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6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9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6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9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6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9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6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9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6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2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03" table:style-name="ce116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2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432" table:style-name="ce116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2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752" table:style-name="ce116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2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25.697379543533401" table:formula="of:=([.B297]/[.B292])*100-100" table:style-name="ce91">
            <text:p>25.70<text:s/></text:p>
          </table:table-cell>
          <table:table-cell office:value-type="float" office:value="-17.735505402982511" table:formula="of:=[.C297]-[.C292]" table:style-name="ce92">
            <text:p>-17.74<text:s/></text:p>
          </table:table-cell>
          <table:table-cell office:value-type="float" office:value="83.482512678202283" table:formula="of:=[.D297]-[.D292]" table:style-name="ce92">
            <text:p>83.4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5.799086757990864" table:formula="of:=([.B297]/[.B280])*100-100" table:style-name="ce100">
            <text:p>35.80<text:s/></text:p>
          </table:table-cell>
          <table:table-cell office:value-type="float" office:value="-24.623264640583685" table:formula="of:=[.C297]-[.C280]" table:style-name="ce100">
            <text:p>-24.62<text:s/></text:p>
          </table:table-cell>
          <table:table-cell office:value-type="float" office:value="109.37888643469273" table:formula="of:=[.D297]-[.D280]" table:style-name="ce100">
            <text:p>109.38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234" table:style-name="ro9">
          <table:table-cell table:number-columns-repeated="16384"/>
        </table:table-row>
        <table:named-expressions>
          <table:named-range table:name="Print_Area" table:cell-range-address="公共安全.$A$1:公共安全.$F$318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title>基隆市重要統計指標季報</dc:title>
    <meta:initial-creator>jsc</meta:initial-creator>
    <dc:creator>洪崇仁</dc:creator>
    <meta:creation-date>1997-02-22T01:44:09Z</meta:creation-date>
    <dc:date>2023-04-21T01:30:56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