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table:style-name="ce38"/>
          <table:table-cell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40.336134453781504" table:formula="of:=(([.B302]/[.B301])-1)*100" table:style-name="ce46">
            <text:p>40.34</text:p>
          </table:table-cell>
          <table:table-cell office:value-type="float" office:value="-8.2949308755760462" table:formula="of:=-(([.C302]/[.C301])-1)*100" table:style-name="ce46">
            <text:p>-8.29</text:p>
          </table:table-cell>
          <table:table-cell office:value-type="float" office:value="38.834951456310684" table:formula="of:=(([.D302]/[.D301])-1)*100" table:style-name="ce46">
            <text:p>38.83</text:p>
          </table:table-cell>
          <table:table-cell office:value-type="float" office:value="18.124999999999993" table:formula="of:=(([.E302]/[.E301])-1)*100" table:style-name="ce46">
            <text:p>18.13</text:p>
          </table:table-cell>
          <table:table-cell office:value-type="float" office:value="19.642857142857139" table:formula="of:=(([.F302]/[.F301])-1)*100" table:style-name="ce46">
            <text:p>19.64</text:p>
          </table:table-cell>
          <table:table-cell office:value-type="float" office:value="25.328554360812426" table:formula="of:=(([.G302]/[.G301])-1)*100" table:style-name="ce46">
            <text:p>25.33</text:p>
          </table:table-cell>
          <table:table-cell office:value-type="float" office:value="26.756352765321378" table:formula="of:=(([.H302]/[.H301])-1)*100" table:style-name="ce46">
            <text:p>26.76</text:p>
          </table:table-cell>
          <table:table-cell office:value-type="float" office:value="-2.4096385542168641" table:formula="of:=(([.I302]/[.I301])-1)*100" table:style-name="ce46">
            <text:p>-2.41</text:p>
          </table:table-cell>
          <table:table-cell office:value-type="float" office:value="36.842105263157897" table:formula="of:=(([.J302]/[.J301])-1)*100" table:style-name="ce47">
            <text:p>36.84</text:p>
          </table:table-cell>
          <table:table-cell table:number-columns-repeated="16374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119.60093896713614" table:formula="of:=-(([.B302]/[.B289])-1)*100" table:style-name="ce46">
            <text:p>119.60</text:p>
          </table:table-cell>
          <table:table-cell office:value-type="float" office:value="-25" table:formula="of:=-(([.C302]/[.C289])-1)*100" table:style-name="ce46">
            <text:p>-25.00</text:p>
          </table:table-cell>
          <table:table-cell office:value-type="float" office:value="9.1603053435114425" table:formula="of:=(([.D302]/[.D289])-1)*100" table:style-name="ce46">
            <text:p>9.16</text:p>
          </table:table-cell>
          <table:table-cell office:value-type="float" office:value="18.495297805642629" table:formula="of:=(([.E302]/[.E289])-1)*100" table:style-name="ce46">
            <text:p>18.50</text:p>
          </table:table-cell>
          <table:table-cell office:value-type="float" office:value="160.54216867469879" table:formula="of:=-(([.F302]/[.F289])-1)*100" table:style-name="ce46">
            <text:p>160.54</text:p>
          </table:table-cell>
          <table:table-cell office:value-type="float" office:value="6.877228731533358" table:formula="of:=(([.G302]/[.G289])-1)*100" table:style-name="ce46">
            <text:p>6.88</text:p>
          </table:table-cell>
          <table:table-cell office:value-type="float" office:value="-35.439665017129805" table:formula="of:=(([.H302]/[.H289])-1)*100" table:style-name="ce46">
            <text:p>-35.44</text:p>
          </table:table-cell>
          <table:table-cell office:value-type="float" office:value="3.8461538461538547" table:formula="of:=(([.I302]/[.I289])-1)*100" table:style-name="ce46">
            <text:p>3.85</text:p>
          </table:table-cell>
          <table:table-cell office:value-type="float" office:value="-1.8867924528301883" table:formula="of:=(([.J302]/[.J289])-1)*100" table:style-name="ce47">
            <text:p>-1.89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工作表1.$A$1:工作表1.$J$308" table:base-cell-address="工作表1.$A$1"/>
        </table:named-expressions>
      </table:table>
      <table:table table:name="'file:///D:/E/1指標/月報/m112/m11203.xlsx'#封面__(A4)" table:style-name="ta2">
        <table:table-source xlink:href="file:///D:/E/1指標/月報/m112/m11203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目錄" table:style-name="ta2">
        <table:table-source xlink:href="file:///D:/E/1指標/月報/m112/m112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" table:style-name="ta2">
        <table:table-source xlink:href="file:///D:/E/1指標/月報/m112/m112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2" table:style-name="ta2">
        <table:table-source xlink:href="file:///D:/E/1指標/月報/m112/m112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3" table:style-name="ta2">
        <table:table-source xlink:href="file:///D:/E/1指標/月報/m112/m112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4" table:style-name="ta2">
        <table:table-source xlink:href="file:///D:/E/1指標/月報/m112/m112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5" table:style-name="ta2">
        <table:table-source xlink:href="file:///D:/E/1指標/月報/m112/m112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6" table:style-name="ta2">
        <table:table-source xlink:href="file:///D:/E/1指標/月報/m112/m112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7" table:style-name="ta2">
        <table:table-source xlink:href="file:///D:/E/1指標/月報/m112/m112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8" table:style-name="ta2">
        <table:table-source xlink:href="file:///D:/E/1指標/月報/m112/m112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9家數" table:style-name="ta2">
        <table:table-source xlink:href="file:///D:/E/1指標/月報/m112/m112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1資本" table:style-name="ta2">
        <table:table-source xlink:href="file:///D:/E/1指標/月報/m112/m112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3稅預" table:style-name="ta2">
        <table:table-source xlink:href="file:///D:/E/1指標/月報/m112/m112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4稅徵" table:style-name="ta2">
        <table:table-source xlink:href="file:///D:/E/1指標/月報/m112/m112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5歲入_" table:style-name="ta2">
        <table:table-source xlink:href="file:///D:/E/1指標/月報/m112/m11203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6歲出" table:style-name="ta2">
        <table:table-source xlink:href="file:///D:/E/1指標/月報/m112/m112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圖_黃" table:style-name="ta2">
        <table:table-source xlink:href="file:///D:/E/1指標/月報/m112/m11203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1.3"/>
          <table:table-cell office:value-type="float" office:value="-852"/>
          <table:table-cell office:value-type="float" office:value="-188"/>
          <table:table-cell office:value-type="float" office:value="-664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4"/>
          <table:table-cell office:value-type="float" office:value="-627"/>
          <table:table-cell office:value-type="float" office:value="-122"/>
          <table:table-cell office:value-type="float" office:value="-505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5"/>
          <table:table-cell office:value-type="float" office:value="-292"/>
          <table:table-cell office:value-type="float" office:value="-224"/>
          <table:table-cell office:value-type="float" office:value="-68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6"/>
          <table:table-cell office:value-type="float" office:value="-241"/>
          <table:table-cell office:value-type="float" office:value="-258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6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6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203.xlsx'#圖_洪" table:style-name="ta2">
        <table:table-source xlink:href="file:///D:/E/1指標/月報/m112/m112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歲出參數(保護123)_" table:style-name="ta2">
        <table:table-source xlink:href="file:///D:/E/1指標/月報/m112/m11203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封面_" table:style-name="ta2">
        <table:table-source xlink:href="file:///D:/E/1指標/月報/m112/m112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林萱蕙</meta:initial-creator>
    <dc:creator>洪崇仁</dc:creator>
    <meta:creation-date>2022-06-10T08:28:30Z</meta:creation-date>
    <dc:date>2023-04-21T01:32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3</text:p>
            </table:table-cell>
            <table:table-cell office:value-type="float" office:value="-852"/>
            <table:table-cell office:value-type="float" office:value="-188"/>
            <table:table-cell office:value-type="float" office:value="-664"/>
          </table:table-row>
          <table:table-row>
            <table:table-cell office:value-type="string">
              <text:p>111.4</text:p>
            </table:table-cell>
            <table:table-cell office:value-type="float" office:value="-627"/>
            <table:table-cell office:value-type="float" office:value="-122"/>
            <table:table-cell office:value-type="float" office:value="-505"/>
          </table:table-row>
          <table:table-row>
            <table:table-cell office:value-type="string">
              <text:p>111.5</text:p>
            </table:table-cell>
            <table:table-cell office:value-type="float" office:value="-292"/>
            <table:table-cell office:value-type="float" office:value="-224"/>
            <table:table-cell office:value-type="float" office:value="-68"/>
          </table:table-row>
          <table:table-row>
            <table:table-cell office:value-type="string">
              <text:p>111.6</text:p>
            </table:table-cell>
            <table:table-cell office:value-type="float" office:value="-241"/>
            <table:table-cell office:value-type="float" office:value="-258"/>
            <table:table-cell office:value-type="float" office:value="17"/>
          </table:table-row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