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420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formula="of:=SUM([.D260:.K260])" table:style-name="ce30">
            <text:p>1,001,583</text:p>
          </table:table-cell>
          <table:table-cell office:value-type="float" office:value="3636887" table:formula="of:=[.C259]+[.B260]" table:style-name="ce30">
            <text:p>3,636,887</text:p>
          </table:table-cell>
          <table:table-cell office:value-type="float" office:value="242418" table:formula="of:=['file:///D:/112年/所有的指標/市政統計指標/月統計/m11202/m11202.xlsx'#'歲出參數(保護123)_'.$E$4]" table:style-name="ce23">
            <text:p>242,418</text:p>
          </table:table-cell>
          <table:table-cell office:value-type="float" office:value="373932" table:formula="of:=['file:///D:/112年/所有的指標/市政統計指標/月統計/m11202/m11202.xlsx'#'歲出參數(保護123)_'.$E$5]" table:style-name="ce23">
            <text:p>373,932</text:p>
          </table:table-cell>
          <table:table-cell office:value-type="float" office:value="63143" table:formula="of:=['file:///D:/112年/所有的指標/市政統計指標/月統計/m11202/m11202.xlsx'#'歲出參數(保護123)_'.$E$6]" table:style-name="ce23">
            <text:p>63,143</text:p>
          </table:table-cell>
          <table:table-cell office:value-type="float" office:value="195150" table:formula="of:=['file:///D:/112年/所有的指標/市政統計指標/月統計/m11202/m11202.xlsx'#'歲出參數(保護123)_'.$E$7]" table:style-name="ce23">
            <text:p>195,150</text:p>
          </table:table-cell>
          <table:table-cell office:value-type="float" office:value="35710" table:formula="of:=['file:///D:/112年/所有的指標/市政統計指標/月統計/m11202/m11202.xlsx'#'歲出參數(保護123)_'.$E$8]" table:style-name="ce23">
            <text:p>35,710</text:p>
          </table:table-cell>
          <table:table-cell office:value-type="float" office:value="91230" table:formula="of:=['file:///D:/112年/所有的指標/市政統計指標/月統計/m11202/m11202.xlsx'#'歲出參數(保護123)_'.$E$9]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formula="of:=['file:///D:/112年/所有的指標/市政統計指標/月統計/m11202/m11202.xlsx'#'歲出參數(保護123)_'.$E$11]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3">
            <text:p><text:s text:c="10"/><text:span text:style-name="T7">2.107</text:span><text:span text:style-name="T10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9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封面__(A4)" table:style-name="ta2">
        <table:table-source xlink:href="file:///D:/112年/所有的指標/市政統計指標/月統計/m11202/m11202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目錄" table:style-name="ta2">
        <table:table-source xlink:href="file:///D:/112年/所有的指標/市政統計指標/月統計/m11202/m112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" table:style-name="ta2">
        <table:table-source xlink:href="file:///D:/112年/所有的指標/市政統計指標/月統計/m11202/m112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2" table:style-name="ta2">
        <table:table-source xlink:href="file:///D:/112年/所有的指標/市政統計指標/月統計/m11202/m112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3" table:style-name="ta2">
        <table:table-source xlink:href="file:///D:/112年/所有的指標/市政統計指標/月統計/m11202/m112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4" table:style-name="ta2">
        <table:table-source xlink:href="file:///D:/112年/所有的指標/市政統計指標/月統計/m11202/m112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5" table:style-name="ta2">
        <table:table-source xlink:href="file:///D:/112年/所有的指標/市政統計指標/月統計/m11202/m112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6" table:style-name="ta2">
        <table:table-source xlink:href="file:///D:/112年/所有的指標/市政統計指標/月統計/m11202/m112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7" table:style-name="ta2">
        <table:table-source xlink:href="file:///D:/112年/所有的指標/市政統計指標/月統計/m11202/m112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8" table:style-name="ta2">
        <table:table-source xlink:href="file:///D:/112年/所有的指標/市政統計指標/月統計/m11202/m112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9家數" table:style-name="ta2">
        <table:table-source xlink:href="file:///D:/112年/所有的指標/市政統計指標/月統計/m11202/m112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1資本" table:style-name="ta2">
        <table:table-source xlink:href="file:///D:/112年/所有的指標/市政統計指標/月統計/m11202/m112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3稅預" table:style-name="ta2">
        <table:table-source xlink:href="file:///D:/112年/所有的指標/市政統計指標/月統計/m11202/m112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4稅徵" table:style-name="ta2">
        <table:table-source xlink:href="file:///D:/112年/所有的指標/市政統計指標/月統計/m11202/m112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5歲入_" table:style-name="ta2">
        <table:table-source xlink:href="file:///D:/112年/所有的指標/市政統計指標/月統計/m11202/m112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16歲出" table:style-name="ta2">
        <table:table-source xlink:href="file:///D:/112年/所有的指標/市政統計指標/月統計/m11202/m112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黃" table:style-name="ta2">
        <table:table-source xlink:href="file:///D:/112年/所有的指標/市政統計指標/月統計/m11202/m112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2/m11202.xlsx'#圖_洪" table:style-name="ta2">
        <table:table-source xlink:href="file:///D:/112年/所有的指標/市政統計指標/月統計/m11202/m112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42418"/>
          <table:table-cell table:number-columns-repeated="16373"/>
        </table:table-row>
        <table:table-row>
          <table:table-cell table:number-columns-repeated="10"/>
          <table:table-cell office:value-type="float" office:value="373932"/>
          <table:table-cell table:number-columns-repeated="16373"/>
        </table:table-row>
        <table:table-row>
          <table:table-cell table:number-columns-repeated="10"/>
          <table:table-cell office:value-type="float" office:value="63143"/>
          <table:table-cell table:number-columns-repeated="16373"/>
        </table:table-row>
        <table:table-row>
          <table:table-cell table:number-columns-repeated="10"/>
          <table:table-cell office:value-type="float" office:value="195150"/>
          <table:table-cell table:number-columns-repeated="16373"/>
        </table:table-row>
        <table:table-row>
          <table:table-cell table:number-columns-repeated="10"/>
          <table:table-cell office:value-type="float" office:value="35710"/>
          <table:table-cell table:number-columns-repeated="16373"/>
        </table:table-row>
        <table:table-row>
          <table:table-cell table:number-columns-repeated="10"/>
          <table:table-cell office:value-type="float" office:value="9133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2/m11202.xlsx'#歲出參數(保護123)_" table:style-name="ta2">
        <table:table-source xlink:href="file:///D:/112年/所有的指標/市政統計指標/月統計/m11202/m11202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42418"/>
          <table:table-cell table:number-columns-repeated="16379"/>
        </table:table-row>
        <table:table-row>
          <table:table-cell table:number-columns-repeated="4"/>
          <table:table-cell office:value-type="float" office:value="373932"/>
          <table:table-cell table:number-columns-repeated="16379"/>
        </table:table-row>
        <table:table-row>
          <table:table-cell table:number-columns-repeated="4"/>
          <table:table-cell office:value-type="float" office:value="63143"/>
          <table:table-cell table:number-columns-repeated="16379"/>
        </table:table-row>
        <table:table-row>
          <table:table-cell table:number-columns-repeated="4"/>
          <table:table-cell office:value-type="float" office:value="195150"/>
          <table:table-cell table:number-columns-repeated="16379"/>
        </table:table-row>
        <table:table-row>
          <table:table-cell table:number-columns-repeated="4"/>
          <table:table-cell office:value-type="float" office:value="35710"/>
          <table:table-cell table:number-columns-repeated="16379"/>
        </table:table-row>
        <table:table-row>
          <table:table-cell table:number-columns-repeated="4"/>
          <table:table-cell office:value-type="float" office:value="9123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2/m11202.xlsx'#封面_" table:style-name="ta2">
        <table:table-source xlink:href="file:///D:/112年/所有的指標/市政統計指標/月統計/m11202/m112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34:06Z</meta:creation-date>
    <dc:date>2023-04-21T01:35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90.25pt" chart:style-name="Crt0">
        <chart:title svg:x="159.36pt" svg:y="3.008740157480315pt" chart:style-name="CT00">
          <text:p text:style-name="a0" text:class-names="" text:cond-style-name="">圖15：歲出實付數</text:p>
        </chart:title>
        <chart:plot-area svg:x="73.5pt" svg:y="64.97976377952755pt" svg:width="260.4140157480315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7.3440944881889pt" svg:y="62.04377952755905pt" chart:style-name="DL000"/>
            </chart:data-point>
            <chart:data-point chart:style-name="G0S0P1">
              <chart:data-label svg:x="261.961811023622pt" svg:y="127.8791338582677pt" chart:style-name="DL001"/>
            </chart:data-point>
            <chart:data-point chart:style-name="G0S0P2">
              <chart:data-label svg:x="79.28803149606298pt" svg:y="129.2044881889764pt" chart:style-name="DL002"/>
            </chart:data-point>
            <chart:data-point chart:style-name="G0S0P3">
              <chart:data-label svg:x="53.36283464566929pt" svg:y="88.99086614173228pt" chart:style-name="DL003"/>
            </chart:data-point>
            <chart:data-point chart:style-name="G0S0P4">
              <chart:data-label svg:x="55.63779527559055pt" svg:y="44.50362204724409pt" chart:style-name="DL004"/>
            </chart:data-point>
            <chart:data-point chart:style-name="G0S0P5">
              <chart:data-label svg:x="177.4216535433071pt" svg:y="29.23181102362205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42418"/>
          </table:table-row>
          <table:table-row>
            <table:table-cell office:value-type="string">
              <text:p>教育科學文化支出</text:p>
            </table:table-cell>
            <table:table-cell office:value-type="float" office:value="373932"/>
          </table:table-row>
          <table:table-row>
            <table:table-cell office:value-type="string">
              <text:p>經濟發展支出</text:p>
            </table:table-cell>
            <table:table-cell office:value-type="float" office:value="63143"/>
          </table:table-row>
          <table:table-row>
            <table:table-cell office:value-type="string">
              <text:p>社會福利支出</text:p>
            </table:table-cell>
            <table:table-cell office:value-type="float" office:value="195150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3571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13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