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3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0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2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3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2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2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4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3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3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6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3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5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5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5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3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6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6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6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3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3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2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2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4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3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3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6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3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5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5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5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3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6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6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6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7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8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7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7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7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7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6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6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6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9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9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6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6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6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6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6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11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9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11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9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2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9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3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9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3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9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4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9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9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9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9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5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9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5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9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9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9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11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9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9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9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9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11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9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11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9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2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9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3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9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3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9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4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9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9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9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9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5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9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5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9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9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9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11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9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9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9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9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11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9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11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9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2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9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3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9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3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9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4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9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9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9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9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5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9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5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9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9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9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11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9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9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9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9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11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9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11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9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2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9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3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9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3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9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4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9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9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9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9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5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9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5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9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9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9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5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9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9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9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9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11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9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5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9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6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9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6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9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6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9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6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9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9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6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9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6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9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6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9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6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9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6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9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6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9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6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9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6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9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6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9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6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9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6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9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7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20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7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20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7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20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7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20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7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20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7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20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7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20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7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20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7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20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7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20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7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20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7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20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7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20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7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20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7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20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7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20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6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9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6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9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9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6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9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6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9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8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21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6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9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6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9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6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9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6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9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6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9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6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9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6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9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6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9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6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9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9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6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9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6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9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6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2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6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2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6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2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6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2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6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2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6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2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6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2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6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2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6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2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9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6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9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6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9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6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9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6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9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6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9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6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9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6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9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6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2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2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6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2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2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6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2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6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2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2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6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2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6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2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6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9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6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9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6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9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6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9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9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6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9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9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6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9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6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2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6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2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2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2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6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2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2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6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2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6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2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6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2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6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9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6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9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6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9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6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9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7">
            <text:p><text:s text:c="16"/>10月(Oct.)<text:s/></text:p>
          </table:table-cell>
          <table:table-cell office:value-type="float" office:value="357" table:style-name="ce116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9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7">
            <text:p><text:s text:c="15"/>11月(Nov.)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9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<text:s text:c="16"/>12月(Dec.)<text:s/></text:p>
          </table:table-cell>
          <table:table-cell office:value-type="float" office:value="475" table:style-name="ce116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9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office:value-type="float" office:value="5437" table:formula="of:=SUM([.B280];[.B284];[.B288];[.B292])" table:style-name="ce116">
            <text:p>5,437<text:s/></text:p>
          </table:table-cell>
          <table:table-cell office:value-type="float" office:value="91.649806878793456" table:formula="of:=[.E279]/[.B279]*100" table:style-name="ce88">
            <text:p>91.65</text:p>
          </table:table-cell>
          <table:table-cell office:value-type="float" office:value="1498.8221964623165" table:formula="of:=[.B279]/[.G279]*100000" table:style-name="ce119">
            <text:p>1,498.82<text:s/></text:p>
          </table:table-cell>
          <table:table-cell office:value-type="float" office:value="4983" table:formula="of:=SUM([.E280];[.E284];[.E288];[.E292])" table:style-name="ce68">
            <text:p>4983</text:p>
          </table:table-cell>
          <table:table-cell table:style-name="ce68"/>
          <table:table-cell office:value-type="float" office:value="362751.5" table:formula="of:=([.F278]+[.F295])/2" table:style-name="ce68">
            <text:p>3627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6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2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2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08" table:style-name="ce116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2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398" table:style-name="ce116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2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6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2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6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2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6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2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22" table:style-name="ce116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2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6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2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0" table:style-name="ce116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9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05" table:style-name="ce116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9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9" table:style-name="ce116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9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183" table:formula="of:=SUM([.B293:.B295])" table:style-name="ce116">
            <text:p>1,183<text:s/></text:p>
          </table:table-cell>
          <table:table-cell office:value-type="float" office:value="93.660185967878277" table:formula="of:=[.E292]/[.B292]*100" table:style-name="ce88">
            <text:p>93.66</text:p>
          </table:table-cell>
          <table:table-cell office:value-type="float" office:value="327.45954504437174" table:formula="of:=[.B292]/[.G292]*100000" table:style-name="ce119">
            <text:p>327.46<text:s/></text:p>
          </table:table-cell>
          <table:table-cell office:value-type="float" office:value="1108" table:formula="of:=SUM([.E293:.E295])" table:style-name="ce68">
            <text:p>1108</text:p>
          </table:table-cell>
          <table:table-cell table:style-name="ce68"/>
          <table:table-cell office:value-type="float" office:value="361266" table:formula="of:=([.F291]+[.F295])/2" table:style-name="ce19">
            <text:p>36126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7">
            <text:p><text:s text:c="16"/>10月(Oct.)<text:s/></text:p>
          </table:table-cell>
          <table:table-cell office:value-type="float" office:value="376" table:style-name="ce116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9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7">
            <text:p><text:s text:c="15"/>11月(Nov.)</text:p>
          </table:table-cell>
          <table:table-cell office:value-type="float" office:value="387" table:style-name="ce116">
            <text:p>387<text:s/></text:p>
          </table:table-cell>
          <table:table-cell office:value-type="float" office:value="93.798449612403104" table:formula="of:=[.E294]/[.B294]*100" table:style-name="ce88">
            <text:p>93.80</text:p>
          </table:table-cell>
          <table:table-cell office:value-type="float" office:value="107.14641682447923" table:formula="of:=[.B294]/[.G294]*100000" table:style-name="ce119">
            <text:p>107.15<text:s/></text:p>
          </table:table-cell>
          <table:table-cell office:value-type="float" office:value="363" table:style-name="ce68">
            <text:p>363</text:p>
          </table:table-cell>
          <table:table-cell office:value-type="float" office:value="361262" table:style-name="ce68">
            <text:p>361262</text:p>
          </table:table-cell>
          <table:table-cell office:value-type="float" office:value="361188" table:formula="of:=([.F293]+[.F294])/2" table:style-name="ce19">
            <text:p>3611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<text:s text:c="16"/>12月(Dec.)<text:s/></text:p>
          </table:table-cell>
          <table:table-cell office:value-type="float" office:value="420" table:style-name="ce116">
            <text:p>420<text:s/></text:p>
          </table:table-cell>
          <table:table-cell office:value-type="float" office:value="96.904761904761898" table:formula="of:=[.E295]/[.B295]*100" table:style-name="ce88">
            <text:p>96.90</text:p>
          </table:table-cell>
          <table:table-cell office:value-type="float" office:value="116.21664997205265" table:formula="of:=[.B295]/[.G295]*100000" table:style-name="ce119">
            <text:p>116.22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1526" table:style-name="ce68">
            <text:p>361526</text:p>
          </table:table-cell>
          <table:table-cell office:value-type="float" office:value="361394" table:formula="of:=([.F294]+[.F295])/2" table:style-name="ce19">
            <text:p>36139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12年 (year2023)<text:s/></text:p>
          </table:table-cell>
          <table:table-cell table:style-name="ce116"/>
          <table:table-cell table:style-name="ce88"/>
          <table:table-cell table:style-name="ce119"/>
          <table:table-cell table:number-columns-repeated="3" table:style-name="ce68"/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table:style-name="ce116"/>
          <table:table-cell table:style-name="ce90"/>
          <table:table-cell table:style-name="ce122"/>
          <table:table-cell table:number-columns-repeated="3" table:style-name="ce68"/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03" table:style-name="ce116">
            <text:p>303<text:s/></text:p>
          </table:table-cell>
          <table:table-cell office:value-type="float" office:value="93.069306930693074" table:formula="of:=[.E298]/[.B298]*100" table:style-name="ce90">
            <text:p>93.07</text:p>
          </table:table-cell>
          <table:table-cell office:value-type="float" office:value="83.769112420637057" table:formula="of:=[.B298]/[.G298]*100000" table:style-name="ce122">
            <text:p>83.77<text:s/></text:p>
          </table:table-cell>
          <table:table-cell office:value-type="float" office:value="282" table:style-name="ce68">
            <text:p>282</text:p>
          </table:table-cell>
          <table:table-cell office:value-type="float" office:value="361891" table:style-name="ce68">
            <text:p>361891</text:p>
          </table:table-cell>
          <table:table-cell office:value-type="float" office:value="361708.5" table:formula="of:=([.F295]+[.F298])/2" table:style-name="ce19">
            <text:p>36170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32" table:style-name="ce116">
            <text:p>432<text:s/></text:p>
          </table:table-cell>
          <table:table-cell office:value-type="float" office:value="94.907407407407405" table:formula="of:=[.E299]/[.B299]*100" table:style-name="ce90">
            <text:p>94.91</text:p>
          </table:table-cell>
          <table:table-cell office:value-type="float" office:value="119.3533369894502" table:formula="of:=[.B299]/[.G299]*100000" table:style-name="ce122">
            <text:p>119.35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2010" table:style-name="ce68">
            <text:p>362010</text:p>
          </table:table-cell>
          <table:table-cell office:value-type="float" office:value="361950.5" table:formula="of:=([.F298]+[.F299])/2" table:style-name="ce19">
            <text:p>36195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table:style-name="ce116"/>
          <table:table-cell table:style-name="ce90"/>
          <table:table-cell table:style-name="ce122"/>
          <table:table-cell table:number-columns-repeated="2" table:style-name="ce68"/>
          <table:table-cell table:number-columns-repeated="3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-26.703841387856258" table:formula="of:=([.B292]/[.B288])*100-100" table:style-name="ce91">
            <text:p>-26.70<text:s/></text:p>
          </table:table-cell>
          <table:table-cell office:value-type="float" office:value="7.0430855961310641" table:formula="of:=[.C292]-[.C288]" table:style-name="ce92">
            <text:p>7.04<text:s/></text:p>
          </table:table-cell>
          <table:table-cell office:value-type="float" office:value="-119.57923847834377" table:formula="of:=[.D292]-[.D288]" table:style-name="ce92">
            <text:p>-119.58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2">
            <text:p>(contrast between the quarter and <text:s/>last one<text:s/><text:span text:style-name="T4">%</text:span>)</text:p>
          </table:table-cell>
          <table:table-cell table:style-name="ce96"/>
          <table:table-cell table:number-columns-repeated="2" table:style-name="ce97"/>
          <table:table-cell table:number-columns-repeated="4"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8"/>
          <table:table-cell table:number-columns-repeated="2" table:style-name="ce99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-1.5806988352745464" table:formula="of:=([.B292]/[.B275])*100-100" table:style-name="ce100">
            <text:p>-1.58<text:s/></text:p>
          </table:table-cell>
          <table:table-cell office:value-type="float" office:value="-10.166769106996924" table:formula="of:=[.C292]-[.C275]" table:style-name="ce100">
            <text:p>-10.17<text:s/></text:p>
          </table:table-cell>
          <table:table-cell office:value-type="float" office:value="-2.2647429075247487" table:formula="of:=[.D292]-[.D275]" table:style-name="ce100">
            <text:p>-2.26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7">
          <table:table-cell office:value-type="string" table:style-name="ce74">
            <text:p>比較(%)</text:p>
          </table:table-cell>
          <table:table-cell table:style-name="ce101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2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5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5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5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5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 table:style-name="ce1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6" table:style-name="ro9" table:visibility="collapse">
          <table:table-cell table:number-columns-repeated="16384"/>
        </table:table-row>
        <table:table-row table:number-rows-repeated="1048234" table:style-name="ro9">
          <table:table-cell table:number-columns-repeated="16384"/>
        </table:table-row>
        <table:named-expressions>
          <table:named-range table:name="Print_Area" table:cell-range-address="公共安全.$A$1:公共安全.$F$318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dc:title>基隆市重要統計指標季報</dc:title>
    <meta:initial-creator>jsc</meta:initial-creator>
    <dc:creator>洪崇仁</dc:creator>
    <meta:creation-date>1997-02-22T01:44:09Z</meta:creation-date>
    <dc:date>2023-04-21T01:37:40Z</dc:date>
    <meta:print-date>2023-01-17T09:49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