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page" style:column-width="1.67216666666667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1.35466666666667cm" style:use-optimal-column-width="true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2" table:number-columns-repeated="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16373" table:default-cell-style-name="ce53"/>
        <table:table-row table:style-name="ro1">
          <table:table-cell table:style-name="ce53">
            <draw:frame draw:z-index="2" draw:id="id1" draw:style-name="a1" draw:name="圖表 2" svg:x="0.94791in" svg:y="0.01042in" svg:width="6.4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2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102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3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 table:style-name="ce53"/>
        </table:table-row>
        <table:table-row table:style-name="ro5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office:value-type="string" table:number-columns-spanned="6" table:number-rows-spanned="1" table:style-name="ce100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 table:style-name="ce53"/>
        </table:table-row>
        <table:table-row table:style-name="ro6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style-name="ce53"/>
          <table:table-cell office:value-type="string" table:style-name="ce91">
            <text:p><text:s text:c="10"/>中華民國<text:span text:style-name="T13">112</text:span>年<text:span text:style-name="T13">1</text:span>月</text:p>
          </table:table-cell>
          <table:table-cell table:number-columns-repeated="16371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office:value-type="float" office:value="132.75890000000001" table:formula="of:=[.B298]" table:style-name="ce57">
            <text:p>132.7589</text:p>
          </table:table-cell>
          <table:table-cell office:value-type="float" office:value="157" table:formula="of:=[.C298]" table:style-name="ce58">
            <text:p>157</text:p>
          </table:table-cell>
          <table:table-cell office:value-type="float" office:value="3327" table:formula="of:=[.D298]" table:style-name="ce58">
            <text:p>3,327</text:p>
          </table:table-cell>
          <table:table-cell office:value-type="float" office:value="157172" table:formula="of:=[.E298]" table:style-name="ce58">
            <text:p>157,172</text:p>
          </table:table-cell>
          <table:table-cell office:value-type="float" office:value="361526" table:formula="of:=[.F298]" table:style-name="ce58">
            <text:p>361,526</text:p>
          </table:table-cell>
          <table:table-cell office:value-type="float" office:value="180012" table:formula="of:=[.G298]" table:style-name="ce58">
            <text:p>180,012</text:p>
          </table:table-cell>
          <table:table-cell office:value-type="float" office:value="181514" table:formula="of:=[.H298]" table:style-name="ce58">
            <text:p>181,514</text:p>
          </table:table-cell>
          <table:table-cell office:value-type="float" office:value="99.172515618629959" table:formula="of:=[.I298]" table:style-name="ce59">
            <text:p>99.17</text:p>
          </table:table-cell>
          <table:table-cell office:value-type="float" office:value="2.3001934186750819" table:formula="of:=[.J298]" table:style-name="ce59">
            <text:p>2.30</text:p>
          </table:table-cell>
          <table:table-cell office:value-type="float" office:value="2723.1771278611072" table:formula="of:=[.K298]" table:style-name="ce60">
            <text:p>2,723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65" table:style-name="ce58">
            <text:p>157,065</text:p>
          </table:table-cell>
          <table:table-cell office:value-type="float" office:value="361262" table:style-name="ce58">
            <text:p>361,262</text:p>
          </table:table-cell>
          <table:table-cell office:value-type="float" office:value="179934" table:style-name="ce58">
            <text:p>179,934</text:p>
          </table:table-cell>
          <table:table-cell office:value-type="float" office:value="181328" table:style-name="ce58">
            <text:p>181,328</text:p>
          </table:table-cell>
          <table:table-cell office:value-type="float" office:value="99.231227389040853" table:formula="of:=([.G297]/[.H297])*100" table:style-name="ce59">
            <text:p>99.23</text:p>
          </table:table-cell>
          <table:table-cell office:value-type="float" office:value="2.3000795848852387" table:formula="of:=([.F297]/[.E297])" table:style-name="ce59">
            <text:p>2.30</text:p>
          </table:table-cell>
          <table:table-cell office:value-type="float" office:value="2721.188560616275" table:formula="of:=([.F297]/[.B297])" table:style-name="ce60">
            <text:p>2,721.1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172" table:style-name="ce58">
            <text:p>157,172</text:p>
          </table:table-cell>
          <table:table-cell office:value-type="float" office:value="361526" table:style-name="ce58">
            <text:p>361,526</text:p>
          </table:table-cell>
          <table:table-cell office:value-type="float" office:value="180012" table:style-name="ce58">
            <text:p>180,012</text:p>
          </table:table-cell>
          <table:table-cell office:value-type="float" office:value="181514" table:style-name="ce58">
            <text:p>181,514</text:p>
          </table:table-cell>
          <table:table-cell office:value-type="float" office:value="99.172515618629959" table:formula="of:=([.G298]/[.H298])*100" table:style-name="ce59">
            <text:p>99.17</text:p>
          </table:table-cell>
          <table:table-cell office:value-type="float" office:value="2.3001934186750819" table:formula="of:=([.F298]/[.E298])" table:style-name="ce59">
            <text:p>2.30</text:p>
          </table:table-cell>
          <table:table-cell office:value-type="float" office:value="2723.1771278611072" table:formula="of:=([.F298]/[.B298])" table:style-name="ce6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2<text:span text:style-name="T6">年</text:span>(2023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268" table:style-name="ce58">
            <text:p>157,268</text:p>
          </table:table-cell>
          <table:table-cell office:value-type="float" office:value="361891" table:style-name="ce58">
            <text:p>361,891</text:p>
          </table:table-cell>
          <table:table-cell office:value-type="float" office:value="180231" table:style-name="ce58">
            <text:p>180,231</text:p>
          </table:table-cell>
          <table:table-cell office:value-type="float" office:value="181660" table:style-name="ce58">
            <text:p>181,660</text:p>
          </table:table-cell>
          <table:table-cell office:value-type="float" office:value="99.21336562809644" table:formula="of:=([.G300]/[.H300])*100" table:style-name="ce59">
            <text:p>99.21</text:p>
          </table:table-cell>
          <table:table-cell office:value-type="float" office:value="2.3011102067807818" table:formula="of:=([.F300]/[.E300])" table:style-name="ce59">
            <text:p>2.30</text:p>
          </table:table-cell>
          <table:table-cell office:value-type="float" office:value="2725.926472726122" table:formula="of:=([.F300]/[.B300])" table:style-name="ce60">
            <text:p>2,725.9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426" table:style-name="ce58">
            <text:p>157,426</text:p>
          </table:table-cell>
          <table:table-cell office:value-type="float" office:value="362010" table:style-name="ce58">
            <text:p>362,010</text:p>
          </table:table-cell>
          <table:table-cell office:value-type="float" office:value="180284" table:style-name="ce58">
            <text:p>180,284</text:p>
          </table:table-cell>
          <table:table-cell office:value-type="float" office:value="181726" table:style-name="ce58">
            <text:p>181,726</text:p>
          </table:table-cell>
          <table:table-cell office:value-type="float" office:value="99.206497694331034" table:formula="of:=([.G301]/[.H301])*100" table:style-name="ce59">
            <text:p>99.21</text:p>
          </table:table-cell>
          <table:table-cell office:value-type="float" office:value="2.2995566170772301" table:formula="of:=([.F301]/[.E301])" table:style-name="ce59">
            <text:p>2.30</text:p>
          </table:table-cell>
          <table:table-cell office:value-type="float" office:value="2726.8228344766339" table:formula="of:=([.F301]/[.B301])" table:style-name="ce60">
            <text:p>2,726.82</text:p>
          </table:table-cell>
          <table:table-cell table:number-columns-repeated="16373"/>
        </table:table-row>
        <table:table-row table:style-name="ro7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9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301]/[.B300])-1)*100" table:style-name="ce88">
            <text:p>-<text:s/></text:p>
          </table:table-cell>
          <table:table-cell office:value-type="float" office:value="0" table:formula="of:=(([.C301]/[.C300])-1)*100" table:style-name="ce88">
            <text:p>-<text:s/></text:p>
          </table:table-cell>
          <table:table-cell office:value-type="float" office:value="0" table:formula="of:=(([.D301]/[.D300])-1)*100" table:style-name="ce88">
            <text:p>-<text:s/></text:p>
          </table:table-cell>
          <table:table-cell office:value-type="float" office:value="0.10046544751634023" table:formula="of:=(([.E301]/[.E300])-1)*100" table:style-name="ce88">
            <text:p>0.10</text:p>
          </table:table-cell>
          <table:table-cell office:value-type="float" office:value="3.2882829360225685E-2" table:formula="of:=(([.F301]/[.F300])-1)*100" table:style-name="ce88">
            <text:p>0.03</text:p>
          </table:table-cell>
          <table:table-cell office:value-type="float" office:value="2.9406705838619374E-2" table:formula="of:=(([.G301]/[.G300])-1)*100" table:style-name="ce88">
            <text:p>0.03</text:p>
          </table:table-cell>
          <table:table-cell office:value-type="float" office:value="3.6331608499384771E-2" table:formula="of:=(([.H301]/[.H300])-1)*100" table:style-name="ce88">
            <text:p>0.04</text:p>
          </table:table-cell>
          <table:table-cell office:value-type="float" office:value="-6.9223876459911793E-3" table:formula="of:=(([.I301]/[.I300])-1)*100" table:style-name="ce88">
            <text:p>-0.01</text:p>
          </table:table-cell>
          <table:table-cell office:value-type="float" office:value="-6.7514789121081442E-2" table:formula="of:=(([.J301]/[.J300])-1)*100" table:style-name="ce88">
            <text:p>-0.07</text:p>
          </table:table-cell>
          <table:table-cell office:value-type="float" office:value="3.2882829360225685E-2" table:formula="of:=(([.K301]/[.K300])-1)*100" table:style-name="ce89">
            <text:p>0.03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9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301]/[.B288])-1)*100" table:style-name="ce88">
            <text:p>-<text:s/></text:p>
          </table:table-cell>
          <table:table-cell office:value-type="float" office:value="0" table:formula="of:=(([.C301]/[.C288])-1)*100" table:style-name="ce88">
            <text:p>-<text:s/></text:p>
          </table:table-cell>
          <table:table-cell office:value-type="float" office:value="-9.0225563909773765E-2" table:formula="of:=(([.D301]/[.D288])-1)*100" table:style-name="ce88">
            <text:p>-0.09</text:p>
          </table:table-cell>
          <table:table-cell office:value-type="float" office:value="0.94386806365980291" table:formula="of:=(([.E301]/[.E288])-1)*100" table:style-name="ce88">
            <text:p>0.94</text:p>
          </table:table-cell>
          <table:table-cell office:value-type="float" office:value="-0.29772150783137219" table:formula="of:=(([.F301]/[.F288])-1)*100" table:style-name="ce88">
            <text:p>-0.30</text:p>
          </table:table-cell>
          <table:table-cell office:value-type="float" office:value="-0.43628571744148692" table:formula="of:=(([.G301]/[.G288])-1)*100" table:style-name="ce88">
            <text:p>-0.44</text:p>
          </table:table-cell>
          <table:table-cell office:value-type="float" office:value="-0.15987517649450611" table:formula="of:=(([.H301]/[.H288])-1)*100" table:style-name="ce88">
            <text:p>-0.16</text:p>
          </table:table-cell>
          <table:table-cell office:value-type="float" office:value="-0.27685316042584951" table:formula="of:=(([.I301]/[.I288])-1)*100" table:style-name="ce88">
            <text:p>-0.28</text:p>
          </table:table-cell>
          <table:table-cell office:value-type="float" office:value="-1.2299801813698608" table:formula="of:=(([.J301]/[.J288])-1)*100" table:style-name="ce88">
            <text:p>-1.23</text:p>
          </table:table-cell>
          <table:table-cell office:value-type="float" office:value="-0.29772150783136109" table:formula="of:=(([.K301]/[.K288])-1)*100" table:style-name="ce89">
            <text:p>-0.30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0421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 text:c="8"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3_.$A$1:3_.$K$310" table:base-cell-address="3_.$A$1"/>
        </table:named-expressions>
      </table:table>
      <table:table table:name="工作表1" table:style-name="ta2">
        <table:table-column table:style-name="co9" table:default-cell-style-name="ce1"/>
        <table:table-column table:style-name="co1" table:default-cell-style-name="ce1"/>
        <table:table-column table:style-name="co10" table:default-cell-style-name="ce26"/>
        <table:table-column table:style-name="co11" table:default-cell-style-name="ce26"/>
        <table:table-column table:style-name="co8" table:number-columns-repeated="2" table:default-cell-style-name="ce26"/>
        <table:table-column table:style-name="co12" table:default-cell-style-name="ce26"/>
        <table:table-column table:style-name="co8" table:number-columns-repeated="3" table:default-cell-style-name="ce26"/>
        <table:table-column table:style-name="co13" table:default-cell-style-name="ce26"/>
        <table:table-column table:style-name="co8" table:number-columns-repeated="2" table:default-cell-style-name="ce26"/>
        <table:table-column table:style-name="co14" table:number-columns-repeated="2" table:default-cell-style-name="ce26"/>
        <table:table-column table:style-name="co13" table:default-cell-style-name="ce26"/>
        <table:table-column table:style-name="co9" table:default-cell-style-name="ce26"/>
        <table:table-column table:style-name="co15" table:number-columns-repeated="2" table:default-cell-style-name="ce26"/>
        <table:table-column table:style-name="co16" table:default-cell-style-name="ce26"/>
        <table:table-column table:style-name="co4" table:number-columns-repeated="6" table:default-cell-style-name="ce26"/>
        <table:table-column table:style-name="co15" table:default-cell-style-name="ce26"/>
        <table:table-column table:style-name="co9" table:number-columns-repeated="7" table:default-cell-style-name="ce26"/>
        <table:table-column table:style-name="co17" table:default-cell-style-name="ce26"/>
        <table:table-column table:style-name="co2" table:default-cell-style-name="ce26"/>
        <table:table-column table:style-name="co8" table:number-columns-repeated="5" table:default-cell-style-name="ce26"/>
        <table:table-column table:style-name="co18" table:number-columns-repeated="16343" table:default-cell-style-name="ce1"/>
        <table:table-row table:style-name="ro5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'file:///D:/E/1指標/月報/m112/m11202.xlsx'#封面__(A4)" table:style-name="ta3">
        <table:table-source xlink:href="file:///D:/E/1指標/月報/m112/m11202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目錄" table:style-name="ta3">
        <table:table-source xlink:href="file:///D:/E/1指標/月報/m112/m112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1" table:style-name="ta3">
        <table:table-source xlink:href="file:///D:/E/1指標/月報/m112/m112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2" table:style-name="ta3">
        <table:table-source xlink:href="file:///D:/E/1指標/月報/m112/m112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3" table:style-name="ta3">
        <table:table-source xlink:href="file:///D:/E/1指標/月報/m112/m112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4" table:style-name="ta3">
        <table:table-source xlink:href="file:///D:/E/1指標/月報/m112/m112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5" table:style-name="ta3">
        <table:table-source xlink:href="file:///D:/E/1指標/月報/m112/m112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6" table:style-name="ta3">
        <table:table-source xlink:href="file:///D:/E/1指標/月報/m112/m112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7" table:style-name="ta3">
        <table:table-source xlink:href="file:///D:/E/1指標/月報/m112/m112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8" table:style-name="ta3">
        <table:table-source xlink:href="file:///D:/E/1指標/月報/m112/m112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9家數" table:style-name="ta3">
        <table:table-source xlink:href="file:///D:/E/1指標/月報/m112/m112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11資本" table:style-name="ta3">
        <table:table-source xlink:href="file:///D:/E/1指標/月報/m112/m112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13稅預" table:style-name="ta3">
        <table:table-source xlink:href="file:///D:/E/1指標/月報/m112/m112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14稅徵" table:style-name="ta3">
        <table:table-source xlink:href="file:///D:/E/1指標/月報/m112/m112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15歲入_" table:style-name="ta3">
        <table:table-source xlink:href="file:///D:/E/1指標/月報/m112/m1120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16歲出" table:style-name="ta3">
        <table:table-source xlink:href="file:///D:/E/1指標/月報/m112/m112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圖_黃" table:style-name="ta3">
        <table:table-source xlink:href="file:///D:/E/1指標/月報/m112/m11202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2"/>
          <table:table-cell office:value-type="float" office:value="363091"/>
          <table:table-cell table:number-columns-repeated="16382"/>
        </table:table-row>
        <table:table-row>
          <table:table-cell office:value-type="string" office:string-value="111.3"/>
          <table:table-cell office:value-type="float" office:value="362239"/>
          <table:table-cell table:number-columns-repeated="16382"/>
        </table:table-row>
        <table:table-row>
          <table:table-cell office:value-type="string" office:string-value="111.4"/>
          <table:table-cell office:value-type="float" office:value="361612"/>
          <table:table-cell table:number-columns-repeated="16382"/>
        </table:table-row>
        <table:table-row>
          <table:table-cell office:value-type="string" office:string-value="111.5"/>
          <table:table-cell office:value-type="float" office:value="361320"/>
          <table:table-cell table:number-columns-repeated="16382"/>
        </table:table-row>
        <table:table-row>
          <table:table-cell office:value-type="string" office:string-value="111.6"/>
          <table:table-cell office:value-type="float" office:value="361079"/>
          <table:table-cell table:number-columns-repeated="16382"/>
        </table:table-row>
        <table:table-row>
          <table:table-cell office:value-type="string" office:string-value="111.7"/>
          <table:table-cell office:value-type="float" office:value="361082"/>
          <table:table-cell table:number-columns-repeated="16382"/>
        </table:table-row>
        <table:table-row>
          <table:table-cell office:value-type="string" office:string-value="111.8"/>
          <table:table-cell office:value-type="float" office:value="361099"/>
          <table:table-cell table:number-columns-repeated="16382"/>
        </table:table-row>
        <table:table-row>
          <table:table-cell office:value-type="string" office:string-value="111.9"/>
          <table:table-cell office:value-type="float" office:value="361006"/>
          <table:table-cell table:number-columns-repeated="16382"/>
        </table:table-row>
        <table:table-row>
          <table:table-cell office:value-type="string" office:string-value="111.10"/>
          <table:table-cell office:value-type="float" office:value="361114"/>
          <table:table-cell table:number-columns-repeated="16382"/>
        </table:table-row>
        <table:table-row>
          <table:table-cell office:value-type="string" office:string-value="111.11"/>
          <table:table-cell office:value-type="float" office:value="361262"/>
          <table:table-cell table:number-columns-repeated="16382"/>
        </table:table-row>
        <table:table-row>
          <table:table-cell office:value-type="string" office:string-value="111.12"/>
          <table:table-cell office:value-type="float" office:value="361526"/>
          <table:table-cell table:number-columns-repeated="16382"/>
        </table:table-row>
        <table:table-row>
          <table:table-cell office:value-type="string" office:string-value="112.1"/>
          <table:table-cell office:value-type="float" office:value="361891"/>
          <table:table-cell table:number-columns-repeated="16382"/>
        </table:table-row>
        <table:table-row>
          <table:table-cell office:value-type="string" office:string-value="112.2"/>
          <table:table-cell office:value-type="float" office:value="362010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2/m11202.xlsx'#圖_洪" table:style-name="ta3">
        <table:table-source xlink:href="file:///D:/E/1指標/月報/m112/m1120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歲出參數(保護123)_" table:style-name="ta3">
        <table:table-source xlink:href="file:///D:/E/1指標/月報/m112/m11202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封面_" table:style-name="ta3">
        <table:table-source xlink:href="file:///D:/E/1指標/月報/m112/m112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4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黃佳婷</meta:initial-creator>
    <dc:creator>洪崇仁</dc:creator>
    <meta:creation-date>2015-08-04T02:35:23Z</meta:creation-date>
    <dc:date>2023-04-21T01:37:19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7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64.850157480315pt" chart:style-name="Crt0">
        <chart:title chart:style-name="CT00">
          <text:p text:style-name="a0" text:class-names="" text:cond-style-name="">圖1：人口概況</text:p>
        </chart:title>
        <chart:plot-area svg:x="10.57370078740158pt" svg:y="11.53574803149606pt" svg:width="454.2764566929134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33.0571653543307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423858267716536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70.53787401574803pt" svg:y="44.01196850393701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80.2223622047244pt" svg:y="73.6159842519685pt" chart:style-name="DL0011"/>
            </chart:data-point>
            <chart:data-point chart:style-name="G0S1P12">
              <chart:data-label svg:x="421.4046456692913pt" svg:y="73.4115748031496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2</text:p>
            </table:table-cell>
            <table:table-cell office:value-type="float" office:value="363091"/>
            <table:table-cell office:value-type="float" office:value="363091"/>
          </table:table-row>
          <table:table-row>
            <table:table-cell office:value-type="string">
              <text:p>111.3</text:p>
            </table:table-cell>
            <table:table-cell office:value-type="float" office:value="362239"/>
            <table:table-cell office:value-type="float" office:value="362239"/>
          </table:table-row>
          <table:table-row>
            <table:table-cell office:value-type="string">
              <text:p>111.4</text:p>
            </table:table-cell>
            <table:table-cell office:value-type="float" office:value="361612"/>
            <table:table-cell office:value-type="float" office:value="361612"/>
          </table:table-row>
          <table:table-row>
            <table:table-cell office:value-type="string">
              <text:p>111.5</text:p>
            </table:table-cell>
            <table:table-cell office:value-type="float" office:value="361320"/>
            <table:table-cell office:value-type="float" office:value="361320"/>
          </table:table-row>
          <table:table-row>
            <table:table-cell office:value-type="string">
              <text:p>111.6</text:p>
            </table:table-cell>
            <table:table-cell office:value-type="float" office:value="361079"/>
            <table:table-cell office:value-type="float" office:value="361079"/>
          </table:table-row>
          <table:table-row>
            <table:table-cell office:value-type="string">
              <text:p>111.7</text:p>
            </table:table-cell>
            <table:table-cell office:value-type="float" office:value="361082"/>
            <table:table-cell office:value-type="float" office:value="361082"/>
          </table:table-row>
          <table:table-row>
            <table:table-cell office:value-type="string">
              <text:p>111.8</text:p>
            </table:table-cell>
            <table:table-cell office:value-type="float" office:value="361099"/>
            <table:table-cell office:value-type="float" office:value="361099"/>
          </table:table-row>
          <table:table-row>
            <table:table-cell office:value-type="string">
              <text:p>111.9</text:p>
            </table:table-cell>
            <table:table-cell office:value-type="float" office:value="361006"/>
            <table:table-cell office:value-type="float" office:value="361006"/>
          </table:table-row>
          <table:table-row>
            <table:table-cell office:value-type="string">
              <text:p>111.10</text:p>
            </table:table-cell>
            <table:table-cell office:value-type="float" office:value="361114"/>
            <table:table-cell office:value-type="float" office:value="361114"/>
          </table:table-row>
          <table:table-row>
            <table:table-cell office:value-type="string">
              <text:p>111.11</text:p>
            </table:table-cell>
            <table:table-cell office:value-type="float" office:value="361262"/>
            <table:table-cell office:value-type="float" office:value="361262"/>
          </table:table-row>
          <table:table-row>
            <table:table-cell office:value-type="string">
              <text:p>111.12</text:p>
            </table:table-cell>
            <table:table-cell office:value-type="float" office:value="361526"/>
            <table:table-cell office:value-type="float" office:value="361526"/>
          </table:table-row>
          <table:table-row>
            <table:table-cell office:value-type="string">
              <text:p>112.1</text:p>
            </table:table-cell>
            <table:table-cell office:value-type="float" office:value="361891"/>
            <table:table-cell office:value-type="float" office:value="361891"/>
          </table:table-row>
          <table:table-row>
            <table:table-cell office:value-type="string">
              <text:p>112.2</text:p>
            </table:table-cell>
            <table:table-cell office:value-type="float" office:value="362010"/>
            <table:table-cell office:value-type="float" office:value="36201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