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-1.5621338748728064E-2" table:formula="of:=(([.B223]/[.B221])-1)*100" table:style-name="ce40">
            <text:p>-0.02</text:p>
          </table:table-cell>
          <table:table-cell office:value-type="float" office:value="0" table:formula="of:=(([.C223]/[.C221])-1)*100" table:style-name="ce40">
            <text:p>-<text:s/></text:p>
          </table:table-cell>
          <table:table-cell office:value-type="float" office:value="0" table:formula="of:=(([.D223]/[.D221])-1)*100" table:style-name="ce40">
            <text:p>-<text:s/></text:p>
          </table:table-cell>
          <table:table-cell office:value-type="float" office:value="1.08108108108107" table:formula="of:=(([.E223]/[.E221])-1)*100" table:style-name="ce40">
            <text:p>1.08</text:p>
          </table:table-cell>
          <table:table-cell office:value-type="float" office:value="0" table:formula="of:=(([.F223]/[.F221])-1)*100" table:style-name="ce40">
            <text:p>-<text:s/></text:p>
          </table:table-cell>
          <table:table-cell office:value-type="float" office:value="0" table:formula="of:=(([.G223]/[.G221])-1)*100" table:style-name="ce40">
            <text:p>-<text:s/></text:p>
          </table:table-cell>
          <table:table-cell office:value-type="float" office:value="-6.3371356147023938E-2" table:formula="of:=(([.H223]/[.H221])-1)*100" table:style-name="ce40">
            <text:p>-0.06</text:p>
          </table:table-cell>
          <table:table-cell office:value-type="float" office:value="-6.4609917622360236E-2" table:formula="of:=(([.I223]/[.I221])-1)*100" table:style-name="ce40">
            <text:p>-0.06</text:p>
          </table:table-cell>
          <table:table-cell office:value-type="float" office:value="-0.17497812773403787" table:formula="of:=(([.J223]/[.J221])-1)*100" table:style-name="ce40">
            <text:p>-0.17</text:p>
          </table:table-cell>
          <table:table-cell office:value-type="float" office:value="-7.4906367041194244E-2" table:formula="of:=(([.K223]/[.K221])-1)*100" table:style-name="ce41">
            <text:p>-0.07</text:p>
          </table:table-cell>
          <table:table-cell office:value-type="float" office:value="1.5151515151515138" table:formula="of:=(([.L223]/[.L221])-1)*100" table:style-name="ce40">
            <text:p>1.52</text:p>
          </table:table-cell>
          <table:table-cell office:value-type="float" office:value="0" table:formula="of:=(([.M223]/[.M221])-1)*100" table:style-name="ce40">
            <text:p>-<text:s/></text:p>
          </table:table-cell>
          <table:table-cell office:value-type="float" office:value="0" table:formula="of:=(([.N223]/[.N221])-1)*100" table:style-name="ce40">
            <text:p>-<text:s/></text:p>
          </table:table-cell>
          <table:table-cell office:value-type="float" office:value="0.45662100456620447" table:formula="of:=(([.O223]/[.O221])-1)*100" table:style-name="ce40">
            <text:p>0.46</text:p>
          </table:table-cell>
          <table:table-cell office:value-type="float" office:value="-0.24038461538461453" table:formula="of:=(([.P223]/[.P221])-1)*100" table:style-name="ce40">
            <text:p>-0.24</text:p>
          </table:table-cell>
          <table:table-cell office:value-type="string" table:style-name="ce42">
            <text:p>--</text:p>
          </table:table-cell>
          <table:table-cell office:value-type="float" office:value="0" table:formula="of:=(([.R223]/[.R221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0.30959752321981782" table:formula="of:=(([.T223]/[.T221])-1)*100" table:style-name="ce40">
            <text:p>0.31</text:p>
          </table:table-cell>
          <table:table-cell office:value-type="float" office:value="0.17050298380221207" table:formula="of:=(([.U223]/[.U221])-1)*100" table:style-name="ce43">
            <text:p>0.1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0.82703213610586523" table:formula="of:=(([.B223]/[.B210])-1)*100" table:style-name="ce40">
            <text:p>0.83</text:p>
          </table:table-cell>
          <table:table-cell office:value-type="float" office:value="-3.5714285714285698" table:formula="of:=(([.C223]/[.C210])-1)*100" table:style-name="ce40">
            <text:p>-3.57</text:p>
          </table:table-cell>
          <table:table-cell office:value-type="float" office:value="0" table:formula="of:=(([.D223]/[.D210])-1)*100" table:style-name="ce40">
            <text:p>-<text:s/></text:p>
          </table:table-cell>
          <table:table-cell office:value-type="float" office:value="2.7472527472527375" table:formula="of:=(([.E223]/[.E210])-1)*100" table:style-name="ce40">
            <text:p>2.75</text:p>
          </table:table-cell>
          <table:table-cell office:value-type="float" office:value="0" table:formula="of:=(([.F223]/[.F210])-1)*100" table:style-name="ce40">
            <text:p>-<text:s/></text:p>
          </table:table-cell>
          <table:table-cell office:value-type="float" office:value="4.5454545454545414" table:formula="of:=(([.G223]/[.G210])-1)*100" table:style-name="ce40">
            <text:p>4.55</text:p>
          </table:table-cell>
          <table:table-cell office:value-type="float" office:value="2.8031290743155246" table:formula="of:=(([.H223]/[.H210])-1)*100" table:style-name="ce40">
            <text:p>2.80</text:p>
          </table:table-cell>
          <table:table-cell office:value-type="float" office:value="1.177432542927237" table:formula="of:=(([.I223]/[.I210])-1)*100" table:style-name="ce40">
            <text:p>1.18</text:p>
          </table:table-cell>
          <table:table-cell office:value-type="float" office:value="-0.52310374891020306" table:formula="of:=(([.J223]/[.J210])-1)*100" table:style-name="ce40">
            <text:p>-0.52</text:p>
          </table:table-cell>
          <table:table-cell office:value-type="float" office:value="-2.1276595744680882" table:formula="of:=(([.K223]/[.K210])-1)*100" table:style-name="ce41">
            <text:p>-2.13</text:p>
          </table:table-cell>
          <table:table-cell office:value-type="float" office:value="3.076923076923066" table:formula="of:=(([.L223]/[.L210])-1)*100" table:style-name="ce40">
            <text:p>3.08</text:p>
          </table:table-cell>
          <table:table-cell office:value-type="float" office:value="4.0000000000000036" table:formula="of:=(([.M223]/[.M210])-1)*100" table:style-name="ce40">
            <text:p>4.00</text:p>
          </table:table-cell>
          <table:table-cell office:value-type="float" office:value="0" table:formula="of:=(([.N223]/[.N210])-1)*100" table:style-name="ce40">
            <text:p>-<text:s/></text:p>
          </table:table-cell>
          <table:table-cell office:value-type="float" office:value="-0.9009009009009028" table:formula="of:=(([.O223]/[.O210])-1)*100" table:style-name="ce40">
            <text:p>-0.90</text:p>
          </table:table-cell>
          <table:table-cell office:value-type="float" office:value="2.2167487684729092" table:formula="of:=(([.P223]/[.P210])-1)*100" table:style-name="ce40">
            <text:p>2.22</text:p>
          </table:table-cell>
          <table:table-cell office:value-type="string" table:style-name="ce42">
            <text:p>--</text:p>
          </table:table-cell>
          <table:table-cell office:value-type="float" office:value="15.789473684210531" table:formula="of:=(([.R223]/[.R210])-1)*100" table:style-name="ce40">
            <text:p>15.79</text:p>
          </table:table-cell>
          <table:table-cell office:value-type="string" table:style-name="ce42">
            <text:p>--</text:p>
          </table:table-cell>
          <table:table-cell office:value-type="float" office:value="-0.91743119266054496" table:formula="of:=(([.T223]/[.T210])-1)*100" table:style-name="ce40">
            <text:p>-0.92</text:p>
          </table:table-cell>
          <table:table-cell office:value-type="float" office:value="0.85836909871244149" table:formula="of:=(([.U223]/[.U210])-1)*100" table:style-name="ce43">
            <text:p>0.86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9" table:style-name="ro1">
          <table:table-cell table:number-columns-repeated="16384"/>
        </table:table-row>
      </table:table>
      <table:table table:name="'file:///D:/112年/所有的指標/指標月報/m112/11201/m11201.xlsx'#封面__(A4)" table:style-name="ta2">
        <table:table-source xlink:href="file:///D:/112年/所有的指標/指標月報/m112/11201/m11201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目錄" table:style-name="ta2">
        <table:table-source xlink:href="file:///D:/112年/所有的指標/指標月報/m112/11201/m112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" table:style-name="ta2">
        <table:table-source xlink:href="file:///D:/112年/所有的指標/指標月報/m112/11201/m112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2" table:style-name="ta2">
        <table:table-source xlink:href="file:///D:/112年/所有的指標/指標月報/m112/11201/m112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3" table:style-name="ta2">
        <table:table-source xlink:href="file:///D:/112年/所有的指標/指標月報/m112/11201/m112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4" table:style-name="ta2">
        <table:table-source xlink:href="file:///D:/112年/所有的指標/指標月報/m112/11201/m112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5" table:style-name="ta2">
        <table:table-source xlink:href="file:///D:/112年/所有的指標/指標月報/m112/11201/m112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6" table:style-name="ta2">
        <table:table-source xlink:href="file:///D:/112年/所有的指標/指標月報/m112/11201/m112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7" table:style-name="ta2">
        <table:table-source xlink:href="file:///D:/112年/所有的指標/指標月報/m112/11201/m112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8" table:style-name="ta2">
        <table:table-source xlink:href="file:///D:/112年/所有的指標/指標月報/m112/11201/m112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9家數" table:style-name="ta2">
        <table:table-source xlink:href="file:///D:/112年/所有的指標/指標月報/m112/11201/m112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1資本" table:style-name="ta2">
        <table:table-source xlink:href="file:///D:/112年/所有的指標/指標月報/m112/11201/m112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3稅預" table:style-name="ta2">
        <table:table-source xlink:href="file:///D:/112年/所有的指標/指標月報/m112/11201/m112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4稅徵" table:style-name="ta2">
        <table:table-source xlink:href="file:///D:/112年/所有的指標/指標月報/m112/11201/m112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5歲入_" table:style-name="ta2">
        <table:table-source xlink:href="file:///D:/112年/所有的指標/指標月報/m112/11201/m112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6歲出" table:style-name="ta2">
        <table:table-source xlink:href="file:///D:/112年/所有的指標/指標月報/m112/11201/m112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黃" table:style-name="ta2">
        <table:table-source xlink:href="file:///D:/112年/所有的指標/指標月報/m112/11201/m112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洪" table:style-name="ta2">
        <table:table-source xlink:href="file:///D:/112年/所有的指標/指標月報/m112/11201/m112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指標月報/m112/11201/m11201.xlsx'#歲出參數(保護123)_" table:style-name="ta2">
        <table:table-source xlink:href="file:///D:/112年/所有的指標/指標月報/m112/11201/m112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封面_" table:style-name="ta2">
        <table:table-source xlink:href="file:///D:/112年/所有的指標/指標月報/m112/11201/m112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崇仁</meta:initial-creator>
    <dc:creator>洪崇仁</dc:creator>
    <meta:creation-date>2023-03-01T03:46:42Z</meta:creation-date>
    <dc:date>2023-03-01T03:48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family-generic-asian="script" style:font-pitch="variable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2.323858267716536pt" svg:y="31.39834645669291pt" svg:width="353.3381102362205pt" svg:height="120.0410236220472pt" chart:style-name="Plt0" chart:data-source-has-labels="both">
          <chart:axis chart:dimension="x" chart:name="primary-x" chart:style-name="Axs0">
            <chart:title svg:x="4.91748031496063pt" svg:y="14.21826771653543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5.7435433070866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