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4" svg:x="0.94791in" svg:y="0.01042in" svg:width="6.40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0]/[.B298])-1)*100" table:style-name="ce88">
            <text:p>-<text:s/></text:p>
          </table:table-cell>
          <table:table-cell office:value-type="float" office:value="0" table:formula="of:=(([.C300]/[.C298])-1)*100" table:style-name="ce88">
            <text:p>-<text:s/></text:p>
          </table:table-cell>
          <table:table-cell office:value-type="float" office:value="-0.15028554253080362" table:formula="of:=(([.D300]/[.D298])-1)*100" table:style-name="ce88">
            <text:p>-0.15</text:p>
          </table:table-cell>
          <table:table-cell office:value-type="float" office:value="6.1079581604861488E-2" table:formula="of:=(([.E300]/[.E298])-1)*100" table:style-name="ce88">
            <text:p>0.06</text:p>
          </table:table-cell>
          <table:table-cell office:value-type="float" office:value="0.10096092673832491" table:formula="of:=(([.F300]/[.F298])-1)*100" table:style-name="ce88">
            <text:p>0.10</text:p>
          </table:table-cell>
          <table:table-cell office:value-type="float" office:value="0.1216585560962713" table:formula="of:=(([.G300]/[.G298])-1)*100" table:style-name="ce88">
            <text:p>0.12</text:p>
          </table:table-cell>
          <table:table-cell office:value-type="float" office:value="8.0434567030640558E-2" table:formula="of:=(([.H300]/[.H298])-1)*100" table:style-name="ce88">
            <text:p>0.08</text:p>
          </table:table-cell>
          <table:table-cell office:value-type="float" office:value="4.1190857377837453E-2" table:formula="of:=(([.I300]/[.I298])-1)*100" table:style-name="ce88">
            <text:p>0.04</text:p>
          </table:table-cell>
          <table:table-cell office:value-type="float" office:value="3.9857000644238916E-2" table:formula="of:=(([.J300]/[.J298])-1)*100" table:style-name="ce88">
            <text:p>0.04</text:p>
          </table:table-cell>
          <table:table-cell office:value-type="float" office:value="0.10096092673832491" table:formula="of:=(([.K300]/[.K298])-1)*100" table:style-name="ce89">
            <text:p>0.10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0]/[.B287])-1)*100" table:style-name="ce88">
            <text:p>-<text:s/></text:p>
          </table:table-cell>
          <table:table-cell office:value-type="float" office:value="0" table:formula="of:=(([.C300]/[.C287])-1)*100" table:style-name="ce88">
            <text:p>-<text:s/></text:p>
          </table:table-cell>
          <table:table-cell office:value-type="float" office:value="-9.0225563909773765E-2" table:formula="of:=(([.D300]/[.D287])-1)*100" table:style-name="ce88">
            <text:p>-0.09</text:p>
          </table:table-cell>
          <table:table-cell office:value-type="float" office:value="0.8166980781312061" table:formula="of:=(([.E300]/[.E287])-1)*100" table:style-name="ce88">
            <text:p>0.82</text:p>
          </table:table-cell>
          <table:table-cell office:value-type="float" office:value="-0.46837956621946786" table:formula="of:=(([.F300]/[.F287])-1)*100" table:style-name="ce88">
            <text:p>-0.47</text:p>
          </table:table-cell>
          <table:table-cell office:value-type="float" office:value="-0.58743711940694165" table:formula="of:=(([.G300]/[.G287])-1)*100" table:style-name="ce88">
            <text:p>-0.59</text:p>
          </table:table-cell>
          <table:table-cell office:value-type="float" office:value="-0.34997641224807641" table:formula="of:=(([.H300]/[.H287])-1)*100" table:style-name="ce88">
            <text:p>-0.35</text:p>
          </table:table-cell>
          <table:table-cell office:value-type="float" office:value="-0.23829468233869111" table:formula="of:=(([.I300]/[.I287])-1)*100" table:style-name="ce88">
            <text:p>-0.24</text:p>
          </table:table-cell>
          <table:table-cell office:value-type="float" office:value="-1.2746674597046925" table:formula="of:=(([.J300]/[.J287])-1)*100" table:style-name="ce88">
            <text:p>-1.27</text:p>
          </table:table-cell>
          <table:table-cell office:value-type="float" office:value="-0.46837956621946786" table:formula="of:=(([.K300]/[.K287])-1)*100" table:style-name="ce89">
            <text:p>-0.47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3_.$A$1:3_.$K$309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9" table:number-columns-repeated="16343" table:default-cell-style-name="ce1"/>
        <table:table-row table:style-name="ro5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112(完整.xlsx'#封面__(A4)" table:style-name="ta3">
        <table:table-source xlink:href="file:///D:/E/1指標/月報/m112/m11112(完整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目錄" table:style-name="ta3">
        <table:table-source xlink:href="file:///D:/E/1指標/月報/m112/m11112(完整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" table:style-name="ta3">
        <table:table-source xlink:href="file:///D:/E/1指標/月報/m112/m11112(完整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2" table:style-name="ta3">
        <table:table-source xlink:href="file:///D:/E/1指標/月報/m112/m11112(完整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3" table:style-name="ta3">
        <table:table-source xlink:href="file:///D:/E/1指標/月報/m112/m11112(完整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4" table:style-name="ta3">
        <table:table-source xlink:href="file:///D:/E/1指標/月報/m112/m11112(完整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5" table:style-name="ta3">
        <table:table-source xlink:href="file:///D:/E/1指標/月報/m112/m11112(完整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6" table:style-name="ta3">
        <table:table-source xlink:href="file:///D:/E/1指標/月報/m112/m11112(完整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7" table:style-name="ta3">
        <table:table-source xlink:href="file:///D:/E/1指標/月報/m112/m11112(完整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8" table:style-name="ta3">
        <table:table-source xlink:href="file:///D:/E/1指標/月報/m112/m11112(完整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9家數" table:style-name="ta3">
        <table:table-source xlink:href="file:///D:/E/1指標/月報/m112/m11112(完整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1資本" table:style-name="ta3">
        <table:table-source xlink:href="file:///D:/E/1指標/月報/m112/m11112(完整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3稅預" table:style-name="ta3">
        <table:table-source xlink:href="file:///D:/E/1指標/月報/m112/m11112(完整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4稅徵" table:style-name="ta3">
        <table:table-source xlink:href="file:///D:/E/1指標/月報/m112/m11112(完整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5歲入_" table:style-name="ta3">
        <table:table-source xlink:href="file:///D:/E/1指標/月報/m112/m11112(完整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16歲出" table:style-name="ta3">
        <table:table-source xlink:href="file:///D:/E/1指標/月報/m112/m11112(完整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圖_黃" table:style-name="ta3">
        <table:table-source xlink:href="file:///D:/E/1指標/月報/m112/m11112(完整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112(完整.xlsx'#圖_洪" table:style-name="ta3">
        <table:table-source xlink:href="file:///D:/E/1指標/月報/m112/m11112(完整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歲出參數(保護123)_" table:style-name="ta3">
        <table:table-source xlink:href="file:///D:/E/1指標/月報/m112/m11112(完整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112(完整.xlsx'#封面_" table:style-name="ta3">
        <table:table-source xlink:href="file:///D:/E/1指標/月報/m112/m11112(完整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4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佳婷</meta:initial-creator>
    <dc:creator>洪崇仁</dc:creator>
    <meta:creation-date>2015-08-04T02:35:23Z</meta:creation-date>
    <dc:date>2023-02-21T06:13:05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1.250157480315pt" chart:style-name="Crt0">
        <chart:title chart:style-name="CT00">
          <text:p text:style-name="a0" text:class-names="" text:cond-style-name="">圖1：人口概況</text:p>
        </chart:title>
        <chart:plot-area svg:x="10.04062992125984pt" svg:y="11.53574803149606pt" svg:width="451.2095275590551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1.2522834645669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35858267716535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9.50874015748032pt" svg:y="40.84582677165354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7.0297637795275pt" svg:y="76.40574803149606pt" chart:style-name="DL0011"/>
            </chart:data-point>
            <chart:data-point chart:style-name="G0S1P12">
              <chart:data-label svg:x="417.8827559055118pt" svg:y="74.297559055118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