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38.257575757575758" table:formula="of:=(([.B300]/[.B298])-1)*100" table:style-name="ce46">
            <text:p>38.26</text:p>
          </table:table-cell>
          <table:table-cell office:value-type="float" office:value="-7.5581395348837122" table:formula="of:=-(([.C300]/[.C298])-1)*100" table:style-name="ce46">
            <text:p>-7.56</text:p>
          </table:table-cell>
          <table:table-cell office:value-type="float" office:value="-4.3165467625899234" table:formula="of:=(([.D300]/[.D298])-1)*100" table:style-name="ce46">
            <text:p>-4.32</text:p>
          </table:table-cell>
          <table:table-cell office:value-type="float" office:value="2.2508038585209" table:formula="of:=(([.E300]/[.E298])-1)*100" table:style-name="ce46">
            <text:p>2.25</text:p>
          </table:table-cell>
          <table:table-cell office:value-type="float" office:value="26.146788990825698" table:formula="of:=(([.F300]/[.F298])-1)*100" table:style-name="ce46">
            <text:p>26.15</text:p>
          </table:table-cell>
          <table:table-cell office:value-type="float" office:value="-7.7139639639639661" table:formula="of:=(([.G300]/[.G298])-1)*100" table:style-name="ce46">
            <text:p>-7.71</text:p>
          </table:table-cell>
          <table:table-cell office:value-type="float" office:value="-18.731343283582092" table:formula="of:=(([.H300]/[.H298])-1)*100" table:style-name="ce46">
            <text:p>-18.73</text:p>
          </table:table-cell>
          <table:table-cell office:value-type="float" office:value="-26.595744680851062" table:formula="of:=(([.I300]/[.I298])-1)*100" table:style-name="ce46">
            <text:p>-26.60</text:p>
          </table:table-cell>
          <table:table-cell office:value-type="float" office:value="-15.714285714285714" table:formula="of:=(([.J300]/[.J298])-1)*100" table:style-name="ce47">
            <text:p>-15.71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95.30026109660574" table:formula="of:=-(([.B300]/[.B287])-1)*100" table:style-name="ce46">
            <text:p>195.30</text:p>
          </table:table-cell>
          <table:table-cell office:value-type="float" office:value="-28.472222222222232" table:formula="of:=-(([.C300]/[.C287])-1)*100" table:style-name="ce46">
            <text:p>-28.47</text:p>
          </table:table-cell>
          <table:table-cell office:value-type="float" office:value="-17.391304347826086" table:formula="of:=(([.D300]/[.D287])-1)*100" table:style-name="ce46">
            <text:p>-17.39</text:p>
          </table:table-cell>
          <table:table-cell office:value-type="float" office:value="4.2622950819672045" table:formula="of:=(([.E300]/[.E287])-1)*100" table:style-name="ce46">
            <text:p>4.26</text:p>
          </table:table-cell>
          <table:table-cell office:value-type="float" office:value="330.12552301255226" table:formula="of:=-(([.F300]/[.F287])-1)*100" table:style-name="ce46">
            <text:p>330.13</text:p>
          </table:table-cell>
          <table:table-cell office:value-type="float" office:value="15.341308937368048" table:formula="of:=(([.G300]/[.G287])-1)*100" table:style-name="ce46">
            <text:p>15.34</text:p>
          </table:table-cell>
          <table:table-cell office:value-type="float" office:value="-34.397590361445786" table:formula="of:=(([.H300]/[.H287])-1)*100" table:style-name="ce46">
            <text:p>-34.40</text:p>
          </table:table-cell>
          <table:table-cell office:value-type="float" office:value="-0.7194244604316502" table:formula="of:=(([.I300]/[.I287])-1)*100" table:style-name="ce46">
            <text:p>-0.72</text:p>
          </table:table-cell>
          <table:table-cell office:value-type="float" office:value="7.2727272727272751" table:formula="of:=(([.J300]/[.J287])-1)*100" table:style-name="ce47">
            <text:p>7.27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工作表1.$A$1:工作表1.$J$306" table:base-cell-address="工作表1.$A$1"/>
        </table:named-expressions>
      </table:table>
      <table:table table:name="'file:///D:/E/1指標/月報/m112/m11112(完整.xlsx'#封面__(A4)" table:style-name="ta2">
        <table:table-source xlink:href="file:///D:/E/1指標/月報/m112/m11112(完整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目錄" table:style-name="ta2">
        <table:table-source xlink:href="file:///D:/E/1指標/月報/m112/m11112(完整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" table:style-name="ta2">
        <table:table-source xlink:href="file:///D:/E/1指標/月報/m112/m11112(完整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2" table:style-name="ta2">
        <table:table-source xlink:href="file:///D:/E/1指標/月報/m112/m11112(完整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3" table:style-name="ta2">
        <table:table-source xlink:href="file:///D:/E/1指標/月報/m112/m11112(完整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4" table:style-name="ta2">
        <table:table-source xlink:href="file:///D:/E/1指標/月報/m112/m11112(完整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5" table:style-name="ta2">
        <table:table-source xlink:href="file:///D:/E/1指標/月報/m112/m11112(完整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6" table:style-name="ta2">
        <table:table-source xlink:href="file:///D:/E/1指標/月報/m112/m11112(完整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7" table:style-name="ta2">
        <table:table-source xlink:href="file:///D:/E/1指標/月報/m112/m11112(完整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8" table:style-name="ta2">
        <table:table-source xlink:href="file:///D:/E/1指標/月報/m112/m11112(完整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9家數" table:style-name="ta2">
        <table:table-source xlink:href="file:///D:/E/1指標/月報/m112/m11112(完整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1資本" table:style-name="ta2">
        <table:table-source xlink:href="file:///D:/E/1指標/月報/m112/m11112(完整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3稅預" table:style-name="ta2">
        <table:table-source xlink:href="file:///D:/E/1指標/月報/m112/m11112(完整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4稅徵" table:style-name="ta2">
        <table:table-source xlink:href="file:///D:/E/1指標/月報/m112/m11112(完整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5歲入_" table:style-name="ta2">
        <table:table-source xlink:href="file:///D:/E/1指標/月報/m112/m11112(完整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6歲出" table:style-name="ta2">
        <table:table-source xlink:href="file:///D:/E/1指標/月報/m112/m11112(完整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圖_黃" table:style-name="ta2">
        <table:table-source xlink:href="file:///D:/E/1指標/月報/m112/m11112(完整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6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6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112(完整.xlsx'#圖_洪" table:style-name="ta2">
        <table:table-source xlink:href="file:///D:/E/1指標/月報/m112/m11112(完整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歲出參數(保護123)_" table:style-name="ta2">
        <table:table-source xlink:href="file:///D:/E/1指標/月報/m112/m11112(完整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封面_" table:style-name="ta2">
        <table:table-source xlink:href="file:///D:/E/1指標/月報/m112/m11112(完整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萱蕙</meta:initial-creator>
    <dc:creator>洪崇仁</dc:creator>
    <meta:creation-date>2022-06-10T08:28:30Z</meta:creation-date>
    <dc:date>2023-03-01T03:45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