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1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formula="of:=SUM([.D257:.K257])" table:style-name="ce30">
            <text:p>1,815,249</text:p>
          </table:table-cell>
          <table:table-cell office:value-type="float" office:value="19417528" table:formula="of:=[.C256]+[.B257]" table:style-name="ce30">
            <text:p>19,417,528</text:p>
          </table:table-cell>
          <table:table-cell office:value-type="float" office:value="424060" table:formula="of:=['file:///D:/112年/所有的指標/指標月報/m112/11201/m11201.xlsx'#'歲出參數(保護123)_'.$E$4]" table:style-name="ce23">
            <text:p>424,060</text:p>
          </table:table-cell>
          <table:table-cell office:value-type="float" office:value="501664" table:formula="of:=['file:///D:/112年/所有的指標/指標月報/m112/11201/m11201.xlsx'#'歲出參數(保護123)_'.$E$5]" table:style-name="ce23">
            <text:p>501,664</text:p>
          </table:table-cell>
          <table:table-cell office:value-type="float" office:value="294776" table:formula="of:=['file:///D:/112年/所有的指標/指標月報/m112/11201/m11201.xlsx'#'歲出參數(保護123)_'.$E$6]" table:style-name="ce23">
            <text:p>294,776</text:p>
          </table:table-cell>
          <table:table-cell office:value-type="float" office:value="453266" table:formula="of:=['file:///D:/112年/所有的指標/指標月報/m112/11201/m11201.xlsx'#'歲出參數(保護123)_'.$E$7]" table:style-name="ce23">
            <text:p>453,266</text:p>
          </table:table-cell>
          <table:table-cell office:value-type="float" office:value="86395" table:formula="of:=['file:///D:/112年/所有的指標/指標月報/m112/11201/m11201.xlsx'#'歲出參數(保護123)_'.$E$8]" table:style-name="ce23">
            <text:p>86,395</text:p>
          </table:table-cell>
          <table:table-cell office:value-type="float" office:value="40792" table:formula="of:=['file:///D:/112年/所有的指標/指標月報/m112/11201/m11201.xlsx'#'歲出參數(保護123)_'.$E$9]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formula="of:=['file:///D:/112年/所有的指標/指標月報/m112/11201/m11201.xlsx'#'歲出參數(保護123)_'.$E$11]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3">
            <text:p>說<text:span text:style-name="T7"><text:s text:c="8"/></text:span>明：<text:span text:style-name="T7">1.101</text:span>年度至<text:span text:style-name="T7">110</text:span>年度為決算審定數。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3">
            <text:p><text:s text:c="10"/><text:span text:style-name="T7">2.107</text:span><text:span text:style-name="T10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2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1" table:style-name="ta2">
        <table:table-source xlink:href="file:///D:/111年/所有的指標/指標月報/m111/11109/m11109-1.xlsx" table:table-name="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封面__(A4)" table:style-name="ta2">
        <table:table-source xlink:href="file:///D:/112年/所有的指標/指標月報/m112/11201/m11201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目錄" table:style-name="ta2">
        <table:table-source xlink:href="file:///D:/112年/所有的指標/指標月報/m112/11201/m112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" table:style-name="ta2">
        <table:table-source xlink:href="file:///D:/112年/所有的指標/指標月報/m112/11201/m112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2" table:style-name="ta2">
        <table:table-source xlink:href="file:///D:/112年/所有的指標/指標月報/m112/11201/m112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3" table:style-name="ta2">
        <table:table-source xlink:href="file:///D:/112年/所有的指標/指標月報/m112/11201/m112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4" table:style-name="ta2">
        <table:table-source xlink:href="file:///D:/112年/所有的指標/指標月報/m112/11201/m112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5" table:style-name="ta2">
        <table:table-source xlink:href="file:///D:/112年/所有的指標/指標月報/m112/11201/m112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6" table:style-name="ta2">
        <table:table-source xlink:href="file:///D:/112年/所有的指標/指標月報/m112/11201/m112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7" table:style-name="ta2">
        <table:table-source xlink:href="file:///D:/112年/所有的指標/指標月報/m112/11201/m112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8" table:style-name="ta2">
        <table:table-source xlink:href="file:///D:/112年/所有的指標/指標月報/m112/11201/m112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9家數" table:style-name="ta2">
        <table:table-source xlink:href="file:///D:/112年/所有的指標/指標月報/m112/11201/m112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1資本" table:style-name="ta2">
        <table:table-source xlink:href="file:///D:/112年/所有的指標/指標月報/m112/11201/m112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3稅預" table:style-name="ta2">
        <table:table-source xlink:href="file:///D:/112年/所有的指標/指標月報/m112/11201/m112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4稅徵" table:style-name="ta2">
        <table:table-source xlink:href="file:///D:/112年/所有的指標/指標月報/m112/11201/m112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5歲入_" table:style-name="ta2">
        <table:table-source xlink:href="file:///D:/112年/所有的指標/指標月報/m112/11201/m112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16歲出" table:style-name="ta2">
        <table:table-source xlink:href="file:///D:/112年/所有的指標/指標月報/m112/11201/m112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圖_黃" table:style-name="ta2">
        <table:table-source xlink:href="file:///D:/112年/所有的指標/指標月報/m112/11201/m112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指標月報/m112/11201/m11201.xlsx'#圖_洪" table:style-name="ta2">
        <table:table-source xlink:href="file:///D:/112年/所有的指標/指標月報/m112/11201/m112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424060"/>
          <table:table-cell table:number-columns-repeated="16373"/>
        </table:table-row>
        <table:table-row>
          <table:table-cell table:number-columns-repeated="10"/>
          <table:table-cell office:value-type="float" office:value="501664"/>
          <table:table-cell table:number-columns-repeated="16373"/>
        </table:table-row>
        <table:table-row>
          <table:table-cell table:number-columns-repeated="10"/>
          <table:table-cell office:value-type="float" office:value="294776"/>
          <table:table-cell table:number-columns-repeated="16373"/>
        </table:table-row>
        <table:table-row>
          <table:table-cell table:number-columns-repeated="10"/>
          <table:table-cell office:value-type="float" office:value="453266"/>
          <table:table-cell table:number-columns-repeated="16373"/>
        </table:table-row>
        <table:table-row>
          <table:table-cell table:number-columns-repeated="10"/>
          <table:table-cell office:value-type="float" office:value="86395"/>
          <table:table-cell table:number-columns-repeated="16373"/>
        </table:table-row>
        <table:table-row>
          <table:table-cell table:number-columns-repeated="10"/>
          <table:table-cell office:value-type="float" office:value="40700"/>
          <table:table-cell table:number-columns-repeated="16373"/>
        </table:table-row>
        <table:table-row>
          <table:table-cell table:number-columns-repeated="10"/>
          <table:table-cell office:value-type="float" office:value="14296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指標月報/m112/11201/m11201.xlsx'#歲出參數(保護123)_" table:style-name="ta2">
        <table:table-source xlink:href="file:///D:/112年/所有的指標/指標月報/m112/11201/m11201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24060"/>
          <table:table-cell table:number-columns-repeated="16379"/>
        </table:table-row>
        <table:table-row>
          <table:table-cell table:number-columns-repeated="4"/>
          <table:table-cell office:value-type="float" office:value="501664"/>
          <table:table-cell table:number-columns-repeated="16379"/>
        </table:table-row>
        <table:table-row>
          <table:table-cell table:number-columns-repeated="4"/>
          <table:table-cell office:value-type="float" office:value="294776"/>
          <table:table-cell table:number-columns-repeated="16379"/>
        </table:table-row>
        <table:table-row>
          <table:table-cell table:number-columns-repeated="4"/>
          <table:table-cell office:value-type="float" office:value="453266"/>
          <table:table-cell table:number-columns-repeated="16379"/>
        </table:table-row>
        <table:table-row>
          <table:table-cell table:number-columns-repeated="4"/>
          <table:table-cell office:value-type="float" office:value="86395"/>
          <table:table-cell table:number-columns-repeated="16379"/>
        </table:table-row>
        <table:table-row>
          <table:table-cell table:number-columns-repeated="4"/>
          <table:table-cell office:value-type="float" office:value="4079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4296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指標月報/m112/11201/m11201.xlsx'#封面_" table:style-name="ta2">
        <table:table-source xlink:href="file:///D:/112年/所有的指標/指標月報/m112/11201/m112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崇仁</meta:initial-creator>
    <dc:creator>洪崇仁</dc:creator>
    <meta:creation-date>2023-03-01T03:42:54Z</meta:creation-date>
    <dc:date>2023-03-01T03:43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0.6212598425197pt" svg:y="61.24566929133858pt" chart:style-name="DL000"/>
            </chart:data-point>
            <chart:data-point chart:style-name="G0S0P1">
              <chart:data-label svg:x="273.7488976377952pt" svg:y="114.0053543307087pt" chart:style-name="DL001"/>
            </chart:data-point>
            <chart:data-point chart:style-name="G0S0P2">
              <chart:data-label svg:x="86.92653543307087pt" svg:y="125.7899212598425pt" chart:style-name="DL002"/>
            </chart:data-point>
            <chart:data-point chart:style-name="G0S0P3">
              <chart:data-label svg:x="40.47952755905511pt" svg:y="92.99897637795276pt" chart:style-name="DL003"/>
            </chart:data-point>
            <chart:data-point chart:style-name="G0S0P4">
              <chart:data-label svg:x="72.97677165354331pt" svg:y="57.24511811023622pt" chart:style-name="DL004"/>
            </chart:data-point>
            <chart:data-point chart:style-name="G0S0P5">
              <chart:data-label svg:x="110.9452755905512pt" svg:y="33.40716535433071pt" chart:style-name="DL005"/>
            </chart:data-point>
            <chart:data-point chart:style-name="G0S0P6">
              <chart:data-label svg:x="214.9948031496063pt" svg:y="38.53700787401575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424060"/>
          </table:table-row>
          <table:table-row>
            <table:table-cell office:value-type="string">
              <text:p>教育科學文化支出</text:p>
            </table:table-cell>
            <table:table-cell office:value-type="float" office:value="501664"/>
          </table:table-row>
          <table:table-row>
            <table:table-cell office:value-type="string">
              <text:p>經濟發展支出</text:p>
            </table:table-cell>
            <table:table-cell office:value-type="float" office:value="294776"/>
          </table:table-row>
          <table:table-row>
            <table:table-cell office:value-type="string">
              <text:p>社會福利支出</text:p>
            </table:table-cell>
            <table:table-cell office:value-type="float" office:value="453266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86395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40700"/>
          </table:table-row>
          <table:table-row>
            <table:table-cell office:value-type="string">
              <text:p>債務支出</text:p>
            </table:table-cell>
            <table:table-cell office:value-type="float" office:value="142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