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 table:style-name="ce3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 table:style-name="ce3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style-name="ce38"/>
          <table:table-cell table:number-columns-repeated="16373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formula="of:=SUM([.C212:.D212])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 table:style-name="ce3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7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2" table:style-name="ro6">
          <table:table-cell table:number-columns-repeated="16384"/>
        </table:table-row>
        <table:table-row table:number-rows-repeated="10482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</meta:initial-creator>
    <dc:creator>洪崇仁</dc:creator>
    <meta:creation-date>1999-05-10T08:16:21Z</meta:creation-date>
    <dc:date>2023-01-18T05:49:23Z</dc:date>
    <meta:print-date>2013-06-06T07:28:55Z</meta:print-date>
  </office:meta>
</office:document-meta>
</file>