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11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27">
            <text:p>20,033,710</text:p>
          </table:table-cell>
          <table:table-cell office:value-type="float" office:value="20033710" table:style-name="ce27">
            <text:p>20,033,710</text:p>
          </table:table-cell>
          <table:table-cell office:value-type="float" office:value="3918298" table:style-name="ce27">
            <text:p>3,918,298</text:p>
          </table:table-cell>
          <table:table-cell office:value-type="float" office:value="6948786" table:style-name="ce27">
            <text:p>6,948,786</text:p>
          </table:table-cell>
          <table:table-cell office:value-type="float" office:value="3083483" table:style-name="ce27">
            <text:p>3,083,483</text:p>
          </table:table-cell>
          <table:table-cell office:value-type="float" office:value="3369194" table:style-name="ce27">
            <text:p>3,369,194</text:p>
          </table:table-cell>
          <table:table-cell office:value-type="float" office:value="865458" table:style-name="ce27">
            <text:p>865,458</text:p>
          </table:table-cell>
          <table:table-cell office:value-type="float" office:value="1803850" table:style-name="ce27">
            <text:p>1,803,850</text:p>
          </table:table-cell>
          <table:table-cell office:value-type="string" table:style-name="ce31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27">
            <text:p>1,405,640</text:p>
          </table:table-cell>
          <table:table-cell office:value-type="float" office:value="16306924" table:style-name="ce27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1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27">
            <text:p>1,760,679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1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table:number-columns-repeated="2" table:style-name="ce27"/>
          <table:table-cell table:number-columns-repeated="6" table:style-name="ce23"/>
          <table:table-cell table:style-name="ce31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27">
            <text:p>3,027,298</text:p>
          </table:table-cell>
          <table:table-cell office:value-type="float" office:value="3027298" table:style-name="ce27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27">
            <text:p>1,007,854</text:p>
          </table:table-cell>
          <table:table-cell office:value-type="float" office:value="4035152" table:style-name="ce27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1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27">
            <text:p>1,251,156</text:p>
          </table:table-cell>
          <table:table-cell office:value-type="float" office:value="5286308" table:style-name="ce27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1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27">
            <text:p>1,253,939</text:p>
          </table:table-cell>
          <table:table-cell office:value-type="float" office:value="6540247" table:style-name="ce27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1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27">
            <text:p>1,649,544</text:p>
          </table:table-cell>
          <table:table-cell office:value-type="float" office:value="8189791" table:style-name="ce27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1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27">
            <text:p>1,478,655</text:p>
          </table:table-cell>
          <table:table-cell office:value-type="float" office:value="9668446" table:style-name="ce27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1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27">
            <text:p>2,048,618</text:p>
          </table:table-cell>
          <table:table-cell office:value-type="float" office:value="11717064" table:style-name="ce27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27">
            <text:p>1,812,149</text:p>
          </table:table-cell>
          <table:table-cell office:value-type="float" office:value="13529213" table:style-name="ce27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27">
            <text:p>1,753,060</text:p>
          </table:table-cell>
          <table:table-cell office:value-type="float" office:value="15282273" table:style-name="ce27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1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27">
            <text:p>1,186,592</text:p>
          </table:table-cell>
          <table:table-cell office:value-type="float" office:value="16468865" table:style-name="ce27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1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formula="of:=SUM([.D256:.K256])" table:style-name="ce27">
            <text:p>1,133,414</text:p>
          </table:table-cell>
          <table:table-cell office:value-type="float" office:value="17602279" table:formula="of:=[.C255]+[.B256]" table:style-name="ce27">
            <text:p>17,602,279</text:p>
          </table:table-cell>
          <table:table-cell office:value-type="float" office:value="331407" table:formula="of:=['file:///D:/111年/所有的指標/市政統計指標/月統計/m11111/m11111.xlsx'#'歲出參數(保護123)_'.$E$4]" table:style-name="ce23">
            <text:p>331,407</text:p>
          </table:table-cell>
          <table:table-cell office:value-type="float" office:value="297584" table:formula="of:=['file:///D:/111年/所有的指標/市政統計指標/月統計/m11111/m11111.xlsx'#'歲出參數(保護123)_'.$E$5]" table:style-name="ce23">
            <text:p>297,584</text:p>
          </table:table-cell>
          <table:table-cell office:value-type="float" office:value="94389" table:formula="of:=['file:///D:/111年/所有的指標/市政統計指標/月統計/m11111/m11111.xlsx'#'歲出參數(保護123)_'.$E$6]" table:style-name="ce23">
            <text:p>94,389</text:p>
          </table:table-cell>
          <table:table-cell office:value-type="float" office:value="289971" table:formula="of:=['file:///D:/111年/所有的指標/市政統計指標/月統計/m11111/m11111.xlsx'#'歲出參數(保護123)_'.$E$7]" table:style-name="ce23">
            <text:p>289,971</text:p>
          </table:table-cell>
          <table:table-cell office:value-type="float" office:value="68326" table:formula="of:=['file:///D:/111年/所有的指標/市政統計指標/月統計/m11111/m11111.xlsx'#'歲出參數(保護123)_'.$E$8]" table:style-name="ce23">
            <text:p>68,326</text:p>
          </table:table-cell>
          <table:table-cell office:value-type="float" office:value="45832" table:formula="of:=['file:///D:/111年/所有的指標/市政統計指標/月統計/m11111/m11111.xlsx'#'歲出參數(保護123)_'.$E$9]" table:style-name="ce23">
            <text:p>45,832</text:p>
          </table:table-cell>
          <table:table-cell office:value-type="string" table:style-name="ce31">
            <text:p>②</text:p>
          </table:table-cell>
          <table:table-cell office:value-type="float" office:value="5905" table:formula="of:=['file:///D:/111年/所有的指標/市政統計指標/月統計/m11111/m11111.xlsx'#'歲出參數(保護123)_'.$E$11]" table:style-name="ce24">
            <text:p>5,905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">
          <table:table-cell office:value-type="string" table:style-name="ce38">
            <text:p>資料來源：基隆市總會計報告</text:p>
          </table:table-cell>
          <table:table-cell table:number-columns-repeated="10" table:style-name="ce39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0">
            <text:p>說<text:span text:style-name="T7"><text:s text:c="8"/></text:span>明：<text:span text:style-name="T7">1.101</text:span>年度至<text:span text:style-name="T7">110</text:span>年度為決算審定數。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40">
            <text:p><text:s text:c="10"/><text:span text:style-name="T7">2.107</text:span><text:span text:style-name="T8">年起警政支出已併入一般政務支出項下。</text:span>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40">
            <text:p><text:s/>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63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目錄" table:style-name="ta2">
        <table:table-source xlink:href="file:///D:/111年/所有的指標/市政統計指標/月統計/m11111/m111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" table:style-name="ta2">
        <table:table-source xlink:href="file:///D:/111年/所有的指標/市政統計指標/月統計/m11111/m111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2" table:style-name="ta2">
        <table:table-source xlink:href="file:///D:/111年/所有的指標/市政統計指標/月統計/m11111/m111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3" table:style-name="ta2">
        <table:table-source xlink:href="file:///D:/111年/所有的指標/市政統計指標/月統計/m11111/m111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4" table:style-name="ta2">
        <table:table-source xlink:href="file:///D:/111年/所有的指標/市政統計指標/月統計/m11111/m111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5" table:style-name="ta2">
        <table:table-source xlink:href="file:///D:/111年/所有的指標/市政統計指標/月統計/m11111/m111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6" table:style-name="ta2">
        <table:table-source xlink:href="file:///D:/111年/所有的指標/市政統計指標/月統計/m11111/m111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7" table:style-name="ta2">
        <table:table-source xlink:href="file:///D:/111年/所有的指標/市政統計指標/月統計/m11111/m111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8" table:style-name="ta2">
        <table:table-source xlink:href="file:///D:/111年/所有的指標/市政統計指標/月統計/m11111/m111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9家數" table:style-name="ta2">
        <table:table-source xlink:href="file:///D:/111年/所有的指標/市政統計指標/月統計/m11111/m111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1資本" table:style-name="ta2">
        <table:table-source xlink:href="file:///D:/111年/所有的指標/市政統計指標/月統計/m11111/m111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3稅預" table:style-name="ta2">
        <table:table-source xlink:href="file:///D:/111年/所有的指標/市政統計指標/月統計/m11111/m111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4稅徵" table:style-name="ta2">
        <table:table-source xlink:href="file:///D:/111年/所有的指標/市政統計指標/月統計/m11111/m111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5歲入_" table:style-name="ta2">
        <table:table-source xlink:href="file:///D:/111年/所有的指標/市政統計指標/月統計/m11111/m111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6歲出" table:style-name="ta2">
        <table:table-source xlink:href="file:///D:/111年/所有的指標/市政統計指標/月統計/m11111/m111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圖_黃" table:style-name="ta2">
        <table:table-source xlink:href="file:///D:/111年/所有的指標/市政統計指標/月統計/m11111/m1111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圖_洪" table:style-name="ta2">
        <table:table-source xlink:href="file:///D:/111年/所有的指標/市政統計指標/月統計/m11111/m1111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31407"/>
          <table:table-cell table:number-columns-repeated="16373"/>
        </table:table-row>
        <table:table-row>
          <table:table-cell table:number-columns-repeated="10"/>
          <table:table-cell office:value-type="float" office:value="297584"/>
          <table:table-cell table:number-columns-repeated="16373"/>
        </table:table-row>
        <table:table-row>
          <table:table-cell table:number-columns-repeated="10"/>
          <table:table-cell office:value-type="float" office:value="94389"/>
          <table:table-cell table:number-columns-repeated="16373"/>
        </table:table-row>
        <table:table-row>
          <table:table-cell table:number-columns-repeated="10"/>
          <table:table-cell office:value-type="float" office:value="289971"/>
          <table:table-cell table:number-columns-repeated="16373"/>
        </table:table-row>
        <table:table-row>
          <table:table-cell table:number-columns-repeated="10"/>
          <table:table-cell office:value-type="float" office:value="68326"/>
          <table:table-cell table:number-columns-repeated="16373"/>
        </table:table-row>
        <table:table-row>
          <table:table-cell table:number-columns-repeated="10"/>
          <table:table-cell office:value-type="float" office:value="45832"/>
          <table:table-cell table:number-columns-repeated="16373"/>
        </table:table-row>
        <table:table-row>
          <table:table-cell table:number-columns-repeated="10"/>
          <table:table-cell office:value-type="float" office:value="5905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1年/所有的指標/市政統計指標/月統計/m11111/m11111.xlsx'#歲出參數(保護123)_" table:style-name="ta2">
        <table:table-source xlink:href="file:///D:/111年/所有的指標/市政統計指標/月統計/m11111/m11111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31407"/>
          <table:table-cell table:number-columns-repeated="16379"/>
        </table:table-row>
        <table:table-row>
          <table:table-cell table:number-columns-repeated="4"/>
          <table:table-cell office:value-type="float" office:value="297584"/>
          <table:table-cell table:number-columns-repeated="16379"/>
        </table:table-row>
        <table:table-row>
          <table:table-cell table:number-columns-repeated="4"/>
          <table:table-cell office:value-type="float" office:value="94389"/>
          <table:table-cell table:number-columns-repeated="16379"/>
        </table:table-row>
        <table:table-row>
          <table:table-cell table:number-columns-repeated="4"/>
          <table:table-cell office:value-type="float" office:value="289971"/>
          <table:table-cell table:number-columns-repeated="16379"/>
        </table:table-row>
        <table:table-row>
          <table:table-cell table:number-columns-repeated="4"/>
          <table:table-cell office:value-type="float" office:value="68326"/>
          <table:table-cell table:number-columns-repeated="16379"/>
        </table:table-row>
        <table:table-row>
          <table:table-cell table:number-columns-repeated="4"/>
          <table:table-cell office:value-type="float" office:value="4583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905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市政統計指標/月統計/m11111/m11111.xlsx'#封面_" table:style-name="ta2">
        <table:table-source xlink:href="file:///D:/111年/所有的指標/市政統計指標/月統計/m11111/m111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洪崇仁</meta:initial-creator>
    <dc:creator>洪崇仁</dc:creator>
    <meta:creation-date>2022-12-09T07:16:44Z</meta:creation-date>
    <dc:date>2022-12-09T07:17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8.0774803149606pt" svg:y="66.47968503937008pt" chart:style-name="DL000"/>
            </chart:data-point>
            <chart:data-point chart:style-name="G0S0P1">
              <chart:data-label svg:x="258.4311811023622pt" svg:y="126.5811023622047pt" chart:style-name="DL001"/>
            </chart:data-point>
            <chart:data-point chart:style-name="G0S0P2">
              <chart:data-label svg:x="85.08913385826771pt" svg:y="124.2251181102362pt" chart:style-name="DL002"/>
            </chart:data-point>
            <chart:data-point chart:style-name="G0S0P3">
              <chart:data-label svg:x="36.42062992125984pt" svg:y="98.73535433070866pt" chart:style-name="DL003"/>
            </chart:data-point>
            <chart:data-point chart:style-name="G0S0P4">
              <chart:data-label svg:x="66.97165354330708pt" svg:y="60.52708661417323pt" chart:style-name="DL004"/>
            </chart:data-point>
            <chart:data-point chart:style-name="G0S0P5">
              <chart:data-label svg:x="100.5112598425197pt" svg:y="33.59976377952756pt" chart:style-name="DL005"/>
            </chart:data-point>
            <chart:data-point chart:style-name="G0S0P6">
              <chart:data-label svg:x="215.2133070866142pt" svg:y="38.53700787401575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331407"/>
          </table:table-row>
          <table:table-row>
            <table:table-cell office:value-type="string">
              <text:p>教育科學文化支出</text:p>
            </table:table-cell>
            <table:table-cell office:value-type="float" office:value="297584"/>
          </table:table-row>
          <table:table-row>
            <table:table-cell office:value-type="string">
              <text:p>經濟發展支出</text:p>
            </table:table-cell>
            <table:table-cell office:value-type="float" office:value="94389"/>
          </table:table-row>
          <table:table-row>
            <table:table-cell office:value-type="string">
              <text:p>社會福利支出</text:p>
            </table:table-cell>
            <table:table-cell office:value-type="float" office:value="289971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68326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45832"/>
          </table:table-row>
          <table:table-row>
            <table:table-cell office:value-type="string">
              <text:p>債務支出</text:p>
            </table:table-cell>
            <table:table-cell office:value-type="float" office:value="59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