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3" draw:id="id12" draw:style-name="a36" draw:name="圖表 9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4" draw:id="id13" draw:style-name="a43" draw:name="文字方塊 13" svg:x="0.45833in" svg:y="0.11939in" svg:width="1.17404in" svg:height="0.31875in">
              <draw:text-box>
                <text:p text:style-name="a42" text:class-names="" text:cond-style-name=""><text:span text:style-name="a37" text:class-names="">民國</text:span><text:span text:style-name="a38" text:class-names="">111</text:span><text:span text:style-name="a39" text:class-names="">年</text:span><text:span text:style-name="a40" text:class-names="">11</text:span><text:span text:style-name="a41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table:number-columns-repeated="8" table:style-name="ce23"/>
          <table:table-cell table:style-name="ce24"/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月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787.33491147077416" table:formula="of:=([.B325]/[.B324]-1)*100" table:style-name="ce46">
            <text:p>787.33</text:p>
          </table:table-cell>
          <table:table-cell office:value-type="float" office:value="30.159138717031464" table:formula="of:=([.C325]/[.C324]-1)*100" table:style-name="ce46">
            <text:p>30.16</text:p>
          </table:table-cell>
          <table:table-cell office:value-type="float" office:value="4633.9877532984028" table:formula="of:=([.D325]/[.D324]-1)*100" table:style-name="ce46">
            <text:p>4,633.99</text:p>
          </table:table-cell>
          <table:table-cell office:value-type="float" office:value="23.957088928178916" table:formula="of:=([.E325]/[.E324]-1)*100" table:style-name="ce46">
            <text:p>23.96</text:p>
          </table:table-cell>
          <table:table-cell office:value-type="float" office:value="-61.958732926474866" table:formula="of:=([.F325]/[.F324]-1)*100" table:style-name="ce46">
            <text:p>-61.96</text:p>
          </table:table-cell>
          <table:table-cell office:value-type="float" office:value="-55.271036371743421" table:formula="of:=([.G325]/[.G324]-1)*100" table:style-name="ce46">
            <text:p>-55.27</text:p>
          </table:table-cell>
          <table:table-cell office:value-type="float" office:value="5.4817275747508276" table:formula="of:=([.H325]/[.H324]-1)*100" table:style-name="ce46">
            <text:p>5.48</text:p>
          </table:table-cell>
          <table:table-cell office:value-type="float" office:value="16.720540699382891" table:formula="of:=([.I325]/[.I324]-1)*100" table:style-name="ce46">
            <text:p>16.72</text:p>
          </table:table-cell>
          <table:table-cell office:value-type="float" office:value="10.200845665961955" table:formula="of:=([.J325]/[.J324]-1)*100" table:style-name="ce47">
            <text:p>10.20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6.601133174368079" table:formula="of:=(([.B325]/[.B312])-1)*100" table:style-name="ce46">
            <text:p>6.60</text:p>
          </table:table-cell>
          <table:table-cell office:value-type="float" office:value="21.753876331983623" table:formula="of:=(([.C325]/[.C312])-1)*100" table:style-name="ce46">
            <text:p>21.75</text:p>
          </table:table-cell>
          <table:table-cell office:value-type="float" office:value="6.1711143485345898" table:formula="of:=(([.D325]/[.D312])-1)*100" table:style-name="ce46">
            <text:p>6.17</text:p>
          </table:table-cell>
          <table:table-cell office:value-type="float" office:value="42.081336437080651" table:formula="of:=(([.E325]/[.E312])-1)*100" table:style-name="ce46">
            <text:p>42.08</text:p>
          </table:table-cell>
          <table:table-cell office:value-type="float" office:value="-51.554404145077726" table:formula="of:=(([.F325]/[.F312])-1)*100" table:style-name="ce46">
            <text:p>-51.55</text:p>
          </table:table-cell>
          <table:table-cell office:value-type="float" office:value="-27.690248172175881" table:formula="of:=(([.G325]/[.G312])-1)*100" table:style-name="ce46">
            <text:p>-27.69</text:p>
          </table:table-cell>
          <table:table-cell office:value-type="float" office:value="-33.060330846578012" table:formula="of:=(([.H325]/[.H312])-1)*100" table:style-name="ce46">
            <text:p>-33.06</text:p>
          </table:table-cell>
          <table:table-cell office:value-type="float" office:value="4.2382889384595224" table:formula="of:=(([.I325]/[.I312])-1)*100" table:style-name="ce46">
            <text:p>4.24</text:p>
          </table:table-cell>
          <table:table-cell office:value-type="float" office:value="9.4488188976377998" table:formula="of:=(([.J325]/[.J312])-1)*100" table:style-name="ce47">
            <text:p>9.45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40" table:style-name="ro1">
          <table:table-cell table:number-columns-repeated="16384"/>
        </table:table-row>
        <table:named-expressions>
          <table:named-range table:name="Print_Area" table:cell-range-address="14稅徵.$A$1:14稅徵.$J$336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1/m11111.xlsx'#目錄" table:style-name="ta3">
        <table:table-source xlink:href="file:///D:/E/1指標/月報/m111/m111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" table:style-name="ta3">
        <table:table-source xlink:href="file:///D:/E/1指標/月報/m111/m111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2" table:style-name="ta3">
        <table:table-source xlink:href="file:///D:/E/1指標/月報/m111/m111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3" table:style-name="ta3">
        <table:table-source xlink:href="file:///D:/E/1指標/月報/m111/m111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4" table:style-name="ta3">
        <table:table-source xlink:href="file:///D:/E/1指標/月報/m111/m111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5" table:style-name="ta3">
        <table:table-source xlink:href="file:///D:/E/1指標/月報/m111/m111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6" table:style-name="ta3">
        <table:table-source xlink:href="file:///D:/E/1指標/月報/m111/m111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7" table:style-name="ta3">
        <table:table-source xlink:href="file:///D:/E/1指標/月報/m111/m111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8" table:style-name="ta3">
        <table:table-source xlink:href="file:///D:/E/1指標/月報/m111/m111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9家數" table:style-name="ta3">
        <table:table-source xlink:href="file:///D:/E/1指標/月報/m111/m111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1資本" table:style-name="ta3">
        <table:table-source xlink:href="file:///D:/E/1指標/月報/m111/m111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3稅預" table:style-name="ta3">
        <table:table-source xlink:href="file:///D:/E/1指標/月報/m111/m111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4稅徵" table:style-name="ta3">
        <table:table-source xlink:href="file:///D:/E/1指標/月報/m111/m111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5歲入_" table:style-name="ta3">
        <table:table-source xlink:href="file:///D:/E/1指標/月報/m111/m111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6歲出" table:style-name="ta3">
        <table:table-source xlink:href="file:///D:/E/1指標/月報/m111/m111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圖_黃" table:style-name="ta3">
        <table:table-source xlink:href="file:///D:/E/1指標/月報/m111/m1111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749911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1881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309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7022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8255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794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85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11.xlsx'#圖_洪" table:style-name="ta3">
        <table:table-source xlink:href="file:///D:/E/1指標/月報/m111/m111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歲出參數(保護123)_" table:style-name="ta3">
        <table:table-source xlink:href="file:///D:/E/1指標/月報/m111/m111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封面_" table:style-name="ta3">
        <table:table-source xlink:href="file:///D:/E/1指標/月報/m111/m111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黃佳婷</meta:initial-creator>
    <dc:creator>洪崇仁</dc:creator>
    <meta:creation-date>2015-08-04T02:35:23Z</meta:creation-date>
    <dc:date>2022-12-09T07:18:5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9559842519685pt" svg:width="368.4392125984252pt" svg:height="104.600157480315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4.02291338582676pt" svg:y="34.49984251968504pt" chart:style-name="DL000"/>
            </chart:data-point>
            <chart:data-point chart:style-name="G0S0P1">
              <chart:data-label svg:x="93.35409448818897pt" svg:y="107.3995275590551pt" chart:style-name="DL001"/>
            </chart:data-point>
            <chart:data-point chart:style-name="G0S0P2">
              <chart:data-label svg:x="142.6851968503937pt" svg:y="109.5636220472441pt" chart:style-name="DL002"/>
            </chart:data-point>
            <chart:data-point chart:style-name="G0S0P3">
              <chart:data-label svg:x="189.6988976377953pt" svg:y="110.9859842519685pt" chart:style-name="DL003"/>
            </chart:data-point>
            <chart:data-point chart:style-name="G0S0P4">
              <chart:data-label svg:x="236.7125196850394pt" svg:y="108.8579527559055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749911"/>
          </table:table-row>
          <table:table-row>
            <table:table-cell office:value-type="string">
              <text:p>土地增值稅</text:p>
            </table:table-cell>
            <table:table-cell office:value-type="float" office:value="51881"/>
          </table:table-row>
          <table:table-row>
            <table:table-cell office:value-type="string">
              <text:p>房屋稅</text:p>
            </table:table-cell>
            <table:table-cell office:value-type="float" office:value="1309"/>
          </table:table-row>
          <table:table-row>
            <table:table-cell office:value-type="string">
              <text:p>使用牌照稅</text:p>
            </table:table-cell>
            <table:table-cell office:value-type="float" office:value="7022"/>
          </table:table-row>
          <table:table-row>
            <table:table-cell office:value-type="string">
              <text:p>契稅</text:p>
            </table:table-cell>
            <table:table-cell office:value-type="float" office:value="8255"/>
          </table:table-row>
          <table:table-row>
            <table:table-cell office:value-type="string">
              <text:p>印花稅</text:p>
            </table:table-cell>
            <table:table-cell office:value-type="float" office:value="7944"/>
          </table:table-row>
          <table:table-row>
            <table:table-cell office:value-type="string">
              <text:p>娛樂稅</text:p>
            </table:table-cell>
            <table:table-cell office:value-type="float" office:value="208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