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table:style-name="ce116"/>
          <table:table-cell table:style-name="ce88"/>
          <table:table-cell table:style-name="ce119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6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2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6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2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6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2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6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2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6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2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7月(Jul.)<text:s/></text:p>
          </table:table-cell>
          <table:table-cell office:value-type="float" office:value="610" table:style-name="ce116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9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8月(Aug.)</text:p>
          </table:table-cell>
          <table:table-cell office:value-type="float" office:value="605" table:style-name="ce116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9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9月(Set.)</text:p>
          </table:table-cell>
          <table:table-cell office:value-type="float" office:value="399" table:style-name="ce116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9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table:style-name="ce116"/>
          <table:table-cell table:style-name="ce88"/>
          <table:table-cell table:style-name="ce119"/>
          <table:table-cell table:number-columns-repeated="2" table:style-name="ce68"/>
          <table:table-cell table:number-columns-repeated="3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6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9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7" table:style-name="ce116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9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table:style-name="ce116"/>
          <table:table-cell office:value-type="float" office:value="0" table:formula="of:=[.E295]/[.B295]*100" table:style-name="ce88">
            <text:p>#DIV/0!</text:p>
          </table:table-cell>
          <table:table-cell office:value-type="float" office:value="0" table:formula="of:=[.B295]/[.G295]*100000" table:style-name="ce119">
            <text:p>0.00<text:s/></text:p>
          </table:table-cell>
          <table:table-cell table:number-columns-repeated="2" table:style-name="ce68"/>
          <table:table-cell office:value-type="float" office:value="180631" table:formula="of:=([.F294]+[.F295])/2" table:style-name="ce19">
            <text:p>18063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4.4660194174757351" table:formula="of:=([.B288]/[.B284])*100-100" table:style-name="ce91">
            <text:p>4.47<text:s/></text:p>
          </table:table-cell>
          <table:table-cell office:value-type="float" office:value="-2.444388301391939" table:formula="of:=[.C288]-[.C284]" table:style-name="ce92">
            <text:p>-2.44<text:s/></text:p>
          </table:table-cell>
          <table:table-cell office:value-type="float" office:value="19.840787620498247" table:formula="of:=[.D288]-[.D284]" table:style-name="ce92">
            <text:p>19.84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39.740259740259745" table:formula="of:=([.B288]/[.B271])*100-100" table:style-name="ce100">
            <text:p>39.74<text:s/></text:p>
          </table:table-cell>
          <table:table-cell office:value-type="float" office:value="-15.287661533014685" table:formula="of:=[.C288]-[.C271]" table:style-name="ce100">
            <text:p>-15.29<text:s/></text:p>
          </table:table-cell>
          <table:table-cell office:value-type="float" office:value="131.16856105983027" table:formula="of:=[.D288]-[.D271]" table:style-name="ce100">
            <text:p>131.17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 table:style-name="ce1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 table:style-name="ce1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 table:style-name="ce1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5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style-name="ro9" table:visibility="collapse">
          <table:table-cell table:number-columns-repeated="16384"/>
        </table:table-row>
        <table:table-row table:number-rows-repeated="1048239" table:style-name="ro9">
          <table:table-cell table:number-columns-repeated="16384"/>
        </table:table-row>
        <table:named-expressions>
          <table:named-range table:name="Print_Area" table:cell-range-address="公共安全.$A$1:公共安全.$F$313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基隆市重要統計指標季報</dc:title>
    <meta:initial-creator>jsc</meta:initial-creator>
    <dc:creator>洪崇仁</dc:creator>
    <meta:creation-date>1997-02-22T01:44:09Z</meta:creation-date>
    <dc:date>2022-12-13T07:18:48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