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6389in" svg:y="0.10556in" svg:width="5.60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31484in" svg:y="0.40713in" svg:width="1.45781in" svg:height="0.2647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10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37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37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37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37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37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37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37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37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37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37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37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formula="of:=SUM([.D255:.L255])" table:style-name="ce27">
            <text:p>1,733,422</text:p>
          </table:table-cell>
          <table:table-cell office:value-type="float" office:value="17843695" table:formula="of:=[.C254]+[.B255]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37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44">
            <text:p>說<text:span text:style-name="T10"><text:s text:c="4"/></text:span>明：<text:span text:style-name="T6">101</text:span>年度至<text:span text:style-name="T6">110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3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目錄" table:style-name="ta2">
        <table:table-source xlink:href="file:///D:/111年/所有的指標/市政統計指標/月統計/m11110/m111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1" table:style-name="ta2">
        <table:table-source xlink:href="file:///D:/111年/所有的指標/市政統計指標/月統計/m11110/m11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2" table:style-name="ta2">
        <table:table-source xlink:href="file:///D:/111年/所有的指標/市政統計指標/月統計/m11110/m11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3" table:style-name="ta2">
        <table:table-source xlink:href="file:///D:/111年/所有的指標/市政統計指標/月統計/m11110/m11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4" table:style-name="ta2">
        <table:table-source xlink:href="file:///D:/111年/所有的指標/市政統計指標/月統計/m11110/m11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5" table:style-name="ta2">
        <table:table-source xlink:href="file:///D:/111年/所有的指標/市政統計指標/月統計/m11110/m11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6" table:style-name="ta2">
        <table:table-source xlink:href="file:///D:/111年/所有的指標/市政統計指標/月統計/m11110/m11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7" table:style-name="ta2">
        <table:table-source xlink:href="file:///D:/111年/所有的指標/市政統計指標/月統計/m11110/m11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8" table:style-name="ta2">
        <table:table-source xlink:href="file:///D:/111年/所有的指標/市政統計指標/月統計/m11110/m11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9家數" table:style-name="ta2">
        <table:table-source xlink:href="file:///D:/111年/所有的指標/市政統計指標/月統計/m11110/m111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11資本" table:style-name="ta2">
        <table:table-source xlink:href="file:///D:/111年/所有的指標/市政統計指標/月統計/m11110/m111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13稅預" table:style-name="ta2">
        <table:table-source xlink:href="file:///D:/111年/所有的指標/市政統計指標/月統計/m11110/m111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14稅徵" table:style-name="ta2">
        <table:table-source xlink:href="file:///D:/111年/所有的指標/市政統計指標/月統計/m11110/m111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15歲入_" table:style-name="ta2">
        <table:table-source xlink:href="file:///D:/111年/所有的指標/市政統計指標/月統計/m11110/m111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16歲出" table:style-name="ta2">
        <table:table-source xlink:href="file:///D:/111年/所有的指標/市政統計指標/月統計/m11110/m111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圖_黃" table:style-name="ta2">
        <table:table-source xlink:href="file:///D:/111年/所有的指標/市政統計指標/月統計/m11110/m11110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圖_洪" table:style-name="ta2">
        <table:table-source xlink:href="file:///D:/111年/所有的指標/市政統計指標/月統計/m11110/m11110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01352"/>
          <table:table-cell table:number-columns-repeated="16377"/>
        </table:table-row>
        <table:table-row>
          <table:table-cell table:number-columns-repeated="6"/>
          <table:table-cell office:value-type="float" office:value="25213"/>
          <table:table-cell table:number-columns-repeated="16377"/>
        </table:table-row>
        <table:table-row>
          <table:table-cell table:number-columns-repeated="6"/>
          <table:table-cell office:value-type="float" office:value="21956"/>
          <table:table-cell table:number-columns-repeated="16377"/>
        </table:table-row>
        <table:table-row>
          <table:table-cell table:number-columns-repeated="6"/>
          <table:table-cell office:value-type="float" office:value="1102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94146"/>
          <table:table-cell table:number-columns-repeated="16377"/>
        </table:table-row>
        <table:table-row>
          <table:table-cell table:number-columns-repeated="6"/>
          <table:table-cell office:value-type="float" office:value="69966"/>
          <table:table-cell table:number-columns-repeated="16377"/>
        </table:table-row>
        <table:table-row>
          <table:table-cell table:number-columns-repeated="6"/>
          <table:table-cell office:value-type="float" office:value="9698"/>
          <table:table-cell table:number-columns-repeated="16377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10/m11110.xlsx'#歲出參數(保護123)_" table:style-name="ta2">
        <table:table-source xlink:href="file:///D:/111年/所有的指標/市政統計指標/月統計/m11110/m111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0/m11110.xlsx'#封面_" table:style-name="ta2">
        <table:table-source xlink:href="file:///D:/111年/所有的指標/市政統計指標/月統計/m11110/m111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洪崇仁</meta:initial-creator>
    <dc:creator>洪崇仁</dc:creator>
    <meta:creation-date>2022-11-16T06:00:39Z</meta:creation-date>
    <dc:date>2022-11-16T06:01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403.5pt" chart:style-name="Crt0">
        <chart:title svg:x="160.9981102362205pt" svg:y="3.998740157480315pt" chart:style-name="CT00">
          <text:p text:style-name="a0" text:class-names="" text:cond-style-name="">圖14：歲入實收數</text:p>
        </chart:title>
        <chart:plot-area svg:x="80.80787401574803pt" svg:y="62.90527559055118pt" svg:width="253.7858267716535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90.4837007874016pt" svg:y="66.58204724409448pt" chart:style-name="DL000"/>
            </chart:data-point>
            <chart:data-point chart:style-name="G0S0P1">
              <chart:data-label svg:x="340.7005511811024pt" svg:y="79.48496062992126pt" chart:style-name="DL001"/>
            </chart:data-point>
            <chart:data-point chart:style-name="G0S0P2">
              <chart:data-label svg:x="299.7059842519685pt" svg:y="108.6351968503937pt" chart:style-name="DL002"/>
            </chart:data-point>
            <chart:data-point chart:style-name="G0S0P3">
              <chart:data-label svg:x="242.956377952756pt" svg:y="119.4068503937008pt" chart:style-name="DL003">
                <text:p text:style-name="a9" text:class-names="" text:cond-style-name="">財產收入
0.64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70.04732283464567pt" svg:y="98.5827559055118pt" chart:style-name="DL005">
                <text:p text:style-name="a14" text:class-names="" text:cond-style-name="">補助及協助收入
63.12%</text:p>
              </chart:data-label>
            </chart:data-point>
            <chart:data-point chart:style-name="G0S0P6">
              <chart:data-label svg:x="94.56566929133857pt" svg:y="38.96787401574803pt" chart:style-name="DL006"/>
            </chart:data-point>
            <chart:data-point chart:style-name="G0S0P7">
              <chart:data-label svg:x="248.5026771653543pt" svg:y="28.67503937007874pt" chart:style-name="DL007">
                <text:p text:style-name="a19" text:class-names="" text:cond-style-name="">捐贈及贈與收入
0.5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01352"/>
          </table:table-row>
          <table:table-row>
            <table:table-cell office:value-type="string">
              <text:p>
罰款及
賠償收入</text:p>
            </table:table-cell>
            <table:table-cell office:value-type="float" office:value="25213"/>
          </table:table-row>
          <table:table-row>
            <table:table-cell office:value-type="string">
              <text:p>
規費收入</text:p>
            </table:table-cell>
            <table:table-cell office:value-type="float" office:value="21956"/>
          </table:table-row>
          <table:table-row>
            <table:table-cell office:value-type="string">
              <text:p>
財產收入</text:p>
            </table:table-cell>
            <table:table-cell office:value-type="float" office:value="11029"/>
          </table:table-row>
          <table:table-row>
            <table:table-cell office:value-type="string">
              <text:p>
補助及
協助收入</text:p>
            </table:table-cell>
            <table:table-cell office:value-type="float" office:value="1094146"/>
          </table:table-row>
          <table:table-row>
            <table:table-cell office:value-type="string">
              <text:p>
其他收入</text:p>
            </table:table-cell>
            <table:table-cell office:value-type="float" office:value="69966"/>
          </table:table-row>
          <table:table-row>
            <table:table-cell office:value-type="string">
              <text:p>
捐贈及
贈與收入</text:p>
            </table:table-cell>
            <table:table-cell office:value-type="float" office:value="9698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