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2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1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table:number-columns-repeated="2" table:style-name="ce30"/>
          <table:table-cell table:number-columns-repeated="2" table:style-name="ce31"/>
          <table:table-cell table:style-name="ce35"/>
          <table:table-cell table:number-columns-repeated="3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5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6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7">
          <table:table-cell office:value-type="string" table:style-name="ce45">
            <text:p>Comparison between the month and <text:s/>the last one%</text:p>
          </table:table-cell>
          <table:table-cell office:value-type="float" office:value="466.66666666666669" table:formula="of:=(([.B294]/[.B293])-1)*100" table:style-name="ce46">
            <text:p>466.67</text:p>
          </table:table-cell>
          <table:table-cell office:value-type="float" office:value="14.438502673796794" table:formula="of:=-(([.C294]/[.C293])-1)*100" table:style-name="ce46">
            <text:p>14.44</text:p>
          </table:table-cell>
          <table:table-cell office:value-type="float" office:value="8.6330935251798468" table:formula="of:=(([.D294]/[.D293])-1)*100" table:style-name="ce46">
            <text:p>8.63</text:p>
          </table:table-cell>
          <table:table-cell office:value-type="float" office:value="-4.6012269938650263" table:formula="of:=(([.E294]/[.E293])-1)*100" table:style-name="ce46">
            <text:p>-4.60</text:p>
          </table:table-cell>
          <table:table-cell office:value-type="float" office:value="-6.8421052631578938" table:formula="of:=(([.F294]/[.F293])-1)*100" table:style-name="ce46">
            <text:p>-6.84</text:p>
          </table:table-cell>
          <table:table-cell office:value-type="float" office:value="-0.74074074074074181" table:formula="of:=(([.G294]/[.G293])-1)*100" table:style-name="ce46">
            <text:p>-0.74</text:p>
          </table:table-cell>
          <table:table-cell office:value-type="float" office:value="0" table:formula="of:=(([.H294]/[.H293])-1)*100" table:style-name="ce46">
            <text:p>-<text:s/></text:p>
          </table:table-cell>
          <table:table-cell office:value-type="float" office:value="-45.205479452054796" table:formula="of:=(([.I294]/[.I293])-1)*100" table:style-name="ce46">
            <text:p>-45.21</text:p>
          </table:table-cell>
          <table:table-cell office:value-type="float" office:value="12.820512820512819" table:formula="of:=(([.J294]/[.J293])-1)*100" table:style-name="ce47">
            <text:p>12.82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7">
          <table:table-cell office:value-type="string" table:style-name="ce45">
            <text:p>Compariosn between the month and <text:s/>the same one last year%</text:p>
          </table:table-cell>
          <table:table-cell office:value-type="float" office:value="105.66666666666666" table:formula="of:=-(([.B294]/[.B281])-1)*100" table:style-name="ce46">
            <text:p>105.67</text:p>
          </table:table-cell>
          <table:table-cell office:value-type="float" office:value="-100" table:formula="of:=-(([.C294]/[.C281])-1)*100" table:style-name="ce46">
            <text:p>-100.00</text:p>
          </table:table-cell>
          <table:table-cell office:value-type="float" office:value="-10.650887573964496" table:formula="of:=(([.D294]/[.D281])-1)*100" table:style-name="ce46">
            <text:p>-10.65</text:p>
          </table:table-cell>
          <table:table-cell office:value-type="float" office:value="24.899598393574294" table:formula="of:=(([.E294]/[.E281])-1)*100" table:style-name="ce46">
            <text:p>24.90</text:p>
          </table:table-cell>
          <table:table-cell office:value-type="float" office:value="180.45454545454547" table:formula="of:=-(([.F294]/[.F281])-1)*100" table:style-name="ce46">
            <text:p>180.45</text:p>
          </table:table-cell>
          <table:table-cell office:value-type="float" office:value="11.452335252719138" table:formula="of:=(([.G294]/[.G281])-1)*100" table:style-name="ce46">
            <text:p>11.45</text:p>
          </table:table-cell>
          <table:table-cell office:value-type="float" office:value="-12.226584408300612" table:formula="of:=(([.H294]/[.H281])-1)*100" table:style-name="ce46">
            <text:p>-12.23</text:p>
          </table:table-cell>
          <table:table-cell office:value-type="float" office:value="35.593220338983045" table:formula="of:=(([.I294]/[.I281])-1)*100" table:style-name="ce46">
            <text:p>35.59</text:p>
          </table:table-cell>
          <table:table-cell office:value-type="float" office:value="35.384615384615394" table:formula="of:=(([.J294]/[.J281])-1)*100" table:style-name="ce47">
            <text:p>35.38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55" table:style-name="ro1">
          <table:table-cell table:number-columns-repeated="16384"/>
        </table:table-row>
        <table:named-expressions>
          <table:named-range table:name="Print_Area" table:cell-range-address="工作表1.$A$1:工作表1.$J$300" table:base-cell-address="工作表1.$A$1"/>
        </table:named-expressions>
      </table:table>
      <table:table table:name="'file:///D:/E/1指標/月報/m111/m11108.xlsx'#目錄" table:style-name="ta2">
        <table:table-source xlink:href="file:///D:/E/1指標/月報/m111/m111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" table:style-name="ta2">
        <table:table-source xlink:href="file:///D:/E/1指標/月報/m111/m111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2" table:style-name="ta2">
        <table:table-source xlink:href="file:///D:/E/1指標/月報/m111/m111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3" table:style-name="ta2">
        <table:table-source xlink:href="file:///D:/E/1指標/月報/m111/m111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4" table:style-name="ta2">
        <table:table-source xlink:href="file:///D:/E/1指標/月報/m111/m111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5" table:style-name="ta2">
        <table:table-source xlink:href="file:///D:/E/1指標/月報/m111/m111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6" table:style-name="ta2">
        <table:table-source xlink:href="file:///D:/E/1指標/月報/m111/m111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7" table:style-name="ta2">
        <table:table-source xlink:href="file:///D:/E/1指標/月報/m111/m111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8" table:style-name="ta2">
        <table:table-source xlink:href="file:///D:/E/1指標/月報/m111/m111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9家數" table:style-name="ta2">
        <table:table-source xlink:href="file:///D:/E/1指標/月報/m111/m111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1資本" table:style-name="ta2">
        <table:table-source xlink:href="file:///D:/E/1指標/月報/m111/m111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3稅預" table:style-name="ta2">
        <table:table-source xlink:href="file:///D:/E/1指標/月報/m111/m111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4稅徵" table:style-name="ta2">
        <table:table-source xlink:href="file:///D:/E/1指標/月報/m111/m111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5歲入" table:style-name="ta2">
        <table:table-source xlink:href="file:///D:/E/1指標/月報/m111/m111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16歲出" table:style-name="ta2">
        <table:table-source xlink:href="file:///D:/E/1指標/月報/m111/m111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圖_黃" table:style-name="ta2">
        <table:table-source xlink:href="file:///D:/E/1指標/月報/m111/m111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1.2"/>
          <table:table-cell office:value-type="float" office:value="-503"/>
          <table:table-cell office:value-type="float" office:value="-188"/>
          <table:table-cell office:value-type="float" office:value="-315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1.3"/>
          <table:table-cell office:value-type="float" office:value="-852"/>
          <table:table-cell office:value-type="float" office:value="-188"/>
          <table:table-cell office:value-type="float" office:value="-664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1.4"/>
          <table:table-cell office:value-type="float" office:value="-627"/>
          <table:table-cell office:value-type="float" office:value="-122"/>
          <table:table-cell office:value-type="float" office:value="-505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1.5"/>
          <table:table-cell office:value-type="float" office:value="-292"/>
          <table:table-cell office:value-type="float" office:value="-224"/>
          <table:table-cell office:value-type="float" office:value="-68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1.6"/>
          <table:table-cell office:value-type="float" office:value="-241"/>
          <table:table-cell office:value-type="float" office:value="-258"/>
          <table:table-cell office:value-type="float" office:value="17"/>
          <table:table-cell table:number-columns-repeated="16374"/>
        </table:table-row>
        <table:table-row>
          <table:table-cell table:number-columns-repeated="6"/>
          <table:table-cell office:value-type="string" office:string-value="111.7"/>
          <table:table-cell office:value-type="float" office:value="3"/>
          <table:table-cell office:value-type="float" office:value="187"/>
          <table:table-cell office:value-type="float" office:value="190"/>
          <table:table-cell table:number-columns-repeated="16374"/>
        </table:table-row>
        <table:table-row>
          <table:table-cell table:number-columns-repeated="6"/>
          <table:table-cell office:value-type="string" office:string-value="111.8"/>
          <table:table-cell office:value-type="float" office:value="17"/>
          <table:table-cell office:value-type="float" office:value="-160"/>
          <table:table-cell office:value-type="float" office:value="177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08.xlsx'#圖_洪" table:style-name="ta2">
        <table:table-source xlink:href="file:///D:/E/1指標/月報/m111/m111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歲出參數(保護123)" table:style-name="ta2">
        <table:table-source xlink:href="file:///D:/E/1指標/月報/m111/m111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8.xlsx'#封面_" table:style-name="ta2">
        <table:table-source xlink:href="file:///D:/E/1指標/月報/m111/m111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林萱蕙</meta:initial-creator>
    <dc:creator>洪崇仁</dc:creator>
    <meta:creation-date>2022-06-10T08:28:30Z</meta:creation-date>
    <dc:date>2022-09-28T09:26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  <table:table-row>
            <table:table-cell office:value-type="string">
              <text:p>111.2</text:p>
            </table:table-cell>
            <table:table-cell office:value-type="float" office:value="-503"/>
            <table:table-cell office:value-type="float" office:value="-188"/>
            <table:table-cell office:value-type="float" office:value="-315"/>
          </table:table-row>
          <table:table-row>
            <table:table-cell office:value-type="string">
              <text:p>111.3</text:p>
            </table:table-cell>
            <table:table-cell office:value-type="float" office:value="-852"/>
            <table:table-cell office:value-type="float" office:value="-188"/>
            <table:table-cell office:value-type="float" office:value="-664"/>
          </table:table-row>
          <table:table-row>
            <table:table-cell office:value-type="string">
              <text:p>111.4</text:p>
            </table:table-cell>
            <table:table-cell office:value-type="float" office:value="-627"/>
            <table:table-cell office:value-type="float" office:value="-122"/>
            <table:table-cell office:value-type="float" office:value="-505"/>
          </table:table-row>
          <table:table-row>
            <table:table-cell office:value-type="string">
              <text:p>111.5</text:p>
            </table:table-cell>
            <table:table-cell office:value-type="float" office:value="-292"/>
            <table:table-cell office:value-type="float" office:value="-224"/>
            <table:table-cell office:value-type="float" office:value="-68"/>
          </table:table-row>
          <table:table-row>
            <table:table-cell office:value-type="string">
              <text:p>111.6</text:p>
            </table:table-cell>
            <table:table-cell office:value-type="float" office:value="-241"/>
            <table:table-cell office:value-type="float" office:value="-258"/>
            <table:table-cell office:value-type="float" office:value="17"/>
          </table:table-row>
          <table:table-row>
            <table:table-cell office:value-type="string">
              <text:p>111.7</text:p>
            </table:table-cell>
            <table:table-cell office:value-type="float" office:value="3"/>
            <table:table-cell office:value-type="float" office:value="187"/>
            <table:table-cell office:value-type="float" office:value="190"/>
          </table:table-row>
          <table:table-row>
            <table:table-cell office:value-type="string">
              <text:p>111.8</text:p>
            </table:table-cell>
            <table:table-cell office:value-type="float" office:value="17"/>
            <table:table-cell office:value-type="float" office:value="-160"/>
            <table:table-cell office:value-type="float" office:value="17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