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47847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1</text:span><text:span text:style-name="a6" text:class-names="">年</text:span><text:span text:style-name="a7" text:class-names="">8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612" table:style-name="ce27">
            <text:p>3,795,612</text:p>
          </table:table-cell>
          <table:table-cell office:value-type="float" office:value="6705842" table:style-name="ce27">
            <text:p>6,705,842</text:p>
          </table:table-cell>
          <table:table-cell office:value-type="float" office:value="1668541" table:style-name="ce27">
            <text:p>1,668,541</text:p>
          </table:table-cell>
          <table:table-cell office:value-type="float" office:value="3306122" table:style-name="ce27">
            <text:p>3,306,122</text:p>
          </table:table-cell>
          <table:table-cell office:value-type="float" office:value="760359" table:style-name="ce27">
            <text:p>760,359</text:p>
          </table:table-cell>
          <table:table-cell office:value-type="float" office:value="1786487" table:style-name="ce27">
            <text:p>1,786,487</text:p>
          </table:table-cell>
          <table:table-cell office:value-type="string" table:style-name="ce31">
            <text:p>②</text:p>
          </table:table-cell>
          <table:table-cell office:value-type="float" office:value="44640" table:style-name="ce24">
            <text:p>44,640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27">
            <text:p>1,639,778</text:p>
          </table:table-cell>
          <table:table-cell office:value-type="float" office:value="11832353" table:style-name="ce27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27">
            <text:p>1,660,604</text:p>
          </table:table-cell>
          <table:table-cell office:value-type="float" office:value="13492957" table:style-name="ce27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1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27">
            <text:p>1,408,327</text:p>
          </table:table-cell>
          <table:table-cell office:value-type="float" office:value="14901284" table:style-name="ce27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27">
            <text:p>1,405,640</text:p>
          </table:table-cell>
          <table:table-cell office:value-type="float" office:value="16306924" table:style-name="ce27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1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27">
            <text:p>1,760,679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1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table:number-columns-repeated="2" table:style-name="ce27"/>
          <table:table-cell table:number-columns-repeated="6" table:style-name="ce23"/>
          <table:table-cell table:style-name="ce31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27">
            <text:p>3,027,298</text:p>
          </table:table-cell>
          <table:table-cell office:value-type="float" office:value="3027298" table:style-name="ce27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27">
            <text:p>1,007,854</text:p>
          </table:table-cell>
          <table:table-cell office:value-type="float" office:value="4035152" table:style-name="ce27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1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27">
            <text:p>1,251,156</text:p>
          </table:table-cell>
          <table:table-cell office:value-type="float" office:value="5286308" table:style-name="ce27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1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27">
            <text:p>1,253,939</text:p>
          </table:table-cell>
          <table:table-cell office:value-type="float" office:value="6540247" table:style-name="ce27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1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27">
            <text:p>1,649,544</text:p>
          </table:table-cell>
          <table:table-cell office:value-type="float" office:value="8189791" table:style-name="ce27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1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27">
            <text:p>1,478,655</text:p>
          </table:table-cell>
          <table:table-cell office:value-type="float" office:value="9668446" table:style-name="ce27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1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27">
            <text:p>2,048,618</text:p>
          </table:table-cell>
          <table:table-cell office:value-type="float" office:value="11717064" table:style-name="ce27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formula="of:=SUM([.D253:.K253])" table:style-name="ce27">
            <text:p>1,812,149</text:p>
          </table:table-cell>
          <table:table-cell office:value-type="float" office:value="13529213" table:formula="of:=[.C252]+[.B253]" table:style-name="ce27">
            <text:p>13,529,213</text:p>
          </table:table-cell>
          <table:table-cell office:value-type="float" office:value="281922" table:formula="of:=['file:///D:/111年/所有的指標/市政統計指標/月統計/m11108/m11108.xlsx'#'歲出參數(保護123)'.$E$4]" table:style-name="ce23">
            <text:p>281,922</text:p>
          </table:table-cell>
          <table:table-cell office:value-type="float" office:value="850349" table:formula="of:=['file:///D:/111年/所有的指標/市政統計指標/月統計/m11108/m11108.xlsx'#'歲出參數(保護123)'.$E$5]" table:style-name="ce23">
            <text:p>850,349</text:p>
          </table:table-cell>
          <table:table-cell office:value-type="float" office:value="113772" table:formula="of:=['file:///D:/111年/所有的指標/市政統計指標/月統計/m11108/m11108.xlsx'#'歲出參數(保護123)'.$E$6]" table:style-name="ce23">
            <text:p>113,772</text:p>
          </table:table-cell>
          <table:table-cell office:value-type="float" office:value="391808" table:formula="of:=['file:///D:/111年/所有的指標/市政統計指標/月統計/m11108/m11108.xlsx'#'歲出參數(保護123)'.$E$7]" table:style-name="ce23">
            <text:p>391,808</text:p>
          </table:table-cell>
          <table:table-cell office:value-type="float" office:value="55405" table:formula="of:=['file:///D:/111年/所有的指標/市政統計指標/月統計/m11108/m11108.xlsx'#'歲出參數(保護123)'.$E$8]" table:style-name="ce23">
            <text:p>55,405</text:p>
          </table:table-cell>
          <table:table-cell office:value-type="float" office:value="118893" table:formula="of:=['file:///D:/111年/所有的指標/市政統計指標/月統計/m11108/m11108.xlsx'#'歲出參數(保護123)'.$E$9]-1" table:style-name="ce23">
            <text:p>118,893</text:p>
          </table:table-cell>
          <table:table-cell office:value-type="string" table:style-name="ce31">
            <text:p>②</text:p>
          </table:table-cell>
          <table:table-cell office:value-type="float" office:value="0" table:formula="of:=['file:///D:/111年/所有的指標/市政統計指標/月統計/m11108/m11108.xlsx'#'歲出參數(保護123)'.$E$11]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number-columns-repeated="16373" table:style-name="ce3"/>
        </table:table-row>
        <table:table-row table:style-name="ro1">
          <table:table-cell office:value-type="string" table:style-name="ce38">
            <text:p>資料來源：基隆市總會計報告</text:p>
          </table:table-cell>
          <table:table-cell table:number-columns-repeated="10" table:style-name="ce39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0">
            <text:p>說<text:span text:style-name="T7"><text:s text:c="8"/></text:span>明：<text:span text:style-name="T7">1.101</text:span>年度至<text:span text:style-name="T7">109</text:span>年度為決算審定數。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0">
            <text:p><text:s text:c="10"/><text:span text:style-name="T7">2.107</text:span><text:span text:style-name="T8">年起警政支出已併入一般政務支出項下。</text:span>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40">
            <text:p><text:s/>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66" table:style-name="ro1">
          <table:table-cell table:number-columns-repeated="16384"/>
        </table:table-row>
      </table:table>
      <table:table table:name="'file:///D:/111年/所有的指標/市政統計指標/月統計/m11108/m11108.xlsx'#目錄" table:style-name="ta2">
        <table:table-source xlink:href="file:///D:/111年/所有的指標/市政統計指標/月統計/m11108/m111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" table:style-name="ta2">
        <table:table-source xlink:href="file:///D:/111年/所有的指標/市政統計指標/月統計/m11108/m111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2" table:style-name="ta2">
        <table:table-source xlink:href="file:///D:/111年/所有的指標/市政統計指標/月統計/m11108/m111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3" table:style-name="ta2">
        <table:table-source xlink:href="file:///D:/111年/所有的指標/市政統計指標/月統計/m11108/m111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4" table:style-name="ta2">
        <table:table-source xlink:href="file:///D:/111年/所有的指標/市政統計指標/月統計/m11108/m111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5" table:style-name="ta2">
        <table:table-source xlink:href="file:///D:/111年/所有的指標/市政統計指標/月統計/m11108/m111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6" table:style-name="ta2">
        <table:table-source xlink:href="file:///D:/111年/所有的指標/市政統計指標/月統計/m11108/m111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7" table:style-name="ta2">
        <table:table-source xlink:href="file:///D:/111年/所有的指標/市政統計指標/月統計/m11108/m111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8" table:style-name="ta2">
        <table:table-source xlink:href="file:///D:/111年/所有的指標/市政統計指標/月統計/m11108/m111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9家數" table:style-name="ta2">
        <table:table-source xlink:href="file:///D:/111年/所有的指標/市政統計指標/月統計/m11108/m111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1資本" table:style-name="ta2">
        <table:table-source xlink:href="file:///D:/111年/所有的指標/市政統計指標/月統計/m11108/m111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3稅預" table:style-name="ta2">
        <table:table-source xlink:href="file:///D:/111年/所有的指標/市政統計指標/月統計/m11108/m111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4稅徵" table:style-name="ta2">
        <table:table-source xlink:href="file:///D:/111年/所有的指標/市政統計指標/月統計/m11108/m111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5歲入" table:style-name="ta2">
        <table:table-source xlink:href="file:///D:/111年/所有的指標/市政統計指標/月統計/m11108/m111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16歲出" table:style-name="ta2">
        <table:table-source xlink:href="file:///D:/111年/所有的指標/市政統計指標/月統計/m11108/m111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圖_黃" table:style-name="ta2">
        <table:table-source xlink:href="file:///D:/111年/所有的指標/市政統計指標/月統計/m11108/m11108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8/m11108.xlsx'#圖_洪" table:style-name="ta2">
        <table:table-source xlink:href="file:///D:/111年/所有的指標/市政統計指標/月統計/m11108/m11108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281922"/>
          <table:table-cell office:value-type="float" office:value="0.15557329998802527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850349"/>
          <table:table-cell office:value-type="float" office:value="0.46924894145017876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113772"/>
          <table:table-cell office:value-type="float" office:value="6.2782916857278298E-2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391808"/>
          <table:table-cell office:value-type="float" office:value="0.21621180156819333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55405"/>
          <table:table-cell office:value-type="float" office:value="3.0574196713404913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118893"/>
          <table:table-cell office:value-type="float" office:value="6.5608843422919422E-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11年/所有的指標/市政統計指標/月統計/m11108/m11108.xlsx'#歲出參數(保護123)" table:style-name="ta2">
        <table:table-source xlink:href="file:///D:/111年/所有的指標/市政統計指標/月統計/m11108/m11108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81922"/>
          <table:table-cell table:number-columns-repeated="16379"/>
        </table:table-row>
        <table:table-row>
          <table:table-cell table:number-columns-repeated="4"/>
          <table:table-cell office:value-type="float" office:value="850349"/>
          <table:table-cell table:number-columns-repeated="16379"/>
        </table:table-row>
        <table:table-row>
          <table:table-cell table:number-columns-repeated="4"/>
          <table:table-cell office:value-type="float" office:value="113772"/>
          <table:table-cell table:number-columns-repeated="16379"/>
        </table:table-row>
        <table:table-row>
          <table:table-cell table:number-columns-repeated="4"/>
          <table:table-cell office:value-type="float" office:value="391808"/>
          <table:table-cell table:number-columns-repeated="16379"/>
        </table:table-row>
        <table:table-row>
          <table:table-cell table:number-columns-repeated="4"/>
          <table:table-cell office:value-type="float" office:value="55405"/>
          <table:table-cell table:number-columns-repeated="16379"/>
        </table:table-row>
        <table:table-row>
          <table:table-cell table:number-columns-repeated="4"/>
          <table:table-cell office:value-type="float" office:value="11889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1年/所有的指標/市政統計指標/月統計/m11108/m11108.xlsx'#封面_" table:style-name="ta2">
        <table:table-source xlink:href="file:///D:/111年/所有的指標/市政統計指標/月統計/m11108/m111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洪崇仁</meta:initial-creator>
    <dc:creator>洪崇仁</dc:creator>
    <meta:creation-date>2022-09-28T03:49:26Z</meta:creation-date>
    <dc:date>2022-09-28T03:50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94.45pt" chart:style-name="Crt0">
        <chart:title svg:x="161.0751181102362pt" svg:y="3.008740157480315pt" chart:style-name="CT00">
          <text:p text:style-name="a0" text:class-names="" text:cond-style-name="">圖15：歲出實付數</text:p>
        </chart:title>
        <chart:plot-area svg:x="74.29102362204724pt" svg:y="64.97976377952755pt" svg:width="263.2166141732283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59.0479527559055pt" svg:y="38.29818897637795pt" chart:style-name="DL000"/>
            </chart:data-point>
            <chart:data-point chart:style-name="G0S0P1">
              <chart:data-label svg:x="276.6099212598425pt" svg:y="118.3773228346457pt" chart:style-name="DL001"/>
            </chart:data-point>
            <chart:data-point chart:style-name="G0S0P2">
              <chart:data-label svg:x="89.65062992125983pt" svg:y="122.0014960629921pt" chart:style-name="DL002"/>
            </chart:data-point>
            <chart:data-point chart:style-name="G0S0P3">
              <chart:data-label svg:x="59.94834645669291pt" svg:y="97.31771653543306pt" chart:style-name="DL003"/>
            </chart:data-point>
            <chart:data-point chart:style-name="G0S0P4">
              <chart:data-label svg:x="68.57653543307086pt" svg:y="64.24811023622047pt" chart:style-name="DL004"/>
            </chart:data-point>
            <chart:data-point chart:style-name="G0S0P5">
              <chart:data-label svg:x="97.71110236220471pt" svg:y="36.74708661417323pt" chart:style-name="DL005"/>
            </chart:data-point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81922"/>
            <table:table-cell office:value-type="float" office:value="0.15557329998802527"/>
          </table:table-row>
          <table:table-row>
            <table:table-cell office:value-type="string">
              <text:p>教育科學文化支出</text:p>
            </table:table-cell>
            <table:table-cell office:value-type="float" office:value="850349"/>
            <table:table-cell office:value-type="float" office:value="0.46924894145017876"/>
          </table:table-row>
          <table:table-row>
            <table:table-cell office:value-type="string">
              <text:p>經濟發展支出</text:p>
            </table:table-cell>
            <table:table-cell office:value-type="float" office:value="113772"/>
            <table:table-cell office:value-type="float" office:value="6.2782916857278298E-2"/>
          </table:table-row>
          <table:table-row>
            <table:table-cell office:value-type="string">
              <text:p>社會福利支出</text:p>
            </table:table-cell>
            <table:table-cell office:value-type="float" office:value="391808"/>
            <table:table-cell office:value-type="float" office:value="0.21621180156819333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55405"/>
            <table:table-cell office:value-type="float" office:value="3.0574196713404913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118893"/>
            <table:table-cell office:value-type="float" office:value="6.5608843422919422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