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0833in" svg:y="0.06667in" svg:width="5.60737in" svg:height="2.13122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26063in" svg:y="0.37007in" svg:width="1.45865in" svg:height="0.26636in">
                <draw:text-box>
                  <text:p text:style-name="a8" text:class-names="" text:cond-style-name=""><text:span text:style-name="a3" text:class-names="">民國</text:span><text:span text:style-name="a4" text:class-names="">111</text:span><text:span text:style-name="a5" text:class-names="">年</text:span><text:span text:style-name="a6" text:class-names="">7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6058in" svg:height="0.33974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1254" table:style-name="ce28">
            <text:p>1,25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1312" table:style-name="ce28">
            <text:p>1,31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2467" table:style-name="ce28">
            <text:p>2,46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1366" table:style-name="ce28">
            <text:p>1,36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1684" table:style-name="ce28">
            <text:p>1,684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604" table:style-name="ce28">
            <text:p>60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657" table:style-name="ce28">
            <text:p>65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-432" table:style-name="ce28">
            <text:p>-432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545" table:style-name="ce28">
            <text:p>54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602" table:style-name="ce28">
            <text:p>60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295" table:style-name="ce28">
            <text:p>29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29604" table:style-name="ce28">
            <text:p>29,60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7520978" table:style-name="ce27">
            <text:p>7,520,978</text:p>
          </table:table-cell>
          <table:table-cell office:value-type="float" office:value="279285" table:style-name="ce27">
            <text:p>279,285</text:p>
          </table:table-cell>
          <table:table-cell office:value-type="float" office:value="315309" table:style-name="ce27">
            <text:p>315,309</text:p>
          </table:table-cell>
          <table:table-cell office:value-type="float" office:value="252185" table:style-name="ce27">
            <text:p>252,185</text:p>
          </table:table-cell>
          <table:table-cell office:value-type="float" office:value="24230" table:style-name="ce37">
            <text:p>24,230</text:p>
          </table:table-cell>
          <table:table-cell office:value-type="float" office:value="10810798" table:style-name="ce27">
            <text:p>10,810,798</text:p>
          </table:table-cell>
          <table:table-cell office:value-type="float" office:value="387129" table:style-name="ce27">
            <text:p>387,129</text:p>
          </table:table-cell>
          <table:table-cell office:value-type="float" office:value="85019" table:style-name="ce29">
            <text:p>85,019</text:p>
          </table:table-cell>
          <table:table-cell office:value-type="float" office:value="34994" table:style-name="ce28">
            <text:p>34,994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37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37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37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37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37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37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37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37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37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37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37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37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formula="of:=SUM([.D251:.L251])" table:style-name="ce27">
            <text:p>1,657,667</text:p>
          </table:table-cell>
          <table:table-cell office:value-type="float" office:value="11047952" table:formula="of:=[.C250]+[.B251]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37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formula="of:=SUM([.D252:.L252])" table:style-name="ce27">
            <text:p>2,312,581</text:p>
          </table:table-cell>
          <table:table-cell office:value-type="float" office:value="13360533" table:formula="of:=[.C251]+[.B252]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37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 table:style-name="ce4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4">
            <text:p>說<text:span text:style-name="T6"><text:s text:c="8"/></text:span>明：<text:span text:style-name="T6">101</text:span>年度至<text:span text:style-name="T6">109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 table:style-name="ce4"/>
        </table:table-row>
        <table:table-row table:style-name="ro1">
          <table:table-cell office:value-type="string" table:style-name="ce42">
            <text:p><text:s text:c="2"/></text:p>
          </table:table-cell>
          <table:table-cell table:number-columns-repeated="11" table:style-name="ce42"/>
          <table:table-cell table:number-columns-repeated="16372" table:style-name="ce4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6" table:style-name="ro1">
          <table:table-cell table:number-columns-repeated="16384"/>
        </table:table-row>
      </table:table>
      <table:table table:name="'file:///D:/111年/所有的指標/市政統計指標/月統計/m11107/m11107.xlsx'#目錄" table:style-name="ta2">
        <table:table-source xlink:href="file:///D:/111年/所有的指標/市政統計指標/月統計/m11107/m111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" table:style-name="ta2">
        <table:table-source xlink:href="file:///D:/111年/所有的指標/市政統計指標/月統計/m11107/m111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2" table:style-name="ta2">
        <table:table-source xlink:href="file:///D:/111年/所有的指標/市政統計指標/月統計/m11107/m111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3" table:style-name="ta2">
        <table:table-source xlink:href="file:///D:/111年/所有的指標/市政統計指標/月統計/m11107/m111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4" table:style-name="ta2">
        <table:table-source xlink:href="file:///D:/111年/所有的指標/市政統計指標/月統計/m11107/m111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5" table:style-name="ta2">
        <table:table-source xlink:href="file:///D:/111年/所有的指標/市政統計指標/月統計/m11107/m111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6" table:style-name="ta2">
        <table:table-source xlink:href="file:///D:/111年/所有的指標/市政統計指標/月統計/m11107/m111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7" table:style-name="ta2">
        <table:table-source xlink:href="file:///D:/111年/所有的指標/市政統計指標/月統計/m11107/m111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8" table:style-name="ta2">
        <table:table-source xlink:href="file:///D:/111年/所有的指標/市政統計指標/月統計/m11107/m111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9家數" table:style-name="ta2">
        <table:table-source xlink:href="file:///D:/111年/所有的指標/市政統計指標/月統計/m11107/m111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1資本" table:style-name="ta2">
        <table:table-source xlink:href="file:///D:/111年/所有的指標/市政統計指標/月統計/m11107/m111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3稅預" table:style-name="ta2">
        <table:table-source xlink:href="file:///D:/111年/所有的指標/市政統計指標/月統計/m11107/m111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4稅徵" table:style-name="ta2">
        <table:table-source xlink:href="file:///D:/111年/所有的指標/市政統計指標/月統計/m11107/m111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5歲入" table:style-name="ta2">
        <table:table-source xlink:href="file:///D:/111年/所有的指標/市政統計指標/月統計/m11107/m111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6歲出" table:style-name="ta2">
        <table:table-source xlink:href="file:///D:/111年/所有的指標/市政統計指標/月統計/m11107/m111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圖_黃" table:style-name="ta2">
        <table:table-source xlink:href="file:///D:/111年/所有的指標/市政統計指標/月統計/m11107/m111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圖_洪" table:style-name="ta2">
        <table:table-source xlink:href="file:///D:/111年/所有的指標/市政統計指標/月統計/m11107/m11107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628065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1937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36186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14652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1590602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20703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257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179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1年/所有的指標/市政統計指標/月統計/m11107/m11107.xlsx'#歲出參數(保護123)" table:style-name="ta2">
        <table:table-source xlink:href="file:///D:/111年/所有的指標/市政統計指標/月統計/m11107/m11107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封面_" table:style-name="ta2">
        <table:table-source xlink:href="file:///D:/111年/所有的指標/市政統計指標/月統計/m11107/m111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洪崇仁</meta:initial-creator>
    <dc:creator>洪崇仁</dc:creator>
    <meta:creation-date>2022-08-16T01:23:39Z</meta:creation-date>
    <dc:date>2022-08-16T01:24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4481102362205pt" svg:width="403.7307874015748pt" chart:style-name="Crt0">
        <chart:title svg:x="161.090157480315pt" svg:y="4.022913385826771pt" chart:style-name="CT00">
          <text:p text:style-name="a0" text:class-names="" text:cond-style-name="">圖14：歲入實收數</text:p>
        </chart:title>
        <chart:plot-area svg:x="78.80314960629921pt" svg:y="65.29811023622047pt" svg:width="253.9310236220472pt" svg:height="63.52409448818898pt" chart:style-name="Plt0" chart:data-source-has-labels="both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280.8370866141732pt" svg:y="69.45748031496062pt" chart:style-name="DL000"/>
            </chart:data-point>
            <chart:data-point chart:style-name="G0S0P1">
              <chart:data-label svg:x="323.3770078740158pt" svg:y="87.41299212598425pt" chart:style-name="DL001"/>
            </chart:data-point>
            <chart:data-point chart:style-name="G0S0P2">
              <chart:data-label svg:x="283.9311811023622pt" svg:y="113.5055905511811pt" chart:style-name="DL002"/>
            </chart:data-point>
            <chart:data-point chart:style-name="G0S0P3">
              <chart:data-label svg:x="232.988346456693pt" svg:y="120.3087401574803pt" chart:style-name="DL003">
                <text:p text:style-name="a9" text:class-names="" text:cond-style-name="">財產收入
0.63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66.50448818897638pt" svg:y="107.1508661417323pt" chart:style-name="DL005">
                <text:p text:style-name="a14" text:class-names="" text:cond-style-name="">補助及協助收入
68.78%</text:p>
              </chart:data-label>
            </chart:data-point>
            <chart:data-point chart:style-name="G0S0P6">
              <chart:data-label svg:x="192.7488188976378pt" svg:y="28.5207874015748pt" chart:style-name="DL006"/>
            </chart:data-point>
            <chart:data-point chart:style-name="G0S0P7">
              <chart:data-label svg:x="257.8037007874016pt" svg:y="32.87291338582677pt" chart:style-name="DL007">
                <text:p text:style-name="a19" text:class-names="" text:cond-style-name="">捐贈及贈與收入
0.0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628065"/>
          </table:table-row>
          <table:table-row>
            <table:table-cell office:value-type="string">
              <text:p>
罰款及
賠償收入</text:p>
            </table:table-cell>
            <table:table-cell office:value-type="float" office:value="21937"/>
          </table:table-row>
          <table:table-row>
            <table:table-cell office:value-type="string">
              <text:p>
規費收入</text:p>
            </table:table-cell>
            <table:table-cell office:value-type="float" office:value="36186"/>
          </table:table-row>
          <table:table-row>
            <table:table-cell office:value-type="string">
              <text:p>
財產收入</text:p>
            </table:table-cell>
            <table:table-cell office:value-type="float" office:value="14652"/>
          </table:table-row>
          <table:table-row>
            <table:table-cell office:value-type="string">
              <text:p>
補助及
協助收入</text:p>
            </table:table-cell>
            <table:table-cell office:value-type="float" office:value="1590602"/>
          </table:table-row>
          <table:table-row>
            <table:table-cell office:value-type="string">
              <text:p>
其他收入</text:p>
            </table:table-cell>
            <table:table-cell office:value-type="float" office:value="20703"/>
          </table:table-row>
          <table:table-row>
            <table:table-cell office:value-type="string">
              <text:p>
捐贈及
贈與收入</text:p>
            </table:table-cell>
            <table:table-cell office:value-type="float" office:value="257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7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