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9" draw:id="id8" draw:style-name="a24" draw:name="圖表 12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0" draw:id="id9" draw:style-name="a31" draw:name="文字方塊 13" svg:x="0.45833in" svg:y="0.11939in" svg:width="1.17404in" svg:height="0.31875in">
              <draw:text-box>
                <text:p text:style-name="a30" text:class-names="" text:cond-style-name=""><text:span text:style-name="a25" text:class-names="">民國</text:span><text:span text:style-name="a26" text:class-names="">111</text:span><text:span text:style-name="a27" text:class-names="">年</text:span><text:span text:style-name="a28" text:class-names="">7</text:span><text:span text:style-name="a29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64.398646782656726" table:formula="of:=([.B321]/[.B320]-1)*100" table:style-name="ce46">
            <text:p>-64.40</text:p>
          </table:table-cell>
          <table:table-cell office:value-type="float" office:value="5.2313364476065383" table:formula="of:=([.C321]/[.C320]-1)*100" table:style-name="ce46">
            <text:p>5.23</text:p>
          </table:table-cell>
          <table:table-cell office:value-type="float" office:value="-8.6750788643533134" table:formula="of:=([.D321]/[.D320]-1)*100" table:style-name="ce46">
            <text:p>-8.68</text:p>
          </table:table-cell>
          <table:table-cell office:value-type="float" office:value="32.601153514684114" table:formula="of:=([.E321]/[.E320]-1)*100" table:style-name="ce46">
            <text:p>32.60</text:p>
          </table:table-cell>
          <table:table-cell office:value-type="float" office:value="-85.108401462094363" table:formula="of:=([.F321]/[.F320]-1)*100" table:style-name="ce46">
            <text:p>-85.11</text:p>
          </table:table-cell>
          <table:table-cell office:value-type="float" office:value="-84.80714611569762" table:formula="of:=([.G321]/[.G320]-1)*100" table:style-name="ce46">
            <text:p>-84.81</text:p>
          </table:table-cell>
          <table:table-cell office:value-type="float" office:value="-37.924068268895851" table:formula="of:=([.H321]/[.H320]-1)*100" table:style-name="ce46">
            <text:p>-37.92</text:p>
          </table:table-cell>
          <table:table-cell office:value-type="float" office:value="351.23751628310896" table:formula="of:=([.I321]/[.I320]-1)*100" table:style-name="ce46">
            <text:p>351.24</text:p>
          </table:table-cell>
          <table:table-cell office:value-type="float" office:value="-26.967370441458737" table:formula="of:=([.J321]/[.J320]-1)*100" table:style-name="ce47">
            <text:p>-26.97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30.399873557768299" table:formula="of:=(([.B321]/[.B308])-1)*100" table:style-name="ce46">
            <text:p>30.40</text:p>
          </table:table-cell>
          <table:table-cell office:value-type="float" office:value="29.614918021690805" table:formula="of:=(([.C321]/[.C308])-1)*100" table:style-name="ce46">
            <text:p>29.61</text:p>
          </table:table-cell>
          <table:table-cell office:value-type="float" office:value="-46.089385474860336" table:formula="of:=(([.D321]/[.D308])-1)*100" table:style-name="ce46">
            <text:p>-46.09</text:p>
          </table:table-cell>
          <table:table-cell office:value-type="float" office:value="154.02590805181609" table:formula="of:=(([.E321]/[.E308])-1)*100" table:style-name="ce46">
            <text:p>154.03</text:p>
          </table:table-cell>
          <table:table-cell office:value-type="float" office:value="-25.535427760853892" table:formula="of:=(([.F321]/[.F308])-1)*100" table:style-name="ce46">
            <text:p>-25.54</text:p>
          </table:table-cell>
          <table:table-cell office:value-type="float" office:value="-7.8954411633508803" table:formula="of:=(([.G321]/[.G308])-1)*100" table:style-name="ce46">
            <text:p>-7.90</text:p>
          </table:table-cell>
          <table:table-cell office:value-type="float" office:value="10.434998141033592" table:formula="of:=(([.H321]/[.H308])-1)*100" table:style-name="ce46">
            <text:p>10.43</text:p>
          </table:table-cell>
          <table:table-cell office:value-type="float" office:value="35.878661087866107" table:formula="of:=(([.I321]/[.I308])-1)*100" table:style-name="ce46">
            <text:p>35.88</text:p>
          </table:table-cell>
          <table:table-cell office:value-type="float" office:value="443.57142857142861" table:formula="of:=(([.J321]/[.J308])-1)*100" table:style-name="ce47">
            <text:p>443.57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4" table:style-name="ro1">
          <table:table-cell table:number-columns-repeated="16384"/>
        </table:table-row>
        <table:named-expressions>
          <table:named-range table:name="Print_Area" table:cell-range-address="14稅徵.$A$1:14稅徵.$J$332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1指標/月報/m111/m11107.xlsx'#目錄" table:style-name="ta3">
        <table:table-source xlink:href="file:///D:/E/1指標/月報/m111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" table:style-name="ta3">
        <table:table-source xlink:href="file:///D:/E/1指標/月報/m111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2" table:style-name="ta3">
        <table:table-source xlink:href="file:///D:/E/1指標/月報/m111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3" table:style-name="ta3">
        <table:table-source xlink:href="file:///D:/E/1指標/月報/m111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4" table:style-name="ta3">
        <table:table-source xlink:href="file:///D:/E/1指標/月報/m111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5" table:style-name="ta3">
        <table:table-source xlink:href="file:///D:/E/1指標/月報/m111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6" table:style-name="ta3">
        <table:table-source xlink:href="file:///D:/E/1指標/月報/m111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7" table:style-name="ta3">
        <table:table-source xlink:href="file:///D:/E/1指標/月報/m111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8" table:style-name="ta3">
        <table:table-source xlink:href="file:///D:/E/1指標/月報/m111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9家數" table:style-name="ta3">
        <table:table-source xlink:href="file:///D:/E/1指標/月報/m111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1資本" table:style-name="ta3">
        <table:table-source xlink:href="file:///D:/E/1指標/月報/m111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3稅預" table:style-name="ta3">
        <table:table-source xlink:href="file:///D:/E/1指標/月報/m111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4稅徵" table:style-name="ta3">
        <table:table-source xlink:href="file:///D:/E/1指標/月報/m111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5歲入" table:style-name="ta3">
        <table:table-source xlink:href="file:///D:/E/1指標/月報/m111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6歲出" table:style-name="ta3">
        <table:table-source xlink:href="file:///D:/E/1指標/月報/m111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圖_黃" table:style-name="ta3">
        <table:table-source xlink:href="file:///D:/E/1指標/月報/m111/m11107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579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6000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3202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0324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891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10392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522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7.xlsx'#圖_洪" table:style-name="ta3">
        <table:table-source xlink:href="file:///D:/E/1指標/月報/m111/m111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歲出參數(保護123)" table:style-name="ta3">
        <table:table-source xlink:href="file:///D:/E/1指標/月報/m111/m111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封面_" table:style-name="ta3">
        <table:table-source xlink:href="file:///D:/E/1指標/月報/m111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黃佳婷</meta:initial-creator>
    <dc:creator>洪崇仁</dc:creator>
    <meta:creation-date>2015-08-04T02:35:23Z</meta:creation-date>
    <dc:date>2022-08-16T01:28:2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3.1724409448819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63614173228346pt" svg:y="81.55188976377953pt" chart:style-name="DL000"/>
            </chart:data-point>
            <chart:data-point chart:style-name="G0S0P1">
              <chart:data-label svg:x="96.39732283464566pt" svg:y="51.33409448818897pt" chart:style-name="DL001"/>
            </chart:data-point>
            <chart:data-point chart:style-name="G0S0P2">
              <chart:data-label svg:x="143.4109448818897pt" svg:y="63.52338582677165pt" chart:style-name="DL002"/>
            </chart:data-point>
            <chart:data-point chart:style-name="G0S0P3">
              <chart:data-label svg:x="190.4246456692913pt" svg:y="77.28307086614173pt" chart:style-name="DL003"/>
            </chart:data-point>
            <chart:data-point chart:style-name="G0S0P4">
              <chart:data-label svg:x="240.0457480314961pt" svg:y="76.0459055118110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579"/>
          </table:table-row>
          <table:table-row>
            <table:table-cell office:value-type="string">
              <text:p>土地增值稅</text:p>
            </table:table-cell>
            <table:table-cell office:value-type="float" office:value="60006"/>
          </table:table-row>
          <table:table-row>
            <table:table-cell office:value-type="string">
              <text:p>房屋稅</text:p>
            </table:table-cell>
            <table:table-cell office:value-type="float" office:value="32022"/>
          </table:table-row>
          <table:table-row>
            <table:table-cell office:value-type="string">
              <text:p>使用牌照稅</text:p>
            </table:table-cell>
            <table:table-cell office:value-type="float" office:value="10324"/>
          </table:table-row>
          <table:table-row>
            <table:table-cell office:value-type="string">
              <text:p>契稅</text:p>
            </table:table-cell>
            <table:table-cell office:value-type="float" office:value="8911"/>
          </table:table-row>
          <table:table-row>
            <table:table-cell office:value-type="string">
              <text:p>印花稅</text:p>
            </table:table-cell>
            <table:table-cell office:value-type="float" office:value="10392"/>
          </table:table-row>
          <table:table-row>
            <table:table-cell office:value-type="string">
              <text:p>娛樂稅</text:p>
            </table:table-cell>
            <table:table-cell office:value-type="float" office:value="15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