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table:style-name="ce116"/>
          <table:table-cell table:style-name="ce90"/>
          <table:table-cell table:style-name="ce122"/>
          <table:table-cell table:number-columns-repeated="2" table:style-name="ce68"/>
          <table:table-cell office:value-type="float" office:value="180539.5" table:formula="of:=([.F287]+[.F291])/2" table:style-name="ce68">
            <text:p>18053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table:style-name="ce116"/>
          <table:table-cell table:style-name="ce88"/>
          <table:table-cell table:style-name="ce119"/>
          <table:table-cell table:number-columns-repeated="2" table:style-name="ce68"/>
          <table:table-cell office:value-type="float" office:value="180541" table:formula="of:=([.F289]+[.F290])/2" table:style-name="ce68">
            <text:p>1805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table:style-name="ce116"/>
          <table:table-cell table:style-name="ce88"/>
          <table:table-cell table:style-name="ce119"/>
          <table:table-cell table:number-columns-repeated="2" table:style-name="ce68"/>
          <table:table-cell office:value-type="float" office:value="0" table:formula="of:=([.F290]+[.F291])/2" table:style-name="ce68">
            <text:p>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1.095890410958901" table:formula="of:=([.B284]/[.B280])*100-100" table:style-name="ce91">
            <text:p>41.10<text:s/></text:p>
          </table:table-cell>
          <table:table-cell office:value-type="float" office:value="-11.486456532340299" table:formula="of:=[.C284]-[.C280]" table:style-name="ce92">
            <text:p>-11.49<text:s/></text:p>
          </table:table-cell>
          <table:table-cell office:value-type="float" office:value="125.63482461433597" table:formula="of:=[.D284]-[.D280]" table:style-name="ce92">
            <text:p>125.63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39.063906390639062" table:formula="of:=([.B284]/[.B267])*100-100" table:style-name="ce100">
            <text:p>39.06<text:s/></text:p>
          </table:table-cell>
          <table:table-cell office:value-type="float" office:value="-11.838601335861753" table:formula="of:=[.C284]-[.C267]" table:style-name="ce100">
            <text:p>-11.84<text:s/></text:p>
          </table:table-cell>
          <table:table-cell office:value-type="float" office:value="124.21479769775408" table:formula="of:=[.D284]-[.D267]" table:style-name="ce100">
            <text:p>124.21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43" table:style-name="ro9">
          <table:table-cell table:number-columns-repeated="16384"/>
        </table:table-row>
        <table:named-expressions>
          <table:named-range table:name="Print_Area" table:cell-range-address="公共安全.$A$1:公共安全.$F$309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基隆市重要統計指標季報</dc:title>
    <meta:initial-creator>jsc</meta:initial-creator>
    <dc:creator>洪崇仁</dc:creator>
    <meta:creation-date>1997-02-22T01:44:09Z</meta:creation-date>
    <dc:date>2022-08-16T01:27:08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