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7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8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1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table:number-columns-repeated="2" table:style-name="ce30"/>
          <table:table-cell table:number-columns-repeated="2" table:style-name="ce31"/>
          <table:table-cell table:style-name="ce35"/>
          <table:table-cell table:number-columns-repeated="3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style-name="ce45">
            <text:p>Comparison between the month and <text:s/>the last one%</text:p>
          </table:table-cell>
          <table:table-cell office:value-type="float" office:value="101.24481327800829" table:formula="of:=-(([.B293]/[.B292])-1)*100" table:style-name="ce46">
            <text:p>101.24</text:p>
          </table:table-cell>
          <table:table-cell office:value-type="float" office:value="27.519379844961243" table:formula="of:=-(([.C293]/[.C292])-1)*100" table:style-name="ce46">
            <text:p>27.52</text:p>
          </table:table-cell>
          <table:table-cell office:value-type="float" office:value="9.4488188976377998" table:formula="of:=(([.D293]/[.D292])-1)*100" table:style-name="ce46">
            <text:p>9.45</text:p>
          </table:table-cell>
          <table:table-cell office:value-type="float" office:value="-15.324675324675329" table:formula="of:=(([.E293]/[.E292])-1)*100" table:style-name="ce46">
            <text:p>-15.32</text:p>
          </table:table-cell>
          <table:table-cell office:value-type="float" office:value="1017.6470588235294" table:formula="of:=(([.F293]/[.F292])-1)*100" table:style-name="ce46">
            <text:p>1,017.65</text:p>
          </table:table-cell>
          <table:table-cell office:value-type="float" office:value="22.044506258692632" table:formula="of:=(([.G293]/[.G292])-1)*100" table:style-name="ce46">
            <text:p>22.04</text:p>
          </table:table-cell>
          <table:table-cell office:value-type="float" office:value="10.13370865587615" table:formula="of:=(([.H293]/[.H292])-1)*100" table:style-name="ce46">
            <text:p>10.13</text:p>
          </table:table-cell>
          <table:table-cell office:value-type="float" office:value="14.0625" table:formula="of:=(([.I293]/[.I292])-1)*100" table:style-name="ce46">
            <text:p>14.06</text:p>
          </table:table-cell>
          <table:table-cell office:value-type="float" office:value="-2.5000000000000022" table:formula="of:=(([.J293]/[.J292])-1)*100" table:style-name="ce47">
            <text:p>-2.50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7">
          <table:table-cell office:value-type="string" table:style-name="ce45">
            <text:p>Compariosn between the month and <text:s/>the same one last year%</text:p>
          </table:table-cell>
          <table:table-cell office:value-type="float" office:value="100.98360655737706" table:formula="of:=-(([.B293]/[.B280])-1)*100" table:style-name="ce46">
            <text:p>100.98</text:p>
          </table:table-cell>
          <table:table-cell office:value-type="float" office:value="-49.6" table:formula="of:=-(([.C293]/[.C280])-1)*100" table:style-name="ce46">
            <text:p>-49.60</text:p>
          </table:table-cell>
          <table:table-cell office:value-type="float" office:value="-6.081081081081086" table:formula="of:=(([.D293]/[.D280])-1)*100" table:style-name="ce46">
            <text:p>-6.08</text:p>
          </table:table-cell>
          <table:table-cell office:value-type="float" office:value="19.413919413919412" table:formula="of:=(([.E293]/[.E280])-1)*100" table:style-name="ce46">
            <text:p>19.41</text:p>
          </table:table-cell>
          <table:table-cell office:value-type="float" office:value="205.55555555555554" table:formula="of:=-(([.F293]/[.F280])-1)*100" table:style-name="ce46">
            <text:p>205.56</text:p>
          </table:table-cell>
          <table:table-cell office:value-type="float" office:value="20.287868403015775" table:formula="of:=(([.G293]/[.G280])-1)*100" table:style-name="ce46">
            <text:p>20.29</text:p>
          </table:table-cell>
          <table:table-cell office:value-type="float" office:value="-4.5149481391092099" table:formula="of:=(([.H293]/[.H280])-1)*100" table:style-name="ce46">
            <text:p>-4.51</text:p>
          </table:table-cell>
          <table:table-cell office:value-type="float" office:value="22.689075630252109" table:formula="of:=(([.I293]/[.I280])-1)*100" table:style-name="ce46">
            <text:p>22.69</text:p>
          </table:table-cell>
          <table:table-cell office:value-type="float" office:value="-4.8780487804878092" table:formula="of:=(([.J293]/[.J280])-1)*100" table:style-name="ce47">
            <text:p>-4.88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  <table:named-expressions>
          <table:named-range table:name="Print_Area" table:cell-range-address="工作表1.$A$1:工作表1.$J$299" table:base-cell-address="工作表1.$A$1"/>
        </table:named-expressions>
      </table:table>
      <table:table table:name="'file:///D:/E/1指標/月報/m111/m11107.xlsx'#目錄" table:style-name="ta2">
        <table:table-source xlink:href="file:///D:/E/1指標/月報/m111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" table:style-name="ta2">
        <table:table-source xlink:href="file:///D:/E/1指標/月報/m111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2" table:style-name="ta2">
        <table:table-source xlink:href="file:///D:/E/1指標/月報/m111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3" table:style-name="ta2">
        <table:table-source xlink:href="file:///D:/E/1指標/月報/m111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4" table:style-name="ta2">
        <table:table-source xlink:href="file:///D:/E/1指標/月報/m111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5" table:style-name="ta2">
        <table:table-source xlink:href="file:///D:/E/1指標/月報/m111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6" table:style-name="ta2">
        <table:table-source xlink:href="file:///D:/E/1指標/月報/m111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7" table:style-name="ta2">
        <table:table-source xlink:href="file:///D:/E/1指標/月報/m111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8" table:style-name="ta2">
        <table:table-source xlink:href="file:///D:/E/1指標/月報/m111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9家數" table:style-name="ta2">
        <table:table-source xlink:href="file:///D:/E/1指標/月報/m111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1資本" table:style-name="ta2">
        <table:table-source xlink:href="file:///D:/E/1指標/月報/m111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3稅預" table:style-name="ta2">
        <table:table-source xlink:href="file:///D:/E/1指標/月報/m111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4稅徵" table:style-name="ta2">
        <table:table-source xlink:href="file:///D:/E/1指標/月報/m111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5歲入" table:style-name="ta2">
        <table:table-source xlink:href="file:///D:/E/1指標/月報/m111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16歲出" table:style-name="ta2">
        <table:table-source xlink:href="file:///D:/E/1指標/月報/m111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圖_黃" table:style-name="ta2">
        <table:table-source xlink:href="file:///D:/E/1指標/月報/m111/m11107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7"/>
          <table:table-cell office:value-type="float" office:value="-305"/>
          <table:table-cell office:value-type="float" office:value="-125"/>
          <table:table-cell office:value-type="float" office:value="-180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8"/>
          <table:table-cell office:value-type="float" office:value="-300"/>
          <table:table-cell office:value-type="float" office:value="-80"/>
          <table:table-cell office:value-type="float" office:value="-220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0.9"/>
          <table:table-cell office:value-type="float" office:value="-474"/>
          <table:table-cell office:value-type="float" office:value="-95"/>
          <table:table-cell office:value-type="float" office:value="-379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0.10"/>
          <table:table-cell office:value-type="float" office:value="-351"/>
          <table:table-cell office:value-type="float" office:value="-113"/>
          <table:table-cell office:value-type="float" office:value="-238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6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6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07.xlsx'#圖_洪" table:style-name="ta2">
        <table:table-source xlink:href="file:///D:/E/1指標/月報/m111/m111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歲出參數(保護123)" table:style-name="ta2">
        <table:table-source xlink:href="file:///D:/E/1指標/月報/m111/m111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07.xlsx'#封面_" table:style-name="ta2">
        <table:table-source xlink:href="file:///D:/E/1指標/月報/m111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林萱蕙</meta:initial-creator>
    <dc:creator>洪崇仁</dc:creator>
    <meta:creation-date>2022-06-10T08:28:30Z</meta:creation-date>
    <dc:date>2022-08-16T01:28:4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7</text:p>
            </table:table-cell>
            <table:table-cell office:value-type="float" office:value="-305"/>
            <table:table-cell office:value-type="float" office:value="-125"/>
            <table:table-cell office:value-type="float" office:value="-180"/>
          </table:table-row>
          <table:table-row>
            <table:table-cell office:value-type="string">
              <text:p>110.8</text:p>
            </table:table-cell>
            <table:table-cell office:value-type="float" office:value="-300"/>
            <table:table-cell office:value-type="float" office:value="-80"/>
            <table:table-cell office:value-type="float" office:value="-220"/>
          </table:table-row>
          <table:table-row>
            <table:table-cell office:value-type="string">
              <text:p>110.9</text:p>
            </table:table-cell>
            <table:table-cell office:value-type="float" office:value="-474"/>
            <table:table-cell office:value-type="float" office:value="-95"/>
            <table:table-cell office:value-type="float" office:value="-379"/>
          </table:table-row>
          <table:table-row>
            <table:table-cell office:value-type="string">
              <text:p>110.10</text:p>
            </table:table-cell>
            <table:table-cell office:value-type="float" office:value="-351"/>
            <table:table-cell office:value-type="float" office:value="-113"/>
            <table:table-cell office:value-type="float" office:value="-238"/>
          </table:table-row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