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032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48745in" svg:height="2.139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3242in" svg:height="0.27524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7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55593in" svg:height="0.33974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612" table:style-name="ce27">
            <text:p>3,795,612</text:p>
          </table:table-cell>
          <table:table-cell office:value-type="float" office:value="6705842" table:style-name="ce27">
            <text:p>6,705,842</text:p>
          </table:table-cell>
          <table:table-cell office:value-type="float" office:value="1668541" table:style-name="ce27">
            <text:p>1,668,541</text:p>
          </table:table-cell>
          <table:table-cell office:value-type="float" office:value="3306122" table:style-name="ce27">
            <text:p>3,306,122</text:p>
          </table:table-cell>
          <table:table-cell office:value-type="float" office:value="760359" table:style-name="ce27">
            <text:p>760,359</text:p>
          </table:table-cell>
          <table:table-cell office:value-type="float" office:value="1786487" table:style-name="ce27">
            <text:p>1,786,487</text:p>
          </table:table-cell>
          <table:table-cell office:value-type="string" table:style-name="ce31">
            <text:p>②</text:p>
          </table:table-cell>
          <table:table-cell office:value-type="float" office:value="44640" table:style-name="ce24">
            <text:p>44,640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27">
            <text:p>1,405,640</text:p>
          </table:table-cell>
          <table:table-cell office:value-type="float" office:value="16306924" table:style-name="ce27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1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27">
            <text:p>1,760,679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1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table:number-columns-repeated="2" table:style-name="ce27"/>
          <table:table-cell table:number-columns-repeated="6" table:style-name="ce23"/>
          <table:table-cell table:style-name="ce31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27">
            <text:p>3,027,298</text:p>
          </table:table-cell>
          <table:table-cell office:value-type="float" office:value="3027298" table:style-name="ce27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27">
            <text:p>1,007,854</text:p>
          </table:table-cell>
          <table:table-cell office:value-type="float" office:value="4035152" table:style-name="ce27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1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27">
            <text:p>1,251,156</text:p>
          </table:table-cell>
          <table:table-cell office:value-type="float" office:value="5286308" table:style-name="ce27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1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27">
            <text:p>1,253,939</text:p>
          </table:table-cell>
          <table:table-cell office:value-type="float" office:value="6540247" table:style-name="ce27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1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27">
            <text:p>1,649,544</text:p>
          </table:table-cell>
          <table:table-cell office:value-type="float" office:value="8189791" table:style-name="ce27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1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27">
            <text:p>1,478,655</text:p>
          </table:table-cell>
          <table:table-cell office:value-type="float" office:value="9668446" table:style-name="ce27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1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formula="of:=SUM([.D252:.K252])" table:style-name="ce27">
            <text:p>2,048,618</text:p>
          </table:table-cell>
          <table:table-cell office:value-type="float" office:value="11717064" table:formula="of:=[.C251]+[.B252]" table:style-name="ce27">
            <text:p>11,717,064</text:p>
          </table:table-cell>
          <table:table-cell office:value-type="float" office:value="333144" table:formula="of:=['file:///D:/111年/所有的指標/市政統計指標/月統計/m11107/m11107.xlsx'#'歲出參數(保護123)'.$E$4]" table:style-name="ce23">
            <text:p>333,144</text:p>
          </table:table-cell>
          <table:table-cell office:value-type="float" office:value="537173" table:formula="of:=['file:///D:/111年/所有的指標/市政統計指標/月統計/m11107/m11107.xlsx'#'歲出參數(保護123)'.$E$5]" table:style-name="ce23">
            <text:p>537,173</text:p>
          </table:table-cell>
          <table:table-cell office:value-type="float" office:value="415620" table:formula="of:=['file:///D:/111年/所有的指標/市政統計指標/月統計/m11107/m11107.xlsx'#'歲出參數(保護123)'.$E$6]" table:style-name="ce23">
            <text:p>415,620</text:p>
          </table:table-cell>
          <table:table-cell office:value-type="float" office:value="276111" table:formula="of:=['file:///D:/111年/所有的指標/市政統計指標/月統計/m11107/m11107.xlsx'#'歲出參數(保護123)'.$E$7]" table:style-name="ce23">
            <text:p>276,111</text:p>
          </table:table-cell>
          <table:table-cell office:value-type="float" office:value="55262" table:formula="of:=['file:///D:/111年/所有的指標/市政統計指標/月統計/m11107/m11107.xlsx'#'歲出參數(保護123)'.$E$8]" table:style-name="ce23">
            <text:p>55,262</text:p>
          </table:table-cell>
          <table:table-cell office:value-type="float" office:value="431308" table:formula="of:=['file:///D:/111年/所有的指標/市政統計指標/月統計/m11107/m11107.xlsx'#'歲出參數(保護123)'.$E$9]-1" table:style-name="ce23">
            <text:p>431,308</text:p>
          </table:table-cell>
          <table:table-cell office:value-type="string" table:style-name="ce31">
            <text:p>②</text:p>
          </table:table-cell>
          <table:table-cell office:value-type="float" office:value="0" table:formula="of:=['file:///D:/111年/所有的指標/市政統計指標/月統計/m11107/m11107.xlsx'#'歲出參數(保護123)'.$E$11]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">
          <table:table-cell office:value-type="string" table:style-name="ce38">
            <text:p>資料來源：基隆市總會計報告</text:p>
          </table:table-cell>
          <table:table-cell table:number-columns-repeated="10" table:style-name="ce39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0">
            <text:p>說<text:span text:style-name="T7"><text:s text:c="8"/></text:span>明：<text:span text:style-name="T7">1.101</text:span>年度至<text:span text:style-name="T7">109</text:span>年度為決算審定數。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 text:c="10"/><text:span text:style-name="T7">2.107</text:span><text:span text:style-name="T8">年起警政支出已併入一般政務支出項下。</text:span>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/></text:p>
          </table:table-cell>
          <table:covered-table-cell table:number-columns-repeated="10"/>
          <table:table-cell table:style-name="ce39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67" table:style-name="ro1">
          <table:table-cell table:number-columns-repeated="16384"/>
        </table:table-row>
      </table:table>
      <table:table table:name="'file:///D:/111年/所有的指標/市政統計指標/月統計/m11107/m11107.xlsx'#目錄" table:style-name="ta2">
        <table:table-source xlink:href="file:///D:/111年/所有的指標/市政統計指標/月統計/m11107/m111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" table:style-name="ta2">
        <table:table-source xlink:href="file:///D:/111年/所有的指標/市政統計指標/月統計/m11107/m111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2" table:style-name="ta2">
        <table:table-source xlink:href="file:///D:/111年/所有的指標/市政統計指標/月統計/m11107/m111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3" table:style-name="ta2">
        <table:table-source xlink:href="file:///D:/111年/所有的指標/市政統計指標/月統計/m11107/m111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4" table:style-name="ta2">
        <table:table-source xlink:href="file:///D:/111年/所有的指標/市政統計指標/月統計/m11107/m111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5" table:style-name="ta2">
        <table:table-source xlink:href="file:///D:/111年/所有的指標/市政統計指標/月統計/m11107/m111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6" table:style-name="ta2">
        <table:table-source xlink:href="file:///D:/111年/所有的指標/市政統計指標/月統計/m11107/m111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7" table:style-name="ta2">
        <table:table-source xlink:href="file:///D:/111年/所有的指標/市政統計指標/月統計/m11107/m111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8" table:style-name="ta2">
        <table:table-source xlink:href="file:///D:/111年/所有的指標/市政統計指標/月統計/m11107/m111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9家數" table:style-name="ta2">
        <table:table-source xlink:href="file:///D:/111年/所有的指標/市政統計指標/月統計/m11107/m111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1資本" table:style-name="ta2">
        <table:table-source xlink:href="file:///D:/111年/所有的指標/市政統計指標/月統計/m11107/m111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3稅預" table:style-name="ta2">
        <table:table-source xlink:href="file:///D:/111年/所有的指標/市政統計指標/月統計/m11107/m111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4稅徵" table:style-name="ta2">
        <table:table-source xlink:href="file:///D:/111年/所有的指標/市政統計指標/月統計/m11107/m111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5歲入" table:style-name="ta2">
        <table:table-source xlink:href="file:///D:/111年/所有的指標/市政統計指標/月統計/m11107/m111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6歲出" table:style-name="ta2">
        <table:table-source xlink:href="file:///D:/111年/所有的指標/市政統計指標/月統計/m11107/m111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圖_黃" table:style-name="ta2">
        <table:table-source xlink:href="file:///D:/111年/所有的指標/市政統計指標/月統計/m11107/m111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圖_洪" table:style-name="ta2">
        <table:table-source xlink:href="file:///D:/111年/所有的指標/市政統計指標/月統計/m11107/m111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333144"/>
          <table:table-cell office:value-type="float" office:value="0.16261889722730152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537173"/>
          <table:table-cell office:value-type="float" office:value="0.26221237927227037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415620"/>
          <table:table-cell office:value-type="float" office:value="0.20287823303319605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276111"/>
          <table:table-cell office:value-type="float" office:value="0.13477915355620229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55262"/>
          <table:table-cell office:value-type="float" office:value="2.6975258442520762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431308"/>
          <table:table-cell office:value-type="float" office:value="0.2105360784685090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11年/所有的指標/市政統計指標/月統計/m11107/m11107.xlsx'#歲出參數(保護123)" table:style-name="ta2">
        <table:table-source xlink:href="file:///D:/111年/所有的指標/市政統計指標/月統計/m11107/m11107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33144"/>
          <table:table-cell table:number-columns-repeated="16379"/>
        </table:table-row>
        <table:table-row>
          <table:table-cell table:number-columns-repeated="4"/>
          <table:table-cell office:value-type="float" office:value="537173"/>
          <table:table-cell table:number-columns-repeated="16379"/>
        </table:table-row>
        <table:table-row>
          <table:table-cell table:number-columns-repeated="4"/>
          <table:table-cell office:value-type="float" office:value="415620"/>
          <table:table-cell table:number-columns-repeated="16379"/>
        </table:table-row>
        <table:table-row>
          <table:table-cell table:number-columns-repeated="4"/>
          <table:table-cell office:value-type="float" office:value="276111"/>
          <table:table-cell table:number-columns-repeated="16379"/>
        </table:table-row>
        <table:table-row>
          <table:table-cell table:number-columns-repeated="4"/>
          <table:table-cell office:value-type="float" office:value="55262"/>
          <table:table-cell table:number-columns-repeated="16379"/>
        </table:table-row>
        <table:table-row>
          <table:table-cell table:number-columns-repeated="4"/>
          <table:table-cell office:value-type="float" office:value="43130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市政統計指標/月統計/m11107/m11107.xlsx'#封面_" table:style-name="ta2">
        <table:table-source xlink:href="file:///D:/111年/所有的指標/市政統計指標/月統計/m11107/m111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洪崇仁</meta:initial-creator>
    <dc:creator>洪崇仁</dc:creator>
    <meta:creation-date>2022-08-16T01:24:56Z</meta:creation-date>
    <dc:date>2022-08-16T01:26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4.0730708661417pt" svg:width="395.0961417322835pt" chart:style-name="Crt0">
        <chart:title svg:x="161.3389763779527pt" svg:y="3.026850393700788pt" chart:style-name="CT00">
          <text:p text:style-name="a0" text:class-names="" text:cond-style-name="">圖15：歲出實付數</text:p>
        </chart:title>
        <chart:plot-area svg:x="74.41275590551181pt" svg:y="65.37141732283465pt" svg:width="263.6477952755906pt" svg:height="66.8081889763779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60.5889763779527pt" svg:y="39.20165354330708pt" chart:style-name="DL000"/>
            </chart:data-point>
            <chart:data-point chart:style-name="G0S0P1">
              <chart:data-label svg:x="292.6072440944881pt" svg:y="96.81181102362204pt" chart:style-name="DL001"/>
            </chart:data-point>
            <chart:data-point chart:style-name="G0S0P2">
              <chart:data-label svg:x="121.5842519685039pt" svg:y="130.898031496063pt" chart:style-name="DL002"/>
            </chart:data-point>
            <chart:data-point chart:style-name="G0S0P3">
              <chart:data-label svg:x="42.19464566929134pt" svg:y="111.6865354330709pt" chart:style-name="DL003"/>
            </chart:data-point>
            <chart:data-point chart:style-name="G0S0P4">
              <chart:data-label svg:x="30.43622047244094pt" svg:y="68.93259842519684pt" chart:style-name="DL004"/>
            </chart:data-point>
            <chart:data-point chart:style-name="G0S0P5">
              <chart:data-label svg:x="88.4703937007874pt" svg:y="35.72133858267716pt"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333144"/>
            <table:table-cell office:value-type="float" office:value="0.16261889722730152"/>
          </table:table-row>
          <table:table-row>
            <table:table-cell office:value-type="string">
              <text:p>教育科學文化支出</text:p>
            </table:table-cell>
            <table:table-cell office:value-type="float" office:value="537173"/>
            <table:table-cell office:value-type="float" office:value="0.26221237927227037"/>
          </table:table-row>
          <table:table-row>
            <table:table-cell office:value-type="string">
              <text:p>經濟發展支出</text:p>
            </table:table-cell>
            <table:table-cell office:value-type="float" office:value="415620"/>
            <table:table-cell office:value-type="float" office:value="0.20287823303319605"/>
          </table:table-row>
          <table:table-row>
            <table:table-cell office:value-type="string">
              <text:p>社會福利支出</text:p>
            </table:table-cell>
            <table:table-cell office:value-type="float" office:value="276111"/>
            <table:table-cell office:value-type="float" office:value="0.13477915355620229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5262"/>
            <table:table-cell office:value-type="float" office:value="2.6975258442520762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431308"/>
            <table:table-cell office:value-type="float" office:value="0.210536078468509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