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54:.L254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6<text:span text:style-name="T1">月</text:span>(Jun.)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21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省府資訊中心</meta:initial-creator>
    <dc:creator>洪崇仁</dc:creator>
    <meta:creation-date>1999-08-20T07:02:12Z</meta:creation-date>
    <dc:date>2022-08-16T01:35:45Z</dc:date>
    <meta:print-date>2022-05-18T03:20:42Z</meta:print-date>
  </office:meta>
</office:document-meta>
</file>