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6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6">
            <text:p>年(月)底別</text:p>
          </table:table-cell>
          <table:table-cell office:value-type="string" table:number-columns-spanned="3" table:number-rows-spanned="1" table:style-name="ce57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8">
            <text:p>15-64歲</text:p>
          </table:table-cell>
          <table:table-cell office:value-type="string" table:number-columns-spanned="3" table:number-rows-spanned="1" table:style-name="ce49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2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4">
            <text:p>總扶養率</text:p>
          </table:table-cell>
          <table:table-cell office:value-type="string" table:number-columns-spanned="1" table:number-rows-spanned="2" table:style-name="ce54">
            <text:p>幼童扶養率</text:p>
          </table:table-cell>
          <table:table-cell office:value-type="string" table:number-columns-spanned="1" table:number-rows-spanned="2" table:style-name="ce55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table:style-name="ce23"/>
          <table:table-cell table:style-name="ce24"/>
          <table:table-cell table:style-name="ce40"/>
          <table:table-cell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style-name="ro6">
          <table:table-cell table:number-columns-repeated="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3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6" table:style-name="ro6">
          <table:table-cell table:number-columns-repeated="16384"/>
        </table:table-row>
        <table:table-row table:number-rows-repeated="104820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</meta:initial-creator>
    <dc:creator>洪崇仁</dc:creator>
    <meta:creation-date>1999-05-10T08:16:21Z</meta:creation-date>
    <dc:date>2022-08-16T01:35:24Z</dc:date>
    <meta:print-date>2013-06-06T07:28:55Z</meta:print-date>
  </office:meta>
</office:document-meta>
</file>