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5<text:span text:style-name="T1">月</text:span>(May.)</text:p>
          </table:table-cell>
          <table:table-cell office:value-type="float" office:value="2" table:formula="of:=SUM([.C254:.L254])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22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4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省府資訊中心</meta:initial-creator>
    <dc:creator>洪崇仁</dc:creator>
    <meta:creation-date>1999-08-20T07:02:12Z</meta:creation-date>
    <dc:date>2022-06-20T06:06:07Z</dc:date>
    <meta:print-date>2022-05-18T03:20:42Z</meta:print-date>
  </office:meta>
</office:document-meta>
</file>