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1977" table:formula="of:=SUM([.I248:.I259])" table:style-name="ce31">
            <text:p>1,977</text:p>
          </table:table-cell>
          <table:table-cell office:value-type="float" office:value="935" table:formula="of:=SUM([.J248:.J259])" table:style-name="ce37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758" table:formula="of:=SUM([.I261:.I272])" table:style-name="ce31">
            <text:p>1,758</text:p>
          </table:table-cell>
          <table:table-cell office:value-type="float" office:value="861" table:formula="of:=SUM([.J261:.J272])" table:style-name="ce37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1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table:number-columns-repeated="2" table:style-name="ce30"/>
          <table:table-cell table:number-columns-repeated="2" table:style-name="ce31"/>
          <table:table-cell table:style-name="ce35"/>
          <table:table-cell table:number-columns-repeated="3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style-name="ce45">
            <text:p>Comparison between the month and <text:s/>the last one%</text:p>
          </table:table-cell>
          <table:table-cell office:value-type="float" office:value="53.429027113237638" table:formula="of:=-(([.B291]/[.B290])-1)*100" table:style-name="ce46">
            <text:p>53.43</text:p>
          </table:table-cell>
          <table:table-cell office:value-type="float" office:value="-83.606557377049185" table:formula="of:=-(([.C291]/[.C290])-1)*100" table:style-name="ce46">
            <text:p>-83.61</text:p>
          </table:table-cell>
          <table:table-cell office:value-type="float" office:value="-12.230215827338132" table:formula="of:=(([.D291]/[.D290])-1)*100" table:style-name="ce46">
            <text:p>-12.23</text:p>
          </table:table-cell>
          <table:table-cell office:value-type="float" office:value="32.567049808429125" table:formula="of:=(([.E291]/[.E290])-1)*100" table:style-name="ce46">
            <text:p>32.57</text:p>
          </table:table-cell>
          <table:table-cell office:value-type="float" office:value="86.534653465346537" table:formula="of:=-(([.F291]/[.F290])-1)*100" table:style-name="ce46">
            <text:p>86.53</text:p>
          </table:table-cell>
          <table:table-cell office:value-type="float" office:value="-6.9215557020435021" table:formula="of:=(([.G291]/[.G290])-1)*100" table:style-name="ce46">
            <text:p>-6.92</text:p>
          </table:table-cell>
          <table:table-cell office:value-type="float" office:value="-26.805143422354107" table:formula="of:=(([.H291]/[.H290])-1)*100" table:style-name="ce46">
            <text:p>-26.81</text:p>
          </table:table-cell>
          <table:table-cell office:value-type="float" office:value="125.49019607843137" table:formula="of:=(([.I291]/[.I290])-1)*100" table:style-name="ce46">
            <text:p>125.49</text:p>
          </table:table-cell>
          <table:table-cell office:value-type="float" office:value="-14.814814814814813" table:formula="of:=(([.J291]/[.J290])-1)*100" table:style-name="ce47">
            <text:p>-14.81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7">
          <table:table-cell office:value-type="string" table:style-name="ce45">
            <text:p>Compariosn between the month and <text:s/>the same one last year%</text:p>
          </table:table-cell>
          <table:table-cell office:value-type="float" office:value="34.382022471910112" table:formula="of:=-(([.B291]/[.B278])-1)*100" table:style-name="ce46">
            <text:p>34.38</text:p>
          </table:table-cell>
          <table:table-cell office:value-type="float" office:value="-103.63636363636361" table:formula="of:=-(([.C291]/[.C278])-1)*100" table:style-name="ce46">
            <text:p>-103.64</text:p>
          </table:table-cell>
          <table:table-cell office:value-type="float" office:value="-13.475177304964536" table:formula="of:=(([.D291]/[.D278])-1)*100" table:style-name="ce46">
            <text:p>-13.48</text:p>
          </table:table-cell>
          <table:table-cell office:value-type="float" office:value="37.848605577689256" table:formula="of:=(([.E291]/[.E278])-1)*100" table:style-name="ce46">
            <text:p>37.85</text:p>
          </table:table-cell>
          <table:table-cell office:value-type="float" office:value="79.701492537313428" table:formula="of:=-(([.F291]/[.F278])-1)*100" table:style-name="ce46">
            <text:p>79.70</text:p>
          </table:table-cell>
          <table:table-cell office:value-type="float" office:value="26.636771300448437" table:formula="of:=(([.G291]/[.G278])-1)*100" table:style-name="ce46">
            <text:p>26.64</text:p>
          </table:table-cell>
          <table:table-cell office:value-type="float" office:value="2.0689655172413834" table:formula="of:=(([.H291]/[.H278])-1)*100" table:style-name="ce46">
            <text:p>2.07</text:p>
          </table:table-cell>
          <table:table-cell office:value-type="float" office:value="25.683060109289624" table:formula="of:=(([.I291]/[.I278])-1)*100" table:style-name="ce46">
            <text:p>25.68</text:p>
          </table:table-cell>
          <table:table-cell office:value-type="float" office:value="11.290322580645151" table:formula="of:=(([.J291]/[.J278])-1)*100" table:style-name="ce47">
            <text:p>11.29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58" table:style-name="ro1">
          <table:table-cell table:number-columns-repeated="16384"/>
        </table:table-row>
        <table:named-expressions>
          <table:named-range table:name="Print_Area" table:cell-range-address="工作表1.$A$1:工作表1.$J$297" table:base-cell-address="工作表1.$A$1"/>
        </table:named-expressions>
      </table:table>
      <table:table table:name="'file:///D:/E/1指標/月報/m111/m11105.xlsx'#目錄" table:style-name="ta2">
        <table:table-source xlink:href="file:///D:/E/1指標/月報/m111/m111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" table:style-name="ta2">
        <table:table-source xlink:href="file:///D:/E/1指標/月報/m111/m111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2" table:style-name="ta2">
        <table:table-source xlink:href="file:///D:/E/1指標/月報/m111/m111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3" table:style-name="ta2">
        <table:table-source xlink:href="file:///D:/E/1指標/月報/m111/m111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4" table:style-name="ta2">
        <table:table-source xlink:href="file:///D:/E/1指標/月報/m111/m111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5" table:style-name="ta2">
        <table:table-source xlink:href="file:///D:/E/1指標/月報/m111/m111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6" table:style-name="ta2">
        <table:table-source xlink:href="file:///D:/E/1指標/月報/m111/m111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7" table:style-name="ta2">
        <table:table-source xlink:href="file:///D:/E/1指標/月報/m111/m111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8" table:style-name="ta2">
        <table:table-source xlink:href="file:///D:/E/1指標/月報/m111/m111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9家數" table:style-name="ta2">
        <table:table-source xlink:href="file:///D:/E/1指標/月報/m111/m111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1資本" table:style-name="ta2">
        <table:table-source xlink:href="file:///D:/E/1指標/月報/m111/m111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3稅預" table:style-name="ta2">
        <table:table-source xlink:href="file:///D:/E/1指標/月報/m111/m111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4稅徵" table:style-name="ta2">
        <table:table-source xlink:href="file:///D:/E/1指標/月報/m111/m111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5歲入" table:style-name="ta2">
        <table:table-source xlink:href="file:///D:/E/1指標/月報/m111/m11105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16歲出" table:style-name="ta2">
        <table:table-source xlink:href="file:///D:/E/1指標/月報/m111/m111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圖_黃" table:style-name="ta2">
        <table:table-source xlink:href="file:///D:/E/1指標/月報/m111/m11105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5"/>
          <table:table-cell office:value-type="float" office:value="-445"/>
          <table:table-cell office:value-type="float" office:value="-110"/>
          <table:table-cell office:value-type="float" office:value="-335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6"/>
          <table:table-cell office:value-type="float" office:value="-447"/>
          <table:table-cell office:value-type="float" office:value="-127"/>
          <table:table-cell office:value-type="float" office:value="-320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6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6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5.xlsx'#圖_洪" table:style-name="ta2">
        <table:table-source xlink:href="file:///D:/E/1指標/月報/m111/m11105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歲出參數(保護123)" table:style-name="ta2">
        <table:table-source xlink:href="file:///D:/E/1指標/月報/m111/m11105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5.xlsx'#封面_" table:style-name="ta2">
        <table:table-source xlink:href="file:///D:/E/1指標/月報/m111/m111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林萱蕙</meta:initial-creator>
    <dc:creator>洪崇仁</dc:creator>
    <meta:creation-date>2022-06-10T08:28:30Z</meta:creation-date>
    <dc:date>2022-06-20T06:09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5</text:p>
            </table:table-cell>
            <table:table-cell office:value-type="float" office:value="-445"/>
            <table:table-cell office:value-type="float" office:value="-110"/>
            <table:table-cell office:value-type="float" office:value="-335"/>
          </table:table-row>
          <table:table-row>
            <table:table-cell office:value-type="string">
              <text:p>110.6</text:p>
            </table:table-cell>
            <table:table-cell office:value-type="float" office:value="-447"/>
            <table:table-cell office:value-type="float" office:value="-127"/>
            <table:table-cell office:value-type="float" office:value="-320"/>
          </table:table-row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