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324in" svg:y="0in" svg:width="1.42519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7in" svg:y="0in" svg:width="1.0822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table:style-name="ce116"/>
          <table:table-cell table:style-name="ce90"/>
          <table:table-cell table:style-name="ce122"/>
          <table:table-cell table:number-columns-repeated="2" table:style-name="ce69"/>
          <table:table-cell table:style-name="ce70"/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table:style-name="ce116"/>
          <table:table-cell table:style-name="ce90"/>
          <table:table-cell table:style-name="ce122"/>
          <table:table-cell table:number-columns-repeated="3" table:style-name="ce68"/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table:style-name="ce116"/>
          <table:table-cell table:style-name="ce90"/>
          <table:table-cell table:style-name="ce122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8.9018302828618943" table:formula="of:=([.B280]/[.B275])*100-100" table:style-name="ce91">
            <text:p>-8.90<text:s/></text:p>
          </table:table-cell>
          <table:table-cell office:value-type="float" office:value="-3.2790098693957503" table:formula="of:=[.C280]-[.C275]" table:style-name="ce92">
            <text:p>-3.28<text:s/></text:p>
          </table:table-cell>
          <table:table-cell office:value-type="float" office:value="-28.161116664015196" table:formula="of:=[.D280]-[.D275]" table:style-name="ce92">
            <text:p>-28.16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0.319410319410309" table:formula="of:=([.B280]/[.B263])*100-100" table:style-name="ce100">
            <text:p>-10.32<text:s/></text:p>
          </table:table-cell>
          <table:table-cell office:value-type="float" office:value="0.22034487787911416" table:formula="of:=[.C280]-[.C263]" table:style-name="ce100">
            <text:p>0.22<text:s/></text:p>
          </table:table-cell>
          <table:table-cell office:value-type="float" office:value="-30.792511899031354" table:formula="of:=[.D280]-[.D263]" table:style-name="ce100">
            <text:p>-30.79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47" table:style-name="ro9">
          <table:table-cell table:number-columns-repeated="16384"/>
        </table:table-row>
        <table:named-expressions>
          <table:named-range table:name="Print_Area" table:cell-range-address="公共安全.$A$1:公共安全.$F$305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>基隆市重要統計指標季報</dc:title>
    <meta:initial-creator>jsc</meta:initial-creator>
    <dc:creator>洪崇仁</dc:creator>
    <meta:creation-date>1997-02-22T01:44:09Z</meta:creation-date>
    <dc:date>2022-06-20T06:29:55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