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54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81516666666667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04167in" svg:y="0.01042in" svg:width="3.15625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3" svg:x="0.04167in" svg:y="0.01042in" svg:width="3.15625in" svg:height="2.137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7" draw:id="id6" draw:style-name="a6" draw:name="圖表 7" svg:x="0.04167in" svg:y="0.01042in" svg:width="3.15625in" svg:height="2.1375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5" draw:id="id4" draw:style-name="a4" draw:name="圖表 5" svg:x="0.04167in" svg:y="0.01042in" svg:width="3.15625in" svg:height="2.1375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6" draw:id="id15" draw:style-name="a19" draw:name="圖表 16" svg:x="0.04167in" svg:y="0.03125in" svg:width="3.32292in" svg:height="2.135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">
            <draw:frame draw:z-index="8" draw:id="id7" draw:style-name="a7" draw:name="圖表 8" svg:x="0.39583in" svg:y="0.01042in" svg:width="3.05104in" svg:height="2.137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1" draw:style-name="a1" draw:name="圖表 2" svg:x="0.39583in" svg:y="0.01042in" svg:width="3.05104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6" draw:id="id5" draw:style-name="a5" draw:name="圖表 6" svg:x="0.39583in" svg:y="0.01042in" svg:width="3.05104in" svg:height="2.1375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4" draw:id="id3" draw:style-name="a3" draw:name="圖表 4" svg:x="0.39583in" svg:y="0.01042in" svg:width="3.05104in" svg:height="2.1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3">
            <draw:g draw:z-index="17" draw:name="圖表 17" draw:id="id17" draw:style-name="a25">
              <svg:title/>
              <svg:desc/>
              <draw:frame draw:id="id18" draw:style-name="a26" svg:x="0.03125in" svg:y="0.03125in" svg:width="3.36458in" svg:height="2.13542in" style:rel-width="scale" style:rel-height="scale">
                <draw:object xlink:href="Object 10/" xlink:type="simple" xlink:show="embed" xlink:actuate="onLoad"/>
              </draw:frame>
              <draw:frame draw:id="id16" draw:style-name="a24" draw:name="文字方塊 2" svg:x="0.03125in" svg:y="0.13441in" svg:width="0.92193in" svg:height="0.25789in">
                <draw:text-box>
                  <text:p text:style-name="a23" text:class-names="" text:cond-style-name=""><text:span text:style-name="a20" text:class-names="">單位：對</text:span><text:span text:style-name="a21" text:class-names="">/</text:span><text:span text:style-name="a22" text:class-names="">千人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style-name="ce2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82">
            <text:p><text:span text:style-name="T11">表</text:span>3<text:span text:style-name="T11">、人口動態（續）</text:span></text:p>
          </table:table-cell>
          <table:covered-table-cell table:number-columns-repeated="7"/>
          <table:covered-table-cell>
            <draw:frame draw:z-index="9" draw:id="id8" draw:style-name="a12" draw:name="文字方塊 9" svg:x="0.58823in" svg:y="0.06985in" svg:width="1.00833in" svg:height="0.37292in">
              <draw:text-box>
                <text:p text:style-name="a11" text:class-names="" text:cond-style-name=""><text:span text:style-name="a8" text:class-names="">單位：</text:span><text:span text:style-name="a9" text:class-names="">0/00</text:span><text:span text:style-name="a1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<text:span text:style-name="T6">總人口</text:span></text:p>
          </table:table-cell>
          <table:table-cell office:value-type="string" table:style-name="ce32">
            <text:p><text:span text:style-name="T6">自然增加</text:span></text:p>
          </table:table-cell>
          <table:table-cell table:style-name="ce33"/>
          <table:table-cell table:style-name="ce32"/>
          <table:table-cell office:value-type="string" table:style-name="ce34">
            <text:p><text:span text:style-name="T6">社會增加</text:span></text:p>
          </table:table-cell>
          <table:table-cell table:style-name="ce33"/>
          <table:table-cell table:style-name="ce32"/>
          <table:table-cell office:value-type="string" table:number-columns-spanned="1" table:number-rows-spanned="2" table:style-name="ce83">
            <text:p><text:span text:style-name="T6">社會</text:span></text:p>
            <text:p><text:span text:style-name="T6">流動率</text:span></text:p>
          </table:table-cell>
          <table:table-cell office:value-type="string" table:style-name="ce35">
            <text:p><text:span text:style-name="T6">結婚率</text:span></text:p>
          </table:table-cell>
          <table:table-cell office:value-type="string" table:style-name="ce36">
            <text:p><text:span text:style-name="T6">離婚率</text:span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">
            <text:p>年（月）別</text:p>
          </table:table-cell>
          <table:table-cell office:value-type="string" table:style-name="ce37">
            <text:p><text:span text:style-name="T6">增加率</text:span></text:p>
          </table:table-cell>
          <table:table-cell office:value-type="string" table:style-name="ce10">
            <text:p>Natural Increase</text:p>
          </table:table-cell>
          <table:table-cell table:style-name="ce13"/>
          <table:table-cell table:style-name="ce38"/>
          <table:table-cell office:value-type="string" table:style-name="ce13">
            <text:p>Social Increase</text:p>
          </table:table-cell>
          <table:table-cell table:style-name="ce13"/>
          <table:table-cell table:style-name="ce38"/>
          <table:covered-table-cell/>
          <table:table-cell office:value-type="string" table:number-columns-spanned="1" table:number-rows-spanned="2" table:style-name="ce85">
            <text:p>(<text:span text:style-name="T4">對</text:span>/<text:span text:style-name="T4">每</text:span></text:p>
            <text:p><text:span text:style-name="T4">千人</text:span>)</text:p>
          </table:table-cell>
          <table:table-cell office:value-type="string" table:number-columns-spanned="1" table:number-rows-spanned="2" table:style-name="ce86">
            <text:p>(<text:span text:style-name="T4">對</text:span>/<text:span text:style-name="T4">每</text:span></text:p>
            <text:p><text:span text:style-name="T4">千人</text:span>)</text:p>
          </table:table-cell>
          <table:table-cell table:number-columns-repeated="16373" table:style-name="ce3"/>
        </table:table-row>
        <table:table-row table:style-name="ro4">
          <table:table-cell table:style-name="ce12"/>
          <table:table-cell office:value-type="string" table:number-columns-spanned="1" table:number-rows-spanned="2" table:style-name="ce91">
            <text:p>Rate of Pop.<text:s/></text:p>
            <text:p>Increased<text:s/></text:p>
            <text:p>per Year (Month)</text:p>
          </table:table-cell>
          <table:table-cell office:value-type="string" table:style-name="ce31">
            <text:p><text:span text:style-name="T6">增加率</text:span></text:p>
          </table:table-cell>
          <table:table-cell office:value-type="string" table:style-name="ce31">
            <text:p><text:span text:style-name="T6">出生率</text:span></text:p>
          </table:table-cell>
          <table:table-cell office:value-type="string" table:style-name="ce31">
            <text:p><text:span text:style-name="T6">死亡率</text:span></text:p>
          </table:table-cell>
          <table:table-cell office:value-type="string" table:style-name="ce31">
            <text:p><text:span text:style-name="T6">增加率</text:span></text:p>
          </table:table-cell>
          <table:table-cell office:value-type="string" table:style-name="ce31">
            <text:p><text:span text:style-name="T6">遷入率</text:span></text:p>
          </table:table-cell>
          <table:table-cell office:value-type="string" table:style-name="ce31">
            <text:p><text:span text:style-name="T6">遷出率</text:span></text:p>
          </table:table-cell>
          <table:table-cell office:value-type="string" table:number-columns-spanned="1" table:number-rows-spanned="2" table:style-name="ce90">
            <text:p>Rate of<text:s/></text:p>
            <text:p>Social<text:s/></text:p>
            <text:p>Flow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14">
            <text:p>Year (Month)</text:p>
          </table:table-cell>
          <table:covered-table-cell/>
          <table:table-cell office:value-type="string" table:style-name="ce39">
            <text:p>Rate of Persons Increased</text:p>
          </table:table-cell>
          <table:table-cell office:value-type="string" table:style-name="ce39">
            <text:p>Rate of Birth</text:p>
          </table:table-cell>
          <table:table-cell office:value-type="string" table:style-name="ce39">
            <text:p>Rate of Death</text:p>
          </table:table-cell>
          <table:table-cell office:value-type="string" table:style-name="ce39">
            <text:p>Rate of Persons Increased</text:p>
          </table:table-cell>
          <table:table-cell office:value-type="string" table:style-name="ce39">
            <text:p>Rate of Immigration<text:s/></text:p>
          </table:table-cell>
          <table:table-cell office:value-type="string" table:style-name="ce39">
            <text:p>Rate of Emigration</text:p>
          </table:table-cell>
          <table:covered-table-cell/>
          <table:table-cell office:value-type="string" table:style-name="ce40">
            <text:p>Rate of Marriage</text:p>
          </table:table-cell>
          <table:table-cell office:value-type="string" table:style-name="ce41">
            <text:p>Rate of Divorce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4">
            <text:p><text:span text:style-name="T6">民國八十一年</text:span></text:p>
          </table:table-cell>
          <table:table-cell office:value-type="float" office:value="10.08" table:style-name="ce42">
            <text:p>10.08</text:p>
          </table:table-cell>
          <table:table-cell office:value-type="float" office:value="8.76" table:style-name="ce42">
            <text:p>8.76</text:p>
          </table:table-cell>
          <table:table-cell office:value-type="float" office:value="14.66" table:style-name="ce42">
            <text:p>14.66</text:p>
          </table:table-cell>
          <table:table-cell office:value-type="float" office:value="5.89" table:style-name="ce42">
            <text:p>5.89</text:p>
          </table:table-cell>
          <table:table-cell office:value-type="float" office:value="1.27" table:style-name="ce42">
            <text:p>1.27</text:p>
          </table:table-cell>
          <table:table-cell office:value-type="float" office:value="83.09" table:style-name="ce42">
            <text:p>83.09</text:p>
          </table:table-cell>
          <table:table-cell office:value-type="float" office:value="81.819999999999993" table:style-name="ce42">
            <text:p>81.82</text:p>
          </table:table-cell>
          <table:table-cell office:value-type="float" office:value="164.91" table:style-name="ce42">
            <text:p>164.91</text:p>
          </table:table-cell>
          <table:table-cell office:value-type="float" office:value="8.6199999999999992" table:style-name="ce42">
            <text:p>8.62</text:p>
          </table:table-cell>
          <table:table-cell office:value-type="float" office:value="1.83" table:style-name="ce42">
            <text:p>1.83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4">
            <text:p><text:s text:c="4"/><text:span text:style-name="T6">八十二年</text:span></text:p>
          </table:table-cell>
          <table:table-cell office:value-type="float" office:value="9.89" table:style-name="ce42">
            <text:p>9.89</text:p>
          </table:table-cell>
          <table:table-cell office:value-type="float" office:value="9.56" table:style-name="ce42">
            <text:p>9.56</text:p>
          </table:table-cell>
          <table:table-cell office:value-type="float" office:value="15.3" table:style-name="ce42">
            <text:p>15.30</text:p>
          </table:table-cell>
          <table:table-cell office:value-type="float" office:value="5.74" table:style-name="ce42">
            <text:p>5.74</text:p>
          </table:table-cell>
          <table:table-cell office:value-type="float" office:value="0.28000000000000003" table:style-name="ce42">
            <text:p>0.28</text:p>
          </table:table-cell>
          <table:table-cell office:value-type="float" office:value="87.44" table:style-name="ce42">
            <text:p>87.44</text:p>
          </table:table-cell>
          <table:table-cell office:value-type="float" office:value="87.16" table:style-name="ce42">
            <text:p>87.16</text:p>
          </table:table-cell>
          <table:table-cell office:value-type="float" office:value="174.6" table:style-name="ce42">
            <text:p>174.60</text:p>
          </table:table-cell>
          <table:table-cell office:value-type="float" office:value="8.01" table:style-name="ce42">
            <text:p>8.01</text:p>
          </table:table-cell>
          <table:table-cell office:value-type="float" office:value="1.94" table:style-name="ce42">
            <text:p>1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pan text:style-name="T6">民國八十三年</text:span></text:p>
          </table:table-cell>
          <table:table-cell office:value-type="float" office:value="4.08" table:style-name="ce42">
            <text:p>4.08</text:p>
          </table:table-cell>
          <table:table-cell office:value-type="float" office:value="9.2100000000000009" table:style-name="ce42">
            <text:p>9.21</text:p>
          </table:table-cell>
          <table:table-cell office:value-type="float" office:value="15.06" table:style-name="ce42">
            <text:p>15.06</text:p>
          </table:table-cell>
          <table:table-cell office:value-type="float" office:value="5.85" table:style-name="ce42">
            <text:p>5.85</text:p>
          </table:table-cell>
          <table:table-cell office:value-type="float" office:value="-5.13" table:style-name="ce42">
            <text:p>-5.13</text:p>
          </table:table-cell>
          <table:table-cell office:value-type="float" office:value="88.5" table:style-name="ce42">
            <text:p>88.50</text:p>
          </table:table-cell>
          <table:table-cell office:value-type="float" office:value="93.63" table:style-name="ce42">
            <text:p>93.63</text:p>
          </table:table-cell>
          <table:table-cell office:value-type="float" office:value="182.13" table:style-name="ce42">
            <text:p>182.13</text:p>
          </table:table-cell>
          <table:table-cell office:value-type="float" office:value="8.59" table:style-name="ce42">
            <text:p>8.59</text:p>
          </table:table-cell>
          <table:table-cell office:value-type="float" office:value="2.13" table:style-name="ce42">
            <text:p>2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pan text:style-name="T6">民國八十四年</text:span></text:p>
          </table:table-cell>
          <table:table-cell office:value-type="float" office:value="11.66" table:style-name="ce42">
            <text:p>11.66</text:p>
          </table:table-cell>
          <table:table-cell office:value-type="float" office:value="9.3699999999999992" table:style-name="ce42">
            <text:p>9.37</text:p>
          </table:table-cell>
          <table:table-cell office:value-type="float" office:value="15.33" table:style-name="ce42">
            <text:p>15.33</text:p>
          </table:table-cell>
          <table:table-cell office:value-type="float" office:value="5.95" table:style-name="ce42">
            <text:p>5.95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91.65" table:style-name="ce42">
            <text:p>91.65</text:p>
          </table:table-cell>
          <table:table-cell office:value-type="float" office:value="89.43" table:style-name="ce42">
            <text:p>89.43</text:p>
          </table:table-cell>
          <table:table-cell office:value-type="float" office:value="181.08" table:style-name="ce42">
            <text:p>181.08</text:p>
          </table:table-cell>
          <table:table-cell office:value-type="float" office:value="7.92" table:style-name="ce42">
            <text:p>7.92</text:p>
          </table:table-cell>
          <table:table-cell office:value-type="float" office:value="2.06" table:style-name="ce42">
            <text:p>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八十五年</text:span></text:p>
          </table:table-cell>
          <table:table-cell office:value-type="float" office:value="14.72" table:style-name="ce42">
            <text:p>14.72</text:p>
          </table:table-cell>
          <table:table-cell office:value-type="float" office:value="9.4" table:style-name="ce42">
            <text:p>9.40</text:p>
          </table:table-cell>
          <table:table-cell office:value-type="float" office:value="14.9" table:style-name="ce42">
            <text:p>14.90</text:p>
          </table:table-cell>
          <table:table-cell office:value-type="float" office:value="5.77" table:style-name="ce42">
            <text:p>5.77</text:p>
          </table:table-cell>
          <table:table-cell office:value-type="float" office:value="5.48" table:style-name="ce42">
            <text:p>5.48</text:p>
          </table:table-cell>
          <table:table-cell office:value-type="float" office:value="102.97" table:style-name="ce42">
            <text:p>102.97</text:p>
          </table:table-cell>
          <table:table-cell office:value-type="float" office:value="97.48" table:style-name="ce42">
            <text:p>97.48</text:p>
          </table:table-cell>
          <table:table-cell office:value-type="float" office:value="200.45" table:style-name="ce42">
            <text:p>200.45</text:p>
          </table:table-cell>
          <table:table-cell office:value-type="float" office:value="8.0500000000000007" table:style-name="ce42">
            <text:p>8.05</text:p>
          </table:table-cell>
          <table:table-cell office:value-type="float" office:value="2.19" table:style-name="ce42">
            <text:p>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4"/>本市106年5月歲入實收數為1,832,776千元，累計金額為6,851,231千元；歲出實</text:p>
          </table:table-cell>
          <table:table-cell office:value-type="float" office:value="13.72" table:style-name="ce42">
            <text:p>13.72</text:p>
          </table:table-cell>
          <table:table-cell office:value-type="float" office:value="8.23" table:style-name="ce42">
            <text:p>8.23</text:p>
          </table:table-cell>
          <table:table-cell office:value-type="float" office:value="13.97" table:style-name="ce42">
            <text:p>13.97</text:p>
          </table:table-cell>
          <table:table-cell office:value-type="float" office:value="5.74" table:style-name="ce42">
            <text:p>5.74</text:p>
          </table:table-cell>
          <table:table-cell office:value-type="float" office:value="5.49" table:style-name="ce42">
            <text:p>5.49</text:p>
          </table:table-cell>
          <table:table-cell office:value-type="float" office:value="110.99" table:style-name="ce42">
            <text:p>110.99</text:p>
          </table:table-cell>
          <table:table-cell office:value-type="float" office:value="105.5" table:style-name="ce42">
            <text:p>105.50</text:p>
          </table:table-cell>
          <table:table-cell office:value-type="float" office:value="216.49" table:style-name="ce42">
            <text:p>216.49</text:p>
          </table:table-cell>
          <table:table-cell office:value-type="float" office:value="7.88" table:style-name="ce42">
            <text:p>7.88</text:p>
          </table:table-cell>
          <table:table-cell office:value-type="float" office:value="2.31" table:style-name="ce42">
            <text:p>2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4"/>付數為1,011,119千元，累計金額為6,342,206千元。</text:p>
          </table:table-cell>
          <table:table-cell office:value-type="float" office:value="7.24" table:style-name="ce42">
            <text:p>7.24</text:p>
          </table:table-cell>
          <table:table-cell office:value-type="float" office:value="5.77" table:style-name="ce42">
            <text:p>5.77</text:p>
          </table:table-cell>
          <table:table-cell office:value-type="float" office:value="11.73" table:style-name="ce42">
            <text:p>11.73</text:p>
          </table:table-cell>
          <table:table-cell office:value-type="float" office:value="5.97" table:style-name="ce42">
            <text:p>5.97</text:p>
          </table:table-cell>
          <table:table-cell office:value-type="float" office:value="1.45" table:style-name="ce42">
            <text:p>1.45</text:p>
          </table:table-cell>
          <table:table-cell office:value-type="float" office:value="102.9" table:style-name="ce42">
            <text:p>102.90</text:p>
          </table:table-cell>
          <table:table-cell office:value-type="float" office:value="101.45" table:style-name="ce42">
            <text:p>101.45</text:p>
          </table:table-cell>
          <table:table-cell office:value-type="float" office:value="204.35" table:style-name="ce42">
            <text:p>204.35</text:p>
          </table:table-cell>
          <table:table-cell office:value-type="float" office:value="6.96" table:style-name="ce42">
            <text:p>6.96</text:p>
          </table:table-cell>
          <table:table-cell office:value-type="float" office:value="2.72" table:style-name="ce42">
            <text:p>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</text:span>88<text:span text:style-name="T6">年</text:span></text:p>
          </table:table-cell>
          <table:table-cell office:value-type="float" office:value="8.07" table:style-name="ce42">
            <text:p>8.07</text:p>
          </table:table-cell>
          <table:table-cell office:value-type="float" office:value="5.98" table:style-name="ce42">
            <text:p>5.98</text:p>
          </table:table-cell>
          <table:table-cell office:value-type="float" office:value="12.05" table:style-name="ce42">
            <text:p>12.05</text:p>
          </table:table-cell>
          <table:table-cell office:value-type="float" office:value="6.07" table:style-name="ce42">
            <text:p>6.07</text:p>
          </table:table-cell>
          <table:table-cell office:value-type="float" office:value="2.06" table:style-name="ce42">
            <text:p>2.06</text:p>
          </table:table-cell>
          <table:table-cell office:value-type="float" office:value="82.19" table:style-name="ce42">
            <text:p>82.19</text:p>
          </table:table-cell>
          <table:table-cell office:value-type="float" office:value="80.14" table:style-name="ce42">
            <text:p>80.14</text:p>
          </table:table-cell>
          <table:table-cell office:value-type="float" office:value="162.33000000000001" table:style-name="ce42">
            <text:p>162.33</text:p>
          </table:table-cell>
          <table:table-cell office:value-type="float" office:value="8.34" table:style-name="ce42">
            <text:p>8.34</text:p>
          </table:table-cell>
          <table:table-cell office:value-type="float" office:value="3.12" table:style-name="ce42">
            <text:p>3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2"/></text:p>
          </table:table-cell>
          <table:table-cell office:value-type="float" office:value="8.34" table:style-name="ce42">
            <text:p>8.34</text:p>
          </table:table-cell>
          <table:table-cell office:value-type="float" office:value="7.01" table:style-name="ce42">
            <text:p>7.01</text:p>
          </table:table-cell>
          <table:table-cell office:value-type="float" office:value="13.06" table:style-name="ce42">
            <text:p>13.06</text:p>
          </table:table-cell>
          <table:table-cell office:value-type="float" office:value="6.05" table:style-name="ce42">
            <text:p>6.05</text:p>
          </table:table-cell>
          <table:table-cell office:value-type="float" office:value="1.33" table:style-name="ce42">
            <text:p>1.33</text:p>
          </table:table-cell>
          <table:table-cell office:value-type="float" office:value="78.25" table:style-name="ce42">
            <text:p>78.25</text:p>
          </table:table-cell>
          <table:table-cell office:value-type="float" office:value="76.92" table:style-name="ce42">
            <text:p>76.92</text:p>
          </table:table-cell>
          <table:table-cell office:value-type="float" office:value="155.16999999999999" table:style-name="ce42">
            <text:p>155.17</text:p>
          </table:table-cell>
          <table:table-cell office:value-type="float" office:value="8.9600000000000009" table:style-name="ce42">
            <text:p>8.96</text:p>
          </table:table-cell>
          <table:table-cell office:value-type="float" office:value="2.92" table:style-name="ce42">
            <text:p>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</text:span>90<text:span text:style-name="T6">年</text:span></text:p>
          </table:table-cell>
          <table:table-cell office:value-type="float" office:value="6.53" table:style-name="ce42">
            <text:p>6.53</text:p>
          </table:table-cell>
          <table:table-cell office:value-type="float" office:value="4.18" table:style-name="ce42">
            <text:p>4.18</text:p>
          </table:table-cell>
          <table:table-cell office:value-type="float" office:value="10.3" table:style-name="ce42">
            <text:p>10.30</text:p>
          </table:table-cell>
          <table:table-cell office:value-type="float" office:value="6.12" table:style-name="ce42">
            <text:p>6.12</text:p>
          </table:table-cell>
          <table:table-cell office:value-type="float" office:value="2.35" table:style-name="ce42">
            <text:p>2.35</text:p>
          </table:table-cell>
          <table:table-cell office:value-type="float" office:value="80.430000000000007" table:style-name="ce42">
            <text:p>80.43</text:p>
          </table:table-cell>
          <table:table-cell office:value-type="float" office:value="78.08" table:style-name="ce42">
            <text:p>78.08</text:p>
          </table:table-cell>
          <table:table-cell office:value-type="float" office:value="158.51" table:style-name="ce42">
            <text:p>158.51</text:p>
          </table:table-cell>
          <table:table-cell office:value-type="float" office:value="8.44" table:style-name="ce42">
            <text:p>8.44</text:p>
          </table:table-cell>
          <table:table-cell office:value-type="float" office:value="3.31" table:style-name="ce42">
            <text:p>3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</text:span>91<text:span text:style-name="T6">年</text:span></text:p>
          </table:table-cell>
          <table:table-cell office:value-type="float" office:value="1.24" table:style-name="ce42">
            <text:p>1.24</text:p>
          </table:table-cell>
          <table:table-cell office:value-type="float" office:value="3.36" table:style-name="ce42">
            <text:p>3.36</text:p>
          </table:table-cell>
          <table:table-cell office:value-type="float" office:value="9.69" table:style-name="ce42">
            <text:p>9.69</text:p>
          </table:table-cell>
          <table:table-cell office:value-type="float" office:value="6.33" table:style-name="ce42">
            <text:p>6.33</text:p>
          </table:table-cell>
          <table:table-cell office:value-type="float" office:value="-2.12" table:style-name="ce42">
            <text:p>-2.12</text:p>
          </table:table-cell>
          <table:table-cell office:value-type="float" office:value="82.64" table:style-name="ce42">
            <text:p>82.64</text:p>
          </table:table-cell>
          <table:table-cell office:value-type="float" office:value="84.76" table:style-name="ce42">
            <text:p>84.76</text:p>
          </table:table-cell>
          <table:table-cell office:value-type="float" office:value="167.4" table:style-name="ce42">
            <text:p>167.40</text:p>
          </table:table-cell>
          <table:table-cell office:value-type="float" office:value="8.16" table:style-name="ce42">
            <text:p>8.16</text:p>
          </table:table-cell>
          <table:table-cell office:value-type="float" office:value="3.48" table:style-name="ce42">
            <text:p>3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一月</text:span></text:p>
          </table:table-cell>
          <table:table-cell office:value-type="float" office:value="-0.16" table:style-name="ce42">
            <text:p>-0.16</text:p>
          </table:table-cell>
          <table:table-cell office:value-type="float" office:value="0.06" table:style-name="ce42">
            <text:p>0.06</text:p>
          </table:table-cell>
          <table:table-cell office:value-type="float" office:value="0.75" table:style-name="ce42">
            <text:p>0.75</text:p>
          </table:table-cell>
          <table:table-cell office:value-type="float" office:value="0.69" table:style-name="ce42">
            <text:p>0.69</text:p>
          </table:table-cell>
          <table:table-cell office:value-type="float" office:value="-0.22" table:style-name="ce42">
            <text:p>-0.22</text:p>
          </table:table-cell>
          <table:table-cell office:value-type="float" office:value="7.47" table:style-name="ce42">
            <text:p>7.47</text:p>
          </table:table-cell>
          <table:table-cell office:value-type="float" office:value="7.69" table:style-name="ce42">
            <text:p>7.69</text:p>
          </table:table-cell>
          <table:table-cell office:value-type="float" office:value="15.16" table:style-name="ce42">
            <text:p>15.16</text:p>
          </table:table-cell>
          <table:table-cell office:value-type="float" office:value="0.83" table:style-name="ce42">
            <text:p>0.83</text:p>
          </table:table-cell>
          <table:table-cell office:value-type="float" office:value="0.26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二月</text:span></text:p>
          </table:table-cell>
          <table:table-cell office:value-type="float" office:value="-0.68" table:style-name="ce42">
            <text:p>-0.68</text:p>
          </table:table-cell>
          <table:table-cell office:value-type="float" office:value="0.21" table:style-name="ce42">
            <text:p>0.21</text:p>
          </table:table-cell>
          <table:table-cell office:value-type="float" office:value="0.69" table:style-name="ce42">
            <text:p>0.69</text:p>
          </table:table-cell>
          <table:table-cell office:value-type="float" office:value="0.48" table:style-name="ce42">
            <text:p>0.48</text:p>
          </table:table-cell>
          <table:table-cell office:value-type="float" office:value="-0.89" table:style-name="ce42">
            <text:p>-0.89</text:p>
          </table:table-cell>
          <table:table-cell office:value-type="float" office:value="8.6199999999999992" table:style-name="ce42">
            <text:p>8.62</text:p>
          </table:table-cell>
          <table:table-cell office:value-type="float" office:value="9.51" table:style-name="ce42">
            <text:p>9.51</text:p>
          </table:table-cell>
          <table:table-cell office:value-type="float" office:value="18.13" table:style-name="ce42">
            <text:p>18.13</text:p>
          </table:table-cell>
          <table:table-cell office:value-type="float" office:value="0.54" table:style-name="ce42">
            <text:p>0.54</text:p>
          </table:table-cell>
          <table:table-cell office:value-type="float" office:value="0.18" table:style-name="ce42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三月</text:span></text:p>
          </table:table-cell>
          <table:table-cell office:value-type="float" office:value="0.25" table:style-name="ce42">
            <text:p>0.25</text:p>
          </table:table-cell>
          <table:table-cell office:value-type="float" office:value="0.22" table:style-name="ce42">
            <text:p>0.22</text:p>
          </table:table-cell>
          <table:table-cell office:value-type="float" office:value="0.8" table:style-name="ce42">
            <text:p>0.80</text:p>
          </table:table-cell>
          <table:table-cell office:value-type="float" office:value="0.57999999999999996" table:style-name="ce42">
            <text:p>0.58</text:p>
          </table:table-cell>
          <table:table-cell office:value-type="float" office:value="0.03" table:style-name="ce42">
            <text:p>0.03</text:p>
          </table:table-cell>
          <table:table-cell office:value-type="float" office:value="6.99" table:style-name="ce42">
            <text:p>6.99</text:p>
          </table:table-cell>
          <table:table-cell office:value-type="float" office:value="6.96" table:style-name="ce42">
            <text:p>6.96</text:p>
          </table:table-cell>
          <table:table-cell office:value-type="float" office:value="13.95" table:style-name="ce42">
            <text:p>13.95</text:p>
          </table:table-cell>
          <table:table-cell office:value-type="float" office:value="0.54" table:style-name="ce42">
            <text:p>0.54</text:p>
          </table:table-cell>
          <table:table-cell office:value-type="float" office:value="0.3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四月</text:span></text:p>
          </table:table-cell>
          <table:table-cell office:value-type="float" office:value="0.49" table:style-name="ce42">
            <text:p>0.49</text:p>
          </table:table-cell>
          <table:table-cell office:value-type="float" office:value="0.31" table:style-name="ce42">
            <text:p>0.31</text:p>
          </table:table-cell>
          <table:table-cell office:value-type="float" office:value="0.84" table:style-name="ce42">
            <text:p>0.84</text:p>
          </table:table-cell>
          <table:table-cell office:value-type="float" office:value="0.53" table:style-name="ce42">
            <text:p>0.53</text:p>
          </table:table-cell>
          <table:table-cell office:value-type="float" office:value="0.18" table:style-name="ce42">
            <text:p>0.18</text:p>
          </table:table-cell>
          <table:table-cell office:value-type="float" office:value="6.02" table:style-name="ce42">
            <text:p>6.02</text:p>
          </table:table-cell>
          <table:table-cell office:value-type="float" office:value="5.84" table:style-name="ce42">
            <text:p>5.84</text:p>
          </table:table-cell>
          <table:table-cell office:value-type="float" office:value="11.86" table:style-name="ce42">
            <text:p>11.86</text:p>
          </table:table-cell>
          <table:table-cell office:value-type="float" office:value="0.62" table:style-name="ce42">
            <text:p>0.62</text:p>
          </table:table-cell>
          <table:table-cell office:value-type="float" office:value="0.34" table:style-name="ce42">
            <text:p>0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五月</text:span></text:p>
          </table:table-cell>
          <table:table-cell office:value-type="float" office:value="-0.03" table:style-name="ce42">
            <text:p>-0.03</text:p>
          </table:table-cell>
          <table:table-cell office:value-type="float" office:value="0.26" table:style-name="ce42">
            <text:p>0.26</text:p>
          </table:table-cell>
          <table:table-cell office:value-type="float" office:value="0.8" table:style-name="ce42">
            <text:p>0.80</text:p>
          </table:table-cell>
          <table:table-cell office:value-type="float" office:value="0.54" table:style-name="ce42">
            <text:p>0.54</text:p>
          </table:table-cell>
          <table:table-cell office:value-type="float" office:value="-0.28999999999999998" table:style-name="ce42">
            <text:p>-0.29</text:p>
          </table:table-cell>
          <table:table-cell office:value-type="float" office:value="6.16" table:style-name="ce42">
            <text:p>6.16</text:p>
          </table:table-cell>
          <table:table-cell office:value-type="float" office:value="6.45" table:style-name="ce42">
            <text:p>6.45</text:p>
          </table:table-cell>
          <table:table-cell office:value-type="float" office:value="12.61" table:style-name="ce42">
            <text:p>12.61</text:p>
          </table:table-cell>
          <table:table-cell office:value-type="float" office:value="0.63" table:style-name="ce42">
            <text:p>0.63</text:p>
          </table:table-cell>
          <table:table-cell office:value-type="float" office:value="0.34" table:style-name="ce42">
            <text:p>0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六月</text:span></text:p>
          </table:table-cell>
          <table:table-cell office:value-type="float" office:value="-0.4" table:style-name="ce42">
            <text:p>-0.40</text:p>
          </table:table-cell>
          <table:table-cell office:value-type="float" office:value="0.24" table:style-name="ce42">
            <text:p>0.24</text:p>
          </table:table-cell>
          <table:table-cell office:value-type="float" office:value="0.72" table:style-name="ce42">
            <text:p>0.72</text:p>
          </table:table-cell>
          <table:table-cell office:value-type="float" office:value="0.48" table:style-name="ce42">
            <text:p>0.48</text:p>
          </table:table-cell>
          <table:table-cell office:value-type="float" office:value="-0.64" table:style-name="ce42">
            <text:p>-0.64</text:p>
          </table:table-cell>
          <table:table-cell office:value-type="float" office:value="7.85" table:style-name="ce42">
            <text:p>7.85</text:p>
          </table:table-cell>
          <table:table-cell office:value-type="float" office:value="8.49" table:style-name="ce42">
            <text:p>8.49</text:p>
          </table:table-cell>
          <table:table-cell office:value-type="float" office:value="16.34" table:style-name="ce42">
            <text:p>16.34</text:p>
          </table:table-cell>
          <table:table-cell office:value-type="float" office:value="0.61" table:style-name="ce42">
            <text:p>0.61</text:p>
          </table:table-cell>
          <table:table-cell office:value-type="float" office:value="0.27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七月</text:span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34" table:style-name="ce42">
            <text:p>0.34</text:p>
          </table:table-cell>
          <table:table-cell office:value-type="float" office:value="0.91" table:style-name="ce42">
            <text:p>0.91</text:p>
          </table:table-cell>
          <table:table-cell office:value-type="float" office:value="0.56999999999999995" table:style-name="ce42">
            <text:p>0.57</text:p>
          </table:table-cell>
          <table:table-cell office:value-type="float" office:value="-0.34" table:style-name="ce42">
            <text:p>-0.34</text:p>
          </table:table-cell>
          <table:table-cell office:value-type="float" office:value="8.09" table:style-name="ce42">
            <text:p>8.09</text:p>
          </table:table-cell>
          <table:table-cell office:value-type="float" office:value="8.43" table:style-name="ce42">
            <text:p>8.43</text:p>
          </table:table-cell>
          <table:table-cell office:value-type="float" office:value="16.52" table:style-name="ce42">
            <text:p>16.52</text:p>
          </table:table-cell>
          <table:table-cell office:value-type="float" office:value="0.71" table:style-name="ce42">
            <text:p>0.71</text:p>
          </table:table-cell>
          <table:table-cell office:value-type="float" office:value="0.36" table:style-name="ce42">
            <text:p>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八月</text:span></text:p>
          </table:table-cell>
          <table:table-cell office:value-type="float" office:value="0.57999999999999996" table:style-name="ce42">
            <text:p>0.58</text:p>
          </table:table-cell>
          <table:table-cell office:value-type="float" office:value="0.32" table:style-name="ce42">
            <text:p>0.32</text:p>
          </table:table-cell>
          <table:table-cell office:value-type="float" office:value="0.8" table:style-name="ce42">
            <text:p>0.80</text:p>
          </table:table-cell>
          <table:table-cell office:value-type="float" office:value="0.48" table:style-name="ce42">
            <text:p>0.48</text:p>
          </table:table-cell>
          <table:table-cell office:value-type="float" office:value="0.26" table:style-name="ce42">
            <text:p>0.26</text:p>
          </table:table-cell>
          <table:table-cell office:value-type="float" office:value="7.84" table:style-name="ce42">
            <text:p>7.84</text:p>
          </table:table-cell>
          <table:table-cell office:value-type="float" office:value="7.58" table:style-name="ce42">
            <text:p>7.58</text:p>
          </table:table-cell>
          <table:table-cell office:value-type="float" office:value="15.42" table:style-name="ce42">
            <text:p>15.42</text:p>
          </table:table-cell>
          <table:table-cell office:value-type="float" office:value="0.62" table:style-name="ce42">
            <text:p>0.62</text:p>
          </table:table-cell>
          <table:table-cell office:value-type="float" office:value="0.28000000000000003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九月</text:span></text:p>
          </table:table-cell>
          <table:table-cell office:value-type="float" office:value="0.15" table:style-name="ce42">
            <text:p>0.15</text:p>
          </table:table-cell>
          <table:table-cell office:value-type="float" office:value="0.32" table:style-name="ce42">
            <text:p>0.32</text:p>
          </table:table-cell>
          <table:table-cell office:value-type="float" office:value="0.79" table:style-name="ce42">
            <text:p>0.79</text:p>
          </table:table-cell>
          <table:table-cell office:value-type="float" office:value="0.47" table:style-name="ce42">
            <text:p>0.47</text:p>
          </table:table-cell>
          <table:table-cell office:value-type="float" office:value="-0.17" table:style-name="ce42">
            <text:p>-0.17</text:p>
          </table:table-cell>
          <table:table-cell office:value-type="float" office:value="6.69" table:style-name="ce42">
            <text:p>6.69</text:p>
          </table:table-cell>
          <table:table-cell office:value-type="float" office:value="6.86" table:style-name="ce42">
            <text:p>6.86</text:p>
          </table:table-cell>
          <table:table-cell office:value-type="float" office:value="13.55" table:style-name="ce42">
            <text:p>13.55</text:p>
          </table:table-cell>
          <table:table-cell office:value-type="float" office:value="0.4" table:style-name="ce42">
            <text:p>0.40</text:p>
          </table:table-cell>
          <table:table-cell office:value-type="float" office:value="0.3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十月</text:span></text:p>
          </table:table-cell>
          <table:table-cell office:value-type="float" office:value="0.36" table:style-name="ce42">
            <text:p>0.36</text:p>
          </table:table-cell>
          <table:table-cell office:value-type="float" office:value="0.37" table:style-name="ce42">
            <text:p>0.37</text:p>
          </table:table-cell>
          <table:table-cell office:value-type="float" office:value="0.86" table:style-name="ce42">
            <text:p>0.86</text:p>
          </table:table-cell>
          <table:table-cell office:value-type="float" office:value="0.49" table:style-name="ce42">
            <text:p>0.49</text:p>
          </table:table-cell>
          <table:table-cell office:value-type="float" office:value="-0.01" table:style-name="ce42">
            <text:p>-0.01</text:p>
          </table:table-cell>
          <table:table-cell office:value-type="float" office:value="5.47" table:style-name="ce42">
            <text:p>5.47</text:p>
          </table:table-cell>
          <table:table-cell office:value-type="float" office:value="5.48" table:style-name="ce42">
            <text:p>5.48</text:p>
          </table:table-cell>
          <table:table-cell office:value-type="float" office:value="10.95" table:style-name="ce42">
            <text:p>10.95</text:p>
          </table:table-cell>
          <table:table-cell office:value-type="float" office:value="0.75" table:style-name="ce42">
            <text:p>0.75</text:p>
          </table:table-cell>
          <table:table-cell office:value-type="float" office:value="0.33" table:style-name="ce42">
            <text:p>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一月</text:span></text:p>
          </table:table-cell>
          <table:table-cell office:value-type="float" office:value="0.22" table:style-name="ce42">
            <text:p>0.22</text:p>
          </table:table-cell>
          <table:table-cell office:value-type="float" office:value="0.26" table:style-name="ce42">
            <text:p>0.26</text:p>
          </table:table-cell>
          <table:table-cell office:value-type="float" office:value="0.78" table:style-name="ce42">
            <text:p>0.78</text:p>
          </table:table-cell>
          <table:table-cell office:value-type="float" office:value="0.52" table:style-name="ce42">
            <text:p>0.52</text:p>
          </table:table-cell>
          <table:table-cell office:value-type="float" office:value="-0.04" table:style-name="ce42">
            <text:p>-0.04</text:p>
          </table:table-cell>
          <table:table-cell office:value-type="float" office:value="4.99" table:style-name="ce42">
            <text:p>4.99</text:p>
          </table:table-cell>
          <table:table-cell office:value-type="float" office:value="5.03" table:style-name="ce42">
            <text:p>5.03</text:p>
          </table:table-cell>
          <table:table-cell office:value-type="float" office:value="10.02" table:style-name="ce42">
            <text:p>10.02</text:p>
          </table:table-cell>
          <table:table-cell office:value-type="float" office:value="0.78" table:style-name="ce42">
            <text:p>0.78</text:p>
          </table:table-cell>
          <table:table-cell office:value-type="float" office:value="0.26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二月</text:span></text:p>
          </table:table-cell>
          <table:table-cell office:value-type="float" office:value="0.44" table:style-name="ce42">
            <text:p>0.44</text:p>
          </table:table-cell>
          <table:table-cell office:value-type="float" office:value="0.44" table:style-name="ce42">
            <text:p>0.44</text:p>
          </table:table-cell>
          <table:table-cell office:value-type="float" office:value="0.95" table:style-name="ce42">
            <text:p>0.95</text:p>
          </table:table-cell>
          <table:table-cell office:value-type="float" office:value="0.51" table:style-name="ce42">
            <text:p>0.51</text:p>
          </table:table-cell>
          <table:table-cell office:value-type="float" office:value="0" table:style-name="ce42">
            <text:p>0.00<text:s/></text:p>
          </table:table-cell>
          <table:table-cell office:value-type="float" office:value="6.51" table:style-name="ce42">
            <text:p>6.51</text:p>
          </table:table-cell>
          <table:table-cell office:value-type="float" office:value="6.51" table:style-name="ce42">
            <text:p>6.51</text:p>
          </table:table-cell>
          <table:table-cell office:value-type="float" office:value="13.02" table:style-name="ce42">
            <text:p>13.02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0.28000000000000003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</text:span>92<text:span text:style-name="T6">年</text:span></text:p>
          </table:table-cell>
          <table:table-cell office:value-type="float" office:value="2.0212022069894804" table:formula="of:=(['file:///H:/月報/m11104.xlsx'#'5'.B39]/((['file:///H:/月報/m11104.xlsx'#'3'.$F39]+['file:///H:/月報/m11104.xlsx'#'3'.$F26])/2))*1000" table:style-name="ce42">
            <text:p>2.02</text:p>
          </table:table-cell>
          <table:table-cell office:value-type="float" office:value="2.2508842759655581" table:formula="of:=[.D39]-[.E39]" table:style-name="ce42">
            <text:p>2.25</text:p>
          </table:table-cell>
          <table:table-cell office:value-type="float" office:value="8.5339648739555845" table:formula="of:=(['file:///H:/月報/m11104.xlsx'#'5'.D39]/((['file:///H:/月報/m11104.xlsx'#'3'.$F39]+['file:///H:/月報/m11104.xlsx'#'3'.$F26])/2))*1000" table:style-name="ce42">
            <text:p>8.53</text:p>
          </table:table-cell>
          <table:table-cell office:value-type="float" office:value="6.2830805979900264" table:formula="of:=(['file:///H:/月報/m11104.xlsx'#'5'.E39]/((['file:///H:/月報/m11104.xlsx'#'3'.$F39]+['file:///H:/月報/m11104.xlsx'#'3'.$F26])/2))*1000" table:style-name="ce42">
            <text:p>6.28</text:p>
          </table:table-cell>
          <table:table-cell office:value-type="float" office:value="-0.2296820689760608" table:formula="of:=[.G39]-[.H39]" table:style-name="ce42">
            <text:p>-0.23</text:p>
          </table:table-cell>
          <table:table-cell office:value-type="float" office:value="70.346513681395251" table:formula="of:=(['file:///H:/月報/m11104.xlsx'#'5'.G39]/((['file:///H:/月報/m11104.xlsx'#'3'.$F39]+['file:///H:/月報/m11104.xlsx'#'3'.$F26])/2))*1000" table:style-name="ce42">
            <text:p>70.35</text:p>
          </table:table-cell>
          <table:table-cell office:value-type="float" office:value="70.576195750371312" table:formula="of:=(['file:///H:/月報/m11104.xlsx'#'5'.H39]/((['file:///H:/月報/m11104.xlsx'#'3'.$F39]+['file:///H:/月報/m11104.xlsx'#'3'.$F26])/2))*1000" table:style-name="ce42">
            <text:p>70.58</text:p>
          </table:table-cell>
          <table:table-cell office:value-type="float" office:value="140.92270943176658" table:formula="of:=[.G39]+[.H39]" table:style-name="ce42">
            <text:p>140.92</text:p>
          </table:table-cell>
          <table:table-cell office:value-type="float" office:value="8.2353781842866844" table:formula="of:=(['file:///H:/月報/m11104.xlsx'#'5'.I39]/((['file:///H:/月報/m11104.xlsx'#'3'.$F39]+['file:///H:/月報/m11104.xlsx'#'3'.$F26])/2))*1000" table:style-name="ce42">
            <text:p>8.24</text:p>
          </table:table-cell>
          <table:table-cell office:value-type="float" office:value="3.6264246668333988" table:formula="of:=(['file:///H:/月報/m11104.xlsx'#'5'.J39]/((['file:///H:/月報/m11104.xlsx'#'3'.$F39]+['file:///H:/月報/m11104.xlsx'#'3'.$F26])/2))*1000" table:style-name="ce42">
            <text:p>3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一月</text:span></text:p>
          </table:table-cell>
          <table:table-cell office:value-type="float" office:value="0.2963341422914656" table:formula="of:=(['file:///H:/月報/m11104.xlsx'#'3'.F40]/['file:///H:/月報/m11104.xlsx'#'3'.F38]-1)*1000" table:style-name="ce42">
            <text:p>0.30</text:p>
          </table:table-cell>
          <table:table-cell office:value-type="float" office:value="0.22221768137560416" table:formula="of:=[.D40]-[.E40]" table:style-name="ce42">
            <text:p>0.22</text:p>
          </table:table-cell>
          <table:table-cell office:value-type="float" office:value="0.74838828325347129" table:formula="of:=(['file:///H:/月報/m11104.xlsx'#'5'.D40]/((['file:///H:/月報/m11104.xlsx'#'3'.$F40]+['file:///H:/月報/m11104.xlsx'#'3'.$F38])/2))*1000" table:style-name="ce42">
            <text:p>0.75</text:p>
          </table:table-cell>
          <table:table-cell office:value-type="float" office:value="0.52617060187786713" table:formula="of:=(['file:///H:/月報/m11104.xlsx'#'5'.E40]/((['file:///H:/月報/m11104.xlsx'#'3'.$F40]+['file:///H:/月報/m11104.xlsx'#'3'.$F38])/2))*1000" table:style-name="ce42">
            <text:p>0.53</text:p>
          </table:table-cell>
          <table:table-cell office:value-type="float" office:value="7.4072560458534831E-2" table:formula="of:=[.G40]-[.H40]" table:style-name="ce42">
            <text:p>0.07</text:p>
          </table:table-cell>
          <table:table-cell office:value-type="float" office:value="5.6882617979709229" table:formula="of:=(['file:///H:/月報/m11104.xlsx'#'5'.G40]/((['file:///H:/月報/m11104.xlsx'#'3'.$F40]+['file:///H:/月報/m11104.xlsx'#'3'.$F38])/2))*1000" table:style-name="ce42">
            <text:p>5.69</text:p>
          </table:table-cell>
          <table:table-cell office:value-type="float" office:value="5.6141892375123881" table:formula="of:=(['file:///H:/月報/m11104.xlsx'#'5'.H40]/((['file:///H:/月報/m11104.xlsx'#'3'.$F40]+['file:///H:/月報/m11104.xlsx'#'3'.$F38])/2))*1000" table:style-name="ce42">
            <text:p>5.61</text:p>
          </table:table-cell>
          <table:table-cell office:value-type="float" office:value="11.302451035483312" table:formula="of:=[.G40]+[.H40]" table:style-name="ce42">
            <text:p>11.30</text:p>
          </table:table-cell>
          <table:table-cell office:value-type="float" office:value="0.745834057030763" table:formula="of:=(['file:///H:/月報/m11104.xlsx'#'5'.I40]/((['file:///H:/月報/m11104.xlsx'#'3'.$F40]+['file:///H:/月報/m11104.xlsx'#'3'.$F38])/2))*1000" table:style-name="ce42">
            <text:p>0.75</text:p>
          </table:table-cell>
          <table:table-cell office:value-type="float" office:value="0.25542262227080925" table:formula="of:=(['file:///H:/月報/m11104.xlsx'#'5'.J40]/((['file:///H:/月報/m11104.xlsx'#'3'.$F40]+['file:///H:/月報/m11104.xlsx'#'3'.$F38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二月</text:span></text:p>
          </table:table-cell>
          <table:table-cell office:value-type="float" office:value="0.15323087295637805" table:formula="of:=(['file:///H:/月報/m11104.xlsx'#'3'.F41]/['file:///H:/月報/m11104.xlsx'#'3'.F40]-1)*1000" table:style-name="ce42">
            <text:p>0.15</text:p>
          </table:table-cell>
          <table:table-cell office:value-type="float" office:value="0.1532191340054545" table:formula="of:=[.D41]-[.E41]" table:style-name="ce42">
            <text:p>0.15</text:p>
          </table:table-cell>
          <table:table-cell office:value-type="float" office:value="0.67416418962400015" table:formula="of:=(['file:///H:/月報/m11104.xlsx'#'5'.D41]/((['file:///H:/月報/m11104.xlsx'#'3'.$F41]+['file:///H:/月報/m11104.xlsx'#'3'.$F40])/2))*1000" table:style-name="ce42">
            <text:p>0.67</text:p>
          </table:table-cell>
          <table:table-cell office:value-type="float" office:value="0.52094505561854565" table:formula="of:=(['file:///H:/月報/m11104.xlsx'#'5'.E41]/((['file:///H:/月報/m11104.xlsx'#'3'.$F41]+['file:///H:/月報/m11104.xlsx'#'3'.$F40])/2))*1000" table:style-name="ce42">
            <text:p>0.52</text:p>
          </table:table-cell>
          <table:table-cell office:value-type="float" office:value="0" table:formula="of:=[.G41]-[.H41]" table:style-name="ce42">
            <text:p>0.00<text:s/></text:p>
          </table:table-cell>
          <table:table-cell office:value-type="float" office:value="5.380545255824881" table:formula="of:=(['file:///H:/月報/m11104.xlsx'#'5'.G41]/((['file:///H:/月報/m11104.xlsx'#'3'.$F41]+['file:///H:/月報/m11104.xlsx'#'3'.$F40])/2))*1000" table:style-name="ce42">
            <text:p>5.38</text:p>
          </table:table-cell>
          <table:table-cell office:value-type="float" office:value="5.380545255824881" table:formula="of:=(['file:///H:/月報/m11104.xlsx'#'5'.H41]/((['file:///H:/月報/m11104.xlsx'#'3'.$F41]+['file:///H:/月報/m11104.xlsx'#'3'.$F40])/2))*1000" table:style-name="ce42">
            <text:p>5.38</text:p>
          </table:table-cell>
          <table:table-cell office:value-type="float" office:value="10.761090511649762" table:formula="of:=[.G41]+[.H41]" table:style-name="ce42">
            <text:p>10.76</text:p>
          </table:table-cell>
          <table:table-cell office:value-type="float" office:value="0.54137427348593958" table:formula="of:=(['file:///H:/月報/m11104.xlsx'#'5'.I41]/((['file:///H:/月報/m11104.xlsx'#'3'.$F41]+['file:///H:/月報/m11104.xlsx'#'3'.$F40])/2))*1000" table:style-name="ce42">
            <text:p>0.54</text:p>
          </table:table-cell>
          <table:table-cell office:value-type="float" office:value="0.21706043984106069" table:formula="of:=(['file:///H:/月報/m11104.xlsx'#'5'.J41]/((['file:///H:/月報/m11104.xlsx'#'3'.$F41]+['file:///H:/月報/m11104.xlsx'#'3'.$F40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三月</text:span></text:p>
          </table:table-cell>
          <table:table-cell office:value-type="float" office:value="7.9157155040698868E-2" table:formula="of:=(['file:///H:/月報/m11104.xlsx'#'3'.F42]/['file:///H:/月報/m11104.xlsx'#'3'.F41]-1)*1000" table:style-name="ce42">
            <text:p>0.08</text:p>
          </table:table-cell>
          <table:table-cell office:value-type="float" office:value="0.14043455558208207" table:formula="of:=[.D42]-[.E42]" table:style-name="ce42">
            <text:p>0.14</text:p>
          </table:table-cell>
          <table:table-cell office:value-type="float" office:value="0.78898686681569752" table:formula="of:=(['file:///H:/月報/m11104.xlsx'#'5'.D42]/((['file:///H:/月報/m11104.xlsx'#'3'.$F42]+['file:///H:/月報/m11104.xlsx'#'3'.$F41])/2))*1000" table:style-name="ce42">
            <text:p>0.79</text:p>
          </table:table-cell>
          <table:table-cell office:value-type="float" office:value="0.64855231123361545" table:formula="of:=(['file:///H:/月報/m11104.xlsx'#'5'.E42]/((['file:///H:/月報/m11104.xlsx'#'3'.$F42]+['file:///H:/月報/m11104.xlsx'#'3'.$F41])/2))*1000" table:style-name="ce42">
            <text:p>0.65</text:p>
          </table:table-cell>
          <table:table-cell office:value-type="float" office:value="-6.1280533344908683E-2" table:formula="of:=[.G42]-[.H42]" table:style-name="ce42">
            <text:p>-0.06</text:p>
          </table:table-cell>
          <table:table-cell office:value-type="float" office:value="5.7348365788610245" table:formula="of:=(['file:///H:/月報/m11104.xlsx'#'5'.G42]/((['file:///H:/月報/m11104.xlsx'#'3'.$F42]+['file:///H:/月報/m11104.xlsx'#'3'.$F41])/2))*1000" table:style-name="ce42">
            <text:p>5.73</text:p>
          </table:table-cell>
          <table:table-cell office:value-type="float" office:value="5.7961171122059332" table:formula="of:=(['file:///H:/月報/m11104.xlsx'#'5'.H42]/((['file:///H:/月報/m11104.xlsx'#'3'.$F42]+['file:///H:/月報/m11104.xlsx'#'3'.$F41])/2))*1000" table:style-name="ce42">
            <text:p>5.80</text:p>
          </table:table-cell>
          <table:table-cell office:value-type="float" office:value="11.530953691066959" table:formula="of:=[.G42]+[.H42]" table:style-name="ce42">
            <text:p>11.53</text:p>
          </table:table-cell>
          <table:table-cell office:value-type="float" office:value="0.61025197789304764" table:formula="of:=(['file:///H:/月報/m11104.xlsx'#'5'.I42]/((['file:///H:/月報/m11104.xlsx'#'3'.$F42]+['file:///H:/月報/m11104.xlsx'#'3'.$F41])/2))*1000" table:style-name="ce42">
            <text:p>0.61</text:p>
          </table:table-cell>
          <table:table-cell office:value-type="float" office:value="0.31406273339265628" table:formula="of:=(['file:///H:/月報/m11104.xlsx'#'5'.J42]/((['file:///H:/月報/m11104.xlsx'#'3'.$F42]+['file:///H:/月報/m11104.xlsx'#'3'.$F41])/2))*1000" table:style-name="ce42">
            <text:p>0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四月</text:span></text:p>
          </table:table-cell>
          <table:table-cell office:value-type="float" office:value="6.3831362646427081E-2" table:formula="of:=(['file:///H:/月報/m11104.xlsx'#'3'.F43]/['file:///H:/月報/m11104.xlsx'#'3'.F42]-1)*1000" table:style-name="ce42">
            <text:p>0.06</text:p>
          </table:table-cell>
          <table:table-cell office:value-type="float" office:value="0.1097864398427757" table:formula="of:=[.D43]-[.E43]" table:style-name="ce42">
            <text:p>0.11</text:p>
          </table:table-cell>
          <table:table-cell office:value-type="float" office:value="0.70467575340944344" table:formula="of:=(['file:///H:/月報/m11104.xlsx'#'5'.D43]/((['file:///H:/月報/m11104.xlsx'#'3'.$F43]+['file:///H:/月報/m11104.xlsx'#'3'.$F42])/2))*1000" table:style-name="ce42">
            <text:p>0.70</text:p>
          </table:table-cell>
          <table:table-cell office:value-type="float" office:value="0.59488931356666774" table:formula="of:=(['file:///H:/月報/m11104.xlsx'#'5'.E43]/((['file:///H:/月報/m11104.xlsx'#'3'.$F43]+['file:///H:/月報/m11104.xlsx'#'3'.$F42])/2))*1000" table:style-name="ce42">
            <text:p>0.59</text:p>
          </table:table-cell>
          <table:table-cell office:value-type="float" office:value="-4.5957114352789041E-2" table:formula="of:=[.G43]-[.H43]" table:style-name="ce42">
            <text:p>-0.05</text:p>
          </table:table-cell>
          <table:table-cell office:value-type="float" office:value="5.2340046901788373" table:formula="of:=(['file:///H:/月報/m11104.xlsx'#'5'.G43]/((['file:///H:/月報/m11104.xlsx'#'3'.$F43]+['file:///H:/月報/m11104.xlsx'#'3'.$F42])/2))*1000" table:style-name="ce42">
            <text:p>5.23</text:p>
          </table:table-cell>
          <table:table-cell office:value-type="float" office:value="5.2799618045316263" table:formula="of:=(['file:///H:/月報/m11104.xlsx'#'5'.H43]/((['file:///H:/月報/m11104.xlsx'#'3'.$F43]+['file:///H:/月報/m11104.xlsx'#'3'.$F42])/2))*1000" table:style-name="ce42">
            <text:p>5.28</text:p>
          </table:table-cell>
          <table:table-cell office:value-type="float" office:value="10.513966494710463" table:formula="of:=[.G43]+[.H43]" table:style-name="ce42">
            <text:p>10.51</text:p>
          </table:table-cell>
          <table:table-cell office:value-type="float" office:value="0.76339873286023041" table:formula="of:=(['file:///H:/月報/m11104.xlsx'#'5'.I43]/((['file:///H:/月報/m11104.xlsx'#'3'.$F43]+['file:///H:/月報/m11104.xlsx'#'3'.$F42])/2))*1000" table:style-name="ce42">
            <text:p>0.76</text:p>
          </table:table-cell>
          <table:table-cell office:value-type="float" office:value="0.30638076235193196" table:formula="of:=(['file:///H:/月報/m11104.xlsx'#'5'.J43]/((['file:///H:/月報/m11104.xlsx'#'3'.$F43]+['file:///H:/月報/m11104.xlsx'#'3'.$F42])/2))*1000" table:style-name="ce42">
            <text:p>0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五月</text:span></text:p>
          </table:table-cell>
          <table:table-cell office:value-type="float" office:value="3.0637098462626966E-2" table:formula="of:=(['file:///H:/月報/m11104.xlsx'#'3'.F44]/['file:///H:/月報/m11104.xlsx'#'3'.F43]-1)*1000" table:style-name="ce42">
            <text:p>0.03</text:p>
          </table:table-cell>
          <table:table-cell office:value-type="float" office:value="0.10722820203835703" table:formula="of:=[.D44]-[.E44]" table:style-name="ce42">
            <text:p>0.11</text:p>
          </table:table-cell>
          <table:table-cell office:value-type="float" office:value="0.65102836951859644" table:formula="of:=(['file:///H:/月報/m11104.xlsx'#'5'.D44]/((['file:///H:/月報/m11104.xlsx'#'3'.$F44]+['file:///H:/月報/m11104.xlsx'#'3'.$F43])/2))*1000" table:style-name="ce42">
            <text:p>0.65</text:p>
          </table:table-cell>
          <table:table-cell office:value-type="float" office:value="0.5438001674802394" table:formula="of:=(['file:///H:/月報/m11104.xlsx'#'5'.E44]/((['file:///H:/月報/m11104.xlsx'#'3'.$F44]+['file:///H:/月報/m11104.xlsx'#'3'.$F43])/2))*1000" table:style-name="ce42">
            <text:p>0.54</text:p>
          </table:table-cell>
          <table:table-cell office:value-type="float" office:value="-7.6591572884541215E-2" table:formula="of:=[.G44]-[.H44]" table:style-name="ce42">
            <text:p>-0.08</text:p>
          </table:table-cell>
          <table:table-cell office:value-type="float" office:value="5.2414166377320726" table:formula="of:=(['file:///H:/月報/m11104.xlsx'#'5'.G44]/((['file:///H:/月報/m11104.xlsx'#'3'.$F44]+['file:///H:/月報/m11104.xlsx'#'3'.$F43])/2))*1000" table:style-name="ce42">
            <text:p>5.24</text:p>
          </table:table-cell>
          <table:table-cell office:value-type="float" office:value="5.3180082106166138" table:formula="of:=(['file:///H:/月報/m11104.xlsx'#'5'.H44]/((['file:///H:/月報/m11104.xlsx'#'3'.$F44]+['file:///H:/月報/m11104.xlsx'#'3'.$F43])/2))*1000" table:style-name="ce42">
            <text:p>5.32</text:p>
          </table:table-cell>
          <table:table-cell office:value-type="float" office:value="10.559424848348687" table:formula="of:=[.G44]+[.H44]" table:style-name="ce42">
            <text:p>10.56</text:p>
          </table:table-cell>
          <table:table-cell office:value-type="float" office:value="0.68166499867241281" table:formula="of:=(['file:///H:/月報/m11104.xlsx'#'5'.I44]/((['file:///H:/月報/m11104.xlsx'#'3'.$F44]+['file:///H:/月報/m11104.xlsx'#'3'.$F43])/2))*1000" table:style-name="ce42">
            <text:p>0.68</text:p>
          </table:table-cell>
          <table:table-cell office:value-type="float" office:value="0.32423765854455588" table:formula="of:=(['file:///H:/月報/m11104.xlsx'#'5'.J44]/((['file:///H:/月報/m11104.xlsx'#'3'.$F44]+['file:///H:/月報/m11104.xlsx'#'3'.$F43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六月</text:span></text:p>
          </table:table-cell>
          <table:table-cell office:value-type="float" office:value="0.34210378509746953" table:formula="of:=(['file:///H:/月報/m11104.xlsx'#'3'.F45]/['file:///H:/月報/m11104.xlsx'#'3'.F44]-1)*1000" table:style-name="ce42">
            <text:p>0.34</text:p>
          </table:table-cell>
          <table:table-cell office:value-type="float" office:value="0.18123294559693276" table:formula="of:=[.D45]-[.E45]" table:style-name="ce42">
            <text:p>0.18</text:p>
          </table:table-cell>
          <table:table-cell office:value-type="float" office:value="0.67132767171821595" table:formula="of:=(['file:///H:/月報/m11104.xlsx'#'5'.D45]/((['file:///H:/月報/m11104.xlsx'#'3'.$F45]+['file:///H:/月報/m11104.xlsx'#'3'.$F44])/2))*1000" table:style-name="ce42">
            <text:p>0.67</text:p>
          </table:table-cell>
          <table:table-cell office:value-type="float" office:value="0.49009472612128319" table:formula="of:=(['file:///H:/月報/m11104.xlsx'#'5'.E45]/((['file:///H:/月報/m11104.xlsx'#'3'.$F45]+['file:///H:/月報/m11104.xlsx'#'3'.$F44])/2))*1000" table:style-name="ce42">
            <text:p>0.49</text:p>
          </table:table-cell>
          <table:table-cell office:value-type="float" office:value="0.16081233200854594" table:formula="of:=[.G45]-[.H45]" table:style-name="ce42">
            <text:p>0.16</text:p>
          </table:table-cell>
          <table:table-cell office:value-type="float" office:value="7.0323488045007032" table:formula="of:=(['file:///H:/月報/m11104.xlsx'#'5'.G45]/((['file:///H:/月報/m11104.xlsx'#'3'.$F45]+['file:///H:/月報/m11104.xlsx'#'3'.$F44])/2))*1000" table:style-name="ce42">
            <text:p>7.03</text:p>
          </table:table-cell>
          <table:table-cell office:value-type="float" office:value="6.8715364724921573" table:formula="of:=(['file:///H:/月報/m11104.xlsx'#'5'.H45]/((['file:///H:/月報/m11104.xlsx'#'3'.$F45]+['file:///H:/月報/m11104.xlsx'#'3'.$F44])/2))*1000" table:style-name="ce42">
            <text:p>6.87</text:p>
          </table:table-cell>
          <table:table-cell office:value-type="float" office:value="13.90388527699286" table:formula="of:=[.G45]+[.H45]" table:style-name="ce42">
            <text:p>13.90</text:p>
          </table:table-cell>
          <table:table-cell office:value-type="float" office:value="0.54369883679079845" table:formula="of:=(['file:///H:/月報/m11104.xlsx'#'5'.I45]/((['file:///H:/月報/m11104.xlsx'#'3'.$F45]+['file:///H:/月報/m11104.xlsx'#'3'.$F44])/2))*1000" table:style-name="ce42">
            <text:p>0.54</text:p>
          </table:table-cell>
          <table:table-cell office:value-type="float" office:value="0.31651951061999539" table:formula="of:=(['file:///H:/月報/m11104.xlsx'#'5'.J45]/((['file:///H:/月報/m11104.xlsx'#'3'.$F45]+['file:///H:/月報/m11104.xlsx'#'3'.$F44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七月</text:span></text:p>
          </table:table-cell>
          <table:table-cell office:value-type="float" office:value="-9.6981328542078415E-2" table:formula="of:=(['file:///H:/月報/m11104.xlsx'#'3'.F46]/['file:///H:/月報/m11104.xlsx'#'3'.F45]-1)*1000" table:style-name="ce42">
            <text:p>-0.10</text:p>
          </table:table-cell>
          <table:table-cell office:value-type="float" office:value="0.2424650786480147" table:formula="of:=[.D46]-[.E46]" table:style-name="ce42">
            <text:p>0.24</text:p>
          </table:table-cell>
          <table:table-cell office:value-type="float" office:value="0.75547013978749844" table:formula="of:=(['file:///H:/月報/m11104.xlsx'#'5'.D46]/((['file:///H:/月報/m11104.xlsx'#'3'.$F46]+['file:///H:/月報/m11104.xlsx'#'3'.$F45])/2))*1000" table:style-name="ce42">
            <text:p>0.76</text:p>
          </table:table-cell>
          <table:table-cell office:value-type="float" office:value="0.51300506113948374" table:formula="of:=(['file:///H:/月報/m11104.xlsx'#'5'.E46]/((['file:///H:/月報/m11104.xlsx'#'3'.$F46]+['file:///H:/月報/m11104.xlsx'#'3'.$F45])/2))*1000" table:style-name="ce42">
            <text:p>0.51</text:p>
          </table:table-cell>
          <table:table-cell office:value-type="float" office:value="-0.33945111010722062" table:formula="of:=[.G46]-[.H46]" table:style-name="ce42">
            <text:p>-0.34</text:p>
          </table:table-cell>
          <table:table-cell office:value-type="float" office:value="6.7737086182298007" table:formula="of:=(['file:///H:/月報/m11104.xlsx'#'5'.G46]/((['file:///H:/月報/m11104.xlsx'#'3'.$F46]+['file:///H:/月報/m11104.xlsx'#'3'.$F45])/2))*1000" table:style-name="ce42">
            <text:p>6.77</text:p>
          </table:table-cell>
          <table:table-cell office:value-type="float" office:value="7.1131597283370214" table:formula="of:=(['file:///H:/月報/m11104.xlsx'#'5'.H46]/((['file:///H:/月報/m11104.xlsx'#'3'.$F46]+['file:///H:/月報/m11104.xlsx'#'3'.$F45])/2))*1000" table:style-name="ce42">
            <text:p>7.11</text:p>
          </table:table-cell>
          <table:table-cell office:value-type="float" office:value="13.886868346566821" table:formula="of:=[.G46]+[.H46]" table:style-name="ce42">
            <text:p>13.89</text:p>
          </table:table-cell>
          <table:table-cell office:value-type="float" office:value="0.60743882861292109" table:formula="of:=(['file:///H:/月報/m11104.xlsx'#'5'.I46]/((['file:///H:/月報/m11104.xlsx'#'3'.$F46]+['file:///H:/月報/m11104.xlsx'#'3'.$F45])/2))*1000" table:style-name="ce42">
            <text:p>0.61</text:p>
          </table:table-cell>
          <table:table-cell office:value-type="float" office:value="0.38283959786528643" table:formula="of:=(['file:///H:/月報/m11104.xlsx'#'5'.J46]/((['file:///H:/月報/m11104.xlsx'#'3'.$F46]+['file:///H:/月報/m11104.xlsx'#'3'.$F45])/2))*1000" table:style-name="ce42">
            <text:p>0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八月</text:span></text:p>
          </table:table-cell>
          <table:table-cell office:value-type="float" office:value="0.22716251052856684" table:formula="of:=(['file:///H:/月報/m11104.xlsx'#'3'.F47]/['file:///H:/月報/m11104.xlsx'#'3'.F46]-1)*1000" table:style-name="ce42">
            <text:p>0.23</text:p>
          </table:table-cell>
          <table:table-cell office:value-type="float" office:value="0.24500139727359382" table:formula="of:=[.D47]-[.E47]" table:style-name="ce42">
            <text:p>0.25</text:p>
          </table:table-cell>
          <table:table-cell office:value-type="float" office:value="0.70693111504984885" table:formula="of:=(['file:///H:/月報/m11104.xlsx'#'5'.D47]/((['file:///H:/月報/m11104.xlsx'#'3'.$F47]+['file:///H:/月報/m11104.xlsx'#'3'.$F46])/2))*1000" table:style-name="ce42">
            <text:p>0.71</text:p>
          </table:table-cell>
          <table:table-cell office:value-type="float" office:value="0.46192971777625502" table:formula="of:=(['file:///H:/月報/m11104.xlsx'#'5'.E47]/((['file:///H:/月報/m11104.xlsx'#'3'.$F47]+['file:///H:/月報/m11104.xlsx'#'3'.$F46])/2))*1000" table:style-name="ce42">
            <text:p>0.46</text:p>
          </table:table-cell>
          <table:table-cell office:value-type="float" office:value="-1.7864685217865883E-2" table:formula="of:=[.G47]-[.H47]" table:style-name="ce42">
            <text:p>-0.02</text:p>
          </table:table-cell>
          <table:table-cell office:value-type="float" office:value="6.5257143002977021" table:formula="of:=(['file:///H:/月報/m11104.xlsx'#'5'.G47]/((['file:///H:/月報/m11104.xlsx'#'3'.$F47]+['file:///H:/月報/m11104.xlsx'#'3'.$F46])/2))*1000" table:style-name="ce42">
            <text:p>6.53</text:p>
          </table:table-cell>
          <table:table-cell office:value-type="float" office:value="6.5435789855155679" table:formula="of:=(['file:///H:/月報/m11104.xlsx'#'5'.H47]/((['file:///H:/月報/m11104.xlsx'#'3'.$F47]+['file:///H:/月報/m11104.xlsx'#'3'.$F46])/2))*1000" table:style-name="ce42">
            <text:p>6.54</text:p>
          </table:table-cell>
          <table:table-cell office:value-type="float" office:value="13.06929328581327" table:formula="of:=[.G47]+[.H47]" table:style-name="ce42">
            <text:p>13.07</text:p>
          </table:table-cell>
          <table:table-cell office:value-type="float" office:value="0.49255489243545431" table:formula="of:=(['file:///H:/月報/m11104.xlsx'#'5'.I47]/((['file:///H:/月報/m11104.xlsx'#'3'.$F47]+['file:///H:/月報/m11104.xlsx'#'3'.$F46])/2))*1000" table:style-name="ce42">
            <text:p>0.49</text:p>
          </table:table-cell>
          <table:table-cell office:value-type="float" office:value="0.3317727254746583" table:formula="of:=(['file:///H:/月報/m11104.xlsx'#'5'.J47]/((['file:///H:/月報/m11104.xlsx'#'3'.$F47]+['file:///H:/月報/m11104.xlsx'#'3'.$F46])/2))*1000" table:style-name="ce42">
            <text:p>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九月</text:span></text:p>
          </table:table-cell>
          <table:table-cell office:value-type="float" office:value="7.6554242508519721E-2" table:formula="of:=(['file:///H:/月報/m11104.xlsx'#'3'.F48]/['file:///H:/月報/m11104.xlsx'#'3'.F47]-1)*1000" table:style-name="ce42">
            <text:p>0.08</text:p>
          </table:table-cell>
          <table:table-cell office:value-type="float" office:value="0.1888265704501727" table:formula="of:=[.D48]-[.E48]" table:style-name="ce42">
            <text:p>0.19</text:p>
          </table:table-cell>
          <table:table-cell office:value-type="float" office:value="0.69406523192495928" table:formula="of:=(['file:///H:/月報/m11104.xlsx'#'5'.D48]/((['file:///H:/月報/m11104.xlsx'#'3'.$F48]+['file:///H:/月報/m11104.xlsx'#'3'.$F47])/2))*1000" table:style-name="ce42">
            <text:p>0.69</text:p>
          </table:table-cell>
          <table:table-cell office:value-type="float" office:value="0.50523866147478658" table:formula="of:=(['file:///H:/月報/m11104.xlsx'#'5'.E48]/((['file:///H:/月報/m11104.xlsx'#'3'.$F48]+['file:///H:/月報/m11104.xlsx'#'3'.$F47])/2))*1000" table:style-name="ce42">
            <text:p>0.51</text:p>
          </table:table-cell>
          <table:table-cell office:value-type="float" office:value="-0.11227525810550798" table:formula="of:=[.G48]-[.H48]" table:style-name="ce42">
            <text:p>-0.11</text:p>
          </table:table-cell>
          <table:table-cell office:value-type="float" office:value="6.8538941652589731" table:formula="of:=(['file:///H:/月報/m11104.xlsx'#'5'.G48]/((['file:///H:/月報/m11104.xlsx'#'3'.$F48]+['file:///H:/月報/m11104.xlsx'#'3'.$F47])/2))*1000" table:style-name="ce42">
            <text:p>6.85</text:p>
          </table:table-cell>
          <table:table-cell office:value-type="float" office:value="6.9661694233644811" table:formula="of:=(['file:///H:/月報/m11104.xlsx'#'5'.H48]/((['file:///H:/月報/m11104.xlsx'#'3'.$F48]+['file:///H:/月報/m11104.xlsx'#'3'.$F47])/2))*1000" table:style-name="ce42">
            <text:p>6.97</text:p>
          </table:table-cell>
          <table:table-cell office:value-type="float" office:value="13.820063588623455" table:formula="of:=[.G48]+[.H48]" table:style-name="ce42">
            <text:p>13.82</text:p>
          </table:table-cell>
          <table:table-cell office:value-type="float" office:value="0.72978917768580276" table:formula="of:=(['file:///H:/月報/m11104.xlsx'#'5'.I48]/((['file:///H:/月報/m11104.xlsx'#'3'.$F48]+['file:///H:/月報/m11104.xlsx'#'3'.$F47])/2))*1000" table:style-name="ce42">
            <text:p>0.73</text:p>
          </table:table-cell>
          <table:table-cell office:value-type="float" office:value="0.29599840773270325" table:formula="of:=(['file:///H:/月報/m11104.xlsx'#'5'.J48]/((['file:///H:/月報/m11104.xlsx'#'3'.$F48]+['file:///H:/月報/m11104.xlsx'#'3'.$F47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十月</text:span></text:p>
          </table:table-cell>
          <table:table-cell office:value-type="float" office:value="0.36488062279760314" table:formula="of:=(['file:///H:/月報/m11104.xlsx'#'3'.F49]/['file:///H:/月報/m11104.xlsx'#'3'.F48]-1)*1000" table:style-name="ce42">
            <text:p>0.36</text:p>
          </table:table-cell>
          <table:table-cell office:value-type="float" office:value="0.23725670026952866" table:formula="of:=[.D49]-[.E49]" table:style-name="ce42">
            <text:p>0.24</text:p>
          </table:table-cell>
          <table:table-cell office:value-type="float" office:value="0.72962813201166887" table:formula="of:=(['file:///H:/月報/m11104.xlsx'#'5'.D49]/((['file:///H:/月報/m11104.xlsx'#'3'.$F49]+['file:///H:/月報/m11104.xlsx'#'3'.$F48])/2))*1000" table:style-name="ce42">
            <text:p>0.73</text:p>
          </table:table-cell>
          <table:table-cell office:value-type="float" office:value="0.49237143174214021" table:formula="of:=(['file:///H:/月報/m11104.xlsx'#'5'.E49]/((['file:///H:/月報/m11104.xlsx'#'3'.$F49]+['file:///H:/月報/m11104.xlsx'#'3'.$F48])/2))*1000" table:style-name="ce42">
            <text:p>0.49</text:p>
          </table:table-cell>
          <table:table-cell office:value-type="float" office:value="0.12755736573630472" table:formula="of:=[.G49]-[.H49]" table:style-name="ce42">
            <text:p>0.13</text:p>
          </table:table-cell>
          <table:table-cell office:value-type="float" office:value="5.4288414857371725" table:formula="of:=(['file:///H:/月報/m11104.xlsx'#'5'.G49]/((['file:///H:/月報/m11104.xlsx'#'3'.$F49]+['file:///H:/月報/m11104.xlsx'#'3'.$F48])/2))*1000" table:style-name="ce42">
            <text:p>5.43</text:p>
          </table:table-cell>
          <table:table-cell office:value-type="float" office:value="5.3012841200008678" table:formula="of:=(['file:///H:/月報/m11104.xlsx'#'5'.H49]/((['file:///H:/月報/m11104.xlsx'#'3'.$F49]+['file:///H:/月報/m11104.xlsx'#'3'.$F48])/2))*1000" table:style-name="ce42">
            <text:p>5.30</text:p>
          </table:table-cell>
          <table:table-cell office:value-type="float" office:value="10.73012560573804" table:formula="of:=[.G49]+[.H49]" table:style-name="ce42">
            <text:p>10.73</text:p>
          </table:table-cell>
          <table:table-cell office:value-type="float" office:value="0.77299763636201291" table:formula="of:=(['file:///H:/月報/m11104.xlsx'#'5'.I49]/((['file:///H:/月報/m11104.xlsx'#'3'.$F49]+['file:///H:/月報/m11104.xlsx'#'3'.$F48])/2))*1000" table:style-name="ce42">
            <text:p>0.77</text:p>
          </table:table-cell>
          <table:table-cell office:value-type="float" office:value="0.30358653045240769" table:formula="of:=(['file:///H:/月報/m11104.xlsx'#'5'.J49]/((['file:///H:/月報/m11104.xlsx'#'3'.$F49]+['file:///H:/月報/m11104.xlsx'#'3'.$F48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一月</text:span></text:p>
          </table:table-cell>
          <table:table-cell office:value-type="float" office:value="0.37750094375232912" table:formula="of:=(['file:///H:/月報/m11104.xlsx'#'3'.F50]/['file:///H:/月報/m11104.xlsx'#'3'.F49]-1)*1000" table:style-name="ce42">
            <text:p>0.38</text:p>
          </table:table-cell>
          <table:table-cell office:value-type="float" office:value="0.24736946797712983" table:formula="of:=[.D50]-[.E50]" table:style-name="ce42">
            <text:p>0.25</text:p>
          </table:table-cell>
          <table:table-cell office:value-type="float" office:value="0.65540158010435423" table:formula="of:=(['file:///H:/月報/m11104.xlsx'#'5'.D50]/((['file:///H:/月報/m11104.xlsx'#'3'.$F50]+['file:///H:/月報/m11104.xlsx'#'3'.$F49])/2))*1000" table:style-name="ce42">
            <text:p>0.66</text:p>
          </table:table-cell>
          <table:table-cell office:value-type="float" office:value="0.4080321121272244" table:formula="of:=(['file:///H:/月報/m11104.xlsx'#'5'.E50]/((['file:///H:/月報/m11104.xlsx'#'3'.$F50]+['file:///H:/月報/m11104.xlsx'#'3'.$F49])/2))*1000" table:style-name="ce42">
            <text:p>0.41</text:p>
          </table:table-cell>
          <table:table-cell office:value-type="float" office:value="0.13006023574055181" table:formula="of:=[.G50]-[.H50]" table:style-name="ce42">
            <text:p>0.13</text:p>
          </table:table-cell>
          <table:table-cell office:value-type="float" office:value="4.2996383815406265" table:formula="of:=(['file:///H:/月報/m11104.xlsx'#'5'.G50]/((['file:///H:/月報/m11104.xlsx'#'3'.$F50]+['file:///H:/月報/m11104.xlsx'#'3'.$F49])/2))*1000" table:style-name="ce42">
            <text:p>4.30</text:p>
          </table:table-cell>
          <table:table-cell office:value-type="float" office:value="4.1695781458000747" table:formula="of:=(['file:///H:/月報/m11104.xlsx'#'5'.H50]/((['file:///H:/月報/m11104.xlsx'#'3'.$F50]+['file:///H:/月報/m11104.xlsx'#'3'.$F49])/2))*1000" table:style-name="ce42">
            <text:p>4.17</text:p>
          </table:table-cell>
          <table:table-cell office:value-type="float" office:value="8.4692165273407021" table:formula="of:=[.G50]+[.H50]" table:style-name="ce42">
            <text:p>8.47</text:p>
          </table:table-cell>
          <table:table-cell office:value-type="float" office:value="0.80331322075047307" table:formula="of:=(['file:///H:/月報/m11104.xlsx'#'5'.I50]/((['file:///H:/月報/m11104.xlsx'#'3'.$F50]+['file:///H:/月報/m11104.xlsx'#'3'.$F49])/2))*1000" table:style-name="ce42">
            <text:p>0.80</text:p>
          </table:table-cell>
          <table:table-cell office:value-type="float" office:value="0.25757027078031042" table:formula="of:=(['file:///H:/月報/m11104.xlsx'#'5'.J50]/((['file:///H:/月報/m11104.xlsx'#'3'.$F50]+['file:///H:/月報/m11104.xlsx'#'3'.$F49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二月</text:span></text:p>
          </table:table-cell>
          <table:table-cell office:value-type="float" office:value="0.10708822029581455" table:formula="of:=(['file:///H:/月報/m11104.xlsx'#'3'.F51]/['file:///H:/月報/m11104.xlsx'#'3'.F50]-1)*1000" table:style-name="ce42">
            <text:p>0.11</text:p>
          </table:table-cell>
          <table:table-cell office:value-type="float" office:value="0.17592122808314714" table:formula="of:=[.D51]-[.E51]" table:style-name="ce42">
            <text:p>0.18</text:p>
          </table:table-cell>
          <table:table-cell office:value-type="float" office:value="0.75467657264654375" table:formula="of:=(['file:///H:/月報/m11104.xlsx'#'5'.D51]/((['file:///H:/月報/m11104.xlsx'#'3'.$F51]+['file:///H:/月報/m11104.xlsx'#'3'.$F50])/2))*1000" table:style-name="ce42">
            <text:p>0.75</text:p>
          </table:table-cell>
          <table:table-cell office:value-type="float" office:value="0.57875534456339661" table:formula="of:=(['file:///H:/月報/m11104.xlsx'#'5'.E51]/((['file:///H:/月報/m11104.xlsx'#'3'.$F51]+['file:///H:/月報/m11104.xlsx'#'3'.$F50])/2))*1000" table:style-name="ce42">
            <text:p>0.58</text:p>
          </table:table-cell>
          <table:table-cell office:value-type="float" office:value="-6.8838741423840943E-2" table:formula="of:=[.G51]-[.H51]" table:style-name="ce42">
            <text:p>-0.07</text:p>
          </table:table-cell>
          <table:table-cell office:value-type="float" office:value="6.1597925659258426" table:formula="of:=(['file:///H:/月報/m11104.xlsx'#'5'.G51]/((['file:///H:/月報/m11104.xlsx'#'3'.$F51]+['file:///H:/月報/m11104.xlsx'#'3'.$F50])/2))*1000" table:style-name="ce42">
            <text:p>6.16</text:p>
          </table:table-cell>
          <table:table-cell office:value-type="float" office:value="6.2286313073496835" table:formula="of:=(['file:///H:/月報/m11104.xlsx'#'5'.H51]/((['file:///H:/月報/m11104.xlsx'#'3'.$F51]+['file:///H:/月報/m11104.xlsx'#'3'.$F50])/2))*1000" table:style-name="ce42">
            <text:p>6.23</text:p>
          </table:table-cell>
          <table:table-cell office:value-type="float" office:value="12.388423873275526" table:formula="of:=[.G51]+[.H51]" table:style-name="ce42">
            <text:p>12.39</text:p>
          </table:table-cell>
          <table:table-cell office:value-type="float" office:value="0.94334571580817961" table:formula="of:=(['file:///H:/月報/m11104.xlsx'#'5'.I51]/((['file:///H:/月報/m11104.xlsx'#'3'.$F51]+['file:///H:/月報/m11104.xlsx'#'3'.$F50])/2))*1000" table:style-name="ce42">
            <text:p>0.94</text:p>
          </table:table-cell>
          <table:table-cell office:value-type="float" office:value="0.32124745997792059" table:formula="of:=(['file:///H:/月報/m11104.xlsx'#'5'.J51]/((['file:///H:/月報/m11104.xlsx'#'3'.$F51]+['file:///H:/月報/m11104.xlsx'#'3'.$F50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pan text:style-name="T6">民國</text:span>93<text:span text:style-name="T6">年</text:span>(2004)</text:p>
          </table:table-cell>
          <table:table-cell office:value-type="float" office:value="0.24216809269684761" table:formula="of:=(['file:///H:/月報/m11104.xlsx'#'5'.B52]/((['file:///H:/月報/m11104.xlsx'#'3'.$F52]+['file:///H:/月報/m11104.xlsx'#'3'.$F39])/2))*1000" table:style-name="ce42">
            <text:p>0.24</text:p>
          </table:table-cell>
          <table:table-cell office:value-type="float" office:value="1.5983094117991934" table:formula="of:=[.D52]-[.E52]" table:style-name="ce42">
            <text:p>1.60</text:p>
          </table:table-cell>
          <table:table-cell office:value-type="float" office:value="8.1164548120711864" table:formula="of:=(['file:///H:/月報/m11104.xlsx'#'5'.D52]/((['file:///H:/月報/m11104.xlsx'#'3'.$F52]+['file:///H:/月報/m11104.xlsx'#'3'.$F39])/2))*1000" table:style-name="ce42">
            <text:p>8.12</text:p>
          </table:table-cell>
          <table:table-cell office:value-type="float" office:value="6.518145400271993" table:formula="of:=(['file:///H:/月報/m11104.xlsx'#'5'.E52]/((['file:///H:/月報/m11104.xlsx'#'3'.$F52]+['file:///H:/月報/m11104.xlsx'#'3'.$F39])/2))*1000" table:style-name="ce42">
            <text:p>6.52</text:p>
          </table:table-cell>
          <table:table-cell office:value-type="float" office:value="-1.356141319102349" table:formula="of:=[.G52]-[.H52]" table:style-name="ce42">
            <text:p>-1.36</text:p>
          </table:table-cell>
          <table:table-cell office:value-type="float" office:value="66.96075219958729" table:formula="of:=(['file:///H:/月報/m11104.xlsx'#'5'.G52]/((['file:///H:/月報/m11104.xlsx'#'3'.$F52]+['file:///H:/月報/m11104.xlsx'#'3'.$F39])/2))*1000" table:style-name="ce42">
            <text:p>66.96</text:p>
          </table:table-cell>
          <table:table-cell office:value-type="float" office:value="68.316893518689639" table:formula="of:=(['file:///H:/月報/m11104.xlsx'#'5'.H52]/((['file:///H:/月報/m11104.xlsx'#'3'.$F52]+['file:///H:/月報/m11104.xlsx'#'3'.$F39])/2))*1000" table:style-name="ce42">
            <text:p>68.32</text:p>
          </table:table-cell>
          <table:table-cell office:value-type="float" office:value="135.27764571827691" table:formula="of:=[.G52]+[.H52]" table:style-name="ce42">
            <text:p>135.28</text:p>
          </table:table-cell>
          <table:table-cell office:value-type="float" office:value="5.9853755963389279" table:formula="of:=(['file:///H:/月報/m11104.xlsx'#'5'.I52]/((['file:///H:/月報/m11104.xlsx'#'3'.$F52]+['file:///H:/月報/m11104.xlsx'#'3'.$F39])/2))*1000" table:style-name="ce42">
            <text:p>5.99</text:p>
          </table:table-cell>
          <table:table-cell office:value-type="float" office:value="3.2832895094056811" table:formula="of:=(['file:///H:/月報/m11104.xlsx'#'5'.J52]/((['file:///H:/月報/m11104.xlsx'#'3'.$F52]+['file:///H:/月報/m11104.xlsx'#'3'.$F39])/2))*1000" table:style-name="ce42">
            <text:p>3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一月</text:span></text:p>
          </table:table-cell>
          <table:table-cell office:value-type="float" office:value="-7.1384502424498564E-2" table:formula="of:=(['file:///H:/月報/m11104.xlsx'#'3'.F53]/['file:///H:/月報/m11104.xlsx'#'3'.F51]-1)*1000" table:style-name="ce42">
            <text:p>-0.07</text:p>
          </table:table-cell>
          <table:table-cell office:value-type="float" office:value="-2.0396300111159893E-2" table:formula="of:=[.D53]-[.E53]" table:style-name="ce42">
            <text:p>-0.02</text:p>
          </table:table-cell>
          <table:table-cell office:value-type="float" office:value="0.54305149045963064" table:formula="of:=(['file:///H:/月報/m11104.xlsx'#'5'.D53]/((['file:///H:/月報/m11104.xlsx'#'3'.$F53]+['file:///H:/月報/m11104.xlsx'#'3'.$F51])/2))*1000" table:style-name="ce42">
            <text:p>0.54</text:p>
          </table:table-cell>
          <table:table-cell office:value-type="float" office:value="0.56344779057079053" table:formula="of:=(['file:///H:/月報/m11104.xlsx'#'5'.E53]/((['file:///H:/月報/m11104.xlsx'#'3'.$F53]+['file:///H:/月報/m11104.xlsx'#'3'.$F51])/2))*1000" table:style-name="ce42">
            <text:p>0.56</text:p>
          </table:table-cell>
          <table:table-cell office:value-type="float" office:value="-5.0990750277899899E-2" table:formula="of:=[.G53]-[.H53]" table:style-name="ce42">
            <text:p>-0.05</text:p>
          </table:table-cell>
          <table:table-cell office:value-type="float" office:value="4.3979522114688399" table:formula="of:=(['file:///H:/月報/m11104.xlsx'#'5'.G53]/((['file:///H:/月報/m11104.xlsx'#'3'.$F53]+['file:///H:/月報/m11104.xlsx'#'3'.$F51])/2))*1000" table:style-name="ce42">
            <text:p>4.40</text:p>
          </table:table-cell>
          <table:table-cell office:value-type="float" office:value="4.4489429617467398" table:formula="of:=(['file:///H:/月報/m11104.xlsx'#'5'.H53]/((['file:///H:/月報/m11104.xlsx'#'3'.$F53]+['file:///H:/月報/m11104.xlsx'#'3'.$F51])/2))*1000" table:style-name="ce42">
            <text:p>4.45</text:p>
          </table:table-cell>
          <table:table-cell office:value-type="float" office:value="8.8468951732155787" table:formula="of:=[.G53]+[.H53]" table:style-name="ce42">
            <text:p>8.85</text:p>
          </table:table-cell>
          <table:table-cell office:value-type="float" office:value="0.87194182975208301" table:formula="of:=(['file:///H:/月報/m11104.xlsx'#'5'.I53]/((['file:///H:/月報/m11104.xlsx'#'3'.$F53]+['file:///H:/月報/m11104.xlsx'#'3'.$F51])/2))*1000" table:style-name="ce42">
            <text:p>0.87</text:p>
          </table:table-cell>
          <table:table-cell office:value-type="float" office:value="0.18611623851433351" table:formula="of:=(['file:///H:/月報/m11104.xlsx'#'5'.J53]/((['file:///H:/月報/m11104.xlsx'#'3'.$F53]+['file:///H:/月報/m11104.xlsx'#'3'.$F51])/2))*1000" table:style-name="ce42">
            <text:p>0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二月</text:span></text:p>
          </table:table-cell>
          <table:table-cell office:value-type="float" office:value="0.33145170748616337" table:formula="of:=(['file:///H:/月報/m11104.xlsx'#'3'.F54]/['file:///H:/月報/m11104.xlsx'#'3'.F53]-1)*1000" table:style-name="ce42">
            <text:p>0.33</text:p>
          </table:table-cell>
          <table:table-cell office:value-type="float" office:value="5.3533327045291679E-2" table:formula="of:=[.D54]-[.E54]" table:style-name="ce42">
            <text:p>0.05</text:p>
          </table:table-cell>
          <table:table-cell office:value-type="float" office:value="0.70103166368834424" table:formula="of:=(['file:///H:/月報/m11104.xlsx'#'5'.D54]/((['file:///H:/月報/m11104.xlsx'#'3'.$F54]+['file:///H:/月報/m11104.xlsx'#'3'.$F53])/2))*1000" table:style-name="ce42">
            <text:p>0.70</text:p>
          </table:table-cell>
          <table:table-cell office:value-type="float" office:value="0.64749833664305256" table:formula="of:=(['file:///H:/月報/m11104.xlsx'#'5'.E54]/((['file:///H:/月報/m11104.xlsx'#'3'.$F54]+['file:///H:/月報/m11104.xlsx'#'3'.$F53])/2))*1000" table:style-name="ce42">
            <text:p>0.65</text:p>
          </table:table-cell>
          <table:table-cell office:value-type="float" office:value="0.27786345942556157" table:formula="of:=[.G54]-[.H54]" table:style-name="ce42">
            <text:p>0.28</text:p>
          </table:table-cell>
          <table:table-cell office:value-type="float" office:value="6.3679167123399418" table:formula="of:=(['file:///H:/月報/m11104.xlsx'#'5'.G54]/((['file:///H:/月報/m11104.xlsx'#'3'.$F54]+['file:///H:/月報/m11104.xlsx'#'3'.$F53])/2))*1000" table:style-name="ce42">
            <text:p>6.37</text:p>
          </table:table-cell>
          <table:table-cell office:value-type="float" office:value="6.0900532529143803" table:formula="of:=(['file:///H:/月報/m11104.xlsx'#'5'.H54]/((['file:///H:/月報/m11104.xlsx'#'3'.$F54]+['file:///H:/月報/m11104.xlsx'#'3'.$F53])/2))*1000" table:style-name="ce42">
            <text:p>6.09</text:p>
          </table:table-cell>
          <table:table-cell office:value-type="float" office:value="12.457969965254321" table:formula="of:=[.G54]+[.H54]" table:style-name="ce42">
            <text:p>12.46</text:p>
          </table:table-cell>
          <table:table-cell office:value-type="float" office:value="0.65259674874260409" table:formula="of:=(['file:///H:/月報/m11104.xlsx'#'5'.I54]/((['file:///H:/月報/m11104.xlsx'#'3'.$F54]+['file:///H:/月報/m11104.xlsx'#'3'.$F53])/2))*1000" table:style-name="ce42">
            <text:p>0.65</text:p>
          </table:table-cell>
          <table:table-cell office:value-type="float" office:value="0.29315869572421671" table:formula="of:=(['file:///H:/月報/m11104.xlsx'#'5'.J54]/((['file:///H:/月報/m11104.xlsx'#'3'.$F54]+['file:///H:/月報/m11104.xlsx'#'3'.$F53])/2))*1000" table:style-name="ce42">
            <text:p>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三月</text:span></text:p>
          </table:table-cell>
          <table:table-cell office:value-type="float" office:value="0.15037823950403428" table:formula="of:=(['file:///H:/月報/m11104.xlsx'#'3'.F55]/['file:///H:/月報/m11104.xlsx'#'3'.F54]-1)*1000" table:style-name="ce42">
            <text:p>0.15</text:p>
          </table:table-cell>
          <table:table-cell office:value-type="float" office:value="8.9200723290436268E-2" table:formula="of:=[.D55]-[.E55]" table:style-name="ce42">
            <text:p>0.09</text:p>
          </table:table-cell>
          <table:table-cell office:value-type="float" office:value="0.71105719422947777" table:formula="of:=(['file:///H:/月報/m11104.xlsx'#'5'.D55]/((['file:///H:/月報/m11104.xlsx'#'3'.$F55]+['file:///H:/月報/m11104.xlsx'#'3'.$F54])/2))*1000" table:style-name="ce42">
            <text:p>0.71</text:p>
          </table:table-cell>
          <table:table-cell office:value-type="float" office:value="0.62185647093904151" table:formula="of:=(['file:///H:/月報/m11104.xlsx'#'5'.E55]/((['file:///H:/月報/m11104.xlsx'#'3'.$F55]+['file:///H:/月報/m11104.xlsx'#'3'.$F54])/2))*1000" table:style-name="ce42">
            <text:p>0.62</text:p>
          </table:table-cell>
          <table:table-cell office:value-type="float" office:value="6.1166210256298648E-2" table:formula="of:=[.G55]-[.H55]" table:style-name="ce42">
            <text:p>0.06</text:p>
          </table:table-cell>
          <table:table-cell office:value-type="float" office:value="4.9468172544781943" table:formula="of:=(['file:///H:/月報/m11104.xlsx'#'5'.G55]/((['file:///H:/月報/m11104.xlsx'#'3'.$F55]+['file:///H:/月報/m11104.xlsx'#'3'.$F54])/2))*1000" table:style-name="ce42">
            <text:p>4.95</text:p>
          </table:table-cell>
          <table:table-cell office:value-type="float" office:value="4.8856510442218957" table:formula="of:=(['file:///H:/月報/m11104.xlsx'#'5'.H55]/((['file:///H:/月報/m11104.xlsx'#'3'.$F55]+['file:///H:/月報/m11104.xlsx'#'3'.$F54])/2))*1000" table:style-name="ce42">
            <text:p>4.89</text:p>
          </table:table-cell>
          <table:table-cell office:value-type="float" office:value="9.8324682987000891" table:formula="of:=[.G55]+[.H55]" table:style-name="ce42">
            <text:p>9.83</text:p>
          </table:table-cell>
          <table:table-cell office:value-type="float" office:value="0.45619798482823126" table:formula="of:=(['file:///H:/月報/m11104.xlsx'#'5'.I55]/((['file:///H:/月報/m11104.xlsx'#'3'.$F55]+['file:///H:/月報/m11104.xlsx'#'3'.$F54])/2))*1000" table:style-name="ce42">
            <text:p>0.46</text:p>
          </table:table-cell>
          <table:table-cell office:value-type="float" office:value="0.30837964337550827" table:formula="of:=(['file:///H:/月報/m11104.xlsx'#'5'.J55]/((['file:///H:/月報/m11104.xlsx'#'3'.$F55]+['file:///H:/月報/m11104.xlsx'#'3'.$F54])/2))*1000" table:style-name="ce42">
            <text:p>0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四月</text:span></text:p>
          </table:table-cell>
          <table:table-cell office:value-type="float" office:value="0.21406564170001197" table:formula="of:=(['file:///H:/月報/m11104.xlsx'#'3'.F56]/['file:///H:/月報/m11104.xlsx'#'3'.F55]-1)*1000" table:style-name="ce42">
            <text:p>0.21</text:p>
          </table:table-cell>
          <table:table-cell office:value-type="float" office:value="0.11721387710379794" table:formula="of:=[.D56]-[.E56]" table:style-name="ce42">
            <text:p>0.12</text:p>
          </table:table-cell>
          <table:table-cell office:value-type="float" office:value="0.66251321841277122" table:formula="of:=(['file:///H:/月報/m11104.xlsx'#'5'.D56]/((['file:///H:/月報/m11104.xlsx'#'3'.$F56]+['file:///H:/月報/m11104.xlsx'#'3'.$F55])/2))*1000" table:style-name="ce42">
            <text:p>0.66</text:p>
          </table:table-cell>
          <table:table-cell office:value-type="float" office:value="0.54529934130897328" table:formula="of:=(['file:///H:/月報/m11104.xlsx'#'5'.E56]/((['file:///H:/月報/m11104.xlsx'#'3'.$F56]+['file:///H:/月報/m11104.xlsx'#'3'.$F55])/2))*1000" table:style-name="ce42">
            <text:p>0.55</text:p>
          </table:table-cell>
          <table:table-cell office:value-type="float" office:value="9.682885499878946E-2" table:formula="of:=[.G56]-[.H56]" table:style-name="ce42">
            <text:p>0.10</text:p>
          </table:table-cell>
          <table:table-cell office:value-type="float" office:value="6.1511804201862681" table:formula="of:=(['file:///H:/月報/m11104.xlsx'#'5'.G56]/((['file:///H:/月報/m11104.xlsx'#'3'.$F56]+['file:///H:/月報/m11104.xlsx'#'3'.$F55])/2))*1000" table:style-name="ce42">
            <text:p>6.15</text:p>
          </table:table-cell>
          <table:table-cell office:value-type="float" office:value="6.0543515651874786" table:formula="of:=(['file:///H:/月報/m11104.xlsx'#'5'.H56]/((['file:///H:/月報/m11104.xlsx'#'3'.$F56]+['file:///H:/月報/m11104.xlsx'#'3'.$F55])/2))*1000" table:style-name="ce42">
            <text:p>6.05</text:p>
          </table:table-cell>
          <table:table-cell office:value-type="float" office:value="12.205531985373746" table:formula="of:=[.G56]+[.H56]" table:style-name="ce42">
            <text:p>12.21</text:p>
          </table:table-cell>
          <table:table-cell office:value-type="float" office:value="0.28539030947011684" table:formula="of:=(['file:///H:/月報/m11104.xlsx'#'5'.I56]/((['file:///H:/月報/m11104.xlsx'#'3'.$F56]+['file:///H:/月報/m11104.xlsx'#'3'.$F55])/2))*1000" table:style-name="ce42">
            <text:p>0.29</text:p>
          </table:table-cell>
          <table:table-cell office:value-type="float" office:value="0.27010154289136057" table:formula="of:=(['file:///H:/月報/m11104.xlsx'#'5'.J56]/((['file:///H:/月報/m11104.xlsx'#'3'.$F56]+['file:///H:/月報/m11104.xlsx'#'3'.$F55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五月</text:span></text:p>
          </table:table-cell>
          <table:table-cell office:value-type="float" office:value="-0.36943898778818429" table:formula="of:=(['file:///H:/月報/m11104.xlsx'#'3'.F57]/['file:///H:/月報/m11104.xlsx'#'3'.F56]-1)*1000" table:style-name="ce42">
            <text:p>-0.37</text:p>
          </table:table-cell>
          <table:table-cell office:value-type="float" office:value="0.16054452625986043" table:formula="of:=[.D57]-[.E57]" table:style-name="ce42">
            <text:p>0.16</text:p>
          </table:table-cell>
          <table:table-cell office:value-type="float" office:value="0.65491973410768456" table:formula="of:=(['file:///H:/月報/m11104.xlsx'#'5'.D57]/((['file:///H:/月報/m11104.xlsx'#'3'.$F57]+['file:///H:/月報/m11104.xlsx'#'3'.$F56])/2))*1000" table:style-name="ce42">
            <text:p>0.65</text:p>
          </table:table-cell>
          <table:table-cell office:value-type="float" office:value="0.49437520784782413" table:formula="of:=(['file:///H:/月報/m11104.xlsx'#'5'.E57]/((['file:///H:/月報/m11104.xlsx'#'3'.$F57]+['file:///H:/月報/m11104.xlsx'#'3'.$F56])/2))*1000" table:style-name="ce42">
            <text:p>0.49</text:p>
          </table:table-cell>
          <table:table-cell office:value-type="float" office:value="-0.53005176923890485" table:formula="of:=[.G57]-[.H57]" table:style-name="ce42">
            <text:p>-0.53</text:p>
          </table:table-cell>
          <table:table-cell office:value-type="float" office:value="5.2393578728614765" table:formula="of:=(['file:///H:/月報/m11104.xlsx'#'5'.G57]/((['file:///H:/月報/m11104.xlsx'#'3'.$F57]+['file:///H:/月報/m11104.xlsx'#'3'.$F56])/2))*1000" table:style-name="ce42">
            <text:p>5.24</text:p>
          </table:table-cell>
          <table:table-cell office:value-type="float" office:value="5.7694096421003813" table:formula="of:=(['file:///H:/月報/m11104.xlsx'#'5'.H57]/((['file:///H:/月報/m11104.xlsx'#'3'.$F57]+['file:///H:/月報/m11104.xlsx'#'3'.$F56])/2))*1000" table:style-name="ce42">
            <text:p>5.77</text:p>
          </table:table-cell>
          <table:table-cell office:value-type="float" office:value="11.008767514961857" table:formula="of:=[.G57]+[.H57]" table:style-name="ce42">
            <text:p>11.01</text:p>
          </table:table-cell>
          <table:table-cell office:value-type="float" office:value="0.4332153883202583" table:formula="of:=(['file:///H:/月報/m11104.xlsx'#'5'.I57]/((['file:///H:/月報/m11104.xlsx'#'3'.$F57]+['file:///H:/月報/m11104.xlsx'#'3'.$F56])/2))*1000" table:style-name="ce42">
            <text:p>0.43</text:p>
          </table:table-cell>
          <table:table-cell office:value-type="float" office:value="0.23699430066931779" table:formula="of:=(['file:///H:/月報/m11104.xlsx'#'5'.J57]/((['file:///H:/月報/m11104.xlsx'#'3'.$F57]+['file:///H:/月報/m11104.xlsx'#'3'.$F56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六月</text:span></text:p>
          </table:table-cell>
          <table:table-cell office:value-type="float" office:value="-0.16057419292347941" table:formula="of:=(['file:///H:/月報/m11104.xlsx'#'3'.F58]/['file:///H:/月報/m11104.xlsx'#'3'.F57]-1)*1000" table:style-name="ce42">
            <text:p>-0.16</text:p>
          </table:table-cell>
          <table:table-cell office:value-type="float" office:value="6.8823036854736341E-2" table:formula="of:=[.D58]-[.E58]" table:style-name="ce42">
            <text:p>0.07</text:p>
          </table:table-cell>
          <table:table-cell office:value-type="float" office:value="0.60666232486767502" table:formula="of:=(['file:///H:/月報/m11104.xlsx'#'5'.D58]/((['file:///H:/月報/m11104.xlsx'#'3'.$F58]+['file:///H:/月報/m11104.xlsx'#'3'.$F57])/2))*1000" table:style-name="ce42">
            <text:p>0.61</text:p>
          </table:table-cell>
          <table:table-cell office:value-type="float" office:value="0.53783928801293868" table:formula="of:=(['file:///H:/月報/m11104.xlsx'#'5'.E58]/((['file:///H:/月報/m11104.xlsx'#'3'.$F58]+['file:///H:/月報/m11104.xlsx'#'3'.$F57])/2))*1000" table:style-name="ce42">
            <text:p>0.54</text:p>
          </table:table-cell>
          <table:table-cell office:value-type="float" office:value="-0.22941012284912077" table:formula="of:=[.G58]-[.H58]" table:style-name="ce42">
            <text:p>-0.23</text:p>
          </table:table-cell>
          <table:table-cell office:value-type="float" office:value="6.6172075435146391" table:formula="of:=(['file:///H:/月報/m11104.xlsx'#'5'.G58]/((['file:///H:/月報/m11104.xlsx'#'3'.$F58]+['file:///H:/月報/m11104.xlsx'#'3'.$F57])/2))*1000" table:style-name="ce42">
            <text:p>6.62</text:p>
          </table:table-cell>
          <table:table-cell office:value-type="float" office:value="6.8466176663637599" table:formula="of:=(['file:///H:/月報/m11104.xlsx'#'5'.H58]/((['file:///H:/月報/m11104.xlsx'#'3'.$F58]+['file:///H:/月報/m11104.xlsx'#'3'.$F57])/2))*1000" table:style-name="ce42">
            <text:p>6.85</text:p>
          </table:table-cell>
          <table:table-cell office:value-type="float" office:value="13.463825209878399" table:formula="of:=[.G58]+[.H58]" table:style-name="ce42">
            <text:p>13.46</text:p>
          </table:table-cell>
          <table:table-cell office:value-type="float" office:value="0.42058522522338815" table:formula="of:=(['file:///H:/月報/m11104.xlsx'#'5'.I58]/((['file:///H:/月報/m11104.xlsx'#'3'.$F58]+['file:///H:/月報/m11104.xlsx'#'3'.$F57])/2))*1000" table:style-name="ce42">
            <text:p>0.42</text:p>
          </table:table-cell>
          <table:table-cell office:value-type="float" office:value="0.25999813922900356" table:formula="of:=(['file:///H:/月報/m11104.xlsx'#'5'.J58]/((['file:///H:/月報/m11104.xlsx'#'3'.$F58]+['file:///H:/月報/m11104.xlsx'#'3'.$F57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七月</text:span></text:p>
          </table:table-cell>
          <table:table-cell office:value-type="float" office:value="-5.8631739144887618E-2" table:formula="of:=(['file:///H:/月報/m11104.xlsx'#'3'.F59]/['file:///H:/月報/m11104.xlsx'#'3'.F58]-1)*1000" table:style-name="ce42">
            <text:p>-0.06</text:p>
          </table:table-cell>
          <table:table-cell office:value-type="float" office:value="4.8436334899016553E-2" table:formula="of:=[.D59]-[.E59]" table:style-name="ce42">
            <text:p>0.05</text:p>
          </table:table-cell>
          <table:table-cell office:value-type="float" office:value="0.59653170349315199" table:formula="of:=(['file:///H:/月報/m11104.xlsx'#'5'.D59]/((['file:///H:/月報/m11104.xlsx'#'3'.$F59]+['file:///H:/月報/m11104.xlsx'#'3'.$F58])/2))*1000" table:style-name="ce42">
            <text:p>0.60</text:p>
          </table:table-cell>
          <table:table-cell office:value-type="float" office:value="0.54809536859413543" table:formula="of:=(['file:///H:/月報/m11104.xlsx'#'5'.E59]/((['file:///H:/月報/m11104.xlsx'#'3'.$F59]+['file:///H:/月報/m11104.xlsx'#'3'.$F58])/2))*1000" table:style-name="ce42">
            <text:p>0.55</text:p>
          </table:table-cell>
          <table:table-cell office:value-type="float" office:value="-0.10706979293466912" table:formula="of:=[.G59]-[.H59]" table:style-name="ce42">
            <text:p>-0.11</text:p>
          </table:table-cell>
          <table:table-cell office:value-type="float" office:value="6.0086548082622189" table:formula="of:=(['file:///H:/月報/m11104.xlsx'#'5'.G59]/((['file:///H:/月報/m11104.xlsx'#'3'.$F59]+['file:///H:/月報/m11104.xlsx'#'3'.$F58])/2))*1000" table:style-name="ce42">
            <text:p>6.01</text:p>
          </table:table-cell>
          <table:table-cell office:value-type="float" office:value="6.115724601196888" table:formula="of:=(['file:///H:/月報/m11104.xlsx'#'5'.H59]/((['file:///H:/月報/m11104.xlsx'#'3'.$F59]+['file:///H:/月報/m11104.xlsx'#'3'.$F58])/2))*1000" table:style-name="ce42">
            <text:p>6.12</text:p>
          </table:table-cell>
          <table:table-cell office:value-type="float" office:value="12.124379409459106" table:formula="of:=[.G59]+[.H59]" table:style-name="ce42">
            <text:p>12.12</text:p>
          </table:table-cell>
          <table:table-cell office:value-type="float" office:value="0.41808204860203813" table:formula="of:=(['file:///H:/月報/m11104.xlsx'#'5'.I59]/((['file:///H:/月報/m11104.xlsx'#'3'.$F59]+['file:///H:/月報/m11104.xlsx'#'3'.$F58])/2))*1000" table:style-name="ce42">
            <text:p>0.42</text:p>
          </table:table-cell>
          <table:table-cell office:value-type="float" office:value="0.29571657096241721" table:formula="of:=(['file:///H:/月報/m11104.xlsx'#'5'.J59]/((['file:///H:/月報/m11104.xlsx'#'3'.$F59]+['file:///H:/月報/m11104.xlsx'#'3'.$F58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八月</text:span></text:p>
          </table:table-cell>
          <table:table-cell office:value-type="float" office:value="0.14531326480660134" table:formula="of:=(['file:///H:/月報/m11104.xlsx'#'3'.F60]/['file:///H:/月報/m11104.xlsx'#'3'.F59]-1)*1000" table:style-name="ce42">
            <text:p>0.15</text:p>
          </table:table-cell>
          <table:table-cell office:value-type="float" office:value="0.14785187791003729" table:formula="of:=[.D60]-[.E60]" table:style-name="ce42">
            <text:p>0.15</text:p>
          </table:table-cell>
          <table:table-cell office:value-type="float" office:value="0.67298096152154885" table:formula="of:=(['file:///H:/月報/m11104.xlsx'#'5'.D60]/((['file:///H:/月報/m11104.xlsx'#'3'.$F60]+['file:///H:/月報/m11104.xlsx'#'3'.$F59])/2))*1000" table:style-name="ce42">
            <text:p>0.67</text:p>
          </table:table-cell>
          <table:table-cell office:value-type="float" office:value="0.52512908361151156" table:formula="of:=(['file:///H:/月報/m11104.xlsx'#'5'.E60]/((['file:///H:/月報/m11104.xlsx'#'3'.$F60]+['file:///H:/月報/m11104.xlsx'#'3'.$F59])/2))*1000" table:style-name="ce42">
            <text:p>0.53</text:p>
          </table:table-cell>
          <table:table-cell office:value-type="float" office:value="-2.5491703087929807E-3" table:formula="of:=[.G60]-[.H60]" table:style-name="ce42">
            <text:p>-0.00</text:p>
          </table:table-cell>
          <table:table-cell office:value-type="float" office:value="6.6635311871868508" table:formula="of:=(['file:///H:/月報/m11104.xlsx'#'5'.G60]/((['file:///H:/月報/m11104.xlsx'#'3'.$F60]+['file:///H:/月報/m11104.xlsx'#'3'.$F59])/2))*1000" table:style-name="ce42">
            <text:p>6.66</text:p>
          </table:table-cell>
          <table:table-cell office:value-type="float" office:value="6.6660803574956438" table:formula="of:=(['file:///H:/月報/m11104.xlsx'#'5'.H60]/((['file:///H:/月報/m11104.xlsx'#'3'.$F60]+['file:///H:/月報/m11104.xlsx'#'3'.$F59])/2))*1000" table:style-name="ce42">
            <text:p>6.67</text:p>
          </table:table-cell>
          <table:table-cell office:value-type="float" office:value="13.329611544682495" table:formula="of:=[.G60]+[.H60]" table:style-name="ce42">
            <text:p>13.33</text:p>
          </table:table-cell>
          <table:table-cell office:value-type="float" office:value="0.41551476033338047" table:formula="of:=(['file:///H:/月報/m11104.xlsx'#'5'.I60]/((['file:///H:/月報/m11104.xlsx'#'3'.$F60]+['file:///H:/月報/m11104.xlsx'#'3'.$F59])/2))*1000" table:style-name="ce42">
            <text:p>0.42</text:p>
          </table:table-cell>
          <table:table-cell office:value-type="float" office:value="0.27785956365851822" table:formula="of:=(['file:///H:/月報/m11104.xlsx'#'5'.J60]/((['file:///H:/月報/m11104.xlsx'#'3'.$F60]+['file:///H:/月報/m11104.xlsx'#'3'.$F59])/2))*1000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九月</text:span></text:p>
          </table:table-cell>
          <table:table-cell office:value-type="float" office:value="-6.1175642917743467E-2" table:formula="of:=(['file:///H:/月報/m11104.xlsx'#'3'.F61]/['file:///H:/月報/m11104.xlsx'#'3'.F60]-1)*1000" table:style-name="ce42">
            <text:p>-0.06</text:p>
          </table:table-cell>
          <table:table-cell office:value-type="float" office:value="0.28039694010466454" table:formula="of:=[.D61]-[.E61]" table:style-name="ce42">
            <text:p>0.28</text:p>
          </table:table-cell>
          <table:table-cell office:value-type="float" office:value="0.75197361209887303" table:formula="of:=(['file:///H:/月報/m11104.xlsx'#'5'.D61]/((['file:///H:/月報/m11104.xlsx'#'3'.$F61]+['file:///H:/月報/m11104.xlsx'#'3'.$F60])/2))*1000" table:style-name="ce42">
            <text:p>0.75</text:p>
          </table:table-cell>
          <table:table-cell office:value-type="float" office:value="0.4715766719942085" table:formula="of:=(['file:///H:/月報/m11104.xlsx'#'5'.E61]/((['file:///H:/月報/m11104.xlsx'#'3'.$F61]+['file:///H:/月報/m11104.xlsx'#'3'.$F60])/2))*1000" table:style-name="ce42">
            <text:p>0.47</text:p>
          </table:table-cell>
          <table:table-cell office:value-type="float" office:value="-0.34157445430931777" table:formula="of:=[.G61]-[.H61]" table:style-name="ce42">
            <text:p>-0.34</text:p>
          </table:table-cell>
          <table:table-cell office:value-type="float" office:value="5.6971560103084116" table:formula="of:=(['file:///H:/月報/m11104.xlsx'#'5'.G61]/((['file:///H:/月報/m11104.xlsx'#'3'.$F61]+['file:///H:/月報/m11104.xlsx'#'3'.$F60])/2))*1000" table:style-name="ce42">
            <text:p>5.70</text:p>
          </table:table-cell>
          <table:table-cell office:value-type="float" office:value="6.0387304646177293" table:formula="of:=(['file:///H:/月報/m11104.xlsx'#'5'.H61]/((['file:///H:/月報/m11104.xlsx'#'3'.$F61]+['file:///H:/月報/m11104.xlsx'#'3'.$F60])/2))*1000" table:style-name="ce42">
            <text:p>6.04</text:p>
          </table:table-cell>
          <table:table-cell office:value-type="float" office:value="11.73588647492614" table:formula="of:=[.G61]+[.H61]" table:style-name="ce42">
            <text:p>11.74</text:p>
          </table:table-cell>
          <table:table-cell office:value-type="float" office:value="0.33647632812559741" table:formula="of:=(['file:///H:/月報/m11104.xlsx'#'5'.I61]/((['file:///H:/月報/m11104.xlsx'#'3'.$F61]+['file:///H:/月報/m11104.xlsx'#'3'.$F60])/2))*1000" table:style-name="ce42">
            <text:p>0.34</text:p>
          </table:table-cell>
          <table:table-cell office:value-type="float" office:value="0.26510256155350098" table:formula="of:=(['file:///H:/月報/m11104.xlsx'#'5'.J61]/((['file:///H:/月報/m11104.xlsx'#'3'.$F61]+['file:///H:/月報/m11104.xlsx'#'3'.$F60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8"/><text:span text:style-name="T6">十月</text:span></text:p>
          </table:table-cell>
          <table:table-cell office:value-type="float" office:value="-0.19118558001884889" table:formula="of:=(['file:///H:/月報/m11104.xlsx'#'3'.F62]/['file:///H:/月報/m11104.xlsx'#'3'.F61]-1)*1000" table:style-name="ce42">
            <text:p>-0.19</text:p>
          </table:table-cell>
          <table:table-cell office:value-type="float" office:value="0.12746923848602232" table:formula="of:=[.D62]-[.E62]" table:style-name="ce42">
            <text:p>0.13</text:p>
          </table:table-cell>
          <table:table-cell office:value-type="float" office:value="0.66538942489703667" table:formula="of:=(['file:///H:/月報/m11104.xlsx'#'5'.D62]/((['file:///H:/月報/m11104.xlsx'#'3'.$F62]+['file:///H:/月報/m11104.xlsx'#'3'.$F61])/2))*1000" table:style-name="ce42">
            <text:p>0.67</text:p>
          </table:table-cell>
          <table:table-cell office:value-type="float" office:value="0.53792018641101436" table:formula="of:=(['file:///H:/月報/m11104.xlsx'#'5'.E62]/((['file:///H:/月報/m11104.xlsx'#'3'.$F62]+['file:///H:/月報/m11104.xlsx'#'3'.$F61])/2))*1000" table:style-name="ce42">
            <text:p>0.54</text:p>
          </table:table-cell>
          <table:table-cell office:value-type="float" office:value="-0.31867309621505679" table:formula="of:=[.G62]-[.H62]" table:style-name="ce42">
            <text:p>-0.32</text:p>
          </table:table-cell>
          <table:table-cell office:value-type="float" office:value="4.4563245774713414" table:formula="of:=(['file:///H:/月報/m11104.xlsx'#'5'.G62]/((['file:///H:/月報/m11104.xlsx'#'3'.$F62]+['file:///H:/月報/m11104.xlsx'#'3'.$F61])/2))*1000" table:style-name="ce42">
            <text:p>4.46</text:p>
          </table:table-cell>
          <table:table-cell office:value-type="float" office:value="4.7749976736863982" table:formula="of:=(['file:///H:/月報/m11104.xlsx'#'5'.H62]/((['file:///H:/月報/m11104.xlsx'#'3'.$F62]+['file:///H:/月報/m11104.xlsx'#'3'.$F61])/2))*1000" table:style-name="ce42">
            <text:p>4.77</text:p>
          </table:table-cell>
          <table:table-cell office:value-type="float" office:value="9.2313222511577386" table:formula="of:=[.G62]+[.H62]" table:style-name="ce42">
            <text:p>9.23</text:p>
          </table:table-cell>
          <table:table-cell office:value-type="float" office:value="0.53537080164129391" table:formula="of:=(['file:///H:/月報/m11104.xlsx'#'5'.I62]/((['file:///H:/月報/m11104.xlsx'#'3'.$F62]+['file:///H:/月報/m11104.xlsx'#'3'.$F61])/2))*1000" table:style-name="ce42">
            <text:p>0.54</text:p>
          </table:table-cell>
          <table:table-cell office:value-type="float" office:value="0.28043232466924917" table:formula="of:=(['file:///H:/月報/m11104.xlsx'#'5'.J62]/((['file:///H:/月報/m11104.xlsx'#'3'.$F62]+['file:///H:/月報/m11104.xlsx'#'3'.$F61])/2))*1000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一月</text:span></text:p>
          </table:table-cell>
          <table:table-cell office:value-type="float" office:value="1.5297771114752834E-2" table:formula="of:=(['file:///H:/月報/m11104.xlsx'#'3'.F63]/['file:///H:/月報/m11104.xlsx'#'3'.F62]-1)*1000" table:style-name="ce42">
            <text:p>0.02</text:p>
          </table:table-cell>
          <table:table-cell office:value-type="float" office:value="0.31105230012977514" table:formula="of:=[.D63]-[.E63]" table:style-name="ce42">
            <text:p>0.31</text:p>
          </table:table-cell>
          <table:table-cell office:value-type="float" office:value="0.78527957737680931" table:formula="of:=(['file:///H:/月報/m11104.xlsx'#'5'.D63]/((['file:///H:/月報/m11104.xlsx'#'3'.$F63]+['file:///H:/月報/m11104.xlsx'#'3'.$F62])/2))*1000" table:style-name="ce42">
            <text:p>0.79</text:p>
          </table:table-cell>
          <table:table-cell office:value-type="float" office:value="0.47422727724703417" table:formula="of:=(['file:///H:/月報/m11104.xlsx'#'5'.E63]/((['file:///H:/月報/m11104.xlsx'#'3'.$F63]+['file:///H:/月報/m11104.xlsx'#'3'.$F62])/2))*1000" table:style-name="ce42">
            <text:p>0.47</text:p>
          </table:table-cell>
          <table:table-cell office:value-type="float" office:value="-0.29575464602503221" table:formula="of:=[.G63]-[.H63]" table:style-name="ce42">
            <text:p>-0.30</text:p>
          </table:table-cell>
          <table:table-cell office:value-type="float" office:value="4.7269751183655986" table:formula="of:=(['file:///H:/月報/m11104.xlsx'#'5'.G63]/((['file:///H:/月報/m11104.xlsx'#'3'.$F63]+['file:///H:/月報/m11104.xlsx'#'3'.$F62])/2))*1000" table:style-name="ce42">
            <text:p>4.73</text:p>
          </table:table-cell>
          <table:table-cell office:value-type="float" office:value="5.0227297643906308" table:formula="of:=(['file:///H:/月報/m11104.xlsx'#'5'.H63]/((['file:///H:/月報/m11104.xlsx'#'3'.$F63]+['file:///H:/月報/m11104.xlsx'#'3'.$F62])/2))*1000" table:style-name="ce42">
            <text:p>5.02</text:p>
          </table:table-cell>
          <table:table-cell office:value-type="float" office:value="9.7497048827562303" table:formula="of:=[.G63]+[.H63]" table:style-name="ce42">
            <text:p>9.75</text:p>
          </table:table-cell>
          <table:table-cell office:value-type="float" office:value="0.55836437482312085" table:formula="of:=(['file:///H:/月報/m11104.xlsx'#'5'.I63]/((['file:///H:/月報/m11104.xlsx'#'3'.$F63]+['file:///H:/月報/m11104.xlsx'#'3'.$F62])/2))*1000" table:style-name="ce42">
            <text:p>0.56</text:p>
          </table:table-cell>
          <table:table-cell office:value-type="float" office:value="0.29320503700757489" table:formula="of:=(['file:///H:/月報/m11104.xlsx'#'5'.J63]/((['file:///H:/月報/m11104.xlsx'#'3'.$F63]+['file:///H:/月報/m11104.xlsx'#'3'.$F62])/2))*1000" table:style-name="ce42">
            <text:p>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<text:s text:c="6"/><text:span text:style-name="T6">十二月</text:span></text:p>
          </table:table-cell>
          <table:table-cell office:value-type="float" office:value="0.29830197338220898" table:formula="of:=(['file:///H:/月報/m11104.xlsx'#'3'.F64]/['file:///H:/月報/m11104.xlsx'#'3'.F63]-1)*1000" table:style-name="ce42">
            <text:p>0.30</text:p>
          </table:table-cell>
          <table:table-cell office:value-type="float" office:value="0.21413358111647729" table:formula="of:=[.D64]-[.E64]" table:style-name="ce42">
            <text:p>0.21</text:p>
          </table:table-cell>
          <table:table-cell office:value-type="float" office:value="0.7647627897017043" table:formula="of:=(['file:///H:/月報/m11104.xlsx'#'5'.D64]/((['file:///H:/月報/m11104.xlsx'#'3'.$F64]+['file:///H:/月報/m11104.xlsx'#'3'.$F63])/2))*1000" table:style-name="ce42">
            <text:p>0.76</text:p>
          </table:table-cell>
          <table:table-cell office:value-type="float" office:value="0.55062920858522701" table:formula="of:=(['file:///H:/月報/m11104.xlsx'#'5'.E64]/((['file:///H:/月報/m11104.xlsx'#'3'.$F64]+['file:///H:/月報/m11104.xlsx'#'3'.$F63])/2))*1000" table:style-name="ce42">
            <text:p>0.55</text:p>
          </table:table-cell>
          <table:table-cell office:value-type="float" office:value="8.4123906867188403E-2" table:formula="of:=[.G64]-[.H64]" table:style-name="ce42">
            <text:p>0.08</text:p>
          </table:table-cell>
          <table:table-cell office:value-type="float" office:value="5.6847367367826687" table:formula="of:=(['file:///H:/月報/m11104.xlsx'#'5'.G64]/((['file:///H:/月報/m11104.xlsx'#'3'.$F64]+['file:///H:/月報/m11104.xlsx'#'3'.$F63])/2))*1000" table:style-name="ce42">
            <text:p>5.68</text:p>
          </table:table-cell>
          <table:table-cell office:value-type="float" office:value="5.6006128299154803" table:formula="of:=(['file:///H:/月報/m11104.xlsx'#'5'.H64]/((['file:///H:/月報/m11104.xlsx'#'3'.$F64]+['file:///H:/月報/m11104.xlsx'#'3'.$F63])/2))*1000" table:style-name="ce42">
            <text:p>5.60</text:p>
          </table:table-cell>
          <table:table-cell office:value-type="float" office:value="11.285349566698148" table:formula="of:=[.G64]+[.H64]" table:style-name="ce42">
            <text:p>11.29</text:p>
          </table:table-cell>
          <table:table-cell office:value-type="float" office:value="0.60161339456534069" table:formula="of:=(['file:///H:/月報/m11104.xlsx'#'5'.I64]/((['file:///H:/月報/m11104.xlsx'#'3'.$F64]+['file:///H:/月報/m11104.xlsx'#'3'.$F63])/2))*1000" table:style-name="ce42">
            <text:p>0.60</text:p>
          </table:table-cell>
          <table:table-cell office:value-type="float" office:value="0.31610195307670441" table:formula="of:=(['file:///H:/月報/m11104.xlsx'#'5'.J64]/((['file:///H:/月報/m11104.xlsx'#'3'.$F64]+['file:///H:/月報/m11104.xlsx'#'3'.$F63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">
            <text:p><text:span text:style-name="T6">民國</text:span>94<text:span text:style-name="T6">年</text:span>(2005)</text:p>
          </table:table-cell>
          <table:table-cell office:value-type="float" office:value="-1.5559954289445759" table:formula="of:=(['file:///H:/月報/m11104.xlsx'#'5'.B65]/((['file:///H:/月報/m11104.xlsx'#'3'.$F65]+['file:///H:/月報/m11104.xlsx'#'3'.$F52])/2))*1000" table:style-name="ce42">
            <text:p>-1.56</text:p>
          </table:table-cell>
          <table:table-cell office:value-type="float" office:value="0.95655456697412511" table:formula="of:=[.D65]-[.E65]" table:style-name="ce42">
            <text:p>0.96</text:p>
          </table:table-cell>
          <table:table-cell office:value-type="float" office:value="7.6906987184719622" table:formula="of:=(['file:///H:/月報/m11104.xlsx'#'5'.D65]/((['file:///H:/月報/m11104.xlsx'#'3'.$F65]+['file:///H:/月報/m11104.xlsx'#'3'.$F52])/2))*1000" table:style-name="ce42">
            <text:p>7.69</text:p>
          </table:table-cell>
          <table:table-cell office:value-type="float" office:value="6.7341441514978371" table:formula="of:=(['file:///H:/月報/m11104.xlsx'#'5'.E65]/((['file:///H:/月報/m11104.xlsx'#'3'.$F65]+['file:///H:/月報/m11104.xlsx'#'3'.$F52])/2))*1000" table:style-name="ce42">
            <text:p>6.73</text:p>
          </table:table-cell>
          <table:table-cell office:value-type="float" office:value="-2.5125499959186897" table:formula="of:=[.G65]-[.H65]" table:style-name="ce42">
            <text:p>-2.51</text:p>
          </table:table-cell>
          <table:table-cell office:value-type="float" office:value="74.259244143335238" table:formula="of:=(['file:///H:/月報/m11104.xlsx'#'5'.G65]/((['file:///H:/月報/m11104.xlsx'#'3'.$F65]+['file:///H:/月報/m11104.xlsx'#'3'.$F52])/2))*1000" table:style-name="ce42">
            <text:p>74.26</text:p>
          </table:table-cell>
          <table:table-cell office:value-type="float" office:value="76.771794139253927" table:formula="of:=(['file:///H:/月報/m11104.xlsx'#'5'.H65]/((['file:///H:/月報/m11104.xlsx'#'3'.$F65]+['file:///H:/月報/m11104.xlsx'#'3'.$F52])/2))*1000" table:style-name="ce42">
            <text:p>76.77</text:p>
          </table:table-cell>
          <table:table-cell office:value-type="float" office:value="151.03103828258918" table:formula="of:=[.G65]+[.H65]" table:style-name="ce42">
            <text:p>151.03</text:p>
          </table:table-cell>
          <table:table-cell office:value-type="float" office:value="6.1372541017059827" table:formula="of:=(['file:///H:/月報/m11104.xlsx'#'5'.I65]/((['file:///H:/月報/m11104.xlsx'#'3'.$F65]+['file:///H:/月報/m11104.xlsx'#'3'.$F52])/2))*1000" table:style-name="ce42">
            <text:p>6.14</text:p>
          </table:table-cell>
          <table:table-cell office:value-type="float" office:value="3.5022651212145948" table:formula="of:=(['file:///H:/月報/m11104.xlsx'#'5'.J65]/((['file:///H:/月報/m11104.xlsx'#'3'.$F65]+['file:///H:/月報/m11104.xlsx'#'3'.$F52])/2))*1000" table:style-name="ce42">
            <text:p>3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0.1223438013748801" table:formula="of:=(['file:///H:/月報/m11104.xlsx'#'3'.F66]/['file:///H:/月報/m11104.xlsx'#'3'.F64]-1)*1000" table:style-name="ce42">
            <text:p>0.12</text:p>
          </table:table-cell>
          <table:table-cell office:value-type="float" office:value="2.293805959307893E-2" table:formula="of:=[.D66]-[.E66]" table:style-name="ce42">
            <text:p>0.02</text:p>
          </table:table-cell>
          <table:table-cell office:value-type="float" office:value="0.64991168847056668" table:formula="of:=(['file:///H:/月報/m11104.xlsx'#'5'.D66]/((['file:///H:/月報/m11104.xlsx'#'3'.$F66]+['file:///H:/月報/m11104.xlsx'#'3'.$F64])/2))*1000" table:style-name="ce42">
            <text:p>0.65</text:p>
          </table:table-cell>
          <table:table-cell office:value-type="float" office:value="0.62697362887748775" table:formula="of:=(['file:///H:/月報/m11104.xlsx'#'5'.E66]/((['file:///H:/月報/m11104.xlsx'#'3'.$F66]+['file:///H:/月報/m11104.xlsx'#'3'.$F64])/2))*1000" table:style-name="ce42">
            <text:p>0.63</text:p>
          </table:table-cell>
          <table:table-cell office:value-type="float" office:value="9.9398258236674586E-2" table:formula="of:=[.G66]-[.H66]" table:style-name="ce42">
            <text:p>0.10</text:p>
          </table:table-cell>
          <table:table-cell office:value-type="float" office:value="4.9928509714268232" table:formula="of:=(['file:///H:/月報/m11104.xlsx'#'5'.G66]/((['file:///H:/月報/m11104.xlsx'#'3'.$F66]+['file:///H:/月報/m11104.xlsx'#'3'.$F64])/2))*1000" table:style-name="ce42">
            <text:p>4.99</text:p>
          </table:table-cell>
          <table:table-cell office:value-type="float" office:value="4.8934527131901486" table:formula="of:=(['file:///H:/月報/m11104.xlsx'#'5'.H66]/((['file:///H:/月報/m11104.xlsx'#'3'.$F66]+['file:///H:/月報/m11104.xlsx'#'3'.$F64])/2))*1000" table:style-name="ce42">
            <text:p>4.89</text:p>
          </table:table-cell>
          <table:table-cell office:value-type="float" office:value="9.8863036846169727" table:formula="of:=[.G66]+[.H66]" table:style-name="ce42">
            <text:p>9.89</text:p>
          </table:table-cell>
          <table:table-cell office:value-type="float" office:value="0.61168158914876858" table:formula="of:=(['file:///H:/月報/m11104.xlsx'#'5'.I66]/((['file:///H:/月報/m11104.xlsx'#'3'.$F66]+['file:///H:/月報/m11104.xlsx'#'3'.$F64])/2))*1000" table:style-name="ce42">
            <text:p>0.61</text:p>
          </table:table-cell>
          <table:table-cell office:value-type="float" office:value="0.20899120962582929" table:formula="of:=(['file:///H:/月報/m11104.xlsx'#'5'.J66]/((['file:///H:/月報/m11104.xlsx'#'3'.$F66]+['file:///H:/月報/m11104.xlsx'#'3'.$F64])/2))*1000" table:style-name="ce42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0.12742587000014183" table:formula="of:=(['file:///H:/月報/m11104.xlsx'#'3'.F67]/['file:///H:/月報/m11104.xlsx'#'3'.F66]-1)*1000" table:style-name="ce42">
            <text:p>0.13</text:p>
          </table:table-cell>
          <table:table-cell office:value-type="float" office:value="4.8418745699650767E-2" table:formula="of:=[.D67]-[.E67]" table:style-name="ce42">
            <text:p>0.05</text:p>
          </table:table-cell>
          <table:table-cell office:value-type="float" office:value="0.53515455773298326" table:formula="of:=(['file:///H:/月報/m11104.xlsx'#'5'.D67]/((['file:///H:/月報/m11104.xlsx'#'3'.$F67]+['file:///H:/月報/m11104.xlsx'#'3'.$F66])/2))*1000" table:style-name="ce42">
            <text:p>0.54</text:p>
          </table:table-cell>
          <table:table-cell office:value-type="float" office:value="0.48673581203333249" table:formula="of:=(['file:///H:/月報/m11104.xlsx'#'5'.E67]/((['file:///H:/月報/m11104.xlsx'#'3'.$F67]+['file:///H:/月報/m11104.xlsx'#'3'.$F66])/2))*1000" table:style-name="ce42">
            <text:p>0.49</text:p>
          </table:table-cell>
          <table:table-cell office:value-type="float" office:value="7.8999006141535766E-2" table:formula="of:=[.G67]-[.H67]" table:style-name="ce42">
            <text:p>0.08</text:p>
          </table:table-cell>
          <table:table-cell office:value-type="float" office:value="4.0926581891389109" table:formula="of:=(['file:///H:/月報/m11104.xlsx'#'5'.G67]/((['file:///H:/月報/m11104.xlsx'#'3'.$F67]+['file:///H:/月報/m11104.xlsx'#'3'.$F66])/2))*1000" table:style-name="ce42">
            <text:p>4.09</text:p>
          </table:table-cell>
          <table:table-cell office:value-type="float" office:value="4.0136591829973751" table:formula="of:=(['file:///H:/月報/m11104.xlsx'#'5'.H67]/((['file:///H:/月報/m11104.xlsx'#'3'.$F67]+['file:///H:/月報/m11104.xlsx'#'3'.$F66])/2))*1000" table:style-name="ce42">
            <text:p>4.01</text:p>
          </table:table-cell>
          <table:table-cell office:value-type="float" office:value="8.1063173721362851" table:formula="of:=[.G67]+[.H67]" table:style-name="ce42">
            <text:p>8.11</text:p>
          </table:table-cell>
          <table:table-cell office:value-type="float" office:value="0.44596213144415281" table:formula="of:=(['file:///H:/月報/m11104.xlsx'#'5'.I67]/((['file:///H:/月報/m11104.xlsx'#'3'.$F67]+['file:///H:/月報/m11104.xlsx'#'3'.$F66])/2))*1000" table:style-name="ce42">
            <text:p>0.45</text:p>
          </table:table-cell>
          <table:table-cell office:value-type="float" office:value="0.17583649754083741" table:formula="of:=(['file:///H:/月報/m11104.xlsx'#'5'.J67]/((['file:///H:/月報/m11104.xlsx'#'3'.$F67]+['file:///H:/月報/m11104.xlsx'#'3'.$F66])/2))*1000" table:style-name="ce42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47141564845132322" table:formula="of:=(['file:///H:/月報/m11104.xlsx'#'3'.F68]/['file:///H:/月報/m11104.xlsx'#'3'.F67]-1)*1000" table:style-name="ce42">
            <text:p>-0.47</text:p>
          </table:table-cell>
          <table:table-cell office:value-type="float" office:value="-2.5487934648935506E-2" table:formula="of:=[.D68]-[.E68]" table:style-name="ce42">
            <text:p>-0.03</text:p>
          </table:table-cell>
          <table:table-cell office:value-type="float" office:value="0.71621096363508929" table:formula="of:=(['file:///H:/月報/m11104.xlsx'#'5'.D68]/((['file:///H:/月報/m11104.xlsx'#'3'.$F68]+['file:///H:/月報/m11104.xlsx'#'3'.$F67])/2))*1000" table:style-name="ce42">
            <text:p>0.72</text:p>
          </table:table-cell>
          <table:table-cell office:value-type="float" office:value="0.7416988982840248" table:formula="of:=(['file:///H:/月報/m11104.xlsx'#'5'.E68]/((['file:///H:/月報/m11104.xlsx'#'3'.$F68]+['file:///H:/月報/m11104.xlsx'#'3'.$F67])/2))*1000" table:style-name="ce42">
            <text:p>0.74</text:p>
          </table:table-cell>
          <table:table-cell office:value-type="float" office:value="-0.44603885635637219" table:formula="of:=[.G68]-[.H68]" table:style-name="ce42">
            <text:p>-0.45</text:p>
          </table:table-cell>
          <table:table-cell office:value-type="float" office:value="5.8749689365796467" table:formula="of:=(['file:///H:/月報/m11104.xlsx'#'5'.G68]/((['file:///H:/月報/m11104.xlsx'#'3'.$F68]+['file:///H:/月報/m11104.xlsx'#'3'.$F67])/2))*1000" table:style-name="ce42">
            <text:p>5.87</text:p>
          </table:table-cell>
          <table:table-cell office:value-type="float" office:value="6.3210077929360189" table:formula="of:=(['file:///H:/月報/m11104.xlsx'#'5'.H68]/((['file:///H:/月報/m11104.xlsx'#'3'.$F68]+['file:///H:/月報/m11104.xlsx'#'3'.$F67])/2))*1000" table:style-name="ce42">
            <text:p>6.32</text:p>
          </table:table-cell>
          <table:table-cell office:value-type="float" office:value="12.195976729515666" table:formula="of:=[.G68]+[.H68]" table:style-name="ce42">
            <text:p>12.20</text:p>
          </table:table-cell>
          <table:table-cell office:value-type="float" office:value="0.54289300802232743" table:formula="of:=(['file:///H:/月報/m11104.xlsx'#'5'.I68]/((['file:///H:/月報/m11104.xlsx'#'3'.$F68]+['file:///H:/月報/m11104.xlsx'#'3'.$F67])/2))*1000" table:style-name="ce42">
            <text:p>0.54</text:p>
          </table:table-cell>
          <table:table-cell office:value-type="float" office:value="0.34918470469041718" table:formula="of:=(['file:///H:/月報/m11104.xlsx'#'5'.J68]/((['file:///H:/月報/m11104.xlsx'#'3'.$F68]+['file:///H:/月報/m11104.xlsx'#'3'.$F67])/2))*1000" table:style-name="ce42">
            <text:p>0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8.158062460161819E-2" table:formula="of:=(['file:///H:/月報/m11104.xlsx'#'3'.F69]/['file:///H:/月報/m11104.xlsx'#'3'.F68]-1)*1000" table:style-name="ce42">
            <text:p>-0.08</text:p>
          </table:table-cell>
          <table:table-cell office:value-type="float" office:value="-4.8440471759205073E-2" table:formula="of:=[.D69]-[.E69]" table:style-name="ce42">
            <text:p>-0.05</text:p>
          </table:table-cell>
          <table:table-cell office:value-type="float" office:value="0.54559268191946642" table:formula="of:=(['file:///H:/月報/m11104.xlsx'#'5'.D69]/((['file:///H:/月報/m11104.xlsx'#'3'.$F69]+['file:///H:/月報/m11104.xlsx'#'3'.$F68])/2))*1000" table:style-name="ce42">
            <text:p>0.55</text:p>
          </table:table-cell>
          <table:table-cell office:value-type="float" office:value="0.59403315367867149" table:formula="of:=(['file:///H:/月報/m11104.xlsx'#'5'.E69]/((['file:///H:/月報/m11104.xlsx'#'3'.$F69]+['file:///H:/月報/m11104.xlsx'#'3'.$F68])/2))*1000" table:style-name="ce42">
            <text:p>0.59</text:p>
          </table:table-cell>
          <table:table-cell office:value-type="float" office:value="-3.3143480677352066E-2" table:formula="of:=[.G69]-[.H69]" table:style-name="ce42">
            <text:p>-0.03</text:p>
          </table:table-cell>
          <table:table-cell office:value-type="float" office:value="5.611446228526848" table:formula="of:=(['file:///H:/月報/m11104.xlsx'#'5'.G69]/((['file:///H:/月報/m11104.xlsx'#'3'.$F69]+['file:///H:/月報/m11104.xlsx'#'3'.$F68])/2))*1000" table:style-name="ce42">
            <text:p>5.61</text:p>
          </table:table-cell>
          <table:table-cell office:value-type="float" office:value="5.6445897092042001" table:formula="of:=(['file:///H:/月報/m11104.xlsx'#'5'.H69]/((['file:///H:/月報/m11104.xlsx'#'3'.$F69]+['file:///H:/月報/m11104.xlsx'#'3'.$F68])/2))*1000" table:style-name="ce42">
            <text:p>5.64</text:p>
          </table:table-cell>
          <table:table-cell office:value-type="float" office:value="11.256035937731049" table:formula="of:=[.G69]+[.H69]" table:style-name="ce42">
            <text:p>11.26</text:p>
          </table:table-cell>
          <table:table-cell office:value-type="float" office:value="0.47165722502383783" table:formula="of:=(['file:///H:/月報/m11104.xlsx'#'5'.I69]/((['file:///H:/月報/m11104.xlsx'#'3'.$F69]+['file:///H:/月報/m11104.xlsx'#'3'.$F68])/2))*1000" table:style-name="ce42">
            <text:p>0.47</text:p>
          </table:table-cell>
          <table:table-cell office:value-type="float" office:value="0.2625983469051637" table:formula="of:=(['file:///H:/月報/m11104.xlsx'#'5'.J69]/((['file:///H:/月報/m11104.xlsx'#'3'.$F69]+['file:///H:/月報/m11104.xlsx'#'3'.$F68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0.21671621394214746" table:formula="of:=(['file:///H:/月報/m11104.xlsx'#'3'.F70]/['file:///H:/月報/m11104.xlsx'#'3'.F69]-1)*1000" table:style-name="ce42">
            <text:p>0.22</text:p>
          </table:table-cell>
          <table:table-cell office:value-type="float" office:value="9.9423724795129731E-2" table:formula="of:=[.D70]-[.E70]" table:style-name="ce42">
            <text:p>0.10</text:p>
          </table:table-cell>
          <table:table-cell office:value-type="float" office:value="0.71381135750349578" table:formula="of:=(['file:///H:/月報/m11104.xlsx'#'5'.D70]/((['file:///H:/月報/m11104.xlsx'#'3'.$F70]+['file:///H:/月報/m11104.xlsx'#'3'.$F69])/2))*1000" table:style-name="ce42">
            <text:p>0.71</text:p>
          </table:table-cell>
          <table:table-cell office:value-type="float" office:value="0.61438763270836605" table:formula="of:=(['file:///H:/月報/m11104.xlsx'#'5'.E70]/((['file:///H:/月報/m11104.xlsx'#'3'.$F70]+['file:///H:/月報/m11104.xlsx'#'3'.$F69])/2))*1000" table:style-name="ce42">
            <text:p>0.61</text:p>
          </table:table-cell>
          <table:table-cell office:value-type="float" office:value="0.11726900873271706" table:formula="of:=[.G70]-[.H70]" table:style-name="ce42">
            <text:p>0.12</text:p>
          </table:table-cell>
          <table:table-cell office:value-type="float" office:value="6.6970801291488691" table:formula="of:=(['file:///H:/月報/m11104.xlsx'#'5'.G70]/((['file:///H:/月報/m11104.xlsx'#'3'.$F70]+['file:///H:/月報/m11104.xlsx'#'3'.$F69])/2))*1000" table:style-name="ce42">
            <text:p>6.70</text:p>
          </table:table-cell>
          <table:table-cell office:value-type="float" office:value="6.579811120416152" table:formula="of:=(['file:///H:/月報/m11104.xlsx'#'5'.H70]/((['file:///H:/月報/m11104.xlsx'#'3'.$F70]+['file:///H:/月報/m11104.xlsx'#'3'.$F69])/2))*1000" table:style-name="ce42">
            <text:p>6.58</text:p>
          </table:table-cell>
          <table:table-cell office:value-type="float" office:value="13.276891249565022" table:formula="of:=[.G70]+[.H70]" table:style-name="ce42">
            <text:p>13.28</text:p>
          </table:table-cell>
          <table:table-cell office:value-type="float" office:value="0.51751323419003437" table:formula="of:=(['file:///H:/月報/m11104.xlsx'#'5'.I70]/((['file:///H:/月報/m11104.xlsx'#'3'.$F70]+['file:///H:/月報/m11104.xlsx'#'3'.$F69])/2))*1000" table:style-name="ce42">
            <text:p>0.52</text:p>
          </table:table-cell>
          <table:table-cell office:value-type="float" office:value="0.30336982693898573" table:formula="of:=(['file:///H:/月報/m11104.xlsx'#'5'.J70]/((['file:///H:/月報/m11104.xlsx'#'3'.$F70]+['file:///H:/月報/m11104.xlsx'#'3'.$F69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0.15804110598183208" table:formula="of:=(['file:///H:/月報/m11104.xlsx'#'3'.F71]/['file:///H:/月報/m11104.xlsx'#'3'.F70]-1)*1000" table:style-name="ce42">
            <text:p>0.16</text:p>
          </table:table-cell>
          <table:table-cell office:value-type="float" office:value="3.0586184220587564E-2" table:formula="of:=[.D71]-[.E71]" table:style-name="ce42">
            <text:p>0.03</text:p>
          </table:table-cell>
          <table:table-cell office:value-type="float" office:value="0.58113750019116373" table:formula="of:=(['file:///H:/月報/m11104.xlsx'#'5'.D71]/((['file:///H:/月報/m11104.xlsx'#'3'.$F71]+['file:///H:/月報/m11104.xlsx'#'3'.$F70])/2))*1000" table:style-name="ce42">
            <text:p>0.58</text:p>
          </table:table-cell>
          <table:table-cell office:value-type="float" office:value="0.55055131597057616" table:formula="of:=(['file:///H:/月報/m11104.xlsx'#'5'.E71]/((['file:///H:/月報/m11104.xlsx'#'3'.$F71]+['file:///H:/月報/m11104.xlsx'#'3'.$F70])/2))*1000" table:style-name="ce42">
            <text:p>0.55</text:p>
          </table:table-cell>
          <table:table-cell office:value-type="float" office:value="0.12744243425244939" table:formula="of:=[.G71]-[.H71]" table:style-name="ce42">
            <text:p>0.13</text:p>
          </table:table-cell>
          <table:table-cell office:value-type="float" office:value="8.250623193503495" table:formula="of:=(['file:///H:/月報/m11104.xlsx'#'5'.G71]/((['file:///H:/月報/m11104.xlsx'#'3'.$F71]+['file:///H:/月報/m11104.xlsx'#'3'.$F70])/2))*1000" table:style-name="ce42">
            <text:p>8.25</text:p>
          </table:table-cell>
          <table:table-cell office:value-type="float" office:value="8.1231807592510457" table:formula="of:=(['file:///H:/月報/m11104.xlsx'#'5'.H71]/((['file:///H:/月報/m11104.xlsx'#'3'.$F71]+['file:///H:/月報/m11104.xlsx'#'3'.$F70])/2))*1000" table:style-name="ce42">
            <text:p>8.12</text:p>
          </table:table-cell>
          <table:table-cell office:value-type="float" office:value="16.373803952754542" table:formula="of:=[.G71]+[.H71]" table:style-name="ce42">
            <text:p>16.37</text:p>
          </table:table-cell>
          <table:table-cell office:value-type="float" office:value="0.42820657908822585" table:formula="of:=(['file:///H:/月報/m11104.xlsx'#'5'.I71]/((['file:///H:/月報/m11104.xlsx'#'3'.$F71]+['file:///H:/月報/m11104.xlsx'#'3'.$F70])/2))*1000" table:style-name="ce42">
            <text:p>0.43</text:p>
          </table:table-cell>
          <table:table-cell office:value-type="float" office:value="0.32115493431616937" table:formula="of:=(['file:///H:/月報/m11104.xlsx'#'5'.J71]/((['file:///H:/月報/m11104.xlsx'#'3'.$F71]+['file:///H:/月報/m11104.xlsx'#'3'.$F70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1.5291883832646569E-2" table:formula="of:=(['file:///H:/月報/m11104.xlsx'#'3'.F72]/['file:///H:/月報/m11104.xlsx'#'3'.F71]-1)*1000" table:style-name="ce42">
            <text:p>-0.02</text:p>
          </table:table-cell>
          <table:table-cell office:value-type="float" office:value="0.15037134075165282" table:formula="of:=[.D72]-[.E72]" table:style-name="ce42">
            <text:p>0.15</text:p>
          </table:table-cell>
          <table:table-cell office:value-type="float" office:value="0.67029936640143539" table:formula="of:=(['file:///H:/月報/m11104.xlsx'#'5'.D72]/((['file:///H:/月報/m11104.xlsx'#'3'.$F72]+['file:///H:/月報/m11104.xlsx'#'3'.$F71])/2))*1000" table:style-name="ce42">
            <text:p>0.67</text:p>
          </table:table-cell>
          <table:table-cell office:value-type="float" office:value="0.51992802564978258" table:formula="of:=(['file:///H:/月報/m11104.xlsx'#'5'.E72]/((['file:///H:/月報/m11104.xlsx'#'3'.$F72]+['file:///H:/月報/m11104.xlsx'#'3'.$F71])/2))*1000" table:style-name="ce42">
            <text:p>0.52</text:p>
          </table:table-cell>
          <table:table-cell office:value-type="float" office:value="-0.16566334150605844" table:formula="of:=[.G72]-[.H72]" table:style-name="ce42">
            <text:p>-0.17</text:p>
          </table:table-cell>
          <table:table-cell office:value-type="float" office:value="7.5771863738078613" table:formula="of:=(['file:///H:/月報/m11104.xlsx'#'5'.G72]/((['file:///H:/月報/m11104.xlsx'#'3'.$F72]+['file:///H:/月報/m11104.xlsx'#'3'.$F71])/2))*1000" table:style-name="ce42">
            <text:p>7.58</text:p>
          </table:table-cell>
          <table:table-cell office:value-type="float" office:value="7.7428497153139197" table:formula="of:=(['file:///H:/月報/m11104.xlsx'#'5'.H72]/((['file:///H:/月報/m11104.xlsx'#'3'.$F72]+['file:///H:/月報/m11104.xlsx'#'3'.$F71])/2))*1000" table:style-name="ce42">
            <text:p>7.74</text:p>
          </table:table-cell>
          <table:table-cell office:value-type="float" office:value="15.320036089121782" table:formula="of:=[.G72]+[.H72]" table:style-name="ce42">
            <text:p>15.32</text:p>
          </table:table-cell>
          <table:table-cell office:value-type="float" office:value="0.48934402414097183" table:formula="of:=(['file:///H:/月報/m11104.xlsx'#'5'.I72]/((['file:///H:/月報/m11104.xlsx'#'3'.$F72]+['file:///H:/月報/m11104.xlsx'#'3'.$F71])/2))*1000" table:style-name="ce42">
            <text:p>0.49</text:p>
          </table:table-cell>
          <table:table-cell office:value-type="float" office:value="0.27270734678689579" table:formula="of:=(['file:///H:/月報/m11104.xlsx'#'5'.J72]/((['file:///H:/月報/m11104.xlsx'#'3'.$F72]+['file:///H:/月報/m11104.xlsx'#'3'.$F71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70088872690576842" table:formula="of:=(['file:///H:/月報/m11104.xlsx'#'3'.F73]/['file:///H:/月報/m11104.xlsx'#'3'.F72]-1)*1000" table:style-name="ce42">
            <text:p>-0.70</text:p>
          </table:table-cell>
          <table:table-cell office:value-type="float" office:value="0.20651596100672709" table:formula="of:=[.D73]-[.E73]" table:style-name="ce42">
            <text:p>0.21</text:p>
          </table:table-cell>
          <table:table-cell office:value-type="float" office:value="0.75212603082696894" table:formula="of:=(['file:///H:/月報/m11104.xlsx'#'5'.D73]/((['file:///H:/月報/m11104.xlsx'#'3'.$F73]+['file:///H:/月報/m11104.xlsx'#'3'.$F72])/2))*1000" table:style-name="ce42">
            <text:p>0.75</text:p>
          </table:table-cell>
          <table:table-cell office:value-type="float" office:value="0.54561006982024185" table:formula="of:=(['file:///H:/月報/m11104.xlsx'#'5'.E73]/((['file:///H:/月報/m11104.xlsx'#'3'.$F73]+['file:///H:/月報/m11104.xlsx'#'3'.$F72])/2))*1000" table:style-name="ce42">
            <text:p>0.55</text:p>
          </table:table-cell>
          <table:table-cell office:value-type="float" office:value="-0.90765039652339308" table:formula="of:=[.G73]-[.H73]" table:style-name="ce42">
            <text:p>-0.91</text:p>
          </table:table-cell>
          <table:table-cell office:value-type="float" office:value="7.7328754288074473" table:formula="of:=(['file:///H:/月報/m11104.xlsx'#'5'.G73]/((['file:///H:/月報/m11104.xlsx'#'3'.$F73]+['file:///H:/月報/m11104.xlsx'#'3'.$F72])/2))*1000" table:style-name="ce42">
            <text:p>7.73</text:p>
          </table:table-cell>
          <table:table-cell office:value-type="float" office:value="8.6405258253308403" table:formula="of:=(['file:///H:/月報/m11104.xlsx'#'5'.H73]/((['file:///H:/月報/m11104.xlsx'#'3'.$F73]+['file:///H:/月報/m11104.xlsx'#'3'.$F72])/2))*1000" table:style-name="ce42">
            <text:p>8.64</text:p>
          </table:table-cell>
          <table:table-cell office:value-type="float" office:value="16.373401254138287" table:formula="of:=[.G73]+[.H73]" table:style-name="ce42">
            <text:p>16.37</text:p>
          </table:table-cell>
          <table:table-cell office:value-type="float" office:value="0.38243696482727235" table:formula="of:=(['file:///H:/月報/m11104.xlsx'#'5'.I73]/((['file:///H:/月報/m11104.xlsx'#'3'.$F73]+['file:///H:/月報/m11104.xlsx'#'3'.$F72])/2))*1000" table:style-name="ce42">
            <text:p>0.38</text:p>
          </table:table-cell>
          <table:table-cell office:value-type="float" office:value="0.33144536951696935" table:formula="of:=(['file:///H:/月報/m11104.xlsx'#'5'.J73]/((['file:///H:/月報/m11104.xlsx'#'3'.$F73]+['file:///H:/月報/m11104.xlsx'#'3'.$F72])/2))*1000" table:style-name="ce42">
            <text:p>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1836341192194002" table:formula="of:=(['file:///H:/月報/m11104.xlsx'#'3'.F74]/['file:///H:/月報/m11104.xlsx'#'3'.F73]-1)*1000" table:style-name="ce42">
            <text:p>-0.18</text:p>
          </table:table-cell>
          <table:table-cell office:value-type="float" office:value="2.0405664612496377E-2" table:formula="of:=[.D74]-[.E74]" table:style-name="ce42">
            <text:p>0.02</text:p>
          </table:table-cell>
          <table:table-cell office:value-type="float" office:value="0.60451781414520667" table:formula="of:=(['file:///H:/月報/m11104.xlsx'#'5'.D74]/((['file:///H:/月報/m11104.xlsx'#'3'.$F74]+['file:///H:/月報/m11104.xlsx'#'3'.$F73])/2))*1000" table:style-name="ce42">
            <text:p>0.60</text:p>
          </table:table-cell>
          <table:table-cell office:value-type="float" office:value="0.58411214953271029" table:formula="of:=(['file:///H:/月報/m11104.xlsx'#'5'.E74]/((['file:///H:/月報/m11104.xlsx'#'3'.$F74]+['file:///H:/月報/m11104.xlsx'#'3'.$F73])/2))*1000" table:style-name="ce42">
            <text:p>0.58</text:p>
          </table:table-cell>
          <table:table-cell office:value-type="float" office:value="-0.20405664612496377" table:formula="of:=[.G74]-[.H74]" table:style-name="ce42">
            <text:p>-0.20</text:p>
          </table:table-cell>
          <table:table-cell office:value-type="float" office:value="6.6318409990613398" table:formula="of:=(['file:///H:/月報/m11104.xlsx'#'5'.G74]/((['file:///H:/月報/m11104.xlsx'#'3'.$F74]+['file:///H:/月報/m11104.xlsx'#'3'.$F73])/2))*1000" table:style-name="ce42">
            <text:p>6.63</text:p>
          </table:table-cell>
          <table:table-cell office:value-type="float" office:value="6.8358976451863036" table:formula="of:=(['file:///H:/月報/m11104.xlsx'#'5'.H74]/((['file:///H:/月報/m11104.xlsx'#'3'.$F74]+['file:///H:/月報/m11104.xlsx'#'3'.$F73])/2))*1000" table:style-name="ce42">
            <text:p>6.84</text:p>
          </table:table-cell>
          <table:table-cell office:value-type="float" office:value="13.467738644247643" table:formula="of:=[.G74]+[.H74]" table:style-name="ce42">
            <text:p>13.47</text:p>
          </table:table-cell>
          <table:table-cell office:value-type="float" office:value="0.40811329224992854" table:formula="of:=(['file:///H:/月報/m11104.xlsx'#'5'.I74]/((['file:///H:/月報/m11104.xlsx'#'3'.$F74]+['file:///H:/月報/m11104.xlsx'#'3'.$F73])/2))*1000" table:style-name="ce42">
            <text:p>0.41</text:p>
          </table:table-cell>
          <table:table-cell office:value-type="float" office:value="0.32649063379994286" table:formula="of:=(['file:///H:/月報/m11104.xlsx'#'5'.J74]/((['file:///H:/月報/m11104.xlsx'#'3'.$F74]+['file:///H:/月報/m11104.xlsx'#'3'.$F73])/2))*1000" table:style-name="ce42">
            <text:p>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5.1018846360939563E-3" table:formula="of:=(['file:///H:/月報/m11104.xlsx'#'3'.F75]/['file:///H:/月報/m11104.xlsx'#'3'.F74]-1)*1000" table:style-name="ce42">
            <text:p>0.01</text:p>
          </table:table-cell>
          <table:table-cell office:value-type="float" office:value="0.1683617635129448" table:formula="of:=[.D75]-[.E75]" table:style-name="ce42">
            <text:p>0.17</text:p>
          </table:table-cell>
          <table:table-cell office:value-type="float" office:value="0.63263208107894386" table:formula="of:=(['file:///H:/月報/m11104.xlsx'#'5'.D75]/((['file:///H:/月報/m11104.xlsx'#'3'.$F75]+['file:///H:/月報/m11104.xlsx'#'3'.$F74])/2))*1000" table:style-name="ce42">
            <text:p>0.63</text:p>
          </table:table-cell>
          <table:table-cell office:value-type="float" office:value="0.46427031756599907" table:formula="of:=(['file:///H:/月報/m11104.xlsx'#'5'.E75]/((['file:///H:/月報/m11104.xlsx'#'3'.$F75]+['file:///H:/月報/m11104.xlsx'#'3'.$F74])/2))*1000" table:style-name="ce42">
            <text:p>0.46</text:p>
          </table:table-cell>
          <table:table-cell office:value-type="float" office:value="-0.16325989189133949" table:formula="of:=[.G75]-[.H75]" table:style-name="ce42">
            <text:p>-0.16</text:p>
          </table:table-cell>
          <table:table-cell office:value-type="float" office:value="4.8365742972809578" table:formula="of:=(['file:///H:/月報/m11104.xlsx'#'5'.G75]/((['file:///H:/月報/m11104.xlsx'#'3'.$F75]+['file:///H:/月報/m11104.xlsx'#'3'.$F74])/2))*1000" table:style-name="ce42">
            <text:p>4.84</text:p>
          </table:table-cell>
          <table:table-cell office:value-type="float" office:value="4.9998341891722973" table:formula="of:=(['file:///H:/月報/m11104.xlsx'#'5'.H75]/((['file:///H:/月報/m11104.xlsx'#'3'.$F75]+['file:///H:/月報/m11104.xlsx'#'3'.$F74])/2))*1000" table:style-name="ce42">
            <text:p>5.00</text:p>
          </table:table-cell>
          <table:table-cell office:value-type="float" office:value="9.8364084864532551" table:formula="of:=[.G75]+[.H75]" table:style-name="ce42">
            <text:p>9.84</text:p>
          </table:table-cell>
          <table:table-cell office:value-type="float" office:value="0.50508529053883411" table:formula="of:=(['file:///H:/月報/m11104.xlsx'#'5'.I75]/((['file:///H:/月報/m11104.xlsx'#'3'.$F75]+['file:///H:/月報/m11104.xlsx'#'3'.$F74])/2))*1000" table:style-name="ce42">
            <text:p>0.51</text:p>
          </table:table-cell>
          <table:table-cell office:value-type="float" office:value="0.30356136148546098" table:formula="of:=(['file:///H:/月報/m11104.xlsx'#'5'.J75]/((['file:///H:/月報/m11104.xlsx'#'3'.$F75]+['file:///H:/月報/m11104.xlsx'#'3'.$F74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0.21682899080133211" table:formula="of:=(['file:///H:/月報/m11104.xlsx'#'3'.F76]/['file:///H:/月報/m11104.xlsx'#'3'.F75]-1)*1000" table:style-name="ce42">
            <text:p>0.22</text:p>
          </table:table-cell>
          <table:table-cell office:value-type="float" office:value="0.22955874982304847" table:formula="of:=[.D76]-[.E76]" table:style-name="ce42">
            <text:p>0.23</text:p>
          </table:table-cell>
          <table:table-cell office:value-type="float" office:value="0.70908147167563862" table:formula="of:=(['file:///H:/月報/m11104.xlsx'#'5'.D76]/((['file:///H:/月報/m11104.xlsx'#'3'.$F76]+['file:///H:/月報/m11104.xlsx'#'3'.$F75])/2))*1000" table:style-name="ce42">
            <text:p>0.71</text:p>
          </table:table-cell>
          <table:table-cell office:value-type="float" office:value="0.47952272185259015" table:formula="of:=(['file:///H:/月報/m11104.xlsx'#'5'.E76]/((['file:///H:/月報/m11104.xlsx'#'3'.$F76]+['file:///H:/月報/m11104.xlsx'#'3'.$F75])/2))*1000" table:style-name="ce42">
            <text:p>0.48</text:p>
          </table:table-cell>
          <table:table-cell office:value-type="float" office:value="-1.2753263879058174E-2" table:formula="of:=[.G76]-[.H76]" table:style-name="ce42">
            <text:p>-0.01</text:p>
          </table:table-cell>
          <table:table-cell office:value-type="float" office:value="4.6217828297707095" table:formula="of:=(['file:///H:/月報/m11104.xlsx'#'5'.G76]/((['file:///H:/月報/m11104.xlsx'#'3'.$F76]+['file:///H:/月報/m11104.xlsx'#'3'.$F75])/2))*1000" table:style-name="ce42">
            <text:p>4.62</text:p>
          </table:table-cell>
          <table:table-cell office:value-type="float" office:value="4.6345360936497677" table:formula="of:=(['file:///H:/月報/m11104.xlsx'#'5'.H76]/((['file:///H:/月報/m11104.xlsx'#'3'.$F76]+['file:///H:/月報/m11104.xlsx'#'3'.$F75])/2))*1000" table:style-name="ce42">
            <text:p>4.63</text:p>
          </table:table-cell>
          <table:table-cell office:value-type="float" office:value="9.2563189234204764" table:formula="of:=[.G76]+[.H76]" table:style-name="ce42">
            <text:p>9.26</text:p>
          </table:table-cell>
          <table:table-cell office:value-type="float" office:value="0.6351125411771007" table:formula="of:=(['file:///H:/月報/m11104.xlsx'#'5'.I76]/((['file:///H:/月報/m11104.xlsx'#'3'.$F76]+['file:///H:/月報/m11104.xlsx'#'3'.$F75])/2))*1000" table:style-name="ce42">
            <text:p>0.64</text:p>
          </table:table-cell>
          <table:table-cell office:value-type="float" office:value="0.32138224975226787" table:formula="of:=(['file:///H:/月報/m11104.xlsx'#'5'.J76]/((['file:///H:/月報/m11104.xlsx'#'3'.$F76]+['file:///H:/月報/m11104.xlsx'#'3'.$F75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94873998658506764" table:formula="of:=(['file:///H:/月報/m11104.xlsx'#'3'.F77]/['file:///H:/月報/m11104.xlsx'#'3'.F76]-1)*1000" table:style-name="ce42">
            <text:p>-0.95</text:p>
          </table:table-cell>
          <table:table-cell office:value-type="float" office:value="5.3583320788032074E-2" table:formula="of:=[.D77]-[.E77]" table:style-name="ce42">
            <text:p>0.05</text:p>
          </table:table-cell>
          <table:table-cell office:value-type="float" office:value="0.57665859514739237" table:formula="of:=(['file:///H:/月報/m11104.xlsx'#'5'.D77]/((['file:///H:/月報/m11104.xlsx'#'3'.$F77]+['file:///H:/月報/m11104.xlsx'#'3'.$F76])/2))*1000" table:style-name="ce42">
            <text:p>0.58</text:p>
          </table:table-cell>
          <table:table-cell office:value-type="float" office:value="0.5230752743593603" table:formula="of:=(['file:///H:/月報/m11104.xlsx'#'5'.E77]/((['file:///H:/月報/m11104.xlsx'#'3'.$F77]+['file:///H:/月報/m11104.xlsx'#'3'.$F76])/2))*1000" table:style-name="ce42">
            <text:p>0.52</text:p>
          </table:table-cell>
          <table:table-cell office:value-type="float" office:value="-1.0027735747474571" table:formula="of:=[.G77]-[.H77]" table:style-name="ce42">
            <text:p>-1.00</text:p>
          </table:table-cell>
          <table:table-cell office:value-type="float" office:value="7.3051927341017011" table:formula="of:=(['file:///H:/月報/m11104.xlsx'#'5'.G77]/((['file:///H:/月報/m11104.xlsx'#'3'.$F77]+['file:///H:/月報/m11104.xlsx'#'3'.$F76])/2))*1000" table:style-name="ce42">
            <text:p>7.31</text:p>
          </table:table-cell>
          <table:table-cell office:value-type="float" office:value="8.3079663088491582" table:formula="of:=(['file:///H:/月報/m11104.xlsx'#'5'.H77]/((['file:///H:/月報/m11104.xlsx'#'3'.$F77]+['file:///H:/月報/m11104.xlsx'#'3'.$F76])/2))*1000" table:style-name="ce42">
            <text:p>8.31</text:p>
          </table:table-cell>
          <table:table-cell office:value-type="float" office:value="15.613159042950858" table:formula="of:=[.G77]+[.H77]" table:style-name="ce42">
            <text:p>15.61</text:p>
          </table:table-cell>
          <table:table-cell office:value-type="float" office:value="0.69658317024441652" table:formula="of:=(['file:///H:/月報/m11104.xlsx'#'5'.I77]/((['file:///H:/月報/m11104.xlsx'#'3'.$F77]+['file:///H:/月報/m11104.xlsx'#'3'.$F76])/2))*1000" table:style-name="ce42">
            <text:p>0.70</text:p>
          </table:table-cell>
          <table:table-cell office:value-type="float" office:value="0.32405151143238425" table:formula="of:=(['file:///H:/月報/m11104.xlsx'#'5'.J77]/((['file:///H:/月報/m11104.xlsx'#'3'.$F77]+['file:///H:/月報/m11104.xlsx'#'3'.$F76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8"/>95<text:span text:style-name="T6">年</text:span>(2006)</text:p>
          </table:table-cell>
          <table:table-cell office:value-type="float" office:value="-2.796666496242139" table:formula="of:=(['file:///H:/月報/m11104.xlsx'#'5'.B78]/((['file:///H:/月報/m11104.xlsx'#'3'.$F78]+['file:///H:/月報/m11104.xlsx'#'3'.$F65])/2))*1000" table:style-name="ce42">
            <text:p>-2.80</text:p>
          </table:table-cell>
          <table:table-cell office:value-type="float" office:value="1.3165294749220307" table:formula="of:=[.D78]-[.E78]" table:style-name="ce42">
            <text:p>1.32</text:p>
          </table:table-cell>
          <table:table-cell office:value-type="float" office:value="7.6793292090597678" table:formula="of:=(['file:///H:/月報/m11104.xlsx'#'5'.D78]/((['file:///H:/月報/m11104.xlsx'#'3'.$F78]+['file:///H:/月報/m11104.xlsx'#'3'.$F65])/2))*1000" table:style-name="ce42">
            <text:p>7.68</text:p>
          </table:table-cell>
          <table:table-cell office:value-type="float" office:value="6.3627997341377371" table:formula="of:=(['file:///H:/月報/m11104.xlsx'#'5'.E78]/((['file:///H:/月報/m11104.xlsx'#'3'.$F78]+['file:///H:/月報/m11104.xlsx'#'3'.$F65])/2))*1000" table:style-name="ce42">
            <text:p>6.36</text:p>
          </table:table-cell>
          <table:table-cell office:value-type="float" office:value="-4.1131959711641741" table:formula="of:=[.G78]-[.H78]" table:style-name="ce42">
            <text:p>-4.11</text:p>
          </table:table-cell>
          <table:table-cell office:value-type="float" office:value="77.580653407638422" table:formula="of:=(['file:///H:/月報/m11104.xlsx'#'5'.G78]/((['file:///H:/月報/m11104.xlsx'#'3'.$F78]+['file:///H:/月報/m11104.xlsx'#'3'.$F65])/2))*1000" table:style-name="ce42">
            <text:p>77.58</text:p>
          </table:table-cell>
          <table:table-cell office:value-type="float" office:value="81.693849378802597" table:formula="of:=(['file:///H:/月報/m11104.xlsx'#'5'.H78]/((['file:///H:/月報/m11104.xlsx'#'3'.$F78]+['file:///H:/月報/m11104.xlsx'#'3'.$F65])/2))*1000" table:style-name="ce42">
            <text:p>81.69</text:p>
          </table:table-cell>
          <table:table-cell office:value-type="float" office:value="159.27450278644102" table:formula="of:=[.G78]+[.H78]" table:style-name="ce42">
            <text:p>159.27</text:p>
          </table:table-cell>
          <table:table-cell office:value-type="float" office:value="6.0125773301293526" table:formula="of:=(['file:///H:/月報/m11104.xlsx'#'5'.I78]/((['file:///H:/月報/m11104.xlsx'#'3'.$F78]+['file:///H:/月報/m11104.xlsx'#'3'.$F65])/2))*1000" table:style-name="ce42">
            <text:p>6.01</text:p>
          </table:table-cell>
          <table:table-cell office:value-type="float" office:value="3.2977146070862515" table:formula="of:=(['file:///H:/月報/m11104.xlsx'#'5'.J78]/((['file:///H:/月報/m11104.xlsx'#'3'.$F78]+['file:///H:/月報/m11104.xlsx'#'3'.$F65])/2))*1000" table:style-name="ce42">
            <text:p>3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4441868954654371" table:formula="of:=(['file:///H:/月報/m11104.xlsx'#'3'.F79]/['file:///H:/月報/m11104.xlsx'#'3'.F77]-1)*1000" table:style-name="ce42">
            <text:p>-0.44</text:p>
          </table:table-cell>
          <table:table-cell office:value-type="float" office:value="0.1072413440915127" table:formula="of:=[.D79]-[.E79]" table:style-name="ce42">
            <text:p>0.11</text:p>
          </table:table-cell>
          <table:table-cell office:value-type="float" office:value="0.60259421918088041" table:formula="of:=(['file:///H:/月報/m11104.xlsx'#'5'.D79]/((['file:///H:/月報/m11104.xlsx'#'3'.$F79]+['file:///H:/月報/m11104.xlsx'#'3'.$F77])/2))*1000" table:style-name="ce42">
            <text:p>0.60</text:p>
          </table:table-cell>
          <table:table-cell office:value-type="float" office:value="0.49535287508936771" table:formula="of:=(['file:///H:/月報/m11104.xlsx'#'5'.E79]/((['file:///H:/月報/m11104.xlsx'#'3'.$F79]+['file:///H:/月報/m11104.xlsx'#'3'.$F77])/2))*1000" table:style-name="ce42">
            <text:p>0.50</text:p>
          </table:table-cell>
          <table:table-cell office:value-type="float" office:value="-0.5515269124706359" table:formula="of:=[.G79]-[.H79]" table:style-name="ce42">
            <text:p>-0.55</text:p>
          </table:table-cell>
          <table:table-cell office:value-type="float" office:value="6.6591767950158314" table:formula="of:=(['file:///H:/月報/m11104.xlsx'#'5'.G79]/((['file:///H:/月報/m11104.xlsx'#'3'.$F79]+['file:///H:/月報/m11104.xlsx'#'3'.$F77])/2))*1000" table:style-name="ce42">
            <text:p>6.66</text:p>
          </table:table-cell>
          <table:table-cell office:value-type="float" office:value="7.2107037074864673" table:formula="of:=(['file:///H:/月報/m11104.xlsx'#'5'.H79]/((['file:///H:/月報/m11104.xlsx'#'3'.$F79]+['file:///H:/月報/m11104.xlsx'#'3'.$F77])/2))*1000" table:style-name="ce42">
            <text:p>7.21</text:p>
          </table:table-cell>
          <table:table-cell office:value-type="float" office:value="13.869880502502298" table:formula="of:=[.G79]+[.H79]" table:style-name="ce42">
            <text:p>13.87</text:p>
          </table:table-cell>
          <table:table-cell office:value-type="float" office:value="0.6740884485752221" table:formula="of:=(['file:///H:/月報/m11104.xlsx'#'5'.I79]/((['file:///H:/月報/m11104.xlsx'#'3'.$F79]+['file:///H:/月報/m11104.xlsx'#'3'.$F77])/2))*1000" table:style-name="ce42">
            <text:p>0.67</text:p>
          </table:table-cell>
          <table:table-cell office:value-type="float" office:value="0.24767643754468385" table:formula="of:=(['file:///H:/月報/m11104.xlsx'#'5'.J79]/((['file:///H:/月報/m11104.xlsx'#'3'.$F79]+['file:///H:/月報/m11104.xlsx'#'3'.$F77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23240787326361811" table:formula="of:=(['file:///H:/月報/m11104.xlsx'#'3'.F80]/['file:///H:/月報/m11104.xlsx'#'3'.F79]-1)*1000" table:style-name="ce42">
            <text:p>-0.23</text:p>
          </table:table-cell>
          <table:table-cell office:value-type="float" office:value="3.0650753816976684E-2" table:formula="of:=[.D80]-[.E80]" table:style-name="ce42">
            <text:p>0.03</text:p>
          </table:table-cell>
          <table:table-cell office:value-type="float" office:value="0.6334489122175182" table:formula="of:=(['file:///H:/月報/m11104.xlsx'#'5'.D80]/((['file:///H:/月報/m11104.xlsx'#'3'.$F80]+['file:///H:/月報/m11104.xlsx'#'3'.$F79])/2))*1000" table:style-name="ce42">
            <text:p>0.63</text:p>
          </table:table-cell>
          <table:table-cell office:value-type="float" office:value="0.60279815840054152" table:formula="of:=(['file:///H:/月報/m11104.xlsx'#'5'.E80]/((['file:///H:/月報/m11104.xlsx'#'3'.$F80]+['file:///H:/月報/m11104.xlsx'#'3'.$F79])/2))*1000" table:style-name="ce42">
            <text:p>0.60</text:p>
          </table:table-cell>
          <table:table-cell office:value-type="float" office:value="-0.26308563692905018" table:formula="of:=[.G80]-[.H80]" table:style-name="ce42">
            <text:p>-0.26</text:p>
          </table:table-cell>
          <table:table-cell office:value-type="float" office:value="6.3242722042361894" table:formula="of:=(['file:///H:/月報/m11104.xlsx'#'5'.G80]/((['file:///H:/月報/m11104.xlsx'#'3'.$F80]+['file:///H:/月報/m11104.xlsx'#'3'.$F79])/2))*1000" table:style-name="ce42">
            <text:p>6.32</text:p>
          </table:table-cell>
          <table:table-cell office:value-type="float" office:value="6.5873578411652396" table:formula="of:=(['file:///H:/月報/m11104.xlsx'#'5'.H80]/((['file:///H:/月報/m11104.xlsx'#'3'.$F80]+['file:///H:/月報/m11104.xlsx'#'3'.$F79])/2))*1000" table:style-name="ce42">
            <text:p>6.59</text:p>
          </table:table-cell>
          <table:table-cell office:value-type="float" office:value="12.911630045401429" table:formula="of:=[.G80]+[.H80]" table:style-name="ce42">
            <text:p>12.91</text:p>
          </table:table-cell>
          <table:table-cell office:value-type="float" office:value="0.49041206107162699" table:formula="of:=(['file:///H:/月報/m11104.xlsx'#'5'.I80]/((['file:///H:/月報/m11104.xlsx'#'3'.$F80]+['file:///H:/月報/m11104.xlsx'#'3'.$F79])/2))*1000" table:style-name="ce42">
            <text:p>0.49</text:p>
          </table:table-cell>
          <table:table-cell office:value-type="float" office:value="0.24009757156631736" table:formula="of:=(['file:///H:/月報/m11104.xlsx'#'5'.J80]/((['file:///H:/月報/m11104.xlsx'#'3'.$F80]+['file:///H:/月報/m11104.xlsx'#'3'.$F79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36529727023315584" table:formula="of:=(['file:///H:/月報/m11104.xlsx'#'3'.F81]/['file:///H:/月報/m11104.xlsx'#'3'.F80]-1)*1000" table:style-name="ce42">
            <text:p>-0.37</text:p>
          </table:table-cell>
          <table:table-cell office:value-type="float" office:value="9.1979749125234211E-2" table:formula="of:=[.D81]-[.E81]" table:style-name="ce42">
            <text:p>0.09</text:p>
          </table:table-cell>
          <table:table-cell office:value-type="float" office:value="0.65407821600166582" table:formula="of:=(['file:///H:/月報/m11104.xlsx'#'5'.D81]/((['file:///H:/月報/m11104.xlsx'#'3'.$F81]+['file:///H:/月報/m11104.xlsx'#'3'.$F80])/2))*1000" table:style-name="ce42">
            <text:p>0.65</text:p>
          </table:table-cell>
          <table:table-cell office:value-type="float" office:value="0.56209846687643161" table:formula="of:=(['file:///H:/月報/m11104.xlsx'#'5'.E81]/((['file:///H:/月報/m11104.xlsx'#'3'.$F81]+['file:///H:/月報/m11104.xlsx'#'3'.$F80])/2))*1000" table:style-name="ce42">
            <text:p>0.56</text:p>
          </table:table-cell>
          <table:table-cell office:value-type="float" office:value="-0.45734375259491422" table:formula="of:=[.G81]-[.H81]" table:style-name="ce42">
            <text:p>-0.46</text:p>
          </table:table-cell>
          <table:table-cell office:value-type="float" office:value="6.1217633028905913" table:formula="of:=(['file:///H:/月報/m11104.xlsx'#'5'.G81]/((['file:///H:/月報/m11104.xlsx'#'3'.$F81]+['file:///H:/月報/m11104.xlsx'#'3'.$F80])/2))*1000" table:style-name="ce42">
            <text:p>6.12</text:p>
          </table:table-cell>
          <table:table-cell office:value-type="float" office:value="6.5791070554855056" table:formula="of:=(['file:///H:/月報/m11104.xlsx'#'5'.H81]/((['file:///H:/月報/m11104.xlsx'#'3'.$F81]+['file:///H:/月報/m11104.xlsx'#'3'.$F80])/2))*1000" table:style-name="ce42">
            <text:p>6.58</text:p>
          </table:table-cell>
          <table:table-cell office:value-type="float" office:value="12.700870358376097" table:formula="of:=[.G81]+[.H81]" table:style-name="ce42">
            <text:p>12.70</text:p>
          </table:table-cell>
          <table:table-cell office:value-type="float" office:value="0.50333362715753194" table:formula="of:=(['file:///H:/月報/m11104.xlsx'#'5'.I81]/((['file:///H:/月報/m11104.xlsx'#'3'.$F81]+['file:///H:/月報/m11104.xlsx'#'3'.$F80])/2))*1000" table:style-name="ce42">
            <text:p>0.50</text:p>
          </table:table-cell>
          <table:table-cell office:value-type="float" office:value="0.30404417071952433" table:formula="of:=(['file:///H:/月報/m11104.xlsx'#'5'.J81]/((['file:///H:/月報/m11104.xlsx'#'3'.$F81]+['file:///H:/月報/m11104.xlsx'#'3'.$F80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26576782624920803" table:formula="of:=(['file:///H:/月報/m11104.xlsx'#'3'.F82]/['file:///H:/月報/m11104.xlsx'#'3'.F81]-1)*1000" table:style-name="ce42">
            <text:p>-0.27</text:p>
          </table:table-cell>
          <table:table-cell office:value-type="float" office:value="7.6673984772546611E-2" table:formula="of:=[.D82]-[.E82]" table:style-name="ce42">
            <text:p>0.08</text:p>
          </table:table-cell>
          <table:table-cell office:value-type="float" office:value="0.58016648477893606" table:formula="of:=(['file:///H:/月報/m11104.xlsx'#'5'.D82]/((['file:///H:/月報/m11104.xlsx'#'3'.$F82]+['file:///H:/月報/m11104.xlsx'#'3'.$F81])/2))*1000" table:style-name="ce42">
            <text:p>0.58</text:p>
          </table:table-cell>
          <table:table-cell office:value-type="float" office:value="0.50349250000638945" table:formula="of:=(['file:///H:/月報/m11104.xlsx'#'5'.E82]/((['file:///H:/月報/m11104.xlsx'#'3'.$F82]+['file:///H:/月報/m11104.xlsx'#'3'.$F81])/2))*1000" table:style-name="ce42">
            <text:p>0.50</text:p>
          </table:table-cell>
          <table:table-cell office:value-type="float" office:value="-0.34247713198404206" table:formula="of:=[.G82]-[.H82]" table:style-name="ce42">
            <text:p>-0.34</text:p>
          </table:table-cell>
          <table:table-cell office:value-type="float" office:value="4.4419795178228672" table:formula="of:=(['file:///H:/月報/m11104.xlsx'#'5'.G82]/((['file:///H:/月報/m11104.xlsx'#'3'.$F82]+['file:///H:/月報/m11104.xlsx'#'3'.$F81])/2))*1000" table:style-name="ce42">
            <text:p>4.44</text:p>
          </table:table-cell>
          <table:table-cell office:value-type="float" office:value="4.7844566498069092" table:formula="of:=(['file:///H:/月報/m11104.xlsx'#'5'.H82]/((['file:///H:/月報/m11104.xlsx'#'3'.$F82]+['file:///H:/月報/m11104.xlsx'#'3'.$F81])/2))*1000" table:style-name="ce42">
            <text:p>4.78</text:p>
          </table:table-cell>
          <table:table-cell office:value-type="float" office:value="9.2264361676297764" table:formula="of:=[.G82]+[.H82]" table:style-name="ce42">
            <text:p>9.23</text:p>
          </table:table-cell>
          <table:table-cell office:value-type="float" office:value="0.4523765101580251" table:formula="of:=(['file:///H:/月報/m11104.xlsx'#'5'.I82]/((['file:///H:/月報/m11104.xlsx'#'3'.$F82]+['file:///H:/月報/m11104.xlsx'#'3'.$F81])/2))*1000" table:style-name="ce42">
            <text:p>0.45</text:p>
          </table:table-cell>
          <table:table-cell office:value-type="float" office:value="0.22491035533280343" table:formula="of:=(['file:///H:/月報/m11104.xlsx'#'5'.J82]/((['file:///H:/月報/m11104.xlsx'#'3'.$F82]+['file:///H:/月報/m11104.xlsx'#'3'.$F81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41920683000395975" table:formula="of:=(['file:///H:/月報/m11104.xlsx'#'3'.F83]/['file:///H:/月報/m11104.xlsx'#'3'.F82]-1)*1000" table:style-name="ce42">
            <text:p>-0.42</text:p>
          </table:table-cell>
          <table:table-cell office:value-type="float" office:value="0.15851385590067835" table:formula="of:=[.D83]-[.E83]" table:style-name="ce42">
            <text:p>0.16</text:p>
          </table:table-cell>
          <table:table-cell office:value-type="float" office:value="0.6596221745544355" table:formula="of:=(['file:///H:/月報/m11104.xlsx'#'5'.D83]/((['file:///H:/月報/m11104.xlsx'#'3'.$F83]+['file:///H:/月報/m11104.xlsx'#'3'.$F82])/2))*1000" table:style-name="ce42">
            <text:p>0.66</text:p>
          </table:table-cell>
          <table:table-cell office:value-type="float" office:value="0.50110831865375716" table:formula="of:=(['file:///H:/月報/m11104.xlsx'#'5'.E83]/((['file:///H:/月報/m11104.xlsx'#'3'.$F83]+['file:///H:/月報/m11104.xlsx'#'3'.$F82])/2))*1000" table:style-name="ce42">
            <text:p>0.50</text:p>
          </table:table-cell>
          <table:table-cell office:value-type="float" office:value="-0.57780857150892295" table:formula="of:=[.G83]-[.H83]" table:style-name="ce42">
            <text:p>-0.58</text:p>
          </table:table-cell>
          <table:table-cell office:value-type="float" office:value="5.2488539703885895" table:formula="of:=(['file:///H:/月報/m11104.xlsx'#'5'.G83]/((['file:///H:/月報/m11104.xlsx'#'3'.$F83]+['file:///H:/月報/m11104.xlsx'#'3'.$F82])/2))*1000" table:style-name="ce42">
            <text:p>5.25</text:p>
          </table:table-cell>
          <table:table-cell office:value-type="float" office:value="5.8266625418975124" table:formula="of:=(['file:///H:/月報/m11104.xlsx'#'5'.H83]/((['file:///H:/月報/m11104.xlsx'#'3'.$F83]+['file:///H:/月報/m11104.xlsx'#'3'.$F82])/2))*1000" table:style-name="ce42">
            <text:p>5.83</text:p>
          </table:table-cell>
          <table:table-cell office:value-type="float" office:value="11.075516512286102" table:formula="of:=[.G83]+[.H83]" table:style-name="ce42">
            <text:p>11.08</text:p>
          </table:table-cell>
          <table:table-cell office:value-type="float" office:value="0.45764484203582922" table:formula="of:=(['file:///H:/月報/m11104.xlsx'#'5'.I83]/((['file:///H:/月報/m11104.xlsx'#'3'.$F83]+['file:///H:/月報/m11104.xlsx'#'3'.$F82])/2))*1000" table:style-name="ce42">
            <text:p>0.46</text:p>
          </table:table-cell>
          <table:table-cell office:value-type="float" office:value="0.32214106199170101" table:formula="of:=(['file:///H:/月報/m11104.xlsx'#'5'.J83]/((['file:///H:/月報/m11104.xlsx'#'3'.$F83]+['file:///H:/月報/m11104.xlsx'#'3'.$F82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14064661642598786" table:formula="of:=(['file:///H:/月報/m11104.xlsx'#'3'.F84]/['file:///H:/月報/m11104.xlsx'#'3'.F83]-1)*1000" table:style-name="ce42">
            <text:p>-0.14</text:p>
          </table:table-cell>
          <table:table-cell office:value-type="float" office:value="0.10485303312972238" table:formula="of:=[.D84]-[.E84]" table:style-name="ce42">
            <text:p>0.10</text:p>
          </table:table-cell>
          <table:table-cell office:value-type="float" office:value="0.6291181987783343" table:formula="of:=(['file:///H:/月報/m11104.xlsx'#'5'.D84]/((['file:///H:/月報/m11104.xlsx'#'3'.$F84]+['file:///H:/月報/m11104.xlsx'#'3'.$F83])/2))*1000" table:style-name="ce42">
            <text:p>0.63</text:p>
          </table:table-cell>
          <table:table-cell office:value-type="float" office:value="0.52426516564861192" table:formula="of:=(['file:///H:/月報/m11104.xlsx'#'5'.E84]/((['file:///H:/月報/m11104.xlsx'#'3'.$F84]+['file:///H:/月報/m11104.xlsx'#'3'.$F83])/2))*1000" table:style-name="ce42">
            <text:p>0.52</text:p>
          </table:table-cell>
          <table:table-cell office:value-type="float" office:value="-0.24550954098666899" table:formula="of:=[.G84]-[.H84]" table:style-name="ce42">
            <text:p>-0.25</text:p>
          </table:table-cell>
          <table:table-cell office:value-type="float" office:value="7.9023383505083444" table:formula="of:=(['file:///H:/月報/m11104.xlsx'#'5'.G84]/((['file:///H:/月報/m11104.xlsx'#'3'.$F84]+['file:///H:/月報/m11104.xlsx'#'3'.$F83])/2))*1000" table:style-name="ce42">
            <text:p>7.90</text:p>
          </table:table-cell>
          <table:table-cell office:value-type="float" office:value="8.1478478914950134" table:formula="of:=(['file:///H:/月報/m11104.xlsx'#'5'.H84]/((['file:///H:/月報/m11104.xlsx'#'3'.$F84]+['file:///H:/月報/m11104.xlsx'#'3'.$F83])/2))*1000" table:style-name="ce42">
            <text:p>8.15</text:p>
          </table:table-cell>
          <table:table-cell office:value-type="float" office:value="16.050186242003356" table:formula="of:=[.G84]+[.H84]" table:style-name="ce42">
            <text:p>16.05</text:p>
          </table:table-cell>
          <table:table-cell office:value-type="float" office:value="0.52937994775250075" table:formula="of:=(['file:///H:/月報/m11104.xlsx'#'5'.I84]/((['file:///H:/月報/m11104.xlsx'#'3'.$F84]+['file:///H:/月報/m11104.xlsx'#'3'.$F83])/2))*1000" table:style-name="ce42">
            <text:p>0.53</text:p>
          </table:table-cell>
          <table:table-cell office:value-type="float" office:value="0.30177214412944486" table:formula="of:=(['file:///H:/月報/m11104.xlsx'#'5'.J84]/((['file:///H:/月報/m11104.xlsx'#'3'.$F84]+['file:///H:/月報/m11104.xlsx'#'3'.$F83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11509069146486972" table:formula="of:=(['file:///H:/月報/m11104.xlsx'#'3'.F85]/['file:///H:/月報/m11104.xlsx'#'3'.F84]-1)*1000" table:style-name="ce42">
            <text:p>-0.12</text:p>
          </table:table-cell>
          <table:table-cell office:value-type="float" office:value="5.8827516442930161E-2" table:formula="of:=[.D85]-[.E85]" table:style-name="ce42">
            <text:p>0.06</text:p>
          </table:table-cell>
          <table:table-cell office:value-type="float" office:value="0.58827516442930272" table:formula="of:=(['file:///H:/月報/m11104.xlsx'#'5'.D85]/((['file:///H:/月報/m11104.xlsx'#'3'.$F85]+['file:///H:/月報/m11104.xlsx'#'3'.$F84])/2))*1000" table:style-name="ce42">
            <text:p>0.59</text:p>
          </table:table-cell>
          <table:table-cell office:value-type="float" office:value="0.52944764798637256" table:formula="of:=(['file:///H:/月報/m11104.xlsx'#'5'.E85]/((['file:///H:/月報/m11104.xlsx'#'3'.$F85]+['file:///H:/月報/m11104.xlsx'#'3'.$F84])/2))*1000" table:style-name="ce42">
            <text:p>0.53</text:p>
          </table:table-cell>
          <table:table-cell office:value-type="float" office:value="-0.17392483122257651" table:formula="of:=[.G85]-[.H85]" table:style-name="ce42">
            <text:p>-0.17</text:p>
          </table:table-cell>
          <table:table-cell office:value-type="float" office:value="6.8444536522296264" table:formula="of:=(['file:///H:/月報/m11104.xlsx'#'5'.G85]/((['file:///H:/月報/m11104.xlsx'#'3'.$F85]+['file:///H:/月報/m11104.xlsx'#'3'.$F84])/2))*1000" table:style-name="ce42">
            <text:p>6.84</text:p>
          </table:table-cell>
          <table:table-cell office:value-type="float" office:value="7.0183784834522029" table:formula="of:=(['file:///H:/月報/m11104.xlsx'#'5'.H85]/((['file:///H:/月報/m11104.xlsx'#'3'.$F85]+['file:///H:/月報/m11104.xlsx'#'3'.$F84])/2))*1000" table:style-name="ce42">
            <text:p>7.02</text:p>
          </table:table-cell>
          <table:table-cell office:value-type="float" office:value="13.862832135681829" table:formula="of:=[.G85]+[.H85]" table:style-name="ce42">
            <text:p>13.86</text:p>
          </table:table-cell>
          <table:table-cell office:value-type="float" office:value="0.50131274881801446" table:formula="of:=(['file:///H:/月報/m11104.xlsx'#'5'.I85]/((['file:///H:/月報/m11104.xlsx'#'3'.$F85]+['file:///H:/月報/m11104.xlsx'#'3'.$F84])/2))*1000" table:style-name="ce42">
            <text:p>0.50</text:p>
          </table:table-cell>
          <table:table-cell office:value-type="float" office:value="0.26856040115250779" table:formula="of:=(['file:///H:/月報/m11104.xlsx'#'5'.J85]/((['file:///H:/月報/m11104.xlsx'#'3'.$F85]+['file:///H:/月報/m11104.xlsx'#'3'.$F84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10231461231713368" table:formula="of:=(['file:///H:/月報/m11104.xlsx'#'3'.F86]/['file:///H:/月報/m11104.xlsx'#'3'.F85]-1)*1000" table:style-name="ce42">
            <text:p>-0.10</text:p>
          </table:table-cell>
          <table:table-cell office:value-type="float" office:value="9.7203854388626221E-2" table:formula="of:=[.D86]-[.E86]" table:style-name="ce42">
            <text:p>0.10</text:p>
          </table:table-cell>
          <table:table-cell office:value-type="float" office:value="0.70089095006535684" table:formula="of:=(['file:///H:/月報/m11104.xlsx'#'5'.D86]/((['file:///H:/月報/m11104.xlsx'#'3'.$F86]+['file:///H:/月報/m11104.xlsx'#'3'.$F85])/2))*1000" table:style-name="ce42">
            <text:p>0.70</text:p>
          </table:table-cell>
          <table:table-cell office:value-type="float" office:value="0.60368709567673062" table:formula="of:=(['file:///H:/月報/m11104.xlsx'#'5'.E86]/((['file:///H:/月報/m11104.xlsx'#'3'.$F86]+['file:///H:/月報/m11104.xlsx'#'3'.$F85])/2))*1000" table:style-name="ce42">
            <text:p>0.60</text:p>
          </table:table-cell>
          <table:table-cell office:value-type="float" office:value="-0.19952370111349627" table:formula="of:=[.G86]-[.H86]" table:style-name="ce42">
            <text:p>-0.20</text:p>
          </table:table-cell>
          <table:table-cell office:value-type="float" office:value="7.9553680828586115" table:formula="of:=(['file:///H:/月報/m11104.xlsx'#'5'.G86]/((['file:///H:/月報/m11104.xlsx'#'3'.$F86]+['file:///H:/月報/m11104.xlsx'#'3'.$F85])/2))*1000" table:style-name="ce42">
            <text:p>7.96</text:p>
          </table:table-cell>
          <table:table-cell office:value-type="float" office:value="8.1548917839721078" table:formula="of:=(['file:///H:/月報/m11104.xlsx'#'5'.H86]/((['file:///H:/月報/m11104.xlsx'#'3'.$F86]+['file:///H:/月報/m11104.xlsx'#'3'.$F85])/2))*1000" table:style-name="ce42">
            <text:p>8.15</text:p>
          </table:table-cell>
          <table:table-cell office:value-type="float" office:value="16.11025986683072" table:formula="of:=[.G86]+[.H86]" table:style-name="ce42">
            <text:p>16.11</text:p>
          </table:table-cell>
          <table:table-cell office:value-type="float" office:value="0.29161156316587838" table:formula="of:=(['file:///H:/月報/m11104.xlsx'#'5'.I86]/((['file:///H:/月報/m11104.xlsx'#'3'.$F86]+['file:///H:/月報/m11104.xlsx'#'3'.$F85])/2))*1000" table:style-name="ce42">
            <text:p>0.29</text:p>
          </table:table-cell>
          <table:table-cell office:value-type="float" office:value="0.32230751718333928" table:formula="of:=(['file:///H:/月報/m11104.xlsx'#'5'.J86]/((['file:///H:/月報/m11104.xlsx'#'3'.$F86]+['file:///H:/月報/m11104.xlsx'#'3'.$F85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17139451179426501" table:formula="of:=(['file:///H:/月報/m11104.xlsx'#'3'.F87]/['file:///H:/月報/m11104.xlsx'#'3'.F86]-1)*1000" table:style-name="ce42">
            <text:p>-0.17</text:p>
          </table:table-cell>
          <table:table-cell office:value-type="float" office:value="0.16885085480745243" table:formula="of:=[.D87]-[.E87]" table:style-name="ce42">
            <text:p>0.17</text:p>
          </table:table-cell>
          <table:table-cell office:value-type="float" office:value="0.593536338111045" table:formula="of:=(['file:///H:/月報/m11104.xlsx'#'5'.D87]/((['file:///H:/月報/m11104.xlsx'#'3'.$F87]+['file:///H:/月報/m11104.xlsx'#'3'.$F86])/2))*1000" table:style-name="ce42">
            <text:p>0.59</text:p>
          </table:table-cell>
          <table:table-cell office:value-type="float" office:value="0.42468548330359257" table:formula="of:=(['file:///H:/月報/m11104.xlsx'#'5'.E87]/((['file:///H:/月報/m11104.xlsx'#'3'.$F87]+['file:///H:/月報/m11104.xlsx'#'3'.$F86])/2))*1000" table:style-name="ce42">
            <text:p>0.42</text:p>
          </table:table-cell>
          <table:table-cell office:value-type="float" office:value="-0.34026005589986585" table:formula="of:=[.G87]-[.H87]" table:style-name="ce42">
            <text:p>-0.34</text:p>
          </table:table-cell>
          <table:table-cell office:value-type="float" office:value="6.8307845808469407" table:formula="of:=(['file:///H:/月報/m11104.xlsx'#'5'.G87]/((['file:///H:/月報/m11104.xlsx'#'3'.$F87]+['file:///H:/月報/m11104.xlsx'#'3'.$F86])/2))*1000" table:style-name="ce42">
            <text:p>6.83</text:p>
          </table:table-cell>
          <table:table-cell office:value-type="float" office:value="7.1710446367468066" table:formula="of:=(['file:///H:/月報/m11104.xlsx'#'5'.H87]/((['file:///H:/月報/m11104.xlsx'#'3'.$F87]+['file:///H:/月報/m11104.xlsx'#'3'.$F86])/2))*1000" table:style-name="ce42">
            <text:p>7.17</text:p>
          </table:table-cell>
          <table:table-cell office:value-type="float" office:value="14.001829217593748" table:formula="of:=[.G87]+[.H87]" table:style-name="ce42">
            <text:p>14.00</text:p>
          </table:table-cell>
          <table:table-cell office:value-type="float" office:value="0.25583462849614008" table:formula="of:=(['file:///H:/月報/m11104.xlsx'#'5'.I87]/((['file:///H:/月報/m11104.xlsx'#'3'.$F87]+['file:///H:/月報/m11104.xlsx'#'3'.$F86])/2))*1000" table:style-name="ce42">
            <text:p>0.26</text:p>
          </table:table-cell>
          <table:table-cell office:value-type="float" office:value="0.24560124335629449" table:formula="of:=(['file:///H:/月報/m11104.xlsx'#'5'.J87]/((['file:///H:/月報/m11104.xlsx'#'3'.$F87]+['file:///H:/月報/m11104.xlsx'#'3'.$F86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7.9315532539814271E-2" table:formula="of:=(['file:///H:/月報/m11104.xlsx'#'3'.F88]/['file:///H:/月報/m11104.xlsx'#'3'.F87]-1)*1000" table:style-name="ce42">
            <text:p>0.08</text:p>
          </table:table-cell>
          <table:table-cell office:value-type="float" office:value="0.16118323847827665" table:formula="of:=[.D88]-[.E88]" table:style-name="ce42">
            <text:p>0.16</text:p>
          </table:table-cell>
          <table:table-cell office:value-type="float" office:value="0.68310991545555366" table:formula="of:=(['file:///H:/月報/m11104.xlsx'#'5'.D88]/((['file:///H:/月報/m11104.xlsx'#'3'.$F88]+['file:///H:/月報/m11104.xlsx'#'3'.$F87])/2))*1000" table:style-name="ce42">
            <text:p>0.68</text:p>
          </table:table-cell>
          <table:table-cell office:value-type="float" office:value="0.52192667697727702" table:formula="of:=(['file:///H:/月報/m11104.xlsx'#'5'.E88]/((['file:///H:/月報/m11104.xlsx'#'3'.$F88]+['file:///H:/月報/m11104.xlsx'#'3'.$F87])/2))*1000" table:style-name="ce42">
            <text:p>0.52</text:p>
          </table:table-cell>
          <table:table-cell office:value-type="float" office:value="-8.1870851290553048E-2" table:formula="of:=[.G88]-[.H88]" table:style-name="ce42">
            <text:p>-0.08</text:p>
          </table:table-cell>
          <table:table-cell office:value-type="float" office:value="5.5441917108321528" table:formula="of:=(['file:///H:/月報/m11104.xlsx'#'5'.G88]/((['file:///H:/月報/m11104.xlsx'#'3'.$F88]+['file:///H:/月報/m11104.xlsx'#'3'.$F87])/2))*1000" table:style-name="ce42">
            <text:p>5.54</text:p>
          </table:table-cell>
          <table:table-cell office:value-type="float" office:value="5.6260625621227058" table:formula="of:=(['file:///H:/月報/m11104.xlsx'#'5'.H88]/((['file:///H:/月報/m11104.xlsx'#'3'.$F88]+['file:///H:/月報/m11104.xlsx'#'3'.$F87])/2))*1000" table:style-name="ce42">
            <text:p>5.63</text:p>
          </table:table-cell>
          <table:table-cell office:value-type="float" office:value="11.170254272954859" table:formula="of:=[.G88]+[.H88]" table:style-name="ce42">
            <text:p>11.17</text:p>
          </table:table-cell>
          <table:table-cell office:value-type="float" office:value="0.47843278722917054" table:formula="of:=(['file:///H:/月報/m11104.xlsx'#'5'.I88]/((['file:///H:/月報/m11104.xlsx'#'3'.$F88]+['file:///H:/月報/m11104.xlsx'#'3'.$F87])/2))*1000" table:style-name="ce42">
            <text:p>0.48</text:p>
          </table:table-cell>
          <table:table-cell office:value-type="float" office:value="0.25328794618014916" table:formula="of:=(['file:///H:/月報/m11104.xlsx'#'5'.J88]/((['file:///H:/月報/m11104.xlsx'#'3'.$F88]+['file:///H:/月報/m11104.xlsx'#'3'.$F87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6.9075791493400374E-2" table:formula="of:=(['file:///H:/月報/m11104.xlsx'#'3'.F89]/['file:///H:/月報/m11104.xlsx'#'3'.F88]-1)*1000" table:style-name="ce42">
            <text:p>-0.07</text:p>
          </table:table-cell>
          <table:table-cell office:value-type="float" office:value="0.18676692383363414" table:formula="of:=[.D89]-[.E89]" table:style-name="ce42">
            <text:p>0.19</text:p>
          </table:table-cell>
          <table:table-cell office:value-type="float" office:value="0.72915853825459909" table:formula="of:=(['file:///H:/月報/m11104.xlsx'#'5'.D89]/((['file:///H:/月報/m11104.xlsx'#'3'.$F89]+['file:///H:/月報/m11104.xlsx'#'3'.$F88])/2))*1000" table:style-name="ce42">
            <text:p>0.73</text:p>
          </table:table-cell>
          <table:table-cell office:value-type="float" office:value="0.54239161442096495" table:formula="of:=(['file:///H:/月報/m11104.xlsx'#'5'.E89]/((['file:///H:/月報/m11104.xlsx'#'3'.$F89]+['file:///H:/月報/m11104.xlsx'#'3'.$F88])/2))*1000" table:style-name="ce42">
            <text:p>0.54</text:p>
          </table:table-cell>
          <table:table-cell office:value-type="float" office:value="-0.2558451011419649" table:formula="of:=[.G89]-[.H89]" table:style-name="ce42">
            <text:p>-0.26</text:p>
          </table:table-cell>
          <table:table-cell office:value-type="float" office:value="5.8128006979454359" table:formula="of:=(['file:///H:/月報/m11104.xlsx'#'5'.G89]/((['file:///H:/月報/m11104.xlsx'#'3'.$F89]+['file:///H:/月報/m11104.xlsx'#'3'.$F88])/2))*1000" table:style-name="ce42">
            <text:p>5.81</text:p>
          </table:table-cell>
          <table:table-cell office:value-type="float" office:value="6.0686457990874008" table:formula="of:=(['file:///H:/月報/m11104.xlsx'#'5'.H89]/((['file:///H:/月報/m11104.xlsx'#'3'.$F89]+['file:///H:/月報/m11104.xlsx'#'3'.$F88])/2))*1000" table:style-name="ce42">
            <text:p>6.07</text:p>
          </table:table-cell>
          <table:table-cell office:value-type="float" office:value="11.881446497032837" table:formula="of:=[.G89]+[.H89]" table:style-name="ce42">
            <text:p>11.88</text:p>
          </table:table-cell>
          <table:table-cell office:value-type="float" office:value="0.55262541846664359" table:formula="of:=(['file:///H:/月報/m11104.xlsx'#'5'.I89]/((['file:///H:/月報/m11104.xlsx'#'3'.$F89]+['file:///H:/月報/m11104.xlsx'#'3'.$F88])/2))*1000" table:style-name="ce42">
            <text:p>0.55</text:p>
          </table:table-cell>
          <table:table-cell office:value-type="float" office:value="0.30701412137035755" table:formula="of:=(['file:///H:/月報/m11104.xlsx'#'5'.J89]/((['file:///H:/月報/m11104.xlsx'#'3'.$F89]+['file:///H:/月報/m11104.xlsx'#'3'.$F88])/2))*1000" table:style-name="ce42">
            <text:p>0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55008596692318612" table:formula="of:=(['file:///H:/月報/m11104.xlsx'#'3'.F90]/['file:///H:/月報/m11104.xlsx'#'3'.F89]-1)*1000" table:style-name="ce42">
            <text:p>-0.55</text:p>
          </table:table-cell>
          <table:table-cell office:value-type="float" office:value="7.4218055205436895E-2" table:formula="of:=[.D90]-[.E90]" table:style-name="ce42">
            <text:p>0.07</text:p>
          </table:table-cell>
          <table:table-cell office:value-type="float" office:value="0.62701460432179412" table:formula="of:=(['file:///H:/月報/m11104.xlsx'#'5'.D90]/((['file:///H:/月報/m11104.xlsx'#'3'.$F90]+['file:///H:/月報/m11104.xlsx'#'3'.$F89])/2))*1000" table:style-name="ce42">
            <text:p>0.63</text:p>
          </table:table-cell>
          <table:table-cell office:value-type="float" office:value="0.55279654911635723" table:formula="of:=(['file:///H:/月報/m11104.xlsx'#'5'.E90]/((['file:///H:/月報/m11104.xlsx'#'3'.$F90]+['file:///H:/月報/m11104.xlsx'#'3'.$F89])/2))*1000" table:style-name="ce42">
            <text:p>0.55</text:p>
          </table:table-cell>
          <table:table-cell office:value-type="float" office:value="-0.62445536103884791" table:formula="of:=[.G90]-[.H90]" table:style-name="ce42">
            <text:p>-0.62</text:p>
          </table:table-cell>
          <table:table-cell office:value-type="float" office:value="7.9131802308693366" table:formula="of:=(['file:///H:/月報/m11104.xlsx'#'5'.G90]/((['file:///H:/月報/m11104.xlsx'#'3'.$F90]+['file:///H:/月報/m11104.xlsx'#'3'.$F89])/2))*1000" table:style-name="ce42">
            <text:p>7.91</text:p>
          </table:table-cell>
          <table:table-cell office:value-type="float" office:value="8.5376355919081846" table:formula="of:=(['file:///H:/月報/m11104.xlsx'#'5'.H90]/((['file:///H:/月報/m11104.xlsx'#'3'.$F90]+['file:///H:/月報/m11104.xlsx'#'3'.$F89])/2))*1000" table:style-name="ce42">
            <text:p>8.54</text:p>
          </table:table-cell>
          <table:table-cell office:value-type="float" office:value="16.450815822777521" table:formula="of:=[.G90]+[.H90]" table:style-name="ce42">
            <text:p>16.45</text:p>
          </table:table-cell>
          <table:table-cell office:value-type="float" office:value="0.82663558039158991" table:formula="of:=(['file:///H:/月報/m11104.xlsx'#'5'.I90]/((['file:///H:/月報/m11104.xlsx'#'3'.$F90]+['file:///H:/月報/m11104.xlsx'#'3'.$F89])/2))*1000" table:style-name="ce42">
            <text:p>0.83</text:p>
          </table:table-cell>
          <table:table-cell office:value-type="float" office:value="0.26104281486050207" table:formula="of:=(['file:///H:/月報/m11104.xlsx'#'5'.J90]/((['file:///H:/月報/m11104.xlsx'#'3'.$F90]+['file:///H:/月報/m11104.xlsx'#'3'.$F89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8"/>96<text:span text:style-name="T6">年</text:span>(2007)</text:p>
          </table:table-cell>
          <table:table-cell office:value-type="float" office:value="-0.60433017937851297" table:formula="of:=(['file:///H:/月報/m11104.xlsx'#'5'.B91]/((['file:///H:/月報/m11104.xlsx'#'3'.$F91]+['file:///H:/月報/m11104.xlsx'#'3'.$F78])/2))*1000" table:style-name="ce42">
            <text:p>-0.60</text:p>
          </table:table-cell>
          <table:table-cell office:value-type="float" office:value="0.87320589477996968" table:formula="of:=[.D91]-[.E91]" table:style-name="ce42">
            <text:p>0.87</text:p>
          </table:table-cell>
          <table:table-cell office:value-type="float" office:value="7.5362021945379816" table:formula="of:=(['file:///H:/月報/m11104.xlsx'#'5'.D91]/((['file:///H:/月報/m11104.xlsx'#'3'.$F91]+['file:///H:/月報/m11104.xlsx'#'3'.$F78])/2))*1000" table:style-name="ce42">
            <text:p>7.54</text:p>
          </table:table-cell>
          <table:table-cell office:value-type="float" office:value="6.6629962997580119" table:formula="of:=(['file:///H:/月報/m11104.xlsx'#'5'.E91]/((['file:///H:/月報/m11104.xlsx'#'3'.$F91]+['file:///H:/月報/m11104.xlsx'#'3'.$F78])/2))*1000" table:style-name="ce42">
            <text:p>6.66</text:p>
          </table:table-cell>
          <table:table-cell office:value-type="float" office:value="-1.4775360741584862" table:formula="of:=[.G91]-[.H91]" table:style-name="ce42">
            <text:p>-1.48</text:p>
          </table:table-cell>
          <table:table-cell office:value-type="float" office:value="61.836293100136999" table:formula="of:=(['file:///H:/月報/m11104.xlsx'#'5'.G91]/((['file:///H:/月報/m11104.xlsx'#'3'.$F91]+['file:///H:/月報/m11104.xlsx'#'3'.$F78])/2))*1000" table:style-name="ce42">
            <text:p>61.84</text:p>
          </table:table-cell>
          <table:table-cell office:value-type="float" office:value="63.313829174295485" table:formula="of:=(['file:///H:/月報/m11104.xlsx'#'5'.H91]/((['file:///H:/月報/m11104.xlsx'#'3'.$F91]+['file:///H:/月報/m11104.xlsx'#'3'.$F78])/2))*1000" table:style-name="ce42">
            <text:p>63.31</text:p>
          </table:table-cell>
          <table:table-cell office:value-type="float" office:value="125.15012227443248" table:formula="of:=[.G91]+[.H91]" table:style-name="ce42">
            <text:p>125.15</text:p>
          </table:table-cell>
          <table:table-cell office:value-type="float" office:value="5.833322663662087" table:formula="of:=(['file:///H:/月報/m11104.xlsx'#'5'.I91]/((['file:///H:/月報/m11104.xlsx'#'3'.$F91]+['file:///H:/月報/m11104.xlsx'#'3'.$F78])/2))*1000" table:style-name="ce42">
            <text:p>5.83</text:p>
          </table:table-cell>
          <table:table-cell office:value-type="float" office:value="2.8680076309488753" table:formula="of:=(['file:///H:/月報/m11104.xlsx'#'5'.J91]/((['file:///H:/月報/m11104.xlsx'#'3'.$F91]+['file:///H:/月報/m11104.xlsx'#'3'.$F78])/2))*1000" table:style-name="ce42">
            <text:p>2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5.1198951445119434E-3" table:formula="of:=(['file:///H:/月報/m11104.xlsx'#'3'.F92]/['file:///H:/月報/m11104.xlsx'#'3'.F90]-1)*1000" table:style-name="ce42">
            <text:p>-0.01</text:p>
          </table:table-cell>
          <table:table-cell office:value-type="float" office:value="-2.8159495381842814E-2" table:formula="of:=[.D92]-[.E92]" table:style-name="ce42">
            <text:p>-0.03</text:p>
          </table:table-cell>
          <table:table-cell office:value-type="float" office:value="0.63230866902865102" table:formula="of:=(['file:///H:/月報/m11104.xlsx'#'5'.D92]/((['file:///H:/月報/m11104.xlsx'#'3'.$F92]+['file:///H:/月報/m11104.xlsx'#'3'.$F90])/2))*1000" table:style-name="ce42">
            <text:p>0.63</text:p>
          </table:table-cell>
          <table:table-cell office:value-type="float" office:value="0.66046816441049383" table:formula="of:=(['file:///H:/月報/m11104.xlsx'#'5'.E92]/((['file:///H:/月報/m11104.xlsx'#'3'.$F92]+['file:///H:/月報/m11104.xlsx'#'3'.$F90])/2))*1000" table:style-name="ce42">
            <text:p>0.66</text:p>
          </table:table-cell>
          <table:table-cell office:value-type="float" office:value="2.3039587130598171E-2" table:formula="of:=[.G92]-[.H92]" table:style-name="ce42">
            <text:p>0.02</text:p>
          </table:table-cell>
          <table:table-cell office:value-type="float" office:value="5.6907780212578585" table:formula="of:=(['file:///H:/月報/m11104.xlsx'#'5'.G92]/((['file:///H:/月報/m11104.xlsx'#'3'.$F92]+['file:///H:/月報/m11104.xlsx'#'3'.$F90])/2))*1000" table:style-name="ce42">
            <text:p>5.69</text:p>
          </table:table-cell>
          <table:table-cell office:value-type="float" office:value="5.6677384341272603" table:formula="of:=(['file:///H:/月報/m11104.xlsx'#'5'.H92]/((['file:///H:/月報/m11104.xlsx'#'3'.$F92]+['file:///H:/月報/m11104.xlsx'#'3'.$F90])/2))*1000" table:style-name="ce42">
            <text:p>5.67</text:p>
          </table:table-cell>
          <table:table-cell office:value-type="float" office:value="11.358516455385118" table:formula="of:=[.G92]+[.H92]" table:style-name="ce42">
            <text:p>11.36</text:p>
          </table:table-cell>
          <table:table-cell office:value-type="float" office:value="0.62206885252616273" table:formula="of:=(['file:///H:/月報/m11104.xlsx'#'5'.I92]/((['file:///H:/月報/m11104.xlsx'#'3'.$F92]+['file:///H:/月報/m11104.xlsx'#'3'.$F90])/2))*1000" table:style-name="ce42">
            <text:p>0.62</text:p>
          </table:table-cell>
          <table:table-cell office:value-type="float" office:value="0.24575559605971864" table:formula="of:=(['file:///H:/月報/m11104.xlsx'#'5'.J92]/((['file:///H:/月報/m11104.xlsx'#'3'.$F92]+['file:///H:/月報/m11104.xlsx'#'3'.$F90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34815465234450116" table:formula="of:=(['file:///H:/月報/m11104.xlsx'#'3'.F93]/['file:///H:/月報/m11104.xlsx'#'3'.F92]-1)*1000" table:style-name="ce42">
            <text:p>-0.35</text:p>
          </table:table-cell>
          <table:table-cell office:value-type="float" office:value="-6.401015969254642E-2" table:formula="of:=[.D93]-[.E93]" table:style-name="ce42">
            <text:p>-0.06</text:p>
          </table:table-cell>
          <table:table-cell office:value-type="float" office:value="0.45831274339863226" table:formula="of:=(['file:///H:/月報/m11104.xlsx'#'5'.D93]/((['file:///H:/月報/m11104.xlsx'#'3'.$F93]+['file:///H:/月報/m11104.xlsx'#'3'.$F92])/2))*1000" table:style-name="ce42">
            <text:p>0.46</text:p>
          </table:table-cell>
          <table:table-cell office:value-type="float" office:value="0.52232290309117868" table:formula="of:=(['file:///H:/月報/m11104.xlsx'#'5'.E93]/((['file:///H:/月報/m11104.xlsx'#'3'.$F93]+['file:///H:/月報/m11104.xlsx'#'3'.$F92])/2))*1000" table:style-name="ce42">
            <text:p>0.52</text:p>
          </table:table-cell>
          <table:table-cell office:value-type="float" office:value="-0.28420510903490603" table:formula="of:=[.G93]-[.H93]" table:style-name="ce42">
            <text:p>-0.28</text:p>
          </table:table-cell>
          <table:table-cell office:value-type="float" office:value="3.3848572445418537" table:formula="of:=(['file:///H:/月報/m11104.xlsx'#'5'.G93]/((['file:///H:/月報/m11104.xlsx'#'3'.$F93]+['file:///H:/月報/m11104.xlsx'#'3'.$F92])/2))*1000" table:style-name="ce42">
            <text:p>3.38</text:p>
          </table:table-cell>
          <table:table-cell office:value-type="float" office:value="3.6690623535767597" table:formula="of:=(['file:///H:/月報/m11104.xlsx'#'5'.H93]/((['file:///H:/月報/m11104.xlsx'#'3'.$F93]+['file:///H:/月報/m11104.xlsx'#'3'.$F92])/2))*1000" table:style-name="ce42">
            <text:p>3.67</text:p>
          </table:table-cell>
          <table:table-cell office:value-type="float" office:value="7.0539195981186129" table:formula="of:=[.G93]+[.H93]" table:style-name="ce42">
            <text:p>7.05</text:p>
          </table:table-cell>
          <table:table-cell office:value-type="float" office:value="0.40454420925689322" table:formula="of:=(['file:///H:/月報/m11104.xlsx'#'5'.I93]/((['file:///H:/月報/m11104.xlsx'#'3'.$F93]+['file:///H:/月報/m11104.xlsx'#'3'.$F92])/2))*1000" table:style-name="ce42">
            <text:p>0.40</text:p>
          </table:table-cell>
          <table:table-cell office:value-type="float" office:value="0.15618478964981322" table:formula="of:=(['file:///H:/月報/m11104.xlsx'#'5'.J93]/((['file:///H:/月報/m11104.xlsx'#'3'.$F93]+['file:///H:/月報/m11104.xlsx'#'3'.$F92])/2))*1000" table:style-name="ce42">
            <text:p>0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21255073688519754" table:formula="of:=(['file:///H:/月報/m11104.xlsx'#'3'.F94]/['file:///H:/月報/m11104.xlsx'#'3'.F93]-1)*1000" table:style-name="ce42">
            <text:p>-0.21</text:p>
          </table:table-cell>
          <table:table-cell office:value-type="float" office:value="-1.5366746616434335E-2" table:formula="of:=[.D94]-[.E94]" table:style-name="ce42">
            <text:p>-0.02</text:p>
          </table:table-cell>
          <table:table-cell office:value-type="float" office:value="0.67613685112311717" table:formula="of:=(['file:///H:/月報/m11104.xlsx'#'5'.D94]/((['file:///H:/月報/m11104.xlsx'#'3'.$F94]+['file:///H:/月報/m11104.xlsx'#'3'.$F93])/2))*1000" table:style-name="ce42">
            <text:p>0.68</text:p>
          </table:table-cell>
          <table:table-cell office:value-type="float" office:value="0.6915035977395515" table:formula="of:=(['file:///H:/月報/m11104.xlsx'#'5'.E94]/((['file:///H:/月報/m11104.xlsx'#'3'.$F94]+['file:///H:/月報/m11104.xlsx'#'3'.$F93])/2))*1000" table:style-name="ce42">
            <text:p>0.69</text:p>
          </table:table-cell>
          <table:table-cell office:value-type="float" office:value="-0.19720658157757587" table:formula="of:=[.G94]-[.H94]" table:style-name="ce42">
            <text:p>-0.20</text:p>
          </table:table-cell>
          <table:table-cell office:value-type="float" office:value="5.2964053337977504" table:formula="of:=(['file:///H:/月報/m11104.xlsx'#'5'.G94]/((['file:///H:/月報/m11104.xlsx'#'3'.$F94]+['file:///H:/月報/m11104.xlsx'#'3'.$F93])/2))*1000" table:style-name="ce42">
            <text:p>5.30</text:p>
          </table:table-cell>
          <table:table-cell office:value-type="float" office:value="5.4936119153753262" table:formula="of:=(['file:///H:/月報/m11104.xlsx'#'5'.H94]/((['file:///H:/月報/m11104.xlsx'#'3'.$F94]+['file:///H:/月報/m11104.xlsx'#'3'.$F93])/2))*1000" table:style-name="ce42">
            <text:p>5.49</text:p>
          </table:table-cell>
          <table:table-cell office:value-type="float" office:value="10.790017249173076" table:formula="of:=[.G94]+[.H94]" table:style-name="ce42">
            <text:p>10.79</text:p>
          </table:table-cell>
          <table:table-cell office:value-type="float" office:value="0.42514665638802057" table:formula="of:=(['file:///H:/月報/m11104.xlsx'#'5'.I94]/((['file:///H:/月報/m11104.xlsx'#'3'.$F94]+['file:///H:/月報/m11104.xlsx'#'3'.$F93])/2))*1000" table:style-name="ce42">
            <text:p>0.43</text:p>
          </table:table-cell>
          <table:table-cell office:value-type="float" office:value="0.23818457255473444" table:formula="of:=(['file:///H:/月報/m11104.xlsx'#'5'.J94]/((['file:///H:/月報/m11104.xlsx'#'3'.$F94]+['file:///H:/月報/m11104.xlsx'#'3'.$F93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0.11014005717036035" table:formula="of:=(['file:///H:/月報/m11104.xlsx'#'3'.F95]/['file:///H:/月報/m11104.xlsx'#'3'.F94]-1)*1000" table:style-name="ce42">
            <text:p>0.11</text:p>
          </table:table-cell>
          <table:table-cell office:value-type="float" office:value="0.11781775897816138" table:formula="of:=[.D95]-[.E95]" table:style-name="ce42">
            <text:p>0.12</text:p>
          </table:table-cell>
          <table:table-cell office:value-type="float" office:value="0.61982386245032761" table:formula="of:=(['file:///H:/月報/m11104.xlsx'#'5'.D95]/((['file:///H:/月報/m11104.xlsx'#'3'.$F95]+['file:///H:/月報/m11104.xlsx'#'3'.$F94])/2))*1000" table:style-name="ce42">
            <text:p>0.62</text:p>
          </table:table-cell>
          <table:table-cell office:value-type="float" office:value="0.50200610347216623" table:formula="of:=(['file:///H:/月報/m11104.xlsx'#'5'.E95]/((['file:///H:/月報/m11104.xlsx'#'3'.$F95]+['file:///H:/月報/m11104.xlsx'#'3'.$F94])/2))*1000" table:style-name="ce42">
            <text:p>0.50</text:p>
          </table:table-cell>
          <table:table-cell office:value-type="float" office:value="-7.6837668898797062E-3" table:formula="of:=[.G95]-[.H95]" table:style-name="ce42">
            <text:p>-0.01</text:p>
          </table:table-cell>
          <table:table-cell office:value-type="float" office:value="4.3336445258923737" table:formula="of:=(['file:///H:/月報/m11104.xlsx'#'5'.G95]/((['file:///H:/月報/m11104.xlsx'#'3'.$F95]+['file:///H:/月報/m11104.xlsx'#'3'.$F94])/2))*1000" table:style-name="ce42">
            <text:p>4.33</text:p>
          </table:table-cell>
          <table:table-cell office:value-type="float" office:value="4.3413282927822534" table:formula="of:=(['file:///H:/月報/m11104.xlsx'#'5'.H95]/((['file:///H:/月報/m11104.xlsx'#'3'.$F95]+['file:///H:/月報/m11104.xlsx'#'3'.$F94])/2))*1000" table:style-name="ce42">
            <text:p>4.34</text:p>
          </table:table-cell>
          <table:table-cell office:value-type="float" office:value="8.6749728186746271" table:formula="of:=[.G95]+[.H95]" table:style-name="ce42">
            <text:p>8.67</text:p>
          </table:table-cell>
          <table:table-cell office:value-type="float" office:value="0.39443336701384485" table:formula="of:=(['file:///H:/月報/m11104.xlsx'#'5'.I95]/((['file:///H:/月報/m11104.xlsx'#'3'.$F95]+['file:///H:/月報/m11104.xlsx'#'3'.$F94])/2))*1000" table:style-name="ce42">
            <text:p>0.39</text:p>
          </table:table-cell>
          <table:table-cell office:value-type="float" office:value="0.21258421728668264" table:formula="of:=(['file:///H:/月報/m11104.xlsx'#'5'.J95]/((['file:///H:/月報/m11104.xlsx'#'3'.$F95]+['file:///H:/月報/m11104.xlsx'#'3'.$F94])/2))*1000" table:style-name="ce42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19208359478040116" table:formula="of:=(['file:///H:/月報/m11104.xlsx'#'3'.F96]/['file:///H:/月報/m11104.xlsx'#'3'.F95]-1)*1000" table:style-name="ce42">
            <text:p>-0.19</text:p>
          </table:table-cell>
          <table:table-cell office:value-type="float" office:value="2.3052245352731426E-2" table:formula="of:=[.D96]-[.E96]" table:style-name="ce42">
            <text:p>0.02</text:p>
          </table:table-cell>
          <table:table-cell office:value-type="float" office:value="0.65314695166072223" table:formula="of:=(['file:///H:/月報/m11104.xlsx'#'5'.D96]/((['file:///H:/月報/m11104.xlsx'#'3'.$F96]+['file:///H:/月報/m11104.xlsx'#'3'.$F95])/2))*1000" table:style-name="ce42">
            <text:p>0.65</text:p>
          </table:table-cell>
          <table:table-cell office:value-type="float" office:value="0.6300947063079908" table:formula="of:=(['file:///H:/月報/m11104.xlsx'#'5'.E96]/((['file:///H:/月報/m11104.xlsx'#'3'.$F96]+['file:///H:/月報/m11104.xlsx'#'3'.$F95])/2))*1000" table:style-name="ce42">
            <text:p>0.63</text:p>
          </table:table-cell>
          <table:table-cell office:value-type="float" office:value="-0.21515428995882679" table:formula="of:=[.G96]-[.H96]" table:style-name="ce42">
            <text:p>-0.22</text:p>
          </table:table-cell>
          <table:table-cell office:value-type="float" office:value="5.62987058725595" table:formula="of:=(['file:///H:/月報/m11104.xlsx'#'5'.G96]/((['file:///H:/月報/m11104.xlsx'#'3'.$F96]+['file:///H:/月報/m11104.xlsx'#'3'.$F95])/2))*1000" table:style-name="ce42">
            <text:p>5.63</text:p>
          </table:table-cell>
          <table:table-cell office:value-type="float" office:value="5.8450248772147768" table:formula="of:=(['file:///H:/月報/m11104.xlsx'#'5'.H96]/((['file:///H:/月報/m11104.xlsx'#'3'.$F96]+['file:///H:/月報/m11104.xlsx'#'3'.$F95])/2))*1000" table:style-name="ce42">
            <text:p>5.85</text:p>
          </table:table-cell>
          <table:table-cell office:value-type="float" office:value="11.474895464470727" table:formula="of:=[.G96]+[.H96]" table:style-name="ce42">
            <text:p>11.47</text:p>
          </table:table-cell>
          <table:table-cell office:value-type="float" office:value="0.61472654273950322" table:formula="of:=(['file:///H:/月報/m11104.xlsx'#'5'.I96]/((['file:///H:/月報/m11104.xlsx'#'3'.$F96]+['file:///H:/月報/m11104.xlsx'#'3'.$F95])/2))*1000" table:style-name="ce42">
            <text:p>0.61</text:p>
          </table:table-cell>
          <table:table-cell office:value-type="float" office:value="0.23308381412206164" table:formula="of:=(['file:///H:/月報/m11104.xlsx'#'5'.J96]/((['file:///H:/月報/m11104.xlsx'#'3'.$F96]+['file:///H:/月報/m11104.xlsx'#'3'.$F95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2074901378144034" table:formula="of:=(['file:///H:/月報/m11104.xlsx'#'3'.F97]/['file:///H:/月報/m11104.xlsx'#'3'.F96]-1)*1000" table:style-name="ce42">
            <text:p>-0.21</text:p>
          </table:table-cell>
          <table:table-cell office:value-type="float" office:value="3.5866213898414046E-2" table:formula="of:=[.D97]-[.E97]" table:style-name="ce42">
            <text:p>0.04</text:p>
          </table:table-cell>
          <table:table-cell office:value-type="float" office:value="0.60460189143040866" table:formula="of:=(['file:///H:/月報/m11104.xlsx'#'5'.D97]/((['file:///H:/月報/m11104.xlsx'#'3'.$F97]+['file:///H:/月報/m11104.xlsx'#'3'.$F96])/2))*1000" table:style-name="ce42">
            <text:p>0.60</text:p>
          </table:table-cell>
          <table:table-cell office:value-type="float" office:value="0.56873567753199461" table:formula="of:=(['file:///H:/月報/m11104.xlsx'#'5'.E97]/((['file:///H:/月報/m11104.xlsx'#'3'.$F97]+['file:///H:/月報/m11104.xlsx'#'3'.$F96])/2))*1000" table:style-name="ce42">
            <text:p>0.57</text:p>
          </table:table-cell>
          <table:table-cell office:value-type="float" office:value="-0.2433778800249522" table:formula="of:=[.G97]-[.H97]" table:style-name="ce42">
            <text:p>-0.24</text:p>
          </table:table-cell>
          <table:table-cell office:value-type="float" office:value="6.3380723703340305" table:formula="of:=(['file:///H:/月報/m11104.xlsx'#'5'.G97]/((['file:///H:/月報/m11104.xlsx'#'3'.$F97]+['file:///H:/月報/m11104.xlsx'#'3'.$F96])/2))*1000" table:style-name="ce42">
            <text:p>6.34</text:p>
          </table:table-cell>
          <table:table-cell office:value-type="float" office:value="6.5814502503589827" table:formula="of:=(['file:///H:/月報/m11104.xlsx'#'5'.H97]/((['file:///H:/月報/m11104.xlsx'#'3'.$F97]+['file:///H:/月報/m11104.xlsx'#'3'.$F96])/2))*1000" table:style-name="ce42">
            <text:p>6.58</text:p>
          </table:table-cell>
          <table:table-cell office:value-type="float" office:value="12.919522620693012" table:formula="of:=[.G97]+[.H97]" table:style-name="ce42">
            <text:p>12.92</text:p>
          </table:table-cell>
          <table:table-cell office:value-type="float" office:value="0.48675576004990528" table:formula="of:=(['file:///H:/月報/m11104.xlsx'#'5'.I97]/((['file:///H:/月報/m11104.xlsx'#'3'.$F97]+['file:///H:/月報/m11104.xlsx'#'3'.$F96])/2))*1000" table:style-name="ce42">
            <text:p>0.49</text:p>
          </table:table-cell>
          <table:table-cell office:value-type="float" office:value="0.23056851791837618" table:formula="of:=(['file:///H:/月報/m11104.xlsx'#'5'.J97]/((['file:///H:/月報/m11104.xlsx'#'3'.$F97]+['file:///H:/月報/m11104.xlsx'#'3'.$F96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17934967806731983" table:formula="of:=(['file:///H:/月報/m11104.xlsx'#'3'.F98]/['file:///H:/月報/m11104.xlsx'#'3'.F97]-1)*1000" table:style-name="ce42">
            <text:p>-0.18</text:p>
          </table:table-cell>
          <table:table-cell office:value-type="float" office:value="7.1746305065289118E-2" table:formula="of:=[.D98]-[.E98]" table:style-name="ce42">
            <text:p>0.07</text:p>
          </table:table-cell>
          <table:table-cell office:value-type="float" office:value="0.66621568989197055" table:formula="of:=(['file:///H:/月報/m11104.xlsx'#'5'.D98]/((['file:///H:/月報/m11104.xlsx'#'3'.$F98]+['file:///H:/月報/m11104.xlsx'#'3'.$F97])/2))*1000" table:style-name="ce42">
            <text:p>0.67</text:p>
          </table:table-cell>
          <table:table-cell office:value-type="float" office:value="0.59446938482668144" table:formula="of:=(['file:///H:/月報/m11104.xlsx'#'5'.E98]/((['file:///H:/月報/m11104.xlsx'#'3'.$F98]+['file:///H:/月報/m11104.xlsx'#'3'.$F97])/2))*1000" table:style-name="ce42">
            <text:p>0.59</text:p>
          </table:table-cell>
          <table:table-cell office:value-type="float" office:value="-0.25111206772851169" table:formula="of:=[.G98]-[.H98]" table:style-name="ce42">
            <text:p>-0.25</text:p>
          </table:table-cell>
          <table:table-cell office:value-type="float" office:value="5.5244654900272634" table:formula="of:=(['file:///H:/月報/m11104.xlsx'#'5'.G98]/((['file:///H:/月報/m11104.xlsx'#'3'.$F98]+['file:///H:/月報/m11104.xlsx'#'3'.$F97])/2))*1000" table:style-name="ce42">
            <text:p>5.52</text:p>
          </table:table-cell>
          <table:table-cell office:value-type="float" office:value="5.7755775577557751" table:formula="of:=(['file:///H:/月報/m11104.xlsx'#'5'.H98]/((['file:///H:/月報/m11104.xlsx'#'3'.$F98]+['file:///H:/月報/m11104.xlsx'#'3'.$F97])/2))*1000" table:style-name="ce42">
            <text:p>5.78</text:p>
          </table:table-cell>
          <table:table-cell office:value-type="float" office:value="11.300043047783038" table:formula="of:=[.G98]+[.H98]" table:style-name="ce42">
            <text:p>11.30</text:p>
          </table:table-cell>
          <table:table-cell office:value-type="float" office:value="0.51247360760920813" table:formula="of:=(['file:///H:/月報/m11104.xlsx'#'5'.I98]/((['file:///H:/月報/m11104.xlsx'#'3'.$F98]+['file:///H:/月報/m11104.xlsx'#'3'.$F97])/2))*1000" table:style-name="ce42">
            <text:p>0.51</text:p>
          </table:table-cell>
          <table:table-cell office:value-type="float" office:value="0.31773363671770904" table:formula="of:=(['file:///H:/月報/m11104.xlsx'#'5'.J98]/((['file:///H:/月報/m11104.xlsx'#'3'.$F98]+['file:///H:/月報/m11104.xlsx'#'3'.$F97])/2))*1000" table:style-name="ce42">
            <text:p>0.3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11275430580504064" table:formula="of:=(['file:///H:/月報/m11104.xlsx'#'3'.F99]/['file:///H:/月報/m11104.xlsx'#'3'.F98]-1)*1000" table:style-name="ce42">
            <text:p>-0.11</text:p>
          </table:table-cell>
          <table:table-cell office:value-type="float" office:value="6.663130082238411E-2" table:formula="of:=[.D99]-[.E99]" table:style-name="ce42">
            <text:p>0.07</text:p>
          </table:table-cell>
          <table:table-cell office:value-type="float" office:value="0.59711896506213369" table:formula="of:=(['file:///H:/月報/m11104.xlsx'#'5'.D99]/((['file:///H:/月報/m11104.xlsx'#'3'.$F99]+['file:///H:/月報/m11104.xlsx'#'3'.$F98])/2))*1000" table:style-name="ce42">
            <text:p>0.60</text:p>
          </table:table-cell>
          <table:table-cell office:value-type="float" office:value="0.53048766423974958" table:formula="of:=(['file:///H:/月報/m11104.xlsx'#'5'.E99]/((['file:///H:/月報/m11104.xlsx'#'3'.$F99]+['file:///H:/月報/m11104.xlsx'#'3'.$F98])/2))*1000" table:style-name="ce42">
            <text:p>0.53</text:p>
          </table:table-cell>
          <table:table-cell office:value-type="float" office:value="-0.17939196375257271" table:formula="of:=[.G99]-[.H99]" table:style-name="ce42">
            <text:p>-0.18</text:p>
          </table:table-cell>
          <table:table-cell office:value-type="float" office:value="7.0039748133682886" table:formula="of:=(['file:///H:/月報/m11104.xlsx'#'5'.G99]/((['file:///H:/月報/m11104.xlsx'#'3'.$F99]+['file:///H:/月報/m11104.xlsx'#'3'.$F98])/2))*1000" table:style-name="ce42">
            <text:p>7.00</text:p>
          </table:table-cell>
          <table:table-cell office:value-type="float" office:value="7.1833667771208614" table:formula="of:=(['file:///H:/月報/m11104.xlsx'#'5'.H99]/((['file:///H:/月報/m11104.xlsx'#'3'.$F99]+['file:///H:/月報/m11104.xlsx'#'3'.$F98])/2))*1000" table:style-name="ce42">
            <text:p>7.18</text:p>
          </table:table-cell>
          <table:table-cell office:value-type="float" office:value="14.187341590489151" table:formula="of:=[.G99]+[.H99]" table:style-name="ce42">
            <text:p>14.19</text:p>
          </table:table-cell>
          <table:table-cell office:value-type="float" office:value="0.3997878049343041" table:formula="of:=(['file:///H:/月報/m11104.xlsx'#'5'.I99]/((['file:///H:/月報/m11104.xlsx'#'3'.$F99]+['file:///H:/月報/m11104.xlsx'#'3'.$F98])/2))*1000" table:style-name="ce42">
            <text:p>0.40</text:p>
          </table:table-cell>
          <table:table-cell office:value-type="float" office:value="0.22039584118173175" table:formula="of:=(['file:///H:/月報/m11104.xlsx'#'5'.J99]/((['file:///H:/月報/m11104.xlsx'#'3'.$F99]+['file:///H:/月報/m11104.xlsx'#'3'.$F98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7.6886605071546654E-3" table:formula="of:=(['file:///H:/月報/m11104.xlsx'#'3'.F100]/['file:///H:/月報/m11104.xlsx'#'3'.F99]-1)*1000" table:style-name="ce42">
            <text:p>0.01</text:p>
          </table:table-cell>
          <table:table-cell office:value-type="float" office:value="0.11020371027700848" table:formula="of:=[.D100]-[.E100]" table:style-name="ce42">
            <text:p>0.11</text:p>
          </table:table-cell>
          <table:table-cell office:value-type="float" office:value="0.52795265853636653" table:formula="of:=(['file:///H:/月報/m11104.xlsx'#'5'.D100]/((['file:///H:/月報/m11104.xlsx'#'3'.$F100]+['file:///H:/月報/m11104.xlsx'#'3'.$F99])/2))*1000" table:style-name="ce42">
            <text:p>0.53</text:p>
          </table:table-cell>
          <table:table-cell office:value-type="float" office:value="0.41774894825935804" table:formula="of:=(['file:///H:/月報/m11104.xlsx'#'5'.E100]/((['file:///H:/月報/m11104.xlsx'#'3'.$F100]+['file:///H:/月報/m11104.xlsx'#'3'.$F99])/2))*1000" table:style-name="ce42">
            <text:p>0.42</text:p>
          </table:table-cell>
          <table:table-cell office:value-type="float" office:value="-0.10251507932744985" table:formula="of:=[.G100]-[.H100]" table:style-name="ce42">
            <text:p>-0.10</text:p>
          </table:table-cell>
          <table:table-cell office:value-type="float" office:value="5.6921497796566518" table:formula="of:=(['file:///H:/月報/m11104.xlsx'#'5'.G100]/((['file:///H:/月報/m11104.xlsx'#'3'.$F100]+['file:///H:/月報/m11104.xlsx'#'3'.$F99])/2))*1000" table:style-name="ce42">
            <text:p>5.69</text:p>
          </table:table-cell>
          <table:table-cell office:value-type="float" office:value="5.7946648589841017" table:formula="of:=(['file:///H:/月報/m11104.xlsx'#'5'.H100]/((['file:///H:/月報/m11104.xlsx'#'3'.$F100]+['file:///H:/月報/m11104.xlsx'#'3'.$F99])/2))*1000" table:style-name="ce42">
            <text:p>5.79</text:p>
          </table:table-cell>
          <table:table-cell office:value-type="float" office:value="11.486814638640753" table:formula="of:=[.G100]+[.H100]" table:style-name="ce42">
            <text:p>11.49</text:p>
          </table:table-cell>
          <table:table-cell office:value-type="float" office:value="0.312670991948722" table:formula="of:=(['file:///H:/月報/m11104.xlsx'#'5'.I100]/((['file:///H:/月報/m11104.xlsx'#'3'.$F100]+['file:///H:/月報/m11104.xlsx'#'3'.$F99])/2))*1000" table:style-name="ce42">
            <text:p>0.31</text:p>
          </table:table-cell>
          <table:table-cell office:value-type="float" office:value="0.25116194435225209" table:formula="of:=(['file:///H:/月報/m11104.xlsx'#'5'.J100]/((['file:///H:/月報/m11104.xlsx'#'3'.$F100]+['file:///H:/月報/m11104.xlsx'#'3'.$F99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0.31266978994737293" table:formula="of:=(['file:///H:/月報/m11104.xlsx'#'3'.F101]/['file:///H:/月報/m11104.xlsx'#'3'.F100]-1)*1000" table:style-name="ce42">
            <text:p>0.31</text:p>
          </table:table-cell>
          <table:table-cell office:value-type="float" office:value="0.20499732222247846" table:formula="of:=[.D101]-[.E101]" table:style-name="ce42">
            <text:p>0.20</text:p>
          </table:table-cell>
          <table:table-cell office:value-type="float" office:value="0.7328654269453605" table:formula="of:=(['file:///H:/月報/m11104.xlsx'#'5'.D101]/((['file:///H:/月報/m11104.xlsx'#'3'.$F101]+['file:///H:/月報/m11104.xlsx'#'3'.$F100])/2))*1000" table:style-name="ce42">
            <text:p>0.73</text:p>
          </table:table-cell>
          <table:table-cell office:value-type="float" office:value="0.52786810472288204" table:formula="of:=(['file:///H:/月報/m11104.xlsx'#'5'.E101]/((['file:///H:/月報/m11104.xlsx'#'3'.$F101]+['file:///H:/月報/m11104.xlsx'#'3'.$F100])/2))*1000" table:style-name="ce42">
            <text:p>0.53</text:p>
          </table:table-cell>
          <table:table-cell office:value-type="float" office:value="0.10762359416680045" table:formula="of:=[.G101]-[.H101]" table:style-name="ce42">
            <text:p>0.11</text:p>
          </table:table-cell>
          <table:table-cell office:value-type="float" office:value="4.515066021950088" table:formula="of:=(['file:///H:/月報/m11104.xlsx'#'5'.G101]/((['file:///H:/月報/m11104.xlsx'#'3'.$F101]+['file:///H:/月報/m11104.xlsx'#'3'.$F100])/2))*1000" table:style-name="ce42">
            <text:p>4.52</text:p>
          </table:table-cell>
          <table:table-cell office:value-type="float" office:value="4.4074424277832875" table:formula="of:=(['file:///H:/月報/m11104.xlsx'#'5'.H101]/((['file:///H:/月報/m11104.xlsx'#'3'.$F101]+['file:///H:/月報/m11104.xlsx'#'3'.$F100])/2))*1000" table:style-name="ce42">
            <text:p>4.41</text:p>
          </table:table-cell>
          <table:table-cell office:value-type="float" office:value="8.9225084497333746" table:formula="of:=[.G101]+[.H101]" table:style-name="ce42">
            <text:p>8.92</text:p>
          </table:table-cell>
          <table:table-cell office:value-type="float" office:value="0.56630510263959677" table:formula="of:=(['file:///H:/月報/m11104.xlsx'#'5'.I101]/((['file:///H:/月報/m11104.xlsx'#'3'.$F101]+['file:///H:/月報/m11104.xlsx'#'3'.$F100])/2))*1000" table:style-name="ce42">
            <text:p>0.57</text:p>
          </table:table-cell>
          <table:table-cell office:value-type="float" office:value="0.26137158583366005" table:formula="of:=(['file:///H:/月報/m11104.xlsx'#'5'.J101]/((['file:///H:/月報/m11104.xlsx'#'3'.$F101]+['file:///H:/月報/m11104.xlsx'#'3'.$F100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7.4299915451714327E-2" table:formula="of:=(['file:///H:/月報/m11104.xlsx'#'3'.F102]/['file:///H:/月報/m11104.xlsx'#'3'.F101]-1)*1000" table:style-name="ce42">
            <text:p>0.07</text:p>
          </table:table-cell>
          <table:table-cell office:value-type="float" office:value="0.18446190285262642" table:formula="of:=[.D102]-[.E102]" table:style-name="ce42">
            <text:p>0.18</text:p>
          </table:table-cell>
          <table:table-cell office:value-type="float" office:value="0.68917016482439608" table:formula="of:=(['file:///H:/月報/m11104.xlsx'#'5'.D102]/((['file:///H:/月報/m11104.xlsx'#'3'.$F102]+['file:///H:/月報/m11104.xlsx'#'3'.$F101])/2))*1000" table:style-name="ce42">
            <text:p>0.69</text:p>
          </table:table-cell>
          <table:table-cell office:value-type="float" office:value="0.50470826197176966" table:formula="of:=(['file:///H:/月報/m11104.xlsx'#'5'.E102]/((['file:///H:/月報/m11104.xlsx'#'3'.$F102]+['file:///H:/月報/m11104.xlsx'#'3'.$F101])/2))*1000" table:style-name="ce42">
            <text:p>0.50</text:p>
          </table:table-cell>
          <table:table-cell office:value-type="float" office:value="-0.11016474753698446" table:formula="of:=[.G102]-[.H102]" table:style-name="ce42">
            <text:p>-0.11</text:p>
          </table:table-cell>
          <table:table-cell office:value-type="float" office:value="4.1606406976759089" table:formula="of:=(['file:///H:/月報/m11104.xlsx'#'5'.G102]/((['file:///H:/月報/m11104.xlsx'#'3'.$F102]+['file:///H:/月報/m11104.xlsx'#'3'.$F101])/2))*1000" table:style-name="ce42">
            <text:p>4.16</text:p>
          </table:table-cell>
          <table:table-cell office:value-type="float" office:value="4.2708054452128934" table:formula="of:=(['file:///H:/月報/m11104.xlsx'#'5'.H102]/((['file:///H:/月報/m11104.xlsx'#'3'.$F102]+['file:///H:/月報/m11104.xlsx'#'3'.$F101])/2))*1000" table:style-name="ce42">
            <text:p>4.27</text:p>
          </table:table-cell>
          <table:table-cell office:value-type="float" office:value="8.4314461428888023" table:formula="of:=[.G102]+[.H102]" table:style-name="ce42">
            <text:p>8.43</text:p>
          </table:table-cell>
          <table:table-cell office:value-type="float" office:value="0.59437724252512969" table:formula="of:=(['file:///H:/月報/m11104.xlsx'#'5'.I102]/((['file:///H:/月報/m11104.xlsx'#'3'.$F102]+['file:///H:/月報/m11104.xlsx'#'3'.$F101])/2))*1000" table:style-name="ce42">
            <text:p>0.59</text:p>
          </table:table-cell>
          <table:table-cell office:value-type="float" office:value="0.25619708729531454" table:formula="of:=(['file:///H:/月報/m11104.xlsx'#'5'.J102]/((['file:///H:/月報/m11104.xlsx'#'3'.$F102]+['file:///H:/月報/m11104.xlsx'#'3'.$F101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0.14858879076906639" table:formula="of:=(['file:///H:/月報/m11104.xlsx'#'3'.F103]/['file:///H:/月報/m11104.xlsx'#'3'.F102]-1)*1000" table:style-name="ce42">
            <text:p>0.15</text:p>
          </table:table-cell>
          <table:table-cell office:value-type="float" office:value="0.16650954996311174" table:formula="of:=[.D103]-[.E103]" table:style-name="ce42">
            <text:p>0.17</text:p>
          </table:table-cell>
          <table:table-cell office:value-type="float" office:value="0.68140831215673414" table:formula="of:=(['file:///H:/月報/m11104.xlsx'#'5'.D103]/((['file:///H:/月報/m11104.xlsx'#'3'.$F103]+['file:///H:/月報/m11104.xlsx'#'3'.$F102])/2))*1000" table:style-name="ce42">
            <text:p>0.68</text:p>
          </table:table-cell>
          <table:table-cell office:value-type="float" office:value="0.51489876219362241" table:formula="of:=(['file:///H:/月報/m11104.xlsx'#'5'.E103]/((['file:///H:/月報/m11104.xlsx'#'3'.$F103]+['file:///H:/月報/m11104.xlsx'#'3'.$F102])/2))*1000" table:style-name="ce42">
            <text:p>0.51</text:p>
          </table:table-cell>
          <table:table-cell office:value-type="float" office:value="-1.7931797688333972E-2" table:formula="of:=[.G103]-[.H103]" table:style-name="ce42">
            <text:p>-0.02</text:p>
          </table:table-cell>
          <table:table-cell office:value-type="float" office:value="4.2908230182801876" table:formula="of:=(['file:///H:/月報/m11104.xlsx'#'5'.G103]/((['file:///H:/月報/m11104.xlsx'#'3'.$F103]+['file:///H:/月報/m11104.xlsx'#'3'.$F102])/2))*1000" table:style-name="ce42">
            <text:p>4.29</text:p>
          </table:table-cell>
          <table:table-cell office:value-type="float" office:value="4.3087548159685216" table:formula="of:=(['file:///H:/月報/m11104.xlsx'#'5'.H103]/((['file:///H:/月報/m11104.xlsx'#'3'.$F103]+['file:///H:/月報/m11104.xlsx'#'3'.$F102])/2))*1000" table:style-name="ce42">
            <text:p>4.31</text:p>
          </table:table-cell>
          <table:table-cell office:value-type="float" office:value="8.5995778342487093" table:formula="of:=[.G103]+[.H103]" table:style-name="ce42">
            <text:p>8.60</text:p>
          </table:table-cell>
          <table:table-cell office:value-type="float" office:value="0.50209033527338298" table:formula="of:=(['file:///H:/月報/m11104.xlsx'#'5'.I103]/((['file:///H:/月報/m11104.xlsx'#'3'.$F103]+['file:///H:/月報/m11104.xlsx'#'3'.$F102])/2))*1000" table:style-name="ce42">
            <text:p>0.50</text:p>
          </table:table-cell>
          <table:table-cell office:value-type="float" office:value="0.24592179686859575" table:formula="of:=(['file:///H:/月報/m11104.xlsx'#'5'.J103]/((['file:///H:/月報/m11104.xlsx'#'3'.$F103]+['file:///H:/月報/m11104.xlsx'#'3'.$F102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8"/>97<text:span text:style-name="T6">年</text:span>(2008)</text:p>
          </table:table-cell>
          <table:table-cell office:value-type="float" office:value="-3.6388084826835825" table:formula="of:=(['file:///H:/月報/m11104.xlsx'#'5'.B104]/((['file:///H:/月報/m11104.xlsx'#'3'.$F104]+['file:///H:/月報/m11104.xlsx'#'3'.$F91])/2))*1000" table:style-name="ce42">
            <text:p>-3.64</text:p>
          </table:table-cell>
          <table:table-cell office:value-type="float" office:value="0.27457863726878884" table:formula="of:=[.D104]-[.E104]" table:style-name="ce42">
            <text:p>0.27</text:p>
          </table:table-cell>
          <table:table-cell office:value-type="float" office:value="7.0671922153107101" table:formula="of:=(['file:///H:/月報/m11104.xlsx'#'5'.D104]/((['file:///H:/月報/m11104.xlsx'#'3'.$F104]+['file:///H:/月報/m11104.xlsx'#'3'.$F91])/2))*1000" table:style-name="ce42">
            <text:p>7.07</text:p>
          </table:table-cell>
          <table:table-cell office:value-type="float" office:value="6.7926135780419212" table:formula="of:=(['file:///H:/月報/m11104.xlsx'#'5'.E104]/((['file:///H:/月報/m11104.xlsx'#'3'.$F104]+['file:///H:/月報/m11104.xlsx'#'3'.$F91])/2))*1000" table:style-name="ce42">
            <text:p>6.79</text:p>
          </table:table-cell>
          <table:table-cell office:value-type="float" office:value="-3.9133871199523824" table:formula="of:=[.G104]-[.H104]" table:style-name="ce42">
            <text:p>-3.91</text:p>
          </table:table-cell>
          <table:table-cell office:value-type="float" office:value="59.681078195890045" table:formula="of:=(['file:///H:/月報/m11104.xlsx'#'5'.G104]/((['file:///H:/月報/m11104.xlsx'#'3'.$F104]+['file:///H:/月報/m11104.xlsx'#'3'.$F91])/2))*1000" table:style-name="ce42">
            <text:p>59.68</text:p>
          </table:table-cell>
          <table:table-cell office:value-type="float" office:value="63.594465315842427" table:formula="of:=(['file:///H:/月報/m11104.xlsx'#'5'.H104]/((['file:///H:/月報/m11104.xlsx'#'3'.$F104]+['file:///H:/月報/m11104.xlsx'#'3'.$F91])/2))*1000" table:style-name="ce42">
            <text:p>63.59</text:p>
          </table:table-cell>
          <table:table-cell office:value-type="float" office:value="123.27554351173248" table:formula="of:=[.G104]+[.H104]" table:style-name="ce42">
            <text:p>123.28</text:p>
          </table:table-cell>
          <table:table-cell office:value-type="float" office:value="6.2460224589928357" table:formula="of:=(['file:///H:/月報/m11104.xlsx'#'5'.I104]/((['file:///H:/月報/m11104.xlsx'#'3'.$F104]+['file:///H:/月報/m11104.xlsx'#'3'.$F91])/2))*1000" table:style-name="ce42">
            <text:p>6.25</text:p>
          </table:table-cell>
          <table:table-cell office:value-type="float" office:value="2.8356018147851612" table:formula="of:=(['file:///H:/月報/m11104.xlsx'#'5'.J104]/((['file:///H:/月報/m11104.xlsx'#'3'.$F104]+['file:///H:/月報/m11104.xlsx'#'3'.$F91])/2))*1000" table:style-name="ce42">
            <text:p>2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46363061191556643" table:formula="of:=(['file:///H:/月報/m11104.xlsx'#'3'.F105]/['file:///H:/月報/m11104.xlsx'#'3'.F103]-1)*1000" table:style-name="ce42">
            <text:p>-0.46</text:p>
          </table:table-cell>
          <table:table-cell office:value-type="float" office:value="3.3307157323795522E-2" table:formula="of:=[.D105]-[.E105]" table:style-name="ce42">
            <text:p>0.03</text:p>
          </table:table-cell>
          <table:table-cell office:value-type="float" office:value="0.65333270135137389" table:formula="of:=(['file:///H:/月報/m11104.xlsx'#'5'.D105]/((['file:///H:/月報/m11104.xlsx'#'3'.$F105]+['file:///H:/月報/m11104.xlsx'#'3'.$F103])/2))*1000" table:style-name="ce42">
            <text:p>0.65</text:p>
          </table:table-cell>
          <table:table-cell office:value-type="float" office:value="0.62002554402757837" table:formula="of:=(['file:///H:/月報/m11104.xlsx'#'5'.E105]/((['file:///H:/月報/m11104.xlsx'#'3'.$F105]+['file:///H:/月報/m11104.xlsx'#'3'.$F103])/2))*1000" table:style-name="ce42">
            <text:p>0.62</text:p>
          </table:table-cell>
          <table:table-cell office:value-type="float" office:value="-0.4970452708320261" table:formula="of:=[.G105]-[.H105]" table:style-name="ce42">
            <text:p>-0.50</text:p>
          </table:table-cell>
          <table:table-cell office:value-type="float" office:value="4.1864534666986071" table:formula="of:=(['file:///H:/月報/m11104.xlsx'#'5'.G105]/((['file:///H:/月報/m11104.xlsx'#'3'.$F105]+['file:///H:/月報/m11104.xlsx'#'3'.$F103])/2))*1000" table:style-name="ce42">
            <text:p>4.19</text:p>
          </table:table-cell>
          <table:table-cell office:value-type="float" office:value="4.6834987375306332" table:formula="of:=(['file:///H:/月報/m11104.xlsx'#'5'.H105]/((['file:///H:/月報/m11104.xlsx'#'3'.$F105]+['file:///H:/月報/m11104.xlsx'#'3'.$F103])/2))*1000" table:style-name="ce42">
            <text:p>4.68</text:p>
          </table:table-cell>
          <table:table-cell office:value-type="float" office:value="8.8699522042292394" table:formula="of:=[.G105]+[.H105]" table:style-name="ce42">
            <text:p>8.87</text:p>
          </table:table-cell>
          <table:table-cell office:value-type="float" office:value="0.61490136597776368" table:formula="of:=(['file:///H:/月報/m11104.xlsx'#'5'.I105]/((['file:///H:/月報/m11104.xlsx'#'3'.$F105]+['file:///H:/月報/m11104.xlsx'#'3'.$F103])/2))*1000" table:style-name="ce42">
            <text:p>0.61</text:p>
          </table:table-cell>
          <table:table-cell office:value-type="float" office:value="0.18190832076842176" table:formula="of:=(['file:///H:/月報/m11104.xlsx'#'5'.J105]/((['file:///H:/月報/m11104.xlsx'#'3'.$F105]+['file:///H:/月報/m11104.xlsx'#'3'.$F103])/2))*1000" table:style-name="ce42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33827418660437036" table:formula="of:=(['file:///H:/月報/m11104.xlsx'#'3'.F106]/['file:///H:/月報/m11104.xlsx'#'3'.F105]-1)*1000" table:style-name="ce42">
            <text:p>-0.34</text:p>
          </table:table-cell>
          <table:table-cell office:value-type="float" office:value="-8.9709086248878633E-2" table:formula="of:=[.D106]-[.E106]" table:style-name="ce42">
            <text:p>-0.09</text:p>
          </table:table-cell>
          <table:table-cell office:value-type="float" office:value="0.52800205049339999" table:formula="of:=(['file:///H:/月報/m11104.xlsx'#'5'.D106]/((['file:///H:/月報/m11104.xlsx'#'3'.$F106]+['file:///H:/月報/m11104.xlsx'#'3'.$F105])/2))*1000" table:style-name="ce42">
            <text:p>0.53</text:p>
          </table:table-cell>
          <table:table-cell office:value-type="float" office:value="0.61771113674227862" table:formula="of:=(['file:///H:/月報/m11104.xlsx'#'5'.E106]/((['file:///H:/月報/m11104.xlsx'#'3'.$F106]+['file:///H:/月報/m11104.xlsx'#'3'.$F105])/2))*1000" table:style-name="ce42">
            <text:p>0.62</text:p>
          </table:table-cell>
          <table:table-cell office:value-type="float" office:value="-0.24862232474689216" table:formula="of:=[.G106]-[.H106]" table:style-name="ce42">
            <text:p>-0.25</text:p>
          </table:table-cell>
          <table:table-cell office:value-type="float" office:value="3.7011405869537359" table:formula="of:=(['file:///H:/月報/m11104.xlsx'#'5'.G106]/((['file:///H:/月報/m11104.xlsx'#'3'.$F106]+['file:///H:/月報/m11104.xlsx'#'3'.$F105])/2))*1000" table:style-name="ce42">
            <text:p>3.70</text:p>
          </table:table-cell>
          <table:table-cell office:value-type="float" office:value="3.9497629117006281" table:formula="of:=(['file:///H:/月報/m11104.xlsx'#'5'.H106]/((['file:///H:/月報/m11104.xlsx'#'3'.$F106]+['file:///H:/月報/m11104.xlsx'#'3'.$F105])/2))*1000" table:style-name="ce42">
            <text:p>3.95</text:p>
          </table:table-cell>
          <table:table-cell office:value-type="float" office:value="7.6509034986543636" table:formula="of:=[.G106]+[.H106]" table:style-name="ce42">
            <text:p>7.65</text:p>
          </table:table-cell>
          <table:table-cell office:value-type="float" office:value="0.46905036524413685" table:formula="of:=(['file:///H:/月報/m11104.xlsx'#'5'.I106]/((['file:///H:/月報/m11104.xlsx'#'3'.$F106]+['file:///H:/月報/m11104.xlsx'#'3'.$F105])/2))*1000" table:style-name="ce42">
            <text:p>0.47</text:p>
          </table:table-cell>
          <table:table-cell office:value-type="float" office:value="0.16147635524798157" table:formula="of:=(['file:///H:/月報/m11104.xlsx'#'5'.J106]/((['file:///H:/月報/m11104.xlsx'#'3'.$F106]+['file:///H:/月報/m11104.xlsx'#'3'.$F105])/2))*1000" table:style-name="ce42">
            <text:p>0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43324002009825779" table:formula="of:=(['file:///H:/月報/m11104.xlsx'#'3'.F107]/['file:///H:/月報/m11104.xlsx'#'3'.F106]-1)*1000" table:style-name="ce42">
            <text:p>-0.43</text:p>
          </table:table-cell>
          <table:table-cell office:value-type="float" office:value="-4.1025693622684267E-2" table:formula="of:=[.D107]-[.E107]" table:style-name="ce42">
            <text:p>-0.04</text:p>
          </table:table-cell>
          <table:table-cell office:value-type="float" office:value="0.6205136160430974" table:formula="of:=(['file:///H:/月報/m11104.xlsx'#'5'.D107]/((['file:///H:/月報/m11104.xlsx'#'3'.$F107]+['file:///H:/月報/m11104.xlsx'#'3'.$F106])/2))*1000" table:style-name="ce42">
            <text:p>0.62</text:p>
          </table:table-cell>
          <table:table-cell office:value-type="float" office:value="0.66153930966578167" table:formula="of:=(['file:///H:/月報/m11104.xlsx'#'5'.E107]/((['file:///H:/月報/m11104.xlsx'#'3'.$F107]+['file:///H:/月報/m11104.xlsx'#'3'.$F106])/2))*1000" table:style-name="ce42">
            <text:p>0.66</text:p>
          </table:table-cell>
          <table:table-cell office:value-type="float" office:value="-0.39230819526691718" table:formula="of:=[.G107]-[.H107]" table:style-name="ce42">
            <text:p>-0.39</text:p>
          </table:table-cell>
          <table:table-cell office:value-type="float" office:value="4.1282104207825903" table:formula="of:=(['file:///H:/月報/m11104.xlsx'#'5'.G107]/((['file:///H:/月報/m11104.xlsx'#'3'.$F107]+['file:///H:/月報/m11104.xlsx'#'3'.$F106])/2))*1000" table:style-name="ce42">
            <text:p>4.13</text:p>
          </table:table-cell>
          <table:table-cell office:value-type="float" office:value="4.5205186160495074" table:formula="of:=(['file:///H:/月報/m11104.xlsx'#'5'.H107]/((['file:///H:/月報/m11104.xlsx'#'3'.$F107]+['file:///H:/月報/m11104.xlsx'#'3'.$F106])/2))*1000" table:style-name="ce42">
            <text:p>4.52</text:p>
          </table:table-cell>
          <table:table-cell office:value-type="float" office:value="8.6487290368320977" table:formula="of:=[.G107]+[.H107]" table:style-name="ce42">
            <text:p>8.65</text:p>
          </table:table-cell>
          <table:table-cell office:value-type="float" office:value="0.40512872452400578" table:formula="of:=(['file:///H:/月報/m11104.xlsx'#'5'.I107]/((['file:///H:/月報/m11104.xlsx'#'3'.$F107]+['file:///H:/月報/m11104.xlsx'#'3'.$F106])/2))*1000" table:style-name="ce42">
            <text:p>0.41</text:p>
          </table:table-cell>
          <table:table-cell office:value-type="float" office:value="0.25384647929035808" table:formula="of:=(['file:///H:/月報/m11104.xlsx'#'5'.J107]/((['file:///H:/月報/m11104.xlsx'#'3'.$F107]+['file:///H:/月報/m11104.xlsx'#'3'.$F106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47446238282700115" table:formula="of:=(['file:///H:/月報/m11104.xlsx'#'3'.F108]/['file:///H:/月報/m11104.xlsx'#'3'.F107]-1)*1000" table:style-name="ce42">
            <text:p>-0.47</text:p>
          </table:table-cell>
          <table:table-cell office:value-type="float" office:value="0" table:formula="of:=[.D108]-[.E108]" table:style-name="ce42">
            <text:p>0.00<text:s/></text:p>
          </table:table-cell>
          <table:table-cell office:value-type="float" office:value="0.55409833962893362" table:formula="of:=(['file:///H:/月報/m11104.xlsx'#'5'.D108]/((['file:///H:/月報/m11104.xlsx'#'3'.$F108]+['file:///H:/月報/m11104.xlsx'#'3'.$F107])/2))*1000" table:style-name="ce42">
            <text:p>0.55</text:p>
          </table:table-cell>
          <table:table-cell office:value-type="float" office:value="0.55409833962893362" table:formula="of:=(['file:///H:/月報/m11104.xlsx'#'5'.E108]/((['file:///H:/月報/m11104.xlsx'#'3'.$F108]+['file:///H:/月報/m11104.xlsx'#'3'.$F107])/2))*1000" table:style-name="ce42">
            <text:p>0.55</text:p>
          </table:table-cell>
          <table:table-cell office:value-type="float" office:value="-0.47457496681181777" table:formula="of:=[.G108]-[.H108]" table:style-name="ce42">
            <text:p>-0.47</text:p>
          </table:table-cell>
          <table:table-cell office:value-type="float" office:value="4.4122645563044722" table:formula="of:=(['file:///H:/月報/m11104.xlsx'#'5'.G108]/((['file:///H:/月報/m11104.xlsx'#'3'.$F108]+['file:///H:/月報/m11104.xlsx'#'3'.$F107])/2))*1000" table:style-name="ce42">
            <text:p>4.41</text:p>
          </table:table-cell>
          <table:table-cell office:value-type="float" office:value="4.88683952311629" table:formula="of:=(['file:///H:/月報/m11104.xlsx'#'5'.H108]/((['file:///H:/月報/m11104.xlsx'#'3'.$F108]+['file:///H:/月報/m11104.xlsx'#'3'.$F107])/2))*1000" table:style-name="ce42">
            <text:p>4.89</text:p>
          </table:table-cell>
          <table:table-cell office:value-type="float" office:value="9.2991040794207613" table:formula="of:=[.G108]+[.H108]" table:style-name="ce42">
            <text:p>9.30</text:p>
          </table:table-cell>
          <table:table-cell office:value-type="float" office:value="0.35913781272245704" table:formula="of:=(['file:///H:/月報/m11104.xlsx'#'5'.I108]/((['file:///H:/月報/m11104.xlsx'#'3'.$F108]+['file:///H:/月報/m11104.xlsx'#'3'.$F107])/2))*1000" table:style-name="ce42">
            <text:p>0.36</text:p>
          </table:table-cell>
          <table:table-cell office:value-type="float" office:value="0.26165754926921869" table:formula="of:=(['file:///H:/月報/m11104.xlsx'#'5'.J108]/((['file:///H:/月報/m11104.xlsx'#'3'.$F108]+['file:///H:/月報/m11104.xlsx'#'3'.$F107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3335642624381352" table:formula="of:=(['file:///H:/月報/m11104.xlsx'#'3'.F109]/['file:///H:/月報/m11104.xlsx'#'3'.F108]-1)*1000" table:style-name="ce42">
            <text:p>-0.33</text:p>
          </table:table-cell>
          <table:table-cell office:value-type="float" office:value="-3.336199042767507E-2" table:formula="of:=[.D109]-[.E109]" table:style-name="ce42">
            <text:p>-0.03</text:p>
          </table:table-cell>
          <table:table-cell office:value-type="float" office:value="0.54149076771072591" table:formula="of:=(['file:///H:/月報/m11104.xlsx'#'5'.D109]/((['file:///H:/月報/m11104.xlsx'#'3'.$F109]+['file:///H:/月報/m11104.xlsx'#'3'.$F108])/2))*1000" table:style-name="ce42">
            <text:p>0.54</text:p>
          </table:table-cell>
          <table:table-cell office:value-type="float" office:value="0.57485275813840098" table:formula="of:=(['file:///H:/月報/m11104.xlsx'#'5'.E109]/((['file:///H:/月報/m11104.xlsx'#'3'.$F109]+['file:///H:/月報/m11104.xlsx'#'3'.$F108])/2))*1000" table:style-name="ce42">
            <text:p>0.57</text:p>
          </table:table-cell>
          <table:table-cell office:value-type="float" office:value="-0.30025791384907574" table:formula="of:=[.G109]-[.H109]" table:style-name="ce42">
            <text:p>-0.30</text:p>
          </table:table-cell>
          <table:table-cell office:value-type="float" office:value="5.1454454467298829" table:formula="of:=(['file:///H:/月報/m11104.xlsx'#'5'.G109]/((['file:///H:/月報/m11104.xlsx'#'3'.$F109]+['file:///H:/月報/m11104.xlsx'#'3'.$F108])/2))*1000" table:style-name="ce42">
            <text:p>5.15</text:p>
          </table:table-cell>
          <table:table-cell office:value-type="float" office:value="5.4457033605789587" table:formula="of:=(['file:///H:/月報/m11104.xlsx'#'5'.H109]/((['file:///H:/月報/m11104.xlsx'#'3'.$F109]+['file:///H:/月報/m11104.xlsx'#'3'.$F108])/2))*1000" table:style-name="ce42">
            <text:p>5.45</text:p>
          </table:table-cell>
          <table:table-cell office:value-type="float" office:value="10.591148807308841" table:formula="of:=[.G109]+[.H109]" table:style-name="ce42">
            <text:p>10.59</text:p>
          </table:table-cell>
          <table:table-cell office:value-type="float" office:value="0.66980611550947611" table:formula="of:=(['file:///H:/月報/m11104.xlsx'#'5'.I109]/((['file:///H:/月報/m11104.xlsx'#'3'.$F109]+['file:///H:/月報/m11104.xlsx'#'3'.$F108])/2))*1000" table:style-name="ce42">
            <text:p>0.67</text:p>
          </table:table-cell>
          <table:table-cell office:value-type="float" office:value="0.27716115124530044" table:formula="of:=(['file:///H:/月報/m11104.xlsx'#'5'.J109]/((['file:///H:/月報/m11104.xlsx'#'3'.$F109]+['file:///H:/月報/m11104.xlsx'#'3'.$F108])/2))*1000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40297741273098708" table:formula="of:=(['file:///H:/月報/m11104.xlsx'#'3'.F110]/['file:///H:/月報/m11104.xlsx'#'3'.F109]-1)*1000" table:style-name="ce42">
            <text:p>-0.40</text:p>
          </table:table-cell>
          <table:table-cell office:value-type="float" office:value="1.2836261926491899E-2" table:formula="of:=[.D110]-[.E110]" table:style-name="ce42">
            <text:p>0.01</text:p>
          </table:table-cell>
          <table:table-cell office:value-type="float" office:value="0.53655574852735988" table:formula="of:=(['file:///H:/月報/m11104.xlsx'#'5'.D110]/((['file:///H:/月報/m11104.xlsx'#'3'.$F110]+['file:///H:/月報/m11104.xlsx'#'3'.$F109])/2))*1000" table:style-name="ce42">
            <text:p>0.54</text:p>
          </table:table-cell>
          <table:table-cell office:value-type="float" office:value="0.52371948660086798" table:formula="of:=(['file:///H:/月報/m11104.xlsx'#'5'.E110]/((['file:///H:/月報/m11104.xlsx'#'3'.$F110]+['file:///H:/月報/m11104.xlsx'#'3'.$F109])/2))*1000" table:style-name="ce42">
            <text:p>0.52</text:p>
          </table:table-cell>
          <table:table-cell office:value-type="float" office:value="-0.41589488641833672" table:formula="of:=[.G110]-[.H110]" table:style-name="ce42">
            <text:p>-0.42</text:p>
          </table:table-cell>
          <table:table-cell office:value-type="float" office:value="6.1896455009543754" table:formula="of:=(['file:///H:/月報/m11104.xlsx'#'5'.G110]/((['file:///H:/月報/m11104.xlsx'#'3'.$F110]+['file:///H:/月報/m11104.xlsx'#'3'.$F109])/2))*1000" table:style-name="ce42">
            <text:p>6.19</text:p>
          </table:table-cell>
          <table:table-cell office:value-type="float" office:value="6.6055403873727121" table:formula="of:=(['file:///H:/月報/m11104.xlsx'#'5'.H110]/((['file:///H:/月報/m11104.xlsx'#'3'.$F110]+['file:///H:/月報/m11104.xlsx'#'3'.$F109])/2))*1000" table:style-name="ce42">
            <text:p>6.61</text:p>
          </table:table-cell>
          <table:table-cell office:value-type="float" office:value="12.795185888327087" table:formula="of:=[.G110]+[.H110]" table:style-name="ce42">
            <text:p>12.80</text:p>
          </table:table-cell>
          <table:table-cell office:value-type="float" office:value="0.59560255338922241" table:formula="of:=(['file:///H:/月報/m11104.xlsx'#'5'.I110]/((['file:///H:/月報/m11104.xlsx'#'3'.$F110]+['file:///H:/月報/m11104.xlsx'#'3'.$F109])/2))*1000" table:style-name="ce42">
            <text:p>0.60</text:p>
          </table:table-cell>
          <table:table-cell office:value-type="float" office:value="0.21821645275036167" table:formula="of:=(['file:///H:/月報/m11104.xlsx'#'5'.J110]/((['file:///H:/月報/m11104.xlsx'#'3'.$F110]+['file:///H:/月報/m11104.xlsx'#'3'.$F109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59058706922454629" table:formula="of:=(['file:///H:/月報/m11104.xlsx'#'3'.F111]/['file:///H:/月報/m11104.xlsx'#'3'.F110]-1)*1000" table:style-name="ce42">
            <text:p>-0.59</text:p>
          </table:table-cell>
          <table:table-cell office:value-type="float" office:value="-5.9076151728105875E-2" table:formula="of:=[.D111]-[.E111]" table:style-name="ce42">
            <text:p>-0.06</text:p>
          </table:table-cell>
          <table:table-cell office:value-type="float" office:value="0.54452800723297579" table:formula="of:=(['file:///H:/月報/m11104.xlsx'#'5'.D111]/((['file:///H:/月報/m11104.xlsx'#'3'.$F111]+['file:///H:/月報/m11104.xlsx'#'3'.$F110])/2))*1000" table:style-name="ce42">
            <text:p>0.54</text:p>
          </table:table-cell>
          <table:table-cell office:value-type="float" office:value="0.60360415896108166" table:formula="of:=(['file:///H:/月報/m11104.xlsx'#'5'.E111]/((['file:///H:/月報/m11104.xlsx'#'3'.$F111]+['file:///H:/月報/m11104.xlsx'#'3'.$F110])/2))*1000" table:style-name="ce42">
            <text:p>0.60</text:p>
          </table:table-cell>
          <table:table-cell office:value-type="float" office:value="-0.53168536555295276" table:formula="of:=[.G111]-[.H111]" table:style-name="ce42">
            <text:p>-0.53</text:p>
          </table:table-cell>
          <table:table-cell office:value-type="float" office:value="5.211543993753339" table:formula="of:=(['file:///H:/月報/m11104.xlsx'#'5'.G111]/((['file:///H:/月報/m11104.xlsx'#'3'.$F111]+['file:///H:/月報/m11104.xlsx'#'3'.$F110])/2))*1000" table:style-name="ce42">
            <text:p>5.21</text:p>
          </table:table-cell>
          <table:table-cell office:value-type="float" office:value="5.7432293593062917" table:formula="of:=(['file:///H:/月報/m11104.xlsx'#'5'.H111]/((['file:///H:/月報/m11104.xlsx'#'3'.$F111]+['file:///H:/月報/m11104.xlsx'#'3'.$F110])/2))*1000" table:style-name="ce42">
            <text:p>5.74</text:p>
          </table:table-cell>
          <table:table-cell office:value-type="float" office:value="10.954773353059631" table:formula="of:=[.G111]+[.H111]" table:style-name="ce42">
            <text:p>10.95</text:p>
          </table:table-cell>
          <table:table-cell office:value-type="float" office:value="0.43151276044877329" table:formula="of:=(['file:///H:/月報/m11104.xlsx'#'5'.I111]/((['file:///H:/月報/m11104.xlsx'#'3'.$F111]+['file:///H:/月報/m11104.xlsx'#'3'.$F110])/2))*1000" table:style-name="ce42">
            <text:p>0.43</text:p>
          </table:table-cell>
          <table:table-cell office:value-type="float" office:value="0.25942136193646487" table:formula="of:=(['file:///H:/月報/m11104.xlsx'#'5'.J111]/((['file:///H:/月報/m11104.xlsx'#'3'.$F111]+['file:///H:/月報/m11104.xlsx'#'3'.$F110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20297369306776503" table:formula="of:=(['file:///H:/月報/m11104.xlsx'#'3'.F112]/['file:///H:/月報/m11104.xlsx'#'3'.F111]-1)*1000" table:style-name="ce42">
            <text:p>-0.20</text:p>
          </table:table-cell>
          <table:table-cell office:value-type="float" office:value="-2.8265028322843222E-2" table:formula="of:=[.D112]-[.E112]" table:style-name="ce42">
            <text:p>-0.03</text:p>
          </table:table-cell>
          <table:table-cell office:value-type="float" office:value="0.4933532216350805" table:formula="of:=(['file:///H:/月報/m11104.xlsx'#'5'.D112]/((['file:///H:/月報/m11104.xlsx'#'3'.$F112]+['file:///H:/月報/m11104.xlsx'#'3'.$F111])/2))*1000" table:style-name="ce42">
            <text:p>0.49</text:p>
          </table:table-cell>
          <table:table-cell office:value-type="float" office:value="0.52161824995792372" table:formula="of:=(['file:///H:/月報/m11104.xlsx'#'5'.E112]/((['file:///H:/月報/m11104.xlsx'#'3'.$F112]+['file:///H:/月報/m11104.xlsx'#'3'.$F111])/2))*1000" table:style-name="ce42">
            <text:p>0.52</text:p>
          </table:table-cell>
          <table:table-cell office:value-type="float" office:value="-0.17472926599575711" table:formula="of:=[.G112]-[.H112]" table:style-name="ce42">
            <text:p>-0.17</text:p>
          </table:table-cell>
          <table:table-cell office:value-type="float" office:value="5.8097480943589428" table:formula="of:=(['file:///H:/月報/m11104.xlsx'#'5'.G112]/((['file:///H:/月報/m11104.xlsx'#'3'.$F112]+['file:///H:/月報/m11104.xlsx'#'3'.$F111])/2))*1000" table:style-name="ce42">
            <text:p>5.81</text:p>
          </table:table-cell>
          <table:table-cell office:value-type="float" office:value="5.9844773603546999" table:formula="of:=(['file:///H:/月報/m11104.xlsx'#'5'.H112]/((['file:///H:/月報/m11104.xlsx'#'3'.$F112]+['file:///H:/月報/m11104.xlsx'#'3'.$F111])/2))*1000" table:style-name="ce42">
            <text:p>5.98</text:p>
          </table:table-cell>
          <table:table-cell office:value-type="float" office:value="11.794225454713644" table:formula="of:=[.G112]+[.H112]" table:style-name="ce42">
            <text:p>11.79</text:p>
          </table:table-cell>
          <table:table-cell office:value-type="float" office:value="0.21584203446534772" table:formula="of:=(['file:///H:/月報/m11104.xlsx'#'5'.I112]/((['file:///H:/月報/m11104.xlsx'#'3'.$F112]+['file:///H:/月報/m11104.xlsx'#'3'.$F111])/2))*1000" table:style-name="ce42">
            <text:p>0.22</text:p>
          </table:table-cell>
          <table:table-cell office:value-type="float" office:value="0.27237209111103405" table:formula="of:=(['file:///H:/月報/m11104.xlsx'#'5'.J112]/((['file:///H:/月報/m11104.xlsx'#'3'.$F112]+['file:///H:/月報/m11104.xlsx'#'3'.$F111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12078101630796922" table:formula="of:=(['file:///H:/月報/m11104.xlsx'#'3'.F113]/['file:///H:/月報/m11104.xlsx'#'3'.F112]-1)*1000" table:style-name="ce42">
            <text:p>-0.12</text:p>
          </table:table-cell>
          <table:table-cell office:value-type="float" office:value="4.111942494484222E-2" table:formula="of:=[.D113]-[.E113]" table:style-name="ce42">
            <text:p>0.04</text:p>
          </table:table-cell>
          <table:table-cell office:value-type="float" office:value="0.54740234457821113" table:formula="of:=(['file:///H:/月報/m11104.xlsx'#'5'.D113]/((['file:///H:/月報/m11104.xlsx'#'3'.$F113]+['file:///H:/月報/m11104.xlsx'#'3'.$F112])/2))*1000" table:style-name="ce42">
            <text:p>0.55</text:p>
          </table:table-cell>
          <table:table-cell office:value-type="float" office:value="0.50628291963336891" table:formula="of:=(['file:///H:/月報/m11104.xlsx'#'5'.E113]/((['file:///H:/月報/m11104.xlsx'#'3'.$F113]+['file:///H:/月報/m11104.xlsx'#'3'.$F112])/2))*1000" table:style-name="ce42">
            <text:p>0.51</text:p>
          </table:table-cell>
          <table:table-cell office:value-type="float" office:value="-0.16190773572031514" table:formula="of:=[.G113]-[.H113]" table:style-name="ce42">
            <text:p>-0.16</text:p>
          </table:table-cell>
          <table:table-cell office:value-type="float" office:value="5.8235385578132695" table:formula="of:=(['file:///H:/月報/m11104.xlsx'#'5'.G113]/((['file:///H:/月報/m11104.xlsx'#'3'.$F113]+['file:///H:/月報/m11104.xlsx'#'3'.$F112])/2))*1000" table:style-name="ce42">
            <text:p>5.82</text:p>
          </table:table-cell>
          <table:table-cell office:value-type="float" office:value="5.9854462935335846" table:formula="of:=(['file:///H:/月報/m11104.xlsx'#'5'.H113]/((['file:///H:/月報/m11104.xlsx'#'3'.$F113]+['file:///H:/月報/m11104.xlsx'#'3'.$F112])/2))*1000" table:style-name="ce42">
            <text:p>5.99</text:p>
          </table:table-cell>
          <table:table-cell office:value-type="float" office:value="11.808984851346853" table:formula="of:=[.G113]+[.H113]" table:style-name="ce42">
            <text:p>11.81</text:p>
          </table:table-cell>
          <table:table-cell office:value-type="float" office:value="0.39063453697600037" table:formula="of:=(['file:///H:/月報/m11104.xlsx'#'5'.I113]/((['file:///H:/月報/m11104.xlsx'#'3'.$F113]+['file:///H:/月報/m11104.xlsx'#'3'.$F112])/2))*1000" table:style-name="ce42">
            <text:p>0.39</text:p>
          </table:table-cell>
          <table:table-cell office:value-type="float" office:value="0.24671654966905285" table:formula="of:=(['file:///H:/月報/m11104.xlsx'#'5'.J113]/((['file:///H:/月報/m11104.xlsx'#'3'.$F113]+['file:///H:/月報/m11104.xlsx'#'3'.$F112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28528323999521543" table:formula="of:=(['file:///H:/月報/m11104.xlsx'#'3'.F114]/['file:///H:/月報/m11104.xlsx'#'3'.F113]-1)*1000" table:style-name="ce42">
            <text:p>-0.29</text:p>
          </table:table-cell>
          <table:table-cell office:value-type="float" office:value="6.6832634375365463E-2" table:formula="of:=[.D114]-[.E114]" table:style-name="ce42">
            <text:p>0.07</text:p>
          </table:table-cell>
          <table:table-cell office:value-type="float" office:value="0.66061488594111273" table:formula="of:=(['file:///H:/月報/m11104.xlsx'#'5'.D114]/((['file:///H:/月報/m11104.xlsx'#'3'.$F114]+['file:///H:/月報/m11104.xlsx'#'3'.$F113])/2))*1000" table:style-name="ce42">
            <text:p>0.66</text:p>
          </table:table-cell>
          <table:table-cell office:value-type="float" office:value="0.59378225156574727" table:formula="of:=(['file:///H:/月報/m11104.xlsx'#'5'.E114]/((['file:///H:/月報/m11104.xlsx'#'3'.$F114]+['file:///H:/月報/m11104.xlsx'#'3'.$F113])/2))*1000" table:style-name="ce42">
            <text:p>0.59</text:p>
          </table:table-cell>
          <table:table-cell office:value-type="float" office:value="-0.35215657343942652" table:formula="of:=[.G114]-[.H114]" table:style-name="ce42">
            <text:p>-0.35</text:p>
          </table:table-cell>
          <table:table-cell office:value-type="float" office:value="4.2001740218979693" table:formula="of:=(['file:///H:/月報/m11104.xlsx'#'5'.G114]/((['file:///H:/月報/m11104.xlsx'#'3'.$F114]+['file:///H:/月報/m11104.xlsx'#'3'.$F113])/2))*1000" table:style-name="ce42">
            <text:p>4.20</text:p>
          </table:table-cell>
          <table:table-cell office:value-type="float" office:value="4.5523305953373958" table:formula="of:=(['file:///H:/月報/m11104.xlsx'#'5'.H114]/((['file:///H:/月報/m11104.xlsx'#'3'.$F114]+['file:///H:/月報/m11104.xlsx'#'3'.$F113])/2))*1000" table:style-name="ce42">
            <text:p>4.55</text:p>
          </table:table-cell>
          <table:table-cell office:value-type="float" office:value="8.7525046172353651" table:formula="of:=[.G114]+[.H114]" table:style-name="ce42">
            <text:p>8.75</text:p>
          </table:table-cell>
          <table:table-cell office:value-type="float" office:value="0.54494301875298012" table:formula="of:=(['file:///H:/月報/m11104.xlsx'#'5'.I114]/((['file:///H:/月報/m11104.xlsx'#'3'.$F114]+['file:///H:/月報/m11104.xlsx'#'3'.$F113])/2))*1000" table:style-name="ce42">
            <text:p>0.54</text:p>
          </table:table-cell>
          <table:table-cell office:value-type="float" office:value="0.22620276250123703" table:formula="of:=(['file:///H:/月報/m11104.xlsx'#'5'.J114]/((['file:///H:/月報/m11104.xlsx'#'3'.$F114]+['file:///H:/月報/m11104.xlsx'#'3'.$F113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0.15168030932488641" table:formula="of:=(['file:///H:/月報/m11104.xlsx'#'3'.F115]/['file:///H:/月報/m11104.xlsx'#'3'.F114]-1)*1000" table:style-name="ce42">
            <text:p>0.15</text:p>
          </table:table-cell>
          <table:table-cell office:value-type="float" office:value="0.28791366703041482" table:formula="of:=[.D115]-[.E115]" table:style-name="ce42">
            <text:p>0.29</text:p>
          </table:table-cell>
          <table:table-cell office:value-type="float" office:value="0.74034942950678084" table:formula="of:=(['file:///H:/月報/m11104.xlsx'#'5'.D115]/((['file:///H:/月報/m11104.xlsx'#'3'.$F115]+['file:///H:/月報/m11104.xlsx'#'3'.$F114])/2))*1000" table:style-name="ce42">
            <text:p>0.74</text:p>
          </table:table-cell>
          <table:table-cell office:value-type="float" office:value="0.45243576247636602" table:formula="of:=(['file:///H:/月報/m11104.xlsx'#'5'.E115]/((['file:///H:/月報/m11104.xlsx'#'3'.$F115]+['file:///H:/月報/m11104.xlsx'#'3'.$F114])/2))*1000" table:style-name="ce42">
            <text:p>0.45</text:p>
          </table:table-cell>
          <table:table-cell office:value-type="float" office:value="-0.13624486029117833" table:formula="of:=[.G115]-[.H115]" table:style-name="ce42">
            <text:p>-0.14</text:p>
          </table:table-cell>
          <table:table-cell office:value-type="float" office:value="4.9999293069121133" table:formula="of:=(['file:///H:/月報/m11104.xlsx'#'5'.G115]/((['file:///H:/月報/m11104.xlsx'#'3'.$F115]+['file:///H:/月報/m11104.xlsx'#'3'.$F114])/2))*1000" table:style-name="ce42">
            <text:p>5.00</text:p>
          </table:table-cell>
          <table:table-cell office:value-type="float" office:value="5.1361741672032917" table:formula="of:=(['file:///H:/月報/m11104.xlsx'#'5'.H115]/((['file:///H:/月報/m11104.xlsx'#'3'.$F115]+['file:///H:/月報/m11104.xlsx'#'3'.$F114])/2))*1000" table:style-name="ce42">
            <text:p>5.14</text:p>
          </table:table-cell>
          <table:table-cell office:value-type="float" office:value="10.136103474115405" table:formula="of:=[.G115]+[.H115]" table:style-name="ce42">
            <text:p>10.14</text:p>
          </table:table-cell>
          <table:table-cell office:value-type="float" office:value="0.67351232823186302" table:formula="of:=(['file:///H:/月報/m11104.xlsx'#'5'.I115]/((['file:///H:/月報/m11104.xlsx'#'3'.$F115]+['file:///H:/月報/m11104.xlsx'#'3'.$F114])/2))*1000" table:style-name="ce42">
            <text:p>0.67</text:p>
          </table:table-cell>
          <table:table-cell office:value-type="float" office:value="0.22107656575549703" table:formula="of:=(['file:///H:/月報/m11104.xlsx'#'5'.J115]/((['file:///H:/月報/m11104.xlsx'#'3'.$F115]+['file:///H:/月報/m11104.xlsx'#'3'.$F114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14394591746247354" table:formula="of:=(['file:///H:/月報/m11104.xlsx'#'3'.F116]/['file:///H:/月報/m11104.xlsx'#'3'.F115]-1)*1000" table:style-name="ce42">
            <text:p>-0.14</text:p>
          </table:table-cell>
          <table:table-cell office:value-type="float" office:value="8.4831378355659459E-2" table:formula="of:=[.D116]-[.E116]" table:style-name="ce42">
            <text:p>0.08</text:p>
          </table:table-cell>
          <table:table-cell office:value-type="float" office:value="0.65037390072672219" table:formula="of:=(['file:///H:/月報/m11104.xlsx'#'5'.D116]/((['file:///H:/月報/m11104.xlsx'#'3'.$F116]+['file:///H:/月報/m11104.xlsx'#'3'.$F115])/2))*1000" table:style-name="ce42">
            <text:p>0.65</text:p>
          </table:table-cell>
          <table:table-cell office:value-type="float" office:value="0.56554252237106273" table:formula="of:=(['file:///H:/月報/m11104.xlsx'#'5'.E116]/((['file:///H:/月報/m11104.xlsx'#'3'.$F116]+['file:///H:/月報/m11104.xlsx'#'3'.$F115])/2))*1000" table:style-name="ce42">
            <text:p>0.57</text:p>
          </table:table-cell>
          <table:table-cell office:value-type="float" office:value="-0.22878765677738411" table:formula="of:=[.G116]-[.H116]" table:style-name="ce42">
            <text:p>-0.23</text:p>
          </table:table-cell>
          <table:table-cell office:value-type="float" office:value="5.9073487109486464" table:formula="of:=(['file:///H:/月報/m11104.xlsx'#'5'.G116]/((['file:///H:/月報/m11104.xlsx'#'3'.$F116]+['file:///H:/月報/m11104.xlsx'#'3'.$F115])/2))*1000" table:style-name="ce42">
            <text:p>5.91</text:p>
          </table:table-cell>
          <table:table-cell office:value-type="float" office:value="6.1361363677260305" table:formula="of:=(['file:///H:/月報/m11104.xlsx'#'5'.H116]/((['file:///H:/月報/m11104.xlsx'#'3'.$F116]+['file:///H:/月報/m11104.xlsx'#'3'.$F115])/2))*1000" table:style-name="ce42">
            <text:p>6.14</text:p>
          </table:table-cell>
          <table:table-cell office:value-type="float" office:value="12.043485078674678" table:formula="of:=[.G116]+[.H116]" table:style-name="ce42">
            <text:p>12.04</text:p>
          </table:table-cell>
          <table:table-cell office:value-type="float" office:value="0.87916155750410663" table:formula="of:=(['file:///H:/月報/m11104.xlsx'#'5'.I116]/((['file:///H:/月報/m11104.xlsx'#'3'.$F116]+['file:///H:/月報/m11104.xlsx'#'3'.$F115])/2))*1000" table:style-name="ce42">
            <text:p>0.88</text:p>
          </table:table-cell>
          <table:table-cell office:value-type="float" office:value="0.25706478289593765" table:formula="of:=(['file:///H:/月報/m11104.xlsx'#'5'.J116]/((['file:///H:/月報/m11104.xlsx'#'3'.$F116]+['file:///H:/月報/m11104.xlsx'#'3'.$F115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8"/>98<text:span text:style-name="T6">年</text:span>(2009)</text:p>
          </table:table-cell>
          <table:table-cell office:value-type="float" office:value="-1.6930400102920367" table:formula="of:=(['file:///H:/月報/m11104.xlsx'#'5'.B117]/((['file:///H:/月報/m11104.xlsx'#'3'.$F117]+['file:///H:/月報/m11104.xlsx'#'3'.$F104])/2))*1000" table:style-name="ce42">
            <text:p>-1.69</text:p>
          </table:table-cell>
          <table:table-cell office:value-type="float" office:value="1.8011063939276539E-2" table:formula="of:=[.D117]-[.E117]" table:style-name="ce42">
            <text:p>0.02</text:p>
          </table:table-cell>
          <table:table-cell office:value-type="float" office:value="6.6486556027273895" table:formula="of:=(['file:///H:/月報/m11104.xlsx'#'5'.D117]/((['file:///H:/月報/m11104.xlsx'#'3'.$F117]+['file:///H:/月報/m11104.xlsx'#'3'.$F104])/2))*1000" table:style-name="ce42">
            <text:p>6.65</text:p>
          </table:table-cell>
          <table:table-cell office:value-type="float" office:value="6.630644538788113" table:formula="of:=(['file:///H:/月報/m11104.xlsx'#'5'.E117]/((['file:///H:/月報/m11104.xlsx'#'3'.$F117]+['file:///H:/月報/m11104.xlsx'#'3'.$F104])/2))*1000" table:style-name="ce42">
            <text:p>6.63</text:p>
          </table:table-cell>
          <table:table-cell office:value-type="float" office:value="-1.7110510742313139" table:formula="of:=[.G117]-[.H117]" table:style-name="ce42">
            <text:p>-1.71</text:p>
          </table:table-cell>
          <table:table-cell office:value-type="float" office:value="59.825035378875597" table:formula="of:=(['file:///H:/月報/m11104.xlsx'#'5'.G117]/((['file:///H:/月報/m11104.xlsx'#'3'.$F117]+['file:///H:/月報/m11104.xlsx'#'3'.$F104])/2))*1000" table:style-name="ce42">
            <text:p>59.83</text:p>
          </table:table-cell>
          <table:table-cell office:value-type="float" office:value="61.536086453106911" table:formula="of:=(['file:///H:/月報/m11104.xlsx'#'5'.H117]/((['file:///H:/月報/m11104.xlsx'#'3'.$F117]+['file:///H:/月報/m11104.xlsx'#'3'.$F104])/2))*1000" table:style-name="ce42">
            <text:p>61.54</text:p>
          </table:table-cell>
          <table:table-cell office:value-type="float" office:value="121.3611218319825" table:formula="of:=[.G117]+[.H117]" table:style-name="ce42">
            <text:p>121.36</text:p>
          </table:table-cell>
          <table:table-cell office:value-type="float" office:value="4.6545735237360093" table:formula="of:=(['file:///H:/月報/m11104.xlsx'#'5'.I117]/((['file:///H:/月報/m11104.xlsx'#'3'.$F117]+['file:///H:/月報/m11104.xlsx'#'3'.$F104])/2))*1000" table:style-name="ce42">
            <text:p>4.65</text:p>
          </table:table-cell>
          <table:table-cell office:value-type="float" office:value="2.7402547279042837" table:formula="of:=(['file:///H:/月報/m11104.xlsx'#'5'.J117]/((['file:///H:/月報/m11104.xlsx'#'3'.$F117]+['file:///H:/月報/m11104.xlsx'#'3'.$F104])/2))*1000" table:style-name="ce42">
            <text:p>2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0.22623329279980453" table:formula="of:=(['file:///H:/月報/m11104.xlsx'#'3'.F118]/['file:///H:/月報/m11104.xlsx'#'3'.F116]-1)*1000" table:style-name="ce42">
            <text:p>0.23</text:p>
          </table:table-cell>
          <table:table-cell office:value-type="float" office:value="0.14137981558930957" table:formula="of:=[.D118]-[.E118]" table:style-name="ce42">
            <text:p>0.14</text:p>
          </table:table-cell>
          <table:table-cell office:value-type="float" office:value="0.57580143076373369" table:formula="of:=(['file:///H:/月報/m11104.xlsx'#'5'.D118]/((['file:///H:/月報/m11104.xlsx'#'3'.$F118]+['file:///H:/月報/m11104.xlsx'#'3'.$F116])/2))*1000" table:style-name="ce42">
            <text:p>0.58</text:p>
          </table:table-cell>
          <table:table-cell office:value-type="float" office:value="0.43442161517442412" table:formula="of:=(['file:///H:/月報/m11104.xlsx'#'5'.E118]/((['file:///H:/月報/m11104.xlsx'#'3'.$F118]+['file:///H:/月報/m11104.xlsx'#'3'.$F116])/2))*1000" table:style-name="ce42">
            <text:p>0.43</text:p>
          </table:table-cell>
          <table:table-cell office:value-type="float" office:value="8.482788935358565E-2" table:formula="of:=[.G118]-[.H118]" table:style-name="ce42">
            <text:p>0.08</text:p>
          </table:table-cell>
          <table:table-cell office:value-type="float" office:value="3.3725512373304407" table:formula="of:=(['file:///H:/月報/m11104.xlsx'#'5'.G118]/((['file:///H:/月報/m11104.xlsx'#'3'.$F118]+['file:///H:/月報/m11104.xlsx'#'3'.$F116])/2))*1000" table:style-name="ce42">
            <text:p>3.37</text:p>
          </table:table-cell>
          <table:table-cell office:value-type="float" office:value="3.2877233479768551" table:formula="of:=(['file:///H:/月報/m11104.xlsx'#'5'.H118]/((['file:///H:/月報/m11104.xlsx'#'3'.$F118]+['file:///H:/月報/m11104.xlsx'#'3'.$F116])/2))*1000" table:style-name="ce42">
            <text:p>3.29</text:p>
          </table:table-cell>
          <table:table-cell office:value-type="float" office:value="6.6602745853072953" table:formula="of:=[.G118]+[.H118]" table:style-name="ce42">
            <text:p>6.66</text:p>
          </table:table-cell>
          <table:table-cell office:value-type="float" office:value="0.5526665518491195" table:formula="of:=(['file:///H:/月報/m11104.xlsx'#'5'.I118]/((['file:///H:/月報/m11104.xlsx'#'3'.$F118]+['file:///H:/月報/m11104.xlsx'#'3'.$F116])/2))*1000" table:style-name="ce42">
            <text:p>0.55</text:p>
          </table:table-cell>
          <table:table-cell office:value-type="float" office:value="0.15166198399580488" table:formula="of:=(['file:///H:/月報/m11104.xlsx'#'5'.J118]/((['file:///H:/月報/m11104.xlsx'#'3'.$F118]+['file:///H:/月報/m11104.xlsx'#'3'.$F116])/2))*1000" table:style-name="ce42">
            <text:p>0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71967039096099139" table:formula="of:=(['file:///H:/月報/m11104.xlsx'#'3'.F119]/['file:///H:/月報/m11104.xlsx'#'3'.F118]-1)*1000" table:style-name="ce42">
            <text:p>-0.72</text:p>
          </table:table-cell>
          <table:table-cell office:value-type="float" office:value="-0.22883471705487146" table:formula="of:=[.D119]-[.E119]" table:style-name="ce42">
            <text:p>-0.23</text:p>
          </table:table-cell>
          <table:table-cell office:value-type="float" office:value="0.5219488490127967" table:formula="of:=(['file:///H:/月報/m11104.xlsx'#'5'.D119]/((['file:///H:/月報/m11104.xlsx'#'3'.$F119]+['file:///H:/月報/m11104.xlsx'#'3'.$F118])/2))*1000" table:style-name="ce42">
            <text:p>0.52</text:p>
          </table:table-cell>
          <table:table-cell office:value-type="float" office:value="0.75078356606766816" table:formula="of:=(['file:///H:/月報/m11104.xlsx'#'5'.E119]/((['file:///H:/月報/m11104.xlsx'#'3'.$F119]+['file:///H:/月報/m11104.xlsx'#'3'.$F118])/2))*1000" table:style-name="ce42">
            <text:p>0.75</text:p>
          </table:table-cell>
          <table:table-cell office:value-type="float" office:value="-0.49109472985932978" table:formula="of:=[.G119]-[.H119]" table:style-name="ce42">
            <text:p>-0.49</text:p>
          </table:table-cell>
          <table:table-cell office:value-type="float" office:value="5.6077361561424128" table:formula="of:=(['file:///H:/月報/m11104.xlsx'#'5'.G119]/((['file:///H:/月報/m11104.xlsx'#'3'.$F119]+['file:///H:/月報/m11104.xlsx'#'3'.$F118])/2))*1000" table:style-name="ce42">
            <text:p>5.61</text:p>
          </table:table-cell>
          <table:table-cell office:value-type="float" office:value="6.0988308860017426" table:formula="of:=(['file:///H:/月報/m11104.xlsx'#'5'.H119]/((['file:///H:/月報/m11104.xlsx'#'3'.$F119]+['file:///H:/月報/m11104.xlsx'#'3'.$F118])/2))*1000" table:style-name="ce42">
            <text:p>6.10</text:p>
          </table:table-cell>
          <table:table-cell office:value-type="float" office:value="11.706567042144155" table:formula="of:=[.G119]+[.H119]" table:style-name="ce42">
            <text:p>11.71</text:p>
          </table:table-cell>
          <table:table-cell office:value-type="float" office:value="0.37539178303383408" table:formula="of:=(['file:///H:/月報/m11104.xlsx'#'5'.I119]/((['file:///H:/月報/m11104.xlsx'#'3'.$F119]+['file:///H:/月報/m11104.xlsx'#'3'.$F118])/2))*1000" table:style-name="ce42">
            <text:p>0.38</text:p>
          </table:table-cell>
          <table:table-cell office:value-type="float" office:value="0.22112118726650501" table:formula="of:=(['file:///H:/月報/m11104.xlsx'#'5'.J119]/((['file:///H:/月報/m11104.xlsx'#'3'.$F119]+['file:///H:/月報/m11104.xlsx'#'3'.$F118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5.915835663228286E-2" table:formula="of:=(['file:///H:/月報/m11104.xlsx'#'3'.F120]/['file:///H:/月報/m11104.xlsx'#'3'.F119]-1)*1000" table:style-name="ce42">
            <text:p>-0.06</text:p>
          </table:table-cell>
          <table:table-cell office:value-type="float" office:value="0.14661417707648761" table:formula="of:=[.D120]-[.E120]" table:style-name="ce42">
            <text:p>0.15</text:p>
          </table:table-cell>
          <table:table-cell office:value-type="float" office:value="0.7227821712016318" table:formula="of:=(['file:///H:/月報/m11104.xlsx'#'5'.D120]/((['file:///H:/月報/m11104.xlsx'#'3'.$F120]+['file:///H:/月報/m11104.xlsx'#'3'.$F119])/2))*1000" table:style-name="ce42">
            <text:p>0.72</text:p>
          </table:table-cell>
          <table:table-cell office:value-type="float" office:value="0.57616799412514419" table:formula="of:=(['file:///H:/月報/m11104.xlsx'#'5'.E120]/((['file:///H:/月報/m11104.xlsx'#'3'.$F120]+['file:///H:/月報/m11104.xlsx'#'3'.$F119])/2))*1000" table:style-name="ce42">
            <text:p>0.58</text:p>
          </table:table-cell>
          <table:table-cell office:value-type="float" office:value="-0.20577428361612338" table:formula="of:=[.G120]-[.H120]" table:style-name="ce42">
            <text:p>-0.21</text:p>
          </table:table-cell>
          <table:table-cell office:value-type="float" office:value="5.1392127333126698" table:formula="of:=(['file:///H:/月報/m11104.xlsx'#'5'.G120]/((['file:///H:/月報/m11104.xlsx'#'3'.$F120]+['file:///H:/月報/m11104.xlsx'#'3'.$F119])/2))*1000" table:style-name="ce42">
            <text:p>5.14</text:p>
          </table:table-cell>
          <table:table-cell office:value-type="float" office:value="5.3449870169287932" table:formula="of:=(['file:///H:/月報/m11104.xlsx'#'5'.H120]/((['file:///H:/月報/m11104.xlsx'#'3'.$F120]+['file:///H:/月報/m11104.xlsx'#'3'.$F119])/2))*1000" table:style-name="ce42">
            <text:p>5.34</text:p>
          </table:table-cell>
          <table:table-cell office:value-type="float" office:value="10.484199750241462" table:formula="of:=[.G120]+[.H120]" table:style-name="ce42">
            <text:p>10.48</text:p>
          </table:table-cell>
          <table:table-cell office:value-type="float" office:value="0.43727035268426123" table:formula="of:=(['file:///H:/月報/m11104.xlsx'#'5'.I120]/((['file:///H:/月報/m11104.xlsx'#'3'.$F120]+['file:///H:/月報/m11104.xlsx'#'3'.$F119])/2))*1000" table:style-name="ce42">
            <text:p>0.44</text:p>
          </table:table-cell>
          <table:table-cell office:value-type="float" office:value="0.20834646216132446" table:formula="of:=(['file:///H:/月報/m11104.xlsx'#'5'.J120]/((['file:///H:/月報/m11104.xlsx'#'3'.$F120]+['file:///H:/月報/m11104.xlsx'#'3'.$F119])/2))*1000" table:style-name="ce42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17234106038621633" table:formula="of:=(['file:///H:/月報/m11104.xlsx'#'3'.F121]/['file:///H:/月報/m11104.xlsx'#'3'.F120]-1)*1000" table:style-name="ce42">
            <text:p>-0.17</text:p>
          </table:table-cell>
          <table:table-cell office:value-type="float" office:value="-0.21608800955932189" table:formula="of:=[.D121]-[.E121]" table:style-name="ce42">
            <text:p>-0.22</text:p>
          </table:table-cell>
          <table:table-cell office:value-type="float" office:value="0.37043658781598049" table:formula="of:=(['file:///H:/月報/m11104.xlsx'#'5'.D121]/((['file:///H:/月報/m11104.xlsx'#'3'.$F121]+['file:///H:/月報/m11104.xlsx'#'3'.$F120])/2))*1000" table:style-name="ce42">
            <text:p>0.37</text:p>
          </table:table-cell>
          <table:table-cell office:value-type="float" office:value="0.58652459737530238" table:formula="of:=(['file:///H:/月報/m11104.xlsx'#'5'.E121]/((['file:///H:/月報/m11104.xlsx'#'3'.$F121]+['file:///H:/月報/m11104.xlsx'#'3'.$F120])/2))*1000" table:style-name="ce42">
            <text:p>0.59</text:p>
          </table:table-cell>
          <table:table-cell office:value-type="float" office:value="4.3732097172719975E-2" table:formula="of:=[.G121]-[.H121]" table:style-name="ce42">
            <text:p>0.04</text:p>
          </table:table-cell>
          <table:table-cell office:value-type="float" office:value="4.4529564827045984" table:formula="of:=(['file:///H:/月報/m11104.xlsx'#'5'.G121]/((['file:///H:/月報/m11104.xlsx'#'3'.$F121]+['file:///H:/月報/m11104.xlsx'#'3'.$F120])/2))*1000" table:style-name="ce42">
            <text:p>4.45</text:p>
          </table:table-cell>
          <table:table-cell office:value-type="float" office:value="4.4092243855318785" table:formula="of:=(['file:///H:/月報/m11104.xlsx'#'5'.H121]/((['file:///H:/月報/m11104.xlsx'#'3'.$F121]+['file:///H:/月報/m11104.xlsx'#'3'.$F120])/2))*1000" table:style-name="ce42">
            <text:p>4.41</text:p>
          </table:table-cell>
          <table:table-cell office:value-type="float" office:value="8.8621808682364769" table:formula="of:=[.G121]+[.H121]" table:style-name="ce42">
            <text:p>8.86</text:p>
          </table:table-cell>
          <table:table-cell office:value-type="float" office:value="0.34985677738175935" table:formula="of:=(['file:///H:/月報/m11104.xlsx'#'5'.I121]/((['file:///H:/月報/m11104.xlsx'#'3'.$F121]+['file:///H:/月報/m11104.xlsx'#'3'.$F120])/2))*1000" table:style-name="ce42">
            <text:p>0.35</text:p>
          </table:table-cell>
          <table:table-cell office:value-type="float" office:value="0.23666781999354308" table:formula="of:=(['file:///H:/月報/m11104.xlsx'#'5'.J121]/((['file:///H:/月報/m11104.xlsx'#'3'.$F121]+['file:///H:/月報/m11104.xlsx'#'3'.$F120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1.0290792056499853E-2" table:formula="of:=(['file:///H:/月報/m11104.xlsx'#'3'.F122]/['file:///H:/月報/m11104.xlsx'#'3'.F121]-1)*1000" table:style-name="ce42">
            <text:p>-0.01</text:p>
          </table:table-cell>
          <table:table-cell office:value-type="float" office:value="5.1454225035052481E-3" table:formula="of:=[.D122]-[.E122]" table:style-name="ce42">
            <text:p>0.01</text:p>
          </table:table-cell>
          <table:table-cell office:value-type="float" office:value="0.45794260281197335" table:formula="of:=(['file:///H:/月報/m11104.xlsx'#'5'.D122]/((['file:///H:/月報/m11104.xlsx'#'3'.$F122]+['file:///H:/月報/m11104.xlsx'#'3'.$F121])/2))*1000" table:style-name="ce42">
            <text:p>0.46</text:p>
          </table:table-cell>
          <table:table-cell office:value-type="float" office:value="0.45279718030846811" table:formula="of:=(['file:///H:/月報/m11104.xlsx'#'5'.E122]/((['file:///H:/月報/m11104.xlsx'#'3'.$F122]+['file:///H:/月報/m11104.xlsx'#'3'.$F121])/2))*1000" table:style-name="ce42">
            <text:p>0.45</text:p>
          </table:table-cell>
          <table:table-cell office:value-type="float" office:value="-1.5436267510516188E-2" table:formula="of:=[.G122]-[.H122]" table:style-name="ce42">
            <text:p>-0.02</text:p>
          </table:table-cell>
          <table:table-cell office:value-type="float" office:value="4.3118640579374574" table:formula="of:=(['file:///H:/月報/m11104.xlsx'#'5'.G122]/((['file:///H:/月報/m11104.xlsx'#'3'.$F122]+['file:///H:/月報/m11104.xlsx'#'3'.$F121])/2))*1000" table:style-name="ce42">
            <text:p>4.31</text:p>
          </table:table-cell>
          <table:table-cell office:value-type="float" office:value="4.3273003254479736" table:formula="of:=(['file:///H:/月報/m11104.xlsx'#'5'.H122]/((['file:///H:/月報/m11104.xlsx'#'3'.$F122]+['file:///H:/月報/m11104.xlsx'#'3'.$F121])/2))*1000" table:style-name="ce42">
            <text:p>4.33</text:p>
          </table:table-cell>
          <table:table-cell office:value-type="float" office:value="8.639164383385431" table:formula="of:=[.G122]+[.H122]" table:style-name="ce42">
            <text:p>8.64</text:p>
          </table:table-cell>
          <table:table-cell office:value-type="float" office:value="0.35246144149011438" table:formula="of:=(['file:///H:/月報/m11104.xlsx'#'5'.I122]/((['file:///H:/月報/m11104.xlsx'#'3'.$F122]+['file:///H:/月報/m11104.xlsx'#'3'.$F121])/2))*1000" table:style-name="ce42">
            <text:p>0.35</text:p>
          </table:table-cell>
          <table:table-cell office:value-type="float" office:value="0.23411672390949201" table:formula="of:=(['file:///H:/月報/m11104.xlsx'#'5'.J122]/((['file:///H:/月報/m11104.xlsx'#'3'.$F122]+['file:///H:/月報/m11104.xlsx'#'3'.$F121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2.5727244895135115E-2" table:formula="of:=(['file:///H:/月報/m11104.xlsx'#'3'.F123]/['file:///H:/月報/m11104.xlsx'#'3'.F122]-1)*1000" table:style-name="ce42">
            <text:p>0.03</text:p>
          </table:table-cell>
          <table:table-cell office:value-type="float" office:value="1.2863456976881849E-2" table:formula="of:=[.D123]-[.E123]" table:style-name="ce42">
            <text:p>0.01</text:p>
          </table:table-cell>
          <table:table-cell office:value-type="float" office:value="0.54798326721516444" table:formula="of:=(['file:///H:/月報/m11104.xlsx'#'5'.D123]/((['file:///H:/月報/m11104.xlsx'#'3'.$F123]+['file:///H:/月報/m11104.xlsx'#'3'.$F122])/2))*1000" table:style-name="ce42">
            <text:p>0.55</text:p>
          </table:table-cell>
          <table:table-cell office:value-type="float" office:value="0.53511981023828259" table:formula="of:=(['file:///H:/月報/m11104.xlsx'#'5'.E123]/((['file:///H:/月報/m11104.xlsx'#'3'.$F123]+['file:///H:/月報/m11104.xlsx'#'3'.$F122])/2))*1000" table:style-name="ce42">
            <text:p>0.54</text:p>
          </table:table-cell>
          <table:table-cell office:value-type="float" office:value="1.2863456976881515E-2" table:formula="of:=[.G123]-[.H123]" table:style-name="ce42">
            <text:p>0.01</text:p>
          </table:table-cell>
          <table:table-cell office:value-type="float" office:value="6.7687510612352009" table:formula="of:=(['file:///H:/月報/m11104.xlsx'#'5'.G123]/((['file:///H:/月報/m11104.xlsx'#'3'.$F123]+['file:///H:/月報/m11104.xlsx'#'3'.$F122])/2))*1000" table:style-name="ce42">
            <text:p>6.77</text:p>
          </table:table-cell>
          <table:table-cell office:value-type="float" office:value="6.7558876042583194" table:formula="of:=(['file:///H:/月報/m11104.xlsx'#'5'.H123]/((['file:///H:/月報/m11104.xlsx'#'3'.$F123]+['file:///H:/月報/m11104.xlsx'#'3'.$F122])/2))*1000" table:style-name="ce42">
            <text:p>6.76</text:p>
          </table:table-cell>
          <table:table-cell office:value-type="float" office:value="13.524638665493519" table:formula="of:=[.G123]+[.H123]" table:style-name="ce42">
            <text:p>13.52</text:p>
          </table:table-cell>
          <table:table-cell office:value-type="float" office:value="0.32415911581742124" table:formula="of:=(['file:///H:/月報/m11104.xlsx'#'5'.I123]/((['file:///H:/月報/m11104.xlsx'#'3'.$F123]+['file:///H:/月報/m11104.xlsx'#'3'.$F122])/2))*1000" table:style-name="ce42">
            <text:p>0.32</text:p>
          </table:table-cell>
          <table:table-cell office:value-type="float" office:value="0.2546964481422595" table:formula="of:=(['file:///H:/月報/m11104.xlsx'#'5'.J123]/((['file:///H:/月報/m11104.xlsx'#'3'.$F123]+['file:///H:/月報/m11104.xlsx'#'3'.$F122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4.8880507739879064E-2" table:formula="of:=(['file:///H:/月報/m11104.xlsx'#'3'.F124]/['file:///H:/月報/m11104.xlsx'#'3'.F123]-1)*1000" table:style-name="ce42">
            <text:p>-0.05</text:p>
          </table:table-cell>
          <table:table-cell office:value-type="float" office:value="2.8299932980613285E-2" table:formula="of:=[.D124]-[.E124]" table:style-name="ce42">
            <text:p>0.03</text:p>
          </table:table-cell>
          <table:table-cell office:value-type="float" office:value="0.59429859259287843" table:formula="of:=(['file:///H:/月報/m11104.xlsx'#'5'.D124]/((['file:///H:/月報/m11104.xlsx'#'3'.$F124]+['file:///H:/月報/m11104.xlsx'#'3'.$F123])/2))*1000" table:style-name="ce42">
            <text:p>0.59</text:p>
          </table:table-cell>
          <table:table-cell office:value-type="float" office:value="0.56599865961226514" table:formula="of:=(['file:///H:/月報/m11104.xlsx'#'5'.E124]/((['file:///H:/月報/m11104.xlsx'#'3'.$F124]+['file:///H:/月報/m11104.xlsx'#'3'.$F123])/2))*1000" table:style-name="ce42">
            <text:p>0.57</text:p>
          </table:table-cell>
          <table:table-cell office:value-type="float" office:value="-7.7181635401672111E-2" table:formula="of:=[.G124]-[.H124]" table:style-name="ce42">
            <text:p>-0.08</text:p>
          </table:table-cell>
          <table:table-cell office:value-type="float" office:value="5.8297861940063322" table:formula="of:=(['file:///H:/月報/m11104.xlsx'#'5'.G124]/((['file:///H:/月報/m11104.xlsx'#'3'.$F124]+['file:///H:/月報/m11104.xlsx'#'3'.$F123])/2))*1000" table:style-name="ce42">
            <text:p>5.83</text:p>
          </table:table-cell>
          <table:table-cell office:value-type="float" office:value="5.9069678294080044" table:formula="of:=(['file:///H:/月報/m11104.xlsx'#'5'.H124]/((['file:///H:/月報/m11104.xlsx'#'3'.$F124]+['file:///H:/月報/m11104.xlsx'#'3'.$F123])/2))*1000" table:style-name="ce42">
            <text:p>5.91</text:p>
          </table:table-cell>
          <table:table-cell office:value-type="float" office:value="11.736754023414337" table:formula="of:=[.G124]+[.H124]" table:style-name="ce42">
            <text:p>11.74</text:p>
          </table:table-cell>
          <table:table-cell office:value-type="float" office:value="0.31129926278674586" table:formula="of:=(['file:///H:/月報/m11104.xlsx'#'5'.I124]/((['file:///H:/月報/m11104.xlsx'#'3'.$F124]+['file:///H:/月報/m11104.xlsx'#'3'.$F123])/2))*1000" table:style-name="ce42">
            <text:p>0.31</text:p>
          </table:table-cell>
          <table:table-cell office:value-type="float" office:value="0.23926306974518483" table:formula="of:=(['file:///H:/月報/m11104.xlsx'#'5'.J124]/((['file:///H:/月報/m11104.xlsx'#'3'.$F124]+['file:///H:/月報/m11104.xlsx'#'3'.$F123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15436704366533771" table:formula="of:=(['file:///H:/月報/m11104.xlsx'#'3'.F125]/['file:///H:/月報/m11104.xlsx'#'3'.F124]-1)*1000" table:style-name="ce42">
            <text:p>-0.15</text:p>
          </table:table-cell>
          <table:table-cell office:value-type="float" office:value="4.1167722447215227E-2" table:formula="of:=[.D125]-[.E125]" table:style-name="ce42">
            <text:p>0.04</text:p>
          </table:table-cell>
          <table:table-cell office:value-type="float" office:value="0.55319127038445504" table:formula="of:=(['file:///H:/月報/m11104.xlsx'#'5'.D125]/((['file:///H:/月報/m11104.xlsx'#'3'.$F125]+['file:///H:/月報/m11104.xlsx'#'3'.$F124])/2))*1000" table:style-name="ce42">
            <text:p>0.55</text:p>
          </table:table-cell>
          <table:table-cell office:value-type="float" office:value="0.51202354793723981" table:formula="of:=(['file:///H:/月報/m11104.xlsx'#'5'.E125]/((['file:///H:/月報/m11104.xlsx'#'3'.$F125]+['file:///H:/月報/m11104.xlsx'#'3'.$F124])/2))*1000" table:style-name="ce42">
            <text:p>0.51</text:p>
          </table:table-cell>
          <table:table-cell office:value-type="float" office:value="-0.1955466816242728" table:formula="of:=[.G125]-[.H125]" table:style-name="ce42">
            <text:p>-0.20</text:p>
          </table:table-cell>
          <table:table-cell office:value-type="float" office:value="6.280650655853278" table:formula="of:=(['file:///H:/月報/m11104.xlsx'#'5'.G125]/((['file:///H:/月報/m11104.xlsx'#'3'.$F125]+['file:///H:/月報/m11104.xlsx'#'3'.$F124])/2))*1000" table:style-name="ce42">
            <text:p>6.28</text:p>
          </table:table-cell>
          <table:table-cell office:value-type="float" office:value="6.4761973374775508" table:formula="of:=(['file:///H:/月報/m11104.xlsx'#'5'.H125]/((['file:///H:/月報/m11104.xlsx'#'3'.$F125]+['file:///H:/月報/m11104.xlsx'#'3'.$F124])/2))*1000" table:style-name="ce42">
            <text:p>6.48</text:p>
          </table:table-cell>
          <table:table-cell office:value-type="float" office:value="12.75684799333083" table:formula="of:=[.G125]+[.H125]" table:style-name="ce42">
            <text:p>12.76</text:p>
          </table:table-cell>
          <table:table-cell office:value-type="float" office:value="0.32419581427182015" table:formula="of:=(['file:///H:/月報/m11104.xlsx'#'5'.I125]/((['file:///H:/月報/m11104.xlsx'#'3'.$F125]+['file:///H:/月報/m11104.xlsx'#'3'.$F124])/2))*1000" table:style-name="ce42">
            <text:p>0.32</text:p>
          </table:table-cell>
          <table:table-cell office:value-type="float" office:value="0.24186036937738967" table:formula="of:=(['file:///H:/月報/m11104.xlsx'#'5'.J125]/((['file:///H:/月報/m11104.xlsx'#'3'.$F125]+['file:///H:/月報/m11104.xlsx'#'3'.$F124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3808308287702733" table:formula="of:=(['file:///H:/月報/m11104.xlsx'#'3'.F126]/['file:///H:/月報/m11104.xlsx'#'3'.F125]-1)*1000" table:style-name="ce42">
            <text:p>-0.38</text:p>
          </table:table-cell>
          <table:table-cell office:value-type="float" office:value="1.0294685368678391E-2" table:formula="of:=[.D126]-[.E126]" table:style-name="ce42">
            <text:p>0.01</text:p>
          </table:table-cell>
          <table:table-cell office:value-type="float" office:value="0.54047098185561704" table:formula="of:=(['file:///H:/月報/m11104.xlsx'#'5'.D126]/((['file:///H:/月報/m11104.xlsx'#'3'.$F126]+['file:///H:/月報/m11104.xlsx'#'3'.$F125])/2))*1000" table:style-name="ce42">
            <text:p>0.54</text:p>
          </table:table-cell>
          <table:table-cell office:value-type="float" office:value="0.53017629648693865" table:formula="of:=(['file:///H:/月報/m11104.xlsx'#'5'.E126]/((['file:///H:/月報/m11104.xlsx'#'3'.$F126]+['file:///H:/月報/m11104.xlsx'#'3'.$F125])/2))*1000" table:style-name="ce42">
            <text:p>0.53</text:p>
          </table:table-cell>
          <table:table-cell office:value-type="float" office:value="-0.39119804400977998" table:formula="of:=[.G126]-[.H126]" table:style-name="ce42">
            <text:p>-0.39</text:p>
          </table:table-cell>
          <table:table-cell office:value-type="float" office:value="5.6157508686140787" table:formula="of:=(['file:///H:/月報/m11104.xlsx'#'5'.G126]/((['file:///H:/月報/m11104.xlsx'#'3'.$F126]+['file:///H:/月報/m11104.xlsx'#'3'.$F125])/2))*1000" table:style-name="ce42">
            <text:p>5.62</text:p>
          </table:table-cell>
          <table:table-cell office:value-type="float" office:value="6.0069489126238587" table:formula="of:=(['file:///H:/月報/m11104.xlsx'#'5'.H126]/((['file:///H:/月報/m11104.xlsx'#'3'.$F126]+['file:///H:/月報/m11104.xlsx'#'3'.$F125])/2))*1000" table:style-name="ce42">
            <text:p>6.01</text:p>
          </table:table-cell>
          <table:table-cell office:value-type="float" office:value="11.622699781237937" table:formula="of:=[.G126]+[.H126]" table:style-name="ce42">
            <text:p>11.62</text:p>
          </table:table-cell>
          <table:table-cell office:value-type="float" office:value="0.28825119032299573" table:formula="of:=(['file:///H:/月報/m11104.xlsx'#'5'.I126]/((['file:///H:/月報/m11104.xlsx'#'3'.$F126]+['file:///H:/月報/m11104.xlsx'#'3'.$F125])/2))*1000" table:style-name="ce42">
            <text:p>0.29</text:p>
          </table:table-cell>
          <table:table-cell office:value-type="float" office:value="0.24449877750611246" table:formula="of:=(['file:///H:/月報/m11104.xlsx'#'5'.J126]/((['file:///H:/月報/m11104.xlsx'#'3'.$F126]+['file:///H:/月報/m11104.xlsx'#'3'.$F125])/2))*1000" table:style-name="ce42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0.16989466530747954" table:formula="of:=(['file:///H:/月報/m11104.xlsx'#'3'.F127]/['file:///H:/月報/m11104.xlsx'#'3'.F126]-1)*1000" table:style-name="ce42">
            <text:p>0.17</text:p>
          </table:table-cell>
          <table:table-cell office:value-type="float" office:value="5.6626744811574481E-2" table:formula="of:=[.D127]-[.E127]" table:style-name="ce42">
            <text:p>0.06</text:p>
          </table:table-cell>
          <table:table-cell office:value-type="float" office:value="0.58685899168359035" table:formula="of:=(['file:///H:/月報/m11104.xlsx'#'5'.D127]/((['file:///H:/月報/m11104.xlsx'#'3'.$F127]+['file:///H:/月報/m11104.xlsx'#'3'.$F126])/2))*1000" table:style-name="ce42">
            <text:p>0.59</text:p>
          </table:table-cell>
          <table:table-cell office:value-type="float" office:value="0.53023224687201587" table:formula="of:=(['file:///H:/月報/m11104.xlsx'#'5'.E127]/((['file:///H:/月報/m11104.xlsx'#'3'.$F127]+['file:///H:/月報/m11104.xlsx'#'3'.$F126])/2))*1000" table:style-name="ce42">
            <text:p>0.53</text:p>
          </table:table-cell>
          <table:table-cell office:value-type="float" office:value="0.11325348962314941" table:formula="of:=[.G127]-[.H127]" table:style-name="ce42">
            <text:p>0.11</text:p>
          </table:table-cell>
          <table:table-cell office:value-type="float" office:value="4.0076291668918866" table:formula="of:=(['file:///H:/月報/m11104.xlsx'#'5'.G127]/((['file:///H:/月報/m11104.xlsx'#'3'.$F127]+['file:///H:/月報/m11104.xlsx'#'3'.$F126])/2))*1000" table:style-name="ce42">
            <text:p>4.01</text:p>
          </table:table-cell>
          <table:table-cell office:value-type="float" office:value="3.8943756772687372" table:formula="of:=(['file:///H:/月報/m11104.xlsx'#'5'.H127]/((['file:///H:/月報/m11104.xlsx'#'3'.$F127]+['file:///H:/月報/m11104.xlsx'#'3'.$F126])/2))*1000" table:style-name="ce42">
            <text:p>3.89</text:p>
          </table:table-cell>
          <table:table-cell office:value-type="float" office:value="7.9020048441606239" table:formula="of:=[.G127]+[.H127]" table:style-name="ce42">
            <text:p>7.90</text:p>
          </table:table-cell>
          <table:table-cell office:value-type="float" office:value="0.44786607260063477" table:formula="of:=(['file:///H:/月報/m11104.xlsx'#'5'.I127]/((['file:///H:/月報/m11104.xlsx'#'3'.$F127]+['file:///H:/月報/m11104.xlsx'#'3'.$F126])/2))*1000" table:style-name="ce42">
            <text:p>0.45</text:p>
          </table:table-cell>
          <table:table-cell office:value-type="float" office:value="0.19304572094854947" table:formula="of:=(['file:///H:/月報/m11104.xlsx'#'5'.J127]/((['file:///H:/月報/m11104.xlsx'#'3'.$F127]+['file:///H:/月報/m11104.xlsx'#'3'.$F126])/2))*1000" table:style-name="ce42">
            <text:p>0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11839131934254787" table:formula="of:=(['file:///H:/月報/m11104.xlsx'#'3'.F128]/['file:///H:/月報/m11104.xlsx'#'3'.F127]-1)*1000" table:style-name="ce42">
            <text:p>-0.12</text:p>
          </table:table-cell>
          <table:table-cell office:value-type="float" office:value="0" table:formula="of:=[.D128]-[.E128]" table:style-name="ce42">
            <text:p>0.00<text:s/></text:p>
          </table:table-cell>
          <table:table-cell office:value-type="float" office:value="0.5611051196981357" table:formula="of:=(['file:///H:/月報/m11104.xlsx'#'5'.D128]/((['file:///H:/月報/m11104.xlsx'#'3'.$F128]+['file:///H:/月報/m11104.xlsx'#'3'.$F127])/2))*1000" table:style-name="ce42">
            <text:p>0.56</text:p>
          </table:table-cell>
          <table:table-cell office:value-type="float" office:value="0.5611051196981357" table:formula="of:=(['file:///H:/月報/m11104.xlsx'#'5'.E128]/((['file:///H:/月報/m11104.xlsx'#'3'.$F128]+['file:///H:/月報/m11104.xlsx'#'3'.$F127])/2))*1000" table:style-name="ce42">
            <text:p>0.56</text:p>
          </table:table-cell>
          <table:table-cell office:value-type="float" office:value="-0.11839832800969852" table:formula="of:=[.G128]-[.H128]" table:style-name="ce42">
            <text:p>-0.12</text:p>
          </table:table-cell>
          <table:table-cell office:value-type="float" office:value="3.4129604987143485" table:formula="of:=(['file:///H:/月報/m11104.xlsx'#'5'.G128]/((['file:///H:/月報/m11104.xlsx'#'3'.$F128]+['file:///H:/月報/m11104.xlsx'#'3'.$F127])/2))*1000" table:style-name="ce42">
            <text:p>3.41</text:p>
          </table:table-cell>
          <table:table-cell office:value-type="float" office:value="3.531358826724047" table:formula="of:=(['file:///H:/月報/m11104.xlsx'#'5'.H128]/((['file:///H:/月報/m11104.xlsx'#'3'.$F128]+['file:///H:/月報/m11104.xlsx'#'3'.$F127])/2))*1000" table:style-name="ce42">
            <text:p>3.53</text:p>
          </table:table-cell>
          <table:table-cell office:value-type="float" office:value="6.9443193254383955" table:formula="of:=[.G128]+[.H128]" table:style-name="ce42">
            <text:p>6.94</text:p>
          </table:table-cell>
          <table:table-cell office:value-type="float" office:value="0.42468965481739634" table:formula="of:=(['file:///H:/月報/m11104.xlsx'#'5'.I128]/((['file:///H:/月報/m11104.xlsx'#'3'.$F128]+['file:///H:/月報/m11104.xlsx'#'3'.$F127])/2))*1000" table:style-name="ce42">
            <text:p>0.42</text:p>
          </table:table-cell>
          <table:table-cell office:value-type="float" office:value="0.23422277932353375" table:formula="of:=(['file:///H:/月報/m11104.xlsx'#'5'.J128]/((['file:///H:/月報/m11104.xlsx'#'3'.$F128]+['file:///H:/月報/m11104.xlsx'#'3'.$F127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45045508834062886" table:formula="of:=(['file:///H:/月報/m11104.xlsx'#'3'.F129]/['file:///H:/月報/m11104.xlsx'#'3'.F128]-1)*1000" table:style-name="ce42">
            <text:p>-0.45</text:p>
          </table:table-cell>
          <table:table-cell office:value-type="float" office:value="2.0596871592665988E-2" table:formula="of:=[.D129]-[.E129]" table:style-name="ce42">
            <text:p>0.02</text:p>
          </table:table-cell>
          <table:table-cell office:value-type="float" office:value="0.61533153883089575" table:formula="of:=(['file:///H:/月報/m11104.xlsx'#'5'.D129]/((['file:///H:/月報/m11104.xlsx'#'3'.$F129]+['file:///H:/月報/m11104.xlsx'#'3'.$F128])/2))*1000" table:style-name="ce42">
            <text:p>0.62</text:p>
          </table:table-cell>
          <table:table-cell office:value-type="float" office:value="0.59473466723822976" table:formula="of:=(['file:///H:/月報/m11104.xlsx'#'5'.E129]/((['file:///H:/月報/m11104.xlsx'#'3'.$F129]+['file:///H:/月報/m11104.xlsx'#'3'.$F128])/2))*1000" table:style-name="ce42">
            <text:p>0.59</text:p>
          </table:table-cell>
          <table:table-cell office:value-type="float" office:value="-0.47115343768223461" table:formula="of:=[.G129]-[.H129]" table:style-name="ce42">
            <text:p>-0.47</text:p>
          </table:table-cell>
          <table:table-cell office:value-type="float" office:value="5.0204874507123298" table:formula="of:=(['file:///H:/月報/m11104.xlsx'#'5'.G129]/((['file:///H:/月報/m11104.xlsx'#'3'.$F129]+['file:///H:/月報/m11104.xlsx'#'3'.$F128])/2))*1000" table:style-name="ce42">
            <text:p>5.02</text:p>
          </table:table-cell>
          <table:table-cell office:value-type="float" office:value="5.4916408883945644" table:formula="of:=(['file:///H:/月報/m11104.xlsx'#'5'.H129]/((['file:///H:/月報/m11104.xlsx'#'3'.$F129]+['file:///H:/月報/m11104.xlsx'#'3'.$F128])/2))*1000" table:style-name="ce42">
            <text:p>5.49</text:p>
          </table:table-cell>
          <table:table-cell office:value-type="float" office:value="10.512128339106894" table:formula="of:=[.G129]+[.H129]" table:style-name="ce42">
            <text:p>10.51</text:p>
          </table:table-cell>
          <table:table-cell office:value-type="float" office:value="0.46600421978406753" table:formula="of:=(['file:///H:/月報/m11104.xlsx'#'5'.I129]/((['file:///H:/月報/m11104.xlsx'#'3'.$F129]+['file:///H:/月報/m11104.xlsx'#'3'.$F128])/2))*1000" table:style-name="ce42">
            <text:p>0.47</text:p>
          </table:table-cell>
          <table:table-cell office:value-type="float" office:value="0.2806323754500738" table:formula="of:=(['file:///H:/月報/m11104.xlsx'#'5'.J129]/((['file:///H:/月報/m11104.xlsx'#'3'.$F129]+['file:///H:/月報/m11104.xlsx'#'3'.$F128])/2))*1000" table:style-name="ce42">
            <text:p>0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8"/>99<text:span text:style-name="T6">年</text:span>(2010)</text:p>
          </table:table-cell>
          <table:table-cell office:value-type="float" office:value="-10.84076095047608" table:formula="of:=(['file:///H:/月報/m11104.xlsx'#'5'.B130]/((['file:///H:/月報/m11104.xlsx'#'3'.$F130]+['file:///H:/月報/m11104.xlsx'#'3'.$F117])/2))*1000" table:style-name="ce42">
            <text:p>-10.84</text:p>
          </table:table-cell>
          <table:table-cell office:value-type="float" office:value="-1.22725595665767" table:formula="of:=[.D130]-[.E130]" table:style-name="ce42">
            <text:p>-1.23</text:p>
          </table:table-cell>
          <table:table-cell office:value-type="float" office:value="5.6728223650568639" table:formula="of:=(['file:///H:/月報/m11104.xlsx'#'5'.D130]/((['file:///H:/月報/m11104.xlsx'#'3'.$F130]+['file:///H:/月報/m11104.xlsx'#'3'.$F117])/2))*1000" table:style-name="ce42">
            <text:p>5.67</text:p>
          </table:table-cell>
          <table:table-cell office:value-type="float" office:value="6.9000783217145338" table:formula="of:=(['file:///H:/月報/m11104.xlsx'#'5'.E130]/((['file:///H:/月報/m11104.xlsx'#'3'.$F130]+['file:///H:/月報/m11104.xlsx'#'3'.$F117])/2))*1000" table:style-name="ce42">
            <text:p>6.90</text:p>
          </table:table-cell>
          <table:table-cell office:value-type="float" office:value="-9.6135049938184025" table:formula="of:=[.G130]-[.H130]" table:style-name="ce42">
            <text:p>-9.61</text:p>
          </table:table-cell>
          <table:table-cell office:value-type="float" office:value="55.503556841498856" table:formula="of:=(['file:///H:/月報/m11104.xlsx'#'5'.G130]/((['file:///H:/月報/m11104.xlsx'#'3'.$F130]+['file:///H:/月報/m11104.xlsx'#'3'.$F117])/2))*1000" table:style-name="ce42">
            <text:p>55.50</text:p>
          </table:table-cell>
          <table:table-cell office:value-type="float" office:value="65.117061835317259" table:formula="of:=(['file:///H:/月報/m11104.xlsx'#'5'.H130]/((['file:///H:/月報/m11104.xlsx'#'3'.$F130]+['file:///H:/月報/m11104.xlsx'#'3'.$F117])/2))*1000" table:style-name="ce42">
            <text:p>65.12</text:p>
          </table:table-cell>
          <table:table-cell office:value-type="float" office:value="120.62061867681612" table:formula="of:=[.G130]+[.H130]" table:style-name="ce42">
            <text:p>120.62</text:p>
          </table:table-cell>
          <table:table-cell office:value-type="float" office:value="5.4320316393835242" table:formula="of:=(['file:///H:/月報/m11104.xlsx'#'5'.I130]/((['file:///H:/月報/m11104.xlsx'#'3'.$F130]+['file:///H:/月報/m11104.xlsx'#'3'.$F117])/2))*1000" table:style-name="ce42">
            <text:p>5.43</text:p>
          </table:table-cell>
          <table:table-cell office:value-type="float" office:value="3.0500158585289761" table:formula="of:=(['file:///H:/月報/m11104.xlsx'#'5'.J130]/((['file:///H:/月報/m11104.xlsx'#'3'.$F130]+['file:///H:/月報/m11104.xlsx'#'3'.$F117])/2))*1000" table:style-name="ce42">
            <text:p>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47640998040276994" table:formula="of:=(['file:///H:/月報/m11104.xlsx'#'3'.F131]/['file:///H:/月報/m11104.xlsx'#'3'.F129]-1)*1000" table:style-name="ce42">
            <text:p>-0.48</text:p>
          </table:table-cell>
          <table:table-cell office:value-type="float" office:value="3.8637039784559901E-2" table:formula="of:=[.D131]-[.E131]" table:style-name="ce42">
            <text:p>0.04</text:p>
          </table:table-cell>
          <table:table-cell office:value-type="float" office:value="0.56410078085457405" table:formula="of:=(['file:///H:/月報/m11104.xlsx'#'5'.D131]/((['file:///H:/月報/m11104.xlsx'#'3'.$F131]+['file:///H:/月報/m11104.xlsx'#'3'.$F129])/2))*1000" table:style-name="ce42">
            <text:p>0.56</text:p>
          </table:table-cell>
          <table:table-cell office:value-type="float" office:value="0.52546374107001415" table:formula="of:=(['file:///H:/月報/m11104.xlsx'#'5'.E131]/((['file:///H:/月報/m11104.xlsx'#'3'.$F131]+['file:///H:/月報/m11104.xlsx'#'3'.$F129])/2))*1000" table:style-name="ce42">
            <text:p>0.53</text:p>
          </table:table-cell>
          <table:table-cell office:value-type="float" office:value="-0.51516053046079779" table:formula="of:=[.G131]-[.H131]" table:style-name="ce42">
            <text:p>-0.52</text:p>
          </table:table-cell>
          <table:table-cell office:value-type="float" office:value="4.2861356134338413" table:formula="of:=(['file:///H:/月報/m11104.xlsx'#'5'.G131]/((['file:///H:/月報/m11104.xlsx'#'3'.$F131]+['file:///H:/月報/m11104.xlsx'#'3'.$F129])/2))*1000" table:style-name="ce42">
            <text:p>4.29</text:p>
          </table:table-cell>
          <table:table-cell office:value-type="float" office:value="4.8012961438946391" table:formula="of:=(['file:///H:/月報/m11104.xlsx'#'5'.H131]/((['file:///H:/月報/m11104.xlsx'#'3'.$F131]+['file:///H:/月報/m11104.xlsx'#'3'.$F129])/2))*1000" table:style-name="ce42">
            <text:p>4.80</text:p>
          </table:table-cell>
          <table:table-cell office:value-type="float" office:value="9.0874317573284813" table:formula="of:=[.G131]+[.H131]" table:style-name="ce42">
            <text:p>9.09</text:p>
          </table:table-cell>
          <table:table-cell office:value-type="float" office:value="0.52546374107001415" table:formula="of:=(['file:///H:/月報/m11104.xlsx'#'5'.I131]/((['file:///H:/月報/m11104.xlsx'#'3'.$F131]+['file:///H:/月報/m11104.xlsx'#'3'.$F129])/2))*1000" table:style-name="ce42">
            <text:p>0.53</text:p>
          </table:table-cell>
          <table:table-cell office:value-type="float" office:value="0.22409483075044723" table:formula="of:=(['file:///H:/月報/m11104.xlsx'#'5'.J131]/((['file:///H:/月報/m11104.xlsx'#'3'.$F131]+['file:///H:/月報/m11104.xlsx'#'3'.$F129])/2))*1000" table:style-name="ce42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30659356514206593" table:formula="of:=(['file:///H:/月報/m11104.xlsx'#'3'.F132]/['file:///H:/月報/m11104.xlsx'#'3'.F131]-1)*1000" table:style-name="ce42">
            <text:p>-0.31</text:p>
          </table:table-cell>
          <table:table-cell office:value-type="float" office:value="-2.5768115307162442E-2" table:formula="of:=[.D132]-[.E132]" table:style-name="ce42">
            <text:p>-0.03</text:p>
          </table:table-cell>
          <table:table-cell office:value-type="float" office:value="0.47671013318250394" table:formula="of:=(['file:///H:/月報/m11104.xlsx'#'5'.D132]/((['file:///H:/月報/m11104.xlsx'#'3'.$F132]+['file:///H:/月報/m11104.xlsx'#'3'.$F131])/2))*1000" table:style-name="ce42">
            <text:p>0.48</text:p>
          </table:table-cell>
          <table:table-cell office:value-type="float" office:value="0.50247824848966638" table:formula="of:=(['file:///H:/月報/m11104.xlsx'#'5'.E132]/((['file:///H:/月報/m11104.xlsx'#'3'.$F132]+['file:///H:/月報/m11104.xlsx'#'3'.$F131])/2))*1000" table:style-name="ce42">
            <text:p>0.50</text:p>
          </table:table-cell>
          <table:table-cell office:value-type="float" office:value="-0.28087245684806961" table:formula="of:=[.G132]-[.H132]" table:style-name="ce42">
            <text:p>-0.28</text:p>
          </table:table-cell>
          <table:table-cell office:value-type="float" office:value="3.6977245465778013" table:formula="of:=(['file:///H:/月報/m11104.xlsx'#'5'.G132]/((['file:///H:/月報/m11104.xlsx'#'3'.$F132]+['file:///H:/月報/m11104.xlsx'#'3'.$F131])/2))*1000" table:style-name="ce42">
            <text:p>3.70</text:p>
          </table:table-cell>
          <table:table-cell office:value-type="float" office:value="3.9785970034258709" table:formula="of:=(['file:///H:/月報/m11104.xlsx'#'5'.H132]/((['file:///H:/月報/m11104.xlsx'#'3'.$F132]+['file:///H:/月報/m11104.xlsx'#'3'.$F131])/2))*1000" table:style-name="ce42">
            <text:p>3.98</text:p>
          </table:table-cell>
          <table:table-cell office:value-type="float" office:value="7.6763215500036726" table:formula="of:=[.G132]+[.H132]" table:style-name="ce42">
            <text:p>7.68</text:p>
          </table:table-cell>
          <table:table-cell office:value-type="float" office:value="0.35559999123884078" table:formula="of:=(['file:///H:/月報/m11104.xlsx'#'5'.I132]/((['file:///H:/月報/m11104.xlsx'#'3'.$F132]+['file:///H:/月報/m11104.xlsx'#'3'.$F131])/2))*1000" table:style-name="ce42">
            <text:p>0.36</text:p>
          </table:table-cell>
          <table:table-cell office:value-type="float" office:value="0.16749274949655543" table:formula="of:=(['file:///H:/月報/m11104.xlsx'#'5'.J132]/((['file:///H:/月報/m11104.xlsx'#'3'.$F132]+['file:///H:/月報/m11104.xlsx'#'3'.$F131])/2))*1000" table:style-name="ce42">
            <text:p>0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1.0128422208305343" table:formula="of:=(['file:///H:/月報/m11104.xlsx'#'3'.F133]/['file:///H:/月報/m11104.xlsx'#'3'.F132]-1)*1000" table:style-name="ce42">
            <text:p>-1.01</text:p>
          </table:table-cell>
          <table:table-cell office:value-type="float" office:value="-0.12376859913284621" table:formula="of:=[.D133]-[.E133]" table:style-name="ce42">
            <text:p>-0.12</text:p>
          </table:table-cell>
          <table:table-cell office:value-type="float" office:value="0.53117357127846521" table:formula="of:=(['file:///H:/月報/m11104.xlsx'#'5'.D133]/((['file:///H:/月報/m11104.xlsx'#'3'.$F133]+['file:///H:/月報/m11104.xlsx'#'3'.$F132])/2))*1000" table:style-name="ce42">
            <text:p>0.53</text:p>
          </table:table-cell>
          <table:table-cell office:value-type="float" office:value="0.65494217041131142" table:formula="of:=(['file:///H:/月報/m11104.xlsx'#'5'.E133]/((['file:///H:/月報/m11104.xlsx'#'3'.$F133]+['file:///H:/月報/m11104.xlsx'#'3'.$F132])/2))*1000" table:style-name="ce42">
            <text:p>0.65</text:p>
          </table:table-cell>
          <table:table-cell office:value-type="float" office:value="-0.88958680626733244" table:formula="of:=[.G133]-[.H133]" table:style-name="ce42">
            <text:p>-0.89</text:p>
          </table:table-cell>
          <table:table-cell office:value-type="float" office:value="5.0023142149525359" table:formula="of:=(['file:///H:/月報/m11104.xlsx'#'5'.G133]/((['file:///H:/月報/m11104.xlsx'#'3'.$F133]+['file:///H:/月報/m11104.xlsx'#'3'.$F132])/2))*1000" table:style-name="ce42">
            <text:p>5.00</text:p>
          </table:table-cell>
          <table:table-cell office:value-type="float" office:value="5.8919010212198684" table:formula="of:=(['file:///H:/月報/m11104.xlsx'#'5'.H133]/((['file:///H:/月報/m11104.xlsx'#'3'.$F133]+['file:///H:/月報/m11104.xlsx'#'3'.$F132])/2))*1000" table:style-name="ce42">
            <text:p>5.89</text:p>
          </table:table-cell>
          <table:table-cell office:value-type="float" office:value="10.894215236172403" table:formula="of:=[.G133]+[.H133]" table:style-name="ce42">
            <text:p>10.89</text:p>
          </table:table-cell>
          <table:table-cell office:value-type="float" office:value="0.41771902207335609" table:formula="of:=(['file:///H:/月報/m11104.xlsx'#'5'.I133]/((['file:///H:/月報/m11104.xlsx'#'3'.$F133]+['file:///H:/月報/m11104.xlsx'#'3'.$F132])/2))*1000" table:style-name="ce42">
            <text:p>0.42</text:p>
          </table:table-cell>
          <table:table-cell office:value-type="float" office:value="0.27332232308503546" table:formula="of:=(['file:///H:/月報/m11104.xlsx'#'5'.J133]/((['file:///H:/月報/m11104.xlsx'#'3'.$F133]+['file:///H:/月報/m11104.xlsx'#'3'.$F132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1.0757847811281307" table:formula="of:=(['file:///H:/月報/m11104.xlsx'#'3'.F134]/['file:///H:/月報/m11104.xlsx'#'3'.F133]-1)*1000" table:style-name="ce42">
            <text:p>-1.08</text:p>
          </table:table-cell>
          <table:table-cell office:value-type="float" office:value="-4.1299328498730636E-2" table:formula="of:=[.D134]-[.E134]" table:style-name="ce42">
            <text:p>-0.04</text:p>
          </table:table-cell>
          <table:table-cell office:value-type="float" office:value="0.50333556607828034" table:formula="of:=(['file:///H:/月報/m11104.xlsx'#'5'.D134]/((['file:///H:/月報/m11104.xlsx'#'3'.$F134]+['file:///H:/月報/m11104.xlsx'#'3'.$F133])/2))*1000" table:style-name="ce42">
            <text:p>0.50</text:p>
          </table:table-cell>
          <table:table-cell office:value-type="float" office:value="0.54463489457701098" table:formula="of:=(['file:///H:/月報/m11104.xlsx'#'5'.E134]/((['file:///H:/月報/m11104.xlsx'#'3'.$F134]+['file:///H:/月報/m11104.xlsx'#'3'.$F133])/2))*1000" table:style-name="ce42">
            <text:p>0.54</text:p>
          </table:table-cell>
          <table:table-cell office:value-type="float" office:value="-1.0350644204994381" table:formula="of:=[.G134]-[.H134]" table:style-name="ce42">
            <text:p>-1.04</text:p>
          </table:table-cell>
          <table:table-cell office:value-type="float" office:value="4.0111972804392177" table:formula="of:=(['file:///H:/月報/m11104.xlsx'#'5'.G134]/((['file:///H:/月報/m11104.xlsx'#'3'.$F134]+['file:///H:/月報/m11104.xlsx'#'3'.$F133])/2))*1000" table:style-name="ce42">
            <text:p>4.01</text:p>
          </table:table-cell>
          <table:table-cell office:value-type="float" office:value="5.0462617009386559" table:formula="of:=(['file:///H:/月報/m11104.xlsx'#'5'.H134]/((['file:///H:/月報/m11104.xlsx'#'3'.$F134]+['file:///H:/月報/m11104.xlsx'#'3'.$F133])/2))*1000" table:style-name="ce42">
            <text:p>5.05</text:p>
          </table:table-cell>
          <table:table-cell office:value-type="float" office:value="9.0574589813778736" table:formula="of:=[.G134]+[.H134]" table:style-name="ce42">
            <text:p>9.06</text:p>
          </table:table-cell>
          <table:table-cell office:value-type="float" office:value="0.47752348576657361" table:formula="of:=(['file:///H:/月報/m11104.xlsx'#'5'.I134]/((['file:///H:/月報/m11104.xlsx'#'3'.$F134]+['file:///H:/月報/m11104.xlsx'#'3'.$F133])/2))*1000" table:style-name="ce42">
            <text:p>0.48</text:p>
          </table:table-cell>
          <table:table-cell office:value-type="float" office:value="0.26070201114823749" table:formula="of:=(['file:///H:/月報/m11104.xlsx'#'5'.J134]/((['file:///H:/月報/m11104.xlsx'#'3'.$F134]+['file:///H:/月報/m11104.xlsx'#'3'.$F133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1.1621690723566669" table:formula="of:=(['file:///H:/月報/m11104.xlsx'#'3'.F135]/['file:///H:/月報/m11104.xlsx'#'3'.F134]-1)*1000" table:style-name="ce42">
            <text:p>-1.16</text:p>
          </table:table-cell>
          <table:table-cell office:value-type="float" office:value="-9.8195781715945452E-2" table:formula="of:=[.D135]-[.E135]" table:style-name="ce42">
            <text:p>-0.10</text:p>
          </table:table-cell>
          <table:table-cell office:value-type="float" office:value="0.45480151531595781" table:formula="of:=(['file:///H:/月報/m11104.xlsx'#'5'.D135]/((['file:///H:/月報/m11104.xlsx'#'3'.$F135]+['file:///H:/月報/m11104.xlsx'#'3'.$F134])/2))*1000" table:style-name="ce42">
            <text:p>0.45</text:p>
          </table:table-cell>
          <table:table-cell office:value-type="float" office:value="0.55299729703190326" table:formula="of:=(['file:///H:/月報/m11104.xlsx'#'5'.E135]/((['file:///H:/月報/m11104.xlsx'#'3'.$F135]+['file:///H:/月報/m11104.xlsx'#'3'.$F134])/2))*1000" table:style-name="ce42">
            <text:p>0.55</text:p>
          </table:table-cell>
          <table:table-cell office:value-type="float" office:value="-1.0646490017623558" table:formula="of:=[.G135]-[.H135]" table:style-name="ce42">
            <text:p>-1.06</text:p>
          </table:table-cell>
          <table:table-cell office:value-type="float" office:value="4.5040854613392867" table:formula="of:=(['file:///H:/月報/m11104.xlsx'#'5'.G135]/((['file:///H:/月報/m11104.xlsx'#'3'.$F135]+['file:///H:/月報/m11104.xlsx'#'3'.$F134])/2))*1000" table:style-name="ce42">
            <text:p>4.50</text:p>
          </table:table-cell>
          <table:table-cell office:value-type="float" office:value="5.5687344631016424" table:formula="of:=(['file:///H:/月報/m11104.xlsx'#'5'.H135]/((['file:///H:/月報/m11104.xlsx'#'3'.$F135]+['file:///H:/月報/m11104.xlsx'#'3'.$F134])/2))*1000" table:style-name="ce42">
            <text:p>5.57</text:p>
          </table:table-cell>
          <table:table-cell office:value-type="float" office:value="10.072819924440928" table:formula="of:=[.G135]+[.H135]" table:style-name="ce42">
            <text:p>10.07</text:p>
          </table:table-cell>
          <table:table-cell office:value-type="float" office:value="0.4909789085797272" table:formula="of:=(['file:///H:/月報/m11104.xlsx'#'5'.I135]/((['file:///H:/月報/m11104.xlsx'#'3'.$F135]+['file:///H:/月報/m11104.xlsx'#'3'.$F134])/2))*1000" table:style-name="ce42">
            <text:p>0.49</text:p>
          </table:table-cell>
          <table:table-cell office:value-type="float" office:value="0.25582585236522631" table:formula="of:=(['file:///H:/月報/m11104.xlsx'#'5'.J135]/((['file:///H:/月報/m11104.xlsx'#'3'.$F135]+['file:///H:/月報/m11104.xlsx'#'3'.$F134])/2))*1000" table:style-name="ce42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2.2960153274537154" table:formula="of:=(['file:///H:/月報/m11104.xlsx'#'3'.F136]/['file:///H:/月報/m11104.xlsx'#'3'.F135]-1)*1000" table:style-name="ce42">
            <text:p>-2.30</text:p>
          </table:table-cell>
          <table:table-cell office:value-type="float" office:value="-0.1164858547343734" table:formula="of:=[.D136]-[.E136]" table:style-name="ce42">
            <text:p>-0.12</text:p>
          </table:table-cell>
          <table:table-cell office:value-type="float" office:value="0.47112056803679919" table:formula="of:=(['file:///H:/月報/m11104.xlsx'#'5'.D136]/((['file:///H:/月報/m11104.xlsx'#'3'.$F136]+['file:///H:/月報/m11104.xlsx'#'3'.$F135])/2))*1000" table:style-name="ce42">
            <text:p>0.47</text:p>
          </table:table-cell>
          <table:table-cell office:value-type="float" office:value="0.58760642277117259" table:formula="of:=(['file:///H:/月報/m11104.xlsx'#'5'.E136]/((['file:///H:/月報/m11104.xlsx'#'3'.$F136]+['file:///H:/月報/m11104.xlsx'#'3'.$F135])/2))*1000" table:style-name="ce42">
            <text:p>0.59</text:p>
          </table:table-cell>
          <table:table-cell office:value-type="float" office:value="-2.1821683453572618" table:formula="of:=[.G136]-[.H136]" table:style-name="ce42">
            <text:p>-2.18</text:p>
          </table:table-cell>
          <table:table-cell office:value-type="float" office:value="5.3531721686818718" table:formula="of:=(['file:///H:/月報/m11104.xlsx'#'5'.G136]/((['file:///H:/月報/m11104.xlsx'#'3'.$F136]+['file:///H:/月報/m11104.xlsx'#'3'.$F135])/2))*1000" table:style-name="ce42">
            <text:p>5.35</text:p>
          </table:table-cell>
          <table:table-cell office:value-type="float" office:value="7.5353405140391336" table:formula="of:=(['file:///H:/月報/m11104.xlsx'#'5'.H136]/((['file:///H:/月報/m11104.xlsx'#'3'.$F136]+['file:///H:/月報/m11104.xlsx'#'3'.$F135])/2))*1000" table:style-name="ce42">
            <text:p>7.54</text:p>
          </table:table-cell>
          <table:table-cell office:value-type="float" office:value="12.888512682721005" table:formula="of:=[.G136]+[.H136]" table:style-name="ce42">
            <text:p>12.89</text:p>
          </table:table-cell>
          <table:table-cell office:value-type="float" office:value="0.37275473514999496" table:formula="of:=(['file:///H:/月報/m11104.xlsx'#'5'.I136]/((['file:///H:/月報/m11104.xlsx'#'3'.$F136]+['file:///H:/月報/m11104.xlsx'#'3'.$F135])/2))*1000" table:style-name="ce42">
            <text:p>0.37</text:p>
          </table:table-cell>
          <table:table-cell office:value-type="float" office:value="0.27180032771353801" table:formula="of:=(['file:///H:/月報/m11104.xlsx'#'5'.J136]/((['file:///H:/月報/m11104.xlsx'#'3'.$F136]+['file:///H:/月報/m11104.xlsx'#'3'.$F135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87335339195426798" table:formula="of:=(['file:///H:/月報/m11104.xlsx'#'3'.F137]/['file:///H:/月報/m11104.xlsx'#'3'.F136]-1)*1000" table:style-name="ce42">
            <text:p>-0.87</text:p>
          </table:table-cell>
          <table:table-cell office:value-type="float" office:value="-0.18408065325297746" table:formula="of:=[.D137]-[.E137]" table:style-name="ce42">
            <text:p>-0.18</text:p>
          </table:table-cell>
          <table:table-cell office:value-type="float" office:value="0.42001501164763849" table:formula="of:=(['file:///H:/月報/m11104.xlsx'#'5'.D137]/((['file:///H:/月報/m11104.xlsx'#'3'.$F137]+['file:///H:/月報/m11104.xlsx'#'3'.$F136])/2))*1000" table:style-name="ce42">
            <text:p>0.42</text:p>
          </table:table-cell>
          <table:table-cell office:value-type="float" office:value="0.60409566490061595" table:formula="of:=(['file:///H:/月報/m11104.xlsx'#'5'.E137]/((['file:///H:/月報/m11104.xlsx'#'3'.$F137]+['file:///H:/月報/m11104.xlsx'#'3'.$F136])/2))*1000" table:style-name="ce42">
            <text:p>0.60</text:p>
          </table:table-cell>
          <table:table-cell office:value-type="float" office:value="-0.68965427838439375" table:formula="of:=[.G137]-[.H137]" table:style-name="ce42">
            <text:p>-0.69</text:p>
          </table:table-cell>
          <table:table-cell office:value-type="float" office:value="5.582051358502258" table:formula="of:=(['file:///H:/月報/m11104.xlsx'#'5'.G137]/((['file:///H:/月報/m11104.xlsx'#'3'.$F137]+['file:///H:/月報/m11104.xlsx'#'3'.$F136])/2))*1000" table:style-name="ce42">
            <text:p>5.58</text:p>
          </table:table-cell>
          <table:table-cell office:value-type="float" office:value="6.2717056368866517" table:formula="of:=(['file:///H:/月報/m11104.xlsx'#'5'.H137]/((['file:///H:/月報/m11104.xlsx'#'3'.$F137]+['file:///H:/月報/m11104.xlsx'#'3'.$F136])/2))*1000" table:style-name="ce42">
            <text:p>6.27</text:p>
          </table:table-cell>
          <table:table-cell office:value-type="float" office:value="11.85375699538891" table:formula="of:=[.G137]+[.H137]" table:style-name="ce42">
            <text:p>11.85</text:p>
          </table:table-cell>
          <table:table-cell office:value-type="float" office:value="0.31890028662135517" table:formula="of:=(['file:///H:/月報/m11104.xlsx'#'5'.I137]/((['file:///H:/月報/m11104.xlsx'#'3'.$F137]+['file:///H:/月報/m11104.xlsx'#'3'.$F136])/2))*1000" table:style-name="ce42">
            <text:p>0.32</text:p>
          </table:table-cell>
          <table:table-cell office:value-type="float" office:value="0.29038074879342907" table:formula="of:=(['file:///H:/月報/m11104.xlsx'#'5'.J137]/((['file:///H:/月報/m11104.xlsx'#'3'.$F137]+['file:///H:/月報/m11104.xlsx'#'3'.$F136])/2))*1000" table:style-name="ce42">
            <text:p>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37350985132234005" table:formula="of:=(['file:///H:/月報/m11104.xlsx'#'3'.F138]/['file:///H:/月報/m11104.xlsx'#'3'.F137]-1)*1000" table:style-name="ce42">
            <text:p>-0.37</text:p>
          </table:table-cell>
          <table:table-cell office:value-type="float" office:value="-0.14528096300524046" table:formula="of:=[.D138]-[.E138]" table:style-name="ce42">
            <text:p>-0.15</text:p>
          </table:table-cell>
          <table:table-cell office:value-type="float" office:value="0.44881440356976082" table:formula="of:=(['file:///H:/月報/m11104.xlsx'#'5'.D138]/((['file:///H:/月報/m11104.xlsx'#'3'.$F138]+['file:///H:/月報/m11104.xlsx'#'3'.$F137])/2))*1000" table:style-name="ce42">
            <text:p>0.45</text:p>
          </table:table-cell>
          <table:table-cell office:value-type="float" office:value="0.59409536657500128" table:formula="of:=(['file:///H:/月報/m11104.xlsx'#'5'.E138]/((['file:///H:/月報/m11104.xlsx'#'3'.$F138]+['file:///H:/月報/m11104.xlsx'#'3'.$F137])/2))*1000" table:style-name="ce42">
            <text:p>0.59</text:p>
          </table:table-cell>
          <table:table-cell office:value-type="float" office:value="-0.22829865615109224" table:formula="of:=[.G138]-[.H138]" table:style-name="ce42">
            <text:p>-0.23</text:p>
          </table:table-cell>
          <table:table-cell office:value-type="float" office:value="6.099206143309293" table:formula="of:=(['file:///H:/月報/m11104.xlsx'#'5'.G138]/((['file:///H:/月報/m11104.xlsx'#'3'.$F138]+['file:///H:/月報/m11104.xlsx'#'3'.$F137])/2))*1000" table:style-name="ce42">
            <text:p>6.10</text:p>
          </table:table-cell>
          <table:table-cell office:value-type="float" office:value="6.3275047994603852" table:formula="of:=(['file:///H:/月報/m11104.xlsx'#'5'.H138]/((['file:///H:/月報/m11104.xlsx'#'3'.$F138]+['file:///H:/月報/m11104.xlsx'#'3'.$F137])/2))*1000" table:style-name="ce42">
            <text:p>6.33</text:p>
          </table:table-cell>
          <table:table-cell office:value-type="float" office:value="12.426710942769677" table:formula="of:=[.G138]+[.H138]" table:style-name="ce42">
            <text:p>12.43</text:p>
          </table:table-cell>
          <table:table-cell office:value-type="float" office:value="0.23348726197270792" table:formula="of:=(['file:///H:/月報/m11104.xlsx'#'5'.I138]/((['file:///H:/月報/m11104.xlsx'#'3'.$F138]+['file:///H:/月報/m11104.xlsx'#'3'.$F137])/2))*1000" table:style-name="ce42">
            <text:p>0.23</text:p>
          </table:table-cell>
          <table:table-cell office:value-type="float" office:value="0.30093913765371244" table:formula="of:=(['file:///H:/月報/m11104.xlsx'#'5'.J138]/((['file:///H:/月報/m11104.xlsx'#'3'.$F138]+['file:///H:/月報/m11104.xlsx'#'3'.$F137])/2))*1000" table:style-name="ce42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1.1261378143585521" table:formula="of:=(['file:///H:/月報/m11104.xlsx'#'3'.F139]/['file:///H:/月報/m11104.xlsx'#'3'.F138]-1)*1000" table:style-name="ce42">
            <text:p>-1.13</text:p>
          </table:table-cell>
          <table:table-cell office:value-type="float" office:value="-0.1012537288632841" table:formula="of:=[.D139]-[.E139]" table:style-name="ce42">
            <text:p>-0.10</text:p>
          </table:table-cell>
          <table:table-cell office:value-type="float" office:value="0.4257849111173998" table:formula="of:=(['file:///H:/月報/m11104.xlsx'#'5'.D139]/((['file:///H:/月報/m11104.xlsx'#'3'.$F139]+['file:///H:/月報/m11104.xlsx'#'3'.$F138])/2))*1000" table:style-name="ce42">
            <text:p>0.43</text:p>
          </table:table-cell>
          <table:table-cell office:value-type="float" office:value="0.5270386399806839" table:formula="of:=(['file:///H:/月報/m11104.xlsx'#'5'.E139]/((['file:///H:/月報/m11104.xlsx'#'3'.$F139]+['file:///H:/月報/m11104.xlsx'#'3'.$F138])/2))*1000" table:style-name="ce42">
            <text:p>0.53</text:p>
          </table:table-cell>
          <table:table-cell office:value-type="float" office:value="-1.0255185359230055" table:formula="of:=[.G139]-[.H139]" table:style-name="ce42">
            <text:p>-1.03</text:p>
          </table:table-cell>
          <table:table-cell office:value-type="float" office:value="4.9510477164687892" table:formula="of:=(['file:///H:/月報/m11104.xlsx'#'5'.G139]/((['file:///H:/月報/m11104.xlsx'#'3'.$F139]+['file:///H:/月報/m11104.xlsx'#'3'.$F138])/2))*1000" table:style-name="ce42">
            <text:p>4.95</text:p>
          </table:table-cell>
          <table:table-cell office:value-type="float" office:value="5.9765662523917946" table:formula="of:=(['file:///H:/月報/m11104.xlsx'#'5'.H139]/((['file:///H:/月報/m11104.xlsx'#'3'.$F139]+['file:///H:/月報/m11104.xlsx'#'3'.$F138])/2))*1000" table:style-name="ce42">
            <text:p>5.98</text:p>
          </table:table-cell>
          <table:table-cell office:value-type="float" office:value="10.927613968860584" table:formula="of:=[.G139]+[.H139]" table:style-name="ce42">
            <text:p>10.93</text:p>
          </table:table-cell>
          <table:table-cell office:value-type="float" office:value="0.6490623645082314" table:formula="of:=(['file:///H:/月報/m11104.xlsx'#'5'.I139]/((['file:///H:/月報/m11104.xlsx'#'3'.$F139]+['file:///H:/月報/m11104.xlsx'#'3'.$F138])/2))*1000" table:style-name="ce42">
            <text:p>0.65</text:p>
          </table:table-cell>
          <table:table-cell office:value-type="float" office:value="0.22587370284886452" table:formula="of:=(['file:///H:/月報/m11104.xlsx'#'5'.J139]/((['file:///H:/月報/m11104.xlsx'#'3'.$F139]+['file:///H:/月報/m11104.xlsx'#'3'.$F138])/2))*1000" table:style-name="ce42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94556752235330777" table:formula="of:=(['file:///H:/月報/m11104.xlsx'#'3'.F140]/['file:///H:/月報/m11104.xlsx'#'3'.F139]-1)*1000" table:style-name="ce42">
            <text:p>-0.95</text:p>
          </table:table-cell>
          <table:table-cell office:value-type="float" office:value="-0.11435343528115355" table:formula="of:=[.D140]-[.E140]" table:style-name="ce42">
            <text:p>-0.11</text:p>
          </table:table-cell>
          <table:table-cell office:value-type="float" office:value="0.43402326572619626" table:formula="of:=(['file:///H:/月報/m11104.xlsx'#'5'.D140]/((['file:///H:/月報/m11104.xlsx'#'3'.$F140]+['file:///H:/月報/m11104.xlsx'#'3'.$F139])/2))*1000" table:style-name="ce42">
            <text:p>0.43</text:p>
          </table:table-cell>
          <table:table-cell office:value-type="float" office:value="0.54837670100734981" table:formula="of:=(['file:///H:/月報/m11104.xlsx'#'5'.E140]/((['file:///H:/月報/m11104.xlsx'#'3'.$F140]+['file:///H:/月報/m11104.xlsx'#'3'.$F139])/2))*1000" table:style-name="ce42">
            <text:p>0.55</text:p>
          </table:table-cell>
          <table:table-cell office:value-type="float" office:value="-0.83166134749929777" table:formula="of:=[.G140]-[.H140]" table:style-name="ce42">
            <text:p>-0.83</text:p>
          </table:table-cell>
          <table:table-cell office:value-type="float" office:value="3.8100485482311606" table:formula="of:=(['file:///H:/月報/m11104.xlsx'#'5'.G140]/((['file:///H:/月報/m11104.xlsx'#'3'.$F140]+['file:///H:/月報/m11104.xlsx'#'3'.$F139])/2))*1000" table:style-name="ce42">
            <text:p>3.81</text:p>
          </table:table-cell>
          <table:table-cell office:value-type="float" office:value="4.6417098957304583" table:formula="of:=(['file:///H:/月報/m11104.xlsx'#'5'.H140]/((['file:///H:/月報/m11104.xlsx'#'3'.$F140]+['file:///H:/月報/m11104.xlsx'#'3'.$F139])/2))*1000" table:style-name="ce42">
            <text:p>4.64</text:p>
          </table:table-cell>
          <table:table-cell office:value-type="float" office:value="8.4517584439616193" table:formula="of:=[.G140]+[.H140]" table:style-name="ce42">
            <text:p>8.45</text:p>
          </table:table-cell>
          <table:table-cell office:value-type="float" office:value="0.4678095079683553" table:formula="of:=(['file:///H:/月報/m11104.xlsx'#'5'.I140]/((['file:///H:/月報/m11104.xlsx'#'3'.$F140]+['file:///H:/月報/m11104.xlsx'#'3'.$F139])/2))*1000" table:style-name="ce42">
            <text:p>0.47</text:p>
          </table:table-cell>
          <table:table-cell office:value-type="float" office:value="0.26509205451540135" table:formula="of:=(['file:///H:/月報/m11104.xlsx'#'5'.J140]/((['file:///H:/月報/m11104.xlsx'#'3'.$F140]+['file:///H:/月報/m11104.xlsx'#'3'.$F139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76445045372997011" table:formula="of:=(['file:///H:/月報/m11104.xlsx'#'3'.F141]/['file:///H:/月報/m11104.xlsx'#'3'.F140]-1)*1000" table:style-name="ce42">
            <text:p>-0.76</text:p>
          </table:table-cell>
          <table:table-cell office:value-type="float" office:value="-0.11705246291387794" table:formula="of:=[.D141]-[.E141]" table:style-name="ce42">
            <text:p>-0.12</text:p>
          </table:table-cell>
          <table:table-cell office:value-type="float" office:value="0.51503083682106321" table:formula="of:=(['file:///H:/月報/m11104.xlsx'#'5'.D141]/((['file:///H:/月報/m11104.xlsx'#'3'.$F141]+['file:///H:/月報/m11104.xlsx'#'3'.$F140])/2))*1000" table:style-name="ce42">
            <text:p>0.52</text:p>
          </table:table-cell>
          <table:table-cell office:value-type="float" office:value="0.63208329973494115" table:formula="of:=(['file:///H:/月報/m11104.xlsx'#'5'.E141]/((['file:///H:/月報/m11104.xlsx'#'3'.$F141]+['file:///H:/月報/m11104.xlsx'#'3'.$F140])/2))*1000" table:style-name="ce42">
            <text:p>0.63</text:p>
          </table:table-cell>
          <table:table-cell office:value-type="float" office:value="-0.64769029479012463" table:formula="of:=[.G141]-[.H141]" table:style-name="ce42">
            <text:p>-0.65</text:p>
          </table:table-cell>
          <table:table-cell office:value-type="float" office:value="3.6988578280785447" table:formula="of:=(['file:///H:/月報/m11104.xlsx'#'5'.G141]/((['file:///H:/月報/m11104.xlsx'#'3'.$F141]+['file:///H:/月報/m11104.xlsx'#'3'.$F140])/2))*1000" table:style-name="ce42">
            <text:p>3.70</text:p>
          </table:table-cell>
          <table:table-cell office:value-type="float" office:value="4.3465481228686693" table:formula="of:=(['file:///H:/月報/m11104.xlsx'#'5'.H141]/((['file:///H:/月報/m11104.xlsx'#'3'.$F141]+['file:///H:/月報/m11104.xlsx'#'3'.$F140])/2))*1000" table:style-name="ce42">
            <text:p>4.35</text:p>
          </table:table-cell>
          <table:table-cell office:value-type="float" office:value="8.0454059509472131" table:formula="of:=[.G141]+[.H141]" table:style-name="ce42">
            <text:p>8.05</text:p>
          </table:table-cell>
          <table:table-cell office:value-type="float" office:value="0.40578187143477706" table:formula="of:=(['file:///H:/月報/m11104.xlsx'#'5'.I141]/((['file:///H:/月報/m11104.xlsx'#'3'.$F141]+['file:///H:/月報/m11104.xlsx'#'3'.$F140])/2))*1000" table:style-name="ce42">
            <text:p>0.41</text:p>
          </table:table-cell>
          <table:table-cell office:value-type="float" office:value="0.26531891593812346" table:formula="of:=(['file:///H:/月報/m11104.xlsx'#'5'.J141]/((['file:///H:/月報/m11104.xlsx'#'3'.$F141]+['file:///H:/月報/m11104.xlsx'#'3'.$F140])/2))*1000" table:style-name="ce42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42155005516586463" table:formula="of:=(['file:///H:/月報/m11104.xlsx'#'3'.F142]/['file:///H:/月報/m11104.xlsx'#'3'.F141]-1)*1000" table:style-name="ce42">
            <text:p>-0.42</text:p>
          </table:table-cell>
          <table:table-cell office:value-type="float" office:value="-0.20040862537901954" table:formula="of:=[.D142]-[.E142]" table:style-name="ce42">
            <text:p>-0.20</text:p>
          </table:table-cell>
          <table:table-cell office:value-type="float" office:value="0.42684434496310658" table:formula="of:=(['file:///H:/月報/m11104.xlsx'#'5'.D142]/((['file:///H:/月報/m11104.xlsx'#'3'.$F142]+['file:///H:/月報/m11104.xlsx'#'3'.$F141])/2))*1000" table:style-name="ce42">
            <text:p>0.43</text:p>
          </table:table-cell>
          <table:table-cell office:value-type="float" office:value="0.62725297034212613" table:formula="of:=(['file:///H:/月報/m11104.xlsx'#'5'.E142]/((['file:///H:/月報/m11104.xlsx'#'3'.$F142]+['file:///H:/月報/m11104.xlsx'#'3'.$F141])/2))*1000" table:style-name="ce42">
            <text:p>0.63</text:p>
          </table:table-cell>
          <table:table-cell office:value-type="float" office:value="-0.22123030074307248" table:formula="of:=[.G142]-[.H142]" table:style-name="ce42">
            <text:p>-0.22</text:p>
          </table:table-cell>
          <table:table-cell office:value-type="float" office:value="4.5130981351587005" table:formula="of:=(['file:///H:/月報/m11104.xlsx'#'5'.G142]/((['file:///H:/月報/m11104.xlsx'#'3'.$F142]+['file:///H:/月報/m11104.xlsx'#'3'.$F141])/2))*1000" table:style-name="ce42">
            <text:p>4.51</text:p>
          </table:table-cell>
          <table:table-cell office:value-type="float" office:value="4.734328435901773" table:formula="of:=(['file:///H:/月報/m11104.xlsx'#'5'.H142]/((['file:///H:/月報/m11104.xlsx'#'3'.$F142]+['file:///H:/月報/m11104.xlsx'#'3'.$F141])/2))*1000" table:style-name="ce42">
            <text:p>4.73</text:p>
          </table:table-cell>
          <table:table-cell office:value-type="float" office:value="9.2474265710604726" table:formula="of:=[.G142]+[.H142]" table:style-name="ce42">
            <text:p>9.25</text:p>
          </table:table-cell>
          <table:table-cell office:value-type="float" office:value="0.71834780005986232" table:formula="of:=(['file:///H:/月報/m11104.xlsx'#'5'.I142]/((['file:///H:/月報/m11104.xlsx'#'3'.$F142]+['file:///H:/月報/m11104.xlsx'#'3'.$F141])/2))*1000" table:style-name="ce42">
            <text:p>0.72</text:p>
          </table:table-cell>
          <table:table-cell office:value-type="float" office:value="0.24986010436864775" table:formula="of:=(['file:///H:/月報/m11104.xlsx'#'5'.J142]/((['file:///H:/月報/m11104.xlsx'#'3'.$F142]+['file:///H:/月報/m11104.xlsx'#'3'.$F141])/2))*1000" table:style-name="ce42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<text:s text:c="6"/>100<text:span text:style-name="T6">年</text:span>(2011)</text:p>
          </table:table-cell>
          <table:table-cell office:value-type="float" office:value="-11.012209758121406" table:formula="of:=(['file:///H:/月報/m11104.xlsx'#'5'.B143]/((['file:///H:/月報/m11104.xlsx'#'3'.$F143]+['file:///H:/月報/m11104.xlsx'#'3'.$F130])/2))*1000" table:style-name="ce43">
            <text:p>-11.01</text:p>
          </table:table-cell>
          <table:table-cell office:value-type="float" office:value="-1.9631940381723449" table:formula="of:=[.D143]-[.E143]" table:style-name="ce43">
            <text:p>-1.96</text:p>
          </table:table-cell>
          <table:table-cell office:value-type="float" office:value="5.1697443005205086" table:formula="of:=(['file:///H:/月報/m11104.xlsx'#'5'.D143]/((['file:///H:/月報/m11104.xlsx'#'3'.$F143]+['file:///H:/月報/m11104.xlsx'#'3'.$F130])/2))*1000" table:style-name="ce43">
            <text:p>5.17</text:p>
          </table:table-cell>
          <table:table-cell office:value-type="float" office:value="7.1329383386928535" table:formula="of:=(['file:///H:/月報/m11104.xlsx'#'5'.E143]/((['file:///H:/月報/m11104.xlsx'#'3'.$F143]+['file:///H:/月報/m11104.xlsx'#'3'.$F130])/2))*1000" table:style-name="ce43">
            <text:p>7.13</text:p>
          </table:table-cell>
          <table:table-cell office:value-type="float" office:value="-9.0490157199490611" table:formula="of:=[.G143]-[.H143]" table:style-name="ce43">
            <text:p>-9.05</text:p>
          </table:table-cell>
          <table:table-cell office:value-type="float" office:value="50.278708113619203" table:formula="of:=(['file:///H:/月報/m11104.xlsx'#'5'.G143]/((['file:///H:/月報/m11104.xlsx'#'3'.$F143]+['file:///H:/月報/m11104.xlsx'#'3'.$F130])/2))*1000" table:style-name="ce43">
            <text:p>50.28</text:p>
          </table:table-cell>
          <table:table-cell office:value-type="float" office:value="59.327723833568264" table:formula="of:=(['file:///H:/月報/m11104.xlsx'#'5'.H143]/((['file:///H:/月報/m11104.xlsx'#'3'.$F143]+['file:///H:/月報/m11104.xlsx'#'3'.$F130])/2))*1000" table:style-name="ce43">
            <text:p>59.33</text:p>
          </table:table-cell>
          <table:table-cell office:value-type="float" office:value="109.60643194718747" table:formula="of:=[.G143]+[.H143]" table:style-name="ce43">
            <text:p>109.61</text:p>
          </table:table-cell>
          <table:table-cell office:value-type="float" office:value="6.2115459367772994" table:formula="of:=(['file:///H:/月報/m11104.xlsx'#'5'.I143]/((['file:///H:/月報/m11104.xlsx'#'3'.$F143]+['file:///H:/月報/m11104.xlsx'#'3'.$F130])/2))*1000" table:style-name="ce43">
            <text:p>6.21</text:p>
          </table:table-cell>
          <table:table-cell office:value-type="float" office:value="2.7955883103574188" table:formula="of:=(['file:///H:/月報/m11104.xlsx'#'5'.J143]/((['file:///H:/月報/m11104.xlsx'#'3'.$F143]+['file:///H:/月報/m11104.xlsx'#'3'.$F130])/2))*1000" table:style-name="ce43">
            <text:p>2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1.1818792400568601" table:formula="of:=(['file:///H:/月報/m11104.xlsx'#'3'.F144]/['file:///H:/月報/m11104.xlsx'#'3'.F142]-1)*1000" table:style-name="ce43">
            <text:p>-1.18</text:p>
          </table:table-cell>
          <table:table-cell office:value-type="float" office:value="-0.22140778886553253" table:formula="of:=[.D144]-[.E144]" table:style-name="ce43">
            <text:p>-0.22</text:p>
          </table:table-cell>
          <table:table-cell office:value-type="float" office:value="0.43239638766680472" table:formula="of:=(['file:///H:/月報/m11104.xlsx'#'5'.D144]/((['file:///H:/月報/m11104.xlsx'#'3'.$F144]+['file:///H:/月報/m11104.xlsx'#'3'.$F142])/2))*1000" table:style-name="ce43">
            <text:p>0.43</text:p>
          </table:table-cell>
          <table:table-cell office:value-type="float" office:value="0.65380417653233724" table:formula="of:=(['file:///H:/月報/m11104.xlsx'#'5'.E144]/((['file:///H:/月報/m11104.xlsx'#'3'.$F144]+['file:///H:/月報/m11104.xlsx'#'3'.$F142])/2))*1000" table:style-name="ce43">
            <text:p>0.65</text:p>
          </table:table-cell>
          <table:table-cell office:value-type="float" office:value="-0.96117028342801714" table:formula="of:=[.G144]-[.H144]" table:style-name="ce43">
            <text:p>-0.96</text:p>
          </table:table-cell>
          <table:table-cell office:value-type="float" office:value="3.5268958367521304" table:formula="of:=(['file:///H:/月報/m11104.xlsx'#'5'.G144]/((['file:///H:/月報/m11104.xlsx'#'3'.$F144]+['file:///H:/月報/m11104.xlsx'#'3'.$F142])/2))*1000" table:style-name="ce43">
            <text:p>3.53</text:p>
          </table:table-cell>
          <table:table-cell office:value-type="float" office:value="4.4880661201801475" table:formula="of:=(['file:///H:/月報/m11104.xlsx'#'5'.H144]/((['file:///H:/月報/m11104.xlsx'#'3'.$F144]+['file:///H:/月報/m11104.xlsx'#'3'.$F142])/2))*1000" table:style-name="ce43">
            <text:p>4.49</text:p>
          </table:table-cell>
          <table:table-cell office:value-type="float" office:value="8.0149619569322788" table:formula="of:=[.G144]+[.H144]" table:style-name="ce43">
            <text:p>8.01</text:p>
          </table:table-cell>
          <table:table-cell office:value-type="float" office:value="0.61733701130742602" table:formula="of:=(['file:///H:/月報/m11104.xlsx'#'5'.I144]/((['file:///H:/月報/m11104.xlsx'#'3'.$F144]+['file:///H:/月報/m11104.xlsx'#'3'.$F142])/2))*1000" table:style-name="ce43">
            <text:p>0.62</text:p>
          </table:table-cell>
          <table:table-cell office:value-type="float" office:value="0.1849406236406213" table:formula="of:=(['file:///H:/月報/m11104.xlsx'#'5'.J144]/((['file:///H:/月報/m11104.xlsx'#'3'.$F144]+['file:///H:/月報/m11104.xlsx'#'3'.$F142])/2))*1000" table:style-name="ce43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85487906588821438" table:formula="of:=(['file:///H:/月報/m11104.xlsx'#'3'.F145]/['file:///H:/月報/m11104.xlsx'#'3'.F144]-1)*1000" table:style-name="ce43">
            <text:p>-0.85</text:p>
          </table:table-cell>
          <table:table-cell office:value-type="float" office:value="-0.21641861095756104" table:formula="of:=[.D145]-[.E145]" table:style-name="ce43">
            <text:p>-0.22</text:p>
          </table:table-cell>
          <table:table-cell office:value-type="float" office:value="0.31028692414397313" table:formula="of:=(['file:///H:/月報/m11104.xlsx'#'5'.D145]/((['file:///H:/月報/m11104.xlsx'#'3'.$F145]+['file:///H:/月報/m11104.xlsx'#'3'.$F144])/2))*1000" table:style-name="ce43">
            <text:p>0.31</text:p>
          </table:table-cell>
          <table:table-cell office:value-type="float" office:value="0.52670553510153417" table:formula="of:=(['file:///H:/月報/m11104.xlsx'#'5'.E145]/((['file:///H:/月報/m11104.xlsx'#'3'.$F145]+['file:///H:/月報/m11104.xlsx'#'3'.$F144])/2))*1000" table:style-name="ce43">
            <text:p>0.53</text:p>
          </table:table-cell>
          <table:table-cell office:value-type="float" office:value="-0.63882602029641555" table:formula="of:=[.G145]-[.H145]" table:style-name="ce43">
            <text:p>-0.64</text:p>
          </table:table-cell>
          <table:table-cell office:value-type="float" office:value="3.1211214134482002" table:formula="of:=(['file:///H:/月報/m11104.xlsx'#'5'.G145]/((['file:///H:/月報/m11104.xlsx'#'3'.$F145]+['file:///H:/月報/m11104.xlsx'#'3'.$F144])/2))*1000" table:style-name="ce43">
            <text:p>3.12</text:p>
          </table:table-cell>
          <table:table-cell office:value-type="float" office:value="3.7599474337446157" table:formula="of:=(['file:///H:/月報/m11104.xlsx'#'5'.H145]/((['file:///H:/月報/m11104.xlsx'#'3'.$F145]+['file:///H:/月報/m11104.xlsx'#'3'.$F144])/2))*1000" table:style-name="ce43">
            <text:p>3.76</text:p>
          </table:table-cell>
          <table:table-cell office:value-type="float" office:value="6.8810688471928163" table:formula="of:=[.G145]+[.H145]" table:style-name="ce43">
            <text:p>6.88</text:p>
          </table:table-cell>
          <table:table-cell office:value-type="float" office:value="0.2972496584236381" table:formula="of:=(['file:///H:/月報/m11104.xlsx'#'5'.I145]/((['file:///H:/月報/m11104.xlsx'#'3'.$F145]+['file:///H:/月報/m11104.xlsx'#'3'.$F144])/2))*1000" table:style-name="ce43">
            <text:p>0.30</text:p>
          </table:table-cell>
          <table:table-cell office:value-type="float" office:value="0.19295153266095807" table:formula="of:=(['file:///H:/月報/m11104.xlsx'#'5'.J145]/((['file:///H:/月報/m11104.xlsx'#'3'.$F145]+['file:///H:/月報/m11104.xlsx'#'3'.$F144])/2))*1000" table:style-name="ce43">
            <text:p>0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1.2703729209707637" table:formula="of:=(['file:///H:/月報/m11104.xlsx'#'3'.F146]/['file:///H:/月報/m11104.xlsx'#'3'.F145]-1)*1000" table:style-name="ce43">
            <text:p>-1.27</text:p>
          </table:table-cell>
          <table:table-cell office:value-type="float" office:value="-0.3393294588869733" table:formula="of:=[.D146]-[.E146]" table:style-name="ce43">
            <text:p>-0.34</text:p>
          </table:table-cell>
          <table:table-cell office:value-type="float" office:value="0.49333282868952266" table:formula="of:=(['file:///H:/月報/m11104.xlsx'#'5'.D146]/((['file:///H:/月報/m11104.xlsx'#'3'.$F146]+['file:///H:/月報/m11104.xlsx'#'3'.$F145])/2))*1000" table:style-name="ce43">
            <text:p>0.49</text:p>
          </table:table-cell>
          <table:table-cell office:value-type="float" office:value="0.83266228757649596" table:formula="of:=(['file:///H:/月報/m11104.xlsx'#'5'.E146]/((['file:///H:/月報/m11104.xlsx'#'3'.$F146]+['file:///H:/月報/m11104.xlsx'#'3'.$F145])/2))*1000" table:style-name="ce43">
            <text:p>0.83</text:p>
          </table:table-cell>
          <table:table-cell office:value-type="float" office:value="-0.93185089863576387" table:formula="of:=[.G146]-[.H146]" table:style-name="ce43">
            <text:p>-0.93</text:p>
          </table:table-cell>
          <table:table-cell office:value-type="float" office:value="4.5678965619400254" table:formula="of:=(['file:///H:/月報/m11104.xlsx'#'5'.G146]/((['file:///H:/月報/m11104.xlsx'#'3'.$F146]+['file:///H:/月報/m11104.xlsx'#'3'.$F145])/2))*1000" table:style-name="ce43">
            <text:p>4.57</text:p>
          </table:table-cell>
          <table:table-cell office:value-type="float" office:value="5.4997474605757892" table:formula="of:=(['file:///H:/月報/m11104.xlsx'#'5'.H146]/((['file:///H:/月報/m11104.xlsx'#'3'.$F146]+['file:///H:/月報/m11104.xlsx'#'3'.$F145])/2))*1000" table:style-name="ce43">
            <text:p>5.50</text:p>
          </table:table-cell>
          <table:table-cell office:value-type="float" office:value="10.067644022515815" table:formula="of:=[.G146]+[.H146]" table:style-name="ce43">
            <text:p>10.07</text:p>
          </table:table-cell>
          <table:table-cell office:value-type="float" office:value="0.44112829655306524" table:formula="of:=(['file:///H:/月報/m11104.xlsx'#'5'.I146]/((['file:///H:/月報/m11104.xlsx'#'3'.$F146]+['file:///H:/月報/m11104.xlsx'#'3'.$F145])/2))*1000" table:style-name="ce43">
            <text:p>0.44</text:p>
          </table:table-cell>
          <table:table-cell office:value-type="float" office:value="0.24014084782770417" table:formula="of:=(['file:///H:/月報/m11104.xlsx'#'5'.J146]/((['file:///H:/月報/m11104.xlsx'#'3'.$F146]+['file:///H:/月報/m11104.xlsx'#'3'.$F145])/2))*1000" table:style-name="ce43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82013242265555064" table:formula="of:=(['file:///H:/月報/m11104.xlsx'#'3'.F147]/['file:///H:/月報/m11104.xlsx'#'3'.F146]-1)*1000" table:style-name="ce43">
            <text:p>-0.82</text:p>
          </table:table-cell>
          <table:table-cell office:value-type="float" office:value="-0.18029411457299033" table:formula="of:=[.D147]-[.E147]" table:style-name="ce43">
            <text:p>-0.18</text:p>
          </table:table-cell>
          <table:table-cell office:value-type="float" office:value="0.4232992255191948" table:formula="of:=(['file:///H:/月報/m11104.xlsx'#'5'.D147]/((['file:///H:/月報/m11104.xlsx'#'3'.$F147]+['file:///H:/月報/m11104.xlsx'#'3'.$F146])/2))*1000" table:style-name="ce43">
            <text:p>0.42</text:p>
          </table:table-cell>
          <table:table-cell office:value-type="float" office:value="0.60359334009218513" table:formula="of:=(['file:///H:/月報/m11104.xlsx'#'5'.E147]/((['file:///H:/月報/m11104.xlsx'#'3'.$F147]+['file:///H:/月報/m11104.xlsx'#'3'.$F146])/2))*1000" table:style-name="ce43">
            <text:p>0.60</text:p>
          </table:table-cell>
          <table:table-cell office:value-type="float" office:value="-0.64017475464322704" table:formula="of:=[.G147]-[.H147]" table:style-name="ce43">
            <text:p>-0.64</text:p>
          </table:table-cell>
          <table:table-cell office:value-type="float" office:value="3.9638575624235708" table:formula="of:=(['file:///H:/月報/m11104.xlsx'#'5'.G147]/((['file:///H:/月報/m11104.xlsx'#'3'.$F147]+['file:///H:/月報/m11104.xlsx'#'3'.$F146])/2))*1000" table:style-name="ce43">
            <text:p>3.96</text:p>
          </table:table-cell>
          <table:table-cell office:value-type="float" office:value="4.6040323170667978" table:formula="of:=(['file:///H:/月報/m11104.xlsx'#'5'.H147]/((['file:///H:/月報/m11104.xlsx'#'3'.$F147]+['file:///H:/月報/m11104.xlsx'#'3'.$F146])/2))*1000" table:style-name="ce43">
            <text:p>4.60</text:p>
          </table:table-cell>
          <table:table-cell office:value-type="float" office:value="8.5678898794903695" table:formula="of:=[.G147]+[.H147]" table:style-name="ce43">
            <text:p>8.57</text:p>
          </table:table-cell>
          <table:table-cell office:value-type="float" office:value="0.33184568914159096" table:formula="of:=(['file:///H:/月報/m11104.xlsx'#'5'.I147]/((['file:///H:/月報/m11104.xlsx'#'3'.$F147]+['file:///H:/月報/m11104.xlsx'#'3'.$F146])/2))*1000" table:style-name="ce43">
            <text:p>0.33</text:p>
          </table:table-cell>
          <table:table-cell office:value-type="float" office:value="0.22994032003511816" table:formula="of:=(['file:///H:/月報/m11104.xlsx'#'5'.J147]/((['file:///H:/月報/m11104.xlsx'#'3'.$F147]+['file:///H:/月報/m11104.xlsx'#'3'.$F146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1.0848226772377512" table:formula="of:=(['file:///H:/月報/m11104.xlsx'#'3'.F148]/['file:///H:/月報/m11104.xlsx'#'3'.F147]-1)*1000" table:style-name="ce43">
            <text:p>-1.08</text:p>
          </table:table-cell>
          <table:table-cell office:value-type="float" office:value="-0.18308144378026558" table:formula="of:=[.D148]-[.E148]" table:style-name="ce43">
            <text:p>-0.18</text:p>
          </table:table-cell>
          <table:table-cell office:value-type="float" office:value="0.42631821908833289" table:formula="of:=(['file:///H:/月報/m11104.xlsx'#'5'.D148]/((['file:///H:/月報/m11104.xlsx'#'3'.$F148]+['file:///H:/月報/m11104.xlsx'#'3'.$F147])/2))*1000" table:style-name="ce43">
            <text:p>0.43</text:p>
          </table:table-cell>
          <table:table-cell office:value-type="float" office:value="0.60939966286859848" table:formula="of:=(['file:///H:/月報/m11104.xlsx'#'5'.E148]/((['file:///H:/月報/m11104.xlsx'#'3'.$F148]+['file:///H:/月報/m11104.xlsx'#'3'.$F147])/2))*1000" table:style-name="ce43">
            <text:p>0.61</text:p>
          </table:table-cell>
          <table:table-cell office:value-type="float" office:value="-0.90232997291702421" table:formula="of:=[.G148]-[.H148]" table:style-name="ce43">
            <text:p>-0.90</text:p>
          </table:table-cell>
          <table:table-cell office:value-type="float" office:value="4.4881108218133692" table:formula="of:=(['file:///H:/月報/m11104.xlsx'#'5'.G148]/((['file:///H:/月報/m11104.xlsx'#'3'.$F148]+['file:///H:/月報/m11104.xlsx'#'3'.$F147])/2))*1000" table:style-name="ce43">
            <text:p>4.49</text:p>
          </table:table-cell>
          <table:table-cell office:value-type="float" office:value="5.3904407947303934" table:formula="of:=(['file:///H:/月報/m11104.xlsx'#'5'.H148]/((['file:///H:/月報/m11104.xlsx'#'3'.$F148]+['file:///H:/月報/m11104.xlsx'#'3'.$F147])/2))*1000" table:style-name="ce43">
            <text:p>5.39</text:p>
          </table:table-cell>
          <table:table-cell office:value-type="float" office:value="9.8785516165437635" table:formula="of:=[.G148]+[.H148]" table:style-name="ce43">
            <text:p>9.88</text:p>
          </table:table-cell>
          <table:table-cell office:value-type="float" office:value="0.5675524757188235" table:formula="of:=(['file:///H:/月報/m11104.xlsx'#'5'.I148]/((['file:///H:/月報/m11104.xlsx'#'3'.$F148]+['file:///H:/月報/m11104.xlsx'#'3'.$F147])/2))*1000" table:style-name="ce43">
            <text:p>0.57</text:p>
          </table:table-cell>
          <table:table-cell office:value-type="float" office:value="0.28769941165470314" table:formula="of:=(['file:///H:/月報/m11104.xlsx'#'5'.J148]/((['file:///H:/月報/m11104.xlsx'#'3'.$F148]+['file:///H:/月報/m11104.xlsx'#'3'.$F147])/2))*1000" table:style-name="ce43">
            <text:p>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95777419557430132" table:formula="of:=(['file:///H:/月報/m11104.xlsx'#'3'.F149]/['file:///H:/月報/m11104.xlsx'#'3'.F148]-1)*1000" table:style-name="ce43">
            <text:p>-0.96</text:p>
          </table:table-cell>
          <table:table-cell office:value-type="float" office:value="-0.14923302081669737" table:formula="of:=[.D149]-[.E149]" table:style-name="ce43">
            <text:p>-0.15</text:p>
          </table:table-cell>
          <table:table-cell office:value-type="float" office:value="0.40319096852230513" table:formula="of:=(['file:///H:/月報/m11104.xlsx'#'5'.D149]/((['file:///H:/月報/m11104.xlsx'#'3'.$F149]+['file:///H:/月報/m11104.xlsx'#'3'.$F148])/2))*1000" table:style-name="ce43">
            <text:p>0.40</text:p>
          </table:table-cell>
          <table:table-cell office:value-type="float" office:value="0.5524239893390025" table:formula="of:=(['file:///H:/月報/m11104.xlsx'#'5'.E149]/((['file:///H:/月報/m11104.xlsx'#'3'.$F149]+['file:///H:/月報/m11104.xlsx'#'3'.$F148])/2))*1000" table:style-name="ce43">
            <text:p>0.55</text:p>
          </table:table-cell>
          <table:table-cell office:value-type="float" office:value="-0.80900006021683257" table:formula="of:=[.G149]-[.H149]" table:style-name="ce43">
            <text:p>-0.81</text:p>
          </table:table-cell>
          <table:table-cell office:value-type="float" office:value="4.8958903320565623" table:formula="of:=(['file:///H:/月報/m11104.xlsx'#'5'.G149]/((['file:///H:/月報/m11104.xlsx'#'3'.$F149]+['file:///H:/月報/m11104.xlsx'#'3'.$F148])/2))*1000" table:style-name="ce43">
            <text:p>4.90</text:p>
          </table:table-cell>
          <table:table-cell office:value-type="float" office:value="5.7048903922733949" table:formula="of:=(['file:///H:/月報/m11104.xlsx'#'5'.H149]/((['file:///H:/月報/m11104.xlsx'#'3'.$F149]+['file:///H:/月報/m11104.xlsx'#'3'.$F148])/2))*1000" table:style-name="ce43">
            <text:p>5.70</text:p>
          </table:table-cell>
          <table:table-cell office:value-type="float" office:value="10.600780724329958" table:formula="of:=[.G149]+[.H149]" table:style-name="ce43">
            <text:p>10.60</text:p>
          </table:table-cell>
          <table:table-cell office:value-type="float" office:value="0.49744340272232446" table:formula="of:=(['file:///H:/月報/m11104.xlsx'#'5'.I149]/((['file:///H:/月報/m11104.xlsx'#'3'.$F149]+['file:///H:/月報/m11104.xlsx'#'3'.$F148])/2))*1000" table:style-name="ce43">
            <text:p>0.50</text:p>
          </table:table-cell>
          <table:table-cell office:value-type="float" office:value="0.24872170136116223" table:formula="of:=(['file:///H:/月報/m11104.xlsx'#'5'.J149]/((['file:///H:/月報/m11104.xlsx'#'3'.$F149]+['file:///H:/月報/m11104.xlsx'#'3'.$F148])/2))*1000" table:style-name="ce43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1.1761007936715862" table:formula="of:=(['file:///H:/月報/m11104.xlsx'#'3'.F150]/['file:///H:/月報/m11104.xlsx'#'3'.F149]-1)*1000" table:style-name="ce43">
            <text:p>-1.18</text:p>
          </table:table-cell>
          <table:table-cell office:value-type="float" office:value="-0.11007861447717249" table:formula="of:=[.D150]-[.E150]" table:style-name="ce43">
            <text:p>-0.11</text:p>
          </table:table-cell>
          <table:table-cell office:value-type="float" office:value="0.4219680221624944" table:formula="of:=(['file:///H:/月報/m11104.xlsx'#'5'.D150]/((['file:///H:/月報/m11104.xlsx'#'3'.$F150]+['file:///H:/月報/m11104.xlsx'#'3'.$F149])/2))*1000" table:style-name="ce43">
            <text:p>0.42</text:p>
          </table:table-cell>
          <table:table-cell office:value-type="float" office:value="0.53204663663966689" table:formula="of:=(['file:///H:/月報/m11104.xlsx'#'5'.E150]/((['file:///H:/月報/m11104.xlsx'#'3'.$F150]+['file:///H:/月報/m11104.xlsx'#'3'.$F149])/2))*1000" table:style-name="ce43">
            <text:p>0.53</text:p>
          </table:table-cell>
          <table:table-cell office:value-type="float" office:value="-1.0667141926716477" table:formula="of:=[.G150]-[.H150]" table:style-name="ce43">
            <text:p>-1.07</text:p>
          </table:table-cell>
          <table:table-cell office:value-type="float" office:value="4.5368114680948928" table:formula="of:=(['file:///H:/月報/m11104.xlsx'#'5'.G150]/((['file:///H:/月報/m11104.xlsx'#'3'.$F150]+['file:///H:/月報/m11104.xlsx'#'3'.$F149])/2))*1000" table:style-name="ce43">
            <text:p>4.54</text:p>
          </table:table-cell>
          <table:table-cell office:value-type="float" office:value="5.6035256607665405" table:formula="of:=(['file:///H:/月報/m11104.xlsx'#'5'.H150]/((['file:///H:/月報/m11104.xlsx'#'3'.$F150]+['file:///H:/月報/m11104.xlsx'#'3'.$F149])/2))*1000" table:style-name="ce43">
            <text:p>5.60</text:p>
          </table:table-cell>
          <table:table-cell office:value-type="float" office:value="10.140337128861432" table:formula="of:=[.G150]+[.H150]" table:style-name="ce43">
            <text:p>10.14</text:p>
          </table:table-cell>
          <table:table-cell office:value-type="float" office:value="0.50583744271653053" table:formula="of:=(['file:///H:/月報/m11104.xlsx'#'5'.I150]/((['file:///H:/月報/m11104.xlsx'#'3'.$F150]+['file:///H:/月報/m11104.xlsx'#'3'.$F149])/2))*1000" table:style-name="ce43">
            <text:p>0.51</text:p>
          </table:table-cell>
          <table:table-cell office:value-type="float" office:value="0.22539906773897217" table:formula="of:=(['file:///H:/月報/m11104.xlsx'#'5'.J150]/((['file:///H:/月報/m11104.xlsx'#'3'.$F150]+['file:///H:/月報/m11104.xlsx'#'3'.$F149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69495254654217131" table:formula="of:=(['file:///H:/月報/m11104.xlsx'#'3'.F151]/['file:///H:/月報/m11104.xlsx'#'3'.F150]-1)*1000" table:style-name="ce43">
            <text:p>-0.69</text:p>
          </table:table-cell>
          <table:table-cell office:value-type="float" office:value="-0.15477906600015484" table:formula="of:=[.D151]-[.E151]" table:style-name="ce43">
            <text:p>-0.15</text:p>
          </table:table-cell>
          <table:table-cell office:value-type="float" office:value="0.44335020600044334" table:formula="of:=(['file:///H:/月報/m11104.xlsx'#'5'.D151]/((['file:///H:/月報/m11104.xlsx'#'3'.$F151]+['file:///H:/月報/m11104.xlsx'#'3'.$F150])/2))*1000" table:style-name="ce43">
            <text:p>0.44</text:p>
          </table:table-cell>
          <table:table-cell office:value-type="float" office:value="0.59812927200059818" table:formula="of:=(['file:///H:/月報/m11104.xlsx'#'5'.E151]/((['file:///H:/月報/m11104.xlsx'#'3'.$F151]+['file:///H:/月報/m11104.xlsx'#'3'.$F150])/2))*1000" table:style-name="ce43">
            <text:p>0.60</text:p>
          </table:table-cell>
          <table:table-cell office:value-type="float" office:value="-0.5404150440005413" table:formula="of:=[.G151]-[.H151]" table:style-name="ce43">
            <text:p>-0.54</text:p>
          </table:table-cell>
          <table:table-cell office:value-type="float" office:value="5.4225140580054223" table:formula="of:=(['file:///H:/月報/m11104.xlsx'#'5'.G151]/((['file:///H:/月報/m11104.xlsx'#'3'.$F151]+['file:///H:/月報/m11104.xlsx'#'3'.$F150])/2))*1000" table:style-name="ce43">
            <text:p>5.42</text:p>
          </table:table-cell>
          <table:table-cell office:value-type="float" office:value="5.9629291020059636" table:formula="of:=(['file:///H:/月報/m11104.xlsx'#'5'.H151]/((['file:///H:/月報/m11104.xlsx'#'3'.$F151]+['file:///H:/月報/m11104.xlsx'#'3'.$F150])/2))*1000" table:style-name="ce43">
            <text:p>5.96</text:p>
          </table:table-cell>
          <table:table-cell office:value-type="float" office:value="11.385443160011386" table:formula="of:=[.G151]+[.H151]" table:style-name="ce43">
            <text:p>11.39</text:p>
          </table:table-cell>
          <table:table-cell office:value-type="float" office:value="0.24397378200024397" table:formula="of:=(['file:///H:/月報/m11104.xlsx'#'5'.I151]/((['file:///H:/月報/m11104.xlsx'#'3'.$F151]+['file:///H:/月報/m11104.xlsx'#'3'.$F150])/2))*1000" table:style-name="ce43">
            <text:p>0.24</text:p>
          </table:table-cell>
          <table:table-cell office:value-type="float" office:value="0.23610366000023611" table:formula="of:=(['file:///H:/月報/m11104.xlsx'#'5'.J151]/((['file:///H:/月報/m11104.xlsx'#'3'.$F151]+['file:///H:/月報/m11104.xlsx'#'3'.$F150])/2))*1000" table:style-name="ce43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1.0733330534095087" table:formula="of:=(['file:///H:/月報/m11104.xlsx'#'3'.F152]/['file:///H:/月報/m11104.xlsx'#'3'.F151]-1)*1000" table:style-name="ce43">
            <text:p>-1.07</text:p>
          </table:table-cell>
          <table:table-cell office:value-type="float" office:value="-2.6256953169411179E-2" table:formula="of:=[.D152]-[.E152]" table:style-name="ce43">
            <text:p>-0.03</text:p>
          </table:table-cell>
          <table:table-cell office:value-type="float" office:value="0.46212237578163667" table:formula="of:=(['file:///H:/月報/m11104.xlsx'#'5'.D152]/((['file:///H:/月報/m11104.xlsx'#'3'.$F152]+['file:///H:/月報/m11104.xlsx'#'3'.$F151])/2))*1000" table:style-name="ce43">
            <text:p>0.46</text:p>
          </table:table-cell>
          <table:table-cell office:value-type="float" office:value="0.48837932895104785" table:formula="of:=(['file:///H:/月報/m11104.xlsx'#'5'.E152]/((['file:///H:/月報/m11104.xlsx'#'3'.$F152]+['file:///H:/月報/m11104.xlsx'#'3'.$F151])/2))*1000" table:style-name="ce43">
            <text:p>0.49</text:p>
          </table:table-cell>
          <table:table-cell office:value-type="float" office:value="-1.0476524314595066" table:formula="of:=[.G152]-[.H152]" table:style-name="ce43">
            <text:p>-1.05</text:p>
          </table:table-cell>
          <table:table-cell office:value-type="float" office:value="5.1069773914504735" table:formula="of:=(['file:///H:/月報/m11104.xlsx'#'5'.G152]/((['file:///H:/月報/m11104.xlsx'#'3'.$F152]+['file:///H:/月報/m11104.xlsx'#'3'.$F151])/2))*1000" table:style-name="ce43">
            <text:p>5.11</text:p>
          </table:table-cell>
          <table:table-cell office:value-type="float" office:value="6.1546298229099801" table:formula="of:=(['file:///H:/月報/m11104.xlsx'#'5'.H152]/((['file:///H:/月報/m11104.xlsx'#'3'.$F152]+['file:///H:/月報/m11104.xlsx'#'3'.$F151])/2))*1000" table:style-name="ce43">
            <text:p>6.15</text:p>
          </table:table-cell>
          <table:table-cell office:value-type="float" office:value="11.261607214360453" table:formula="of:=[.G152]+[.H152]" table:style-name="ce43">
            <text:p>11.26</text:p>
          </table:table-cell>
          <table:table-cell office:value-type="float" office:value="0.5855300556778692" table:formula="of:=(['file:///H:/月報/m11104.xlsx'#'5'.I152]/((['file:///H:/月報/m11104.xlsx'#'3'.$F152]+['file:///H:/月報/m11104.xlsx'#'3'.$F151])/2))*1000" table:style-name="ce43">
            <text:p>0.59</text:p>
          </table:table-cell>
          <table:table-cell office:value-type="float" office:value="0.29932926613128741" table:formula="of:=(['file:///H:/月報/m11104.xlsx'#'5'.J152]/((['file:///H:/月報/m11104.xlsx'#'3'.$F152]+['file:///H:/月報/m11104.xlsx'#'3'.$F151])/2))*1000" table:style-name="ce43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38355746925633483" table:formula="of:=(['file:///H:/月報/m11104.xlsx'#'3'.F153]/['file:///H:/月報/m11104.xlsx'#'3'.F152]-1)*1000" table:style-name="ce43">
            <text:p>-0.38</text:p>
          </table:table-cell>
          <table:table-cell office:value-type="float" office:value="-6.5690246837671551E-2" table:formula="of:=[.D153]-[.E153]" table:style-name="ce43">
            <text:p>-0.07</text:p>
          </table:table-cell>
          <table:table-cell office:value-type="float" office:value="0.45983172786370063" table:formula="of:=(['file:///H:/月報/m11104.xlsx'#'5'.D153]/((['file:///H:/月報/m11104.xlsx'#'3'.$F153]+['file:///H:/月報/m11104.xlsx'#'3'.$F152])/2))*1000" table:style-name="ce43">
            <text:p>0.46</text:p>
          </table:table-cell>
          <table:table-cell office:value-type="float" office:value="0.52552197470137219" table:formula="of:=(['file:///H:/月報/m11104.xlsx'#'5'.E153]/((['file:///H:/月報/m11104.xlsx'#'3'.$F153]+['file:///H:/月報/m11104.xlsx'#'3'.$F152])/2))*1000" table:style-name="ce43">
            <text:p>0.53</text:p>
          </table:table-cell>
          <table:table-cell office:value-type="float" office:value="-0.31794079469433001" table:formula="of:=[.G153]-[.H153]" table:style-name="ce43">
            <text:p>-0.32</text:p>
          </table:table-cell>
          <table:table-cell office:value-type="float" office:value="3.8363104153200167" table:formula="of:=(['file:///H:/月報/m11104.xlsx'#'5'.G153]/((['file:///H:/月報/m11104.xlsx'#'3'.$F153]+['file:///H:/月報/m11104.xlsx'#'3'.$F152])/2))*1000" table:style-name="ce43">
            <text:p>3.84</text:p>
          </table:table-cell>
          <table:table-cell office:value-type="float" office:value="4.1542512100143467" table:formula="of:=(['file:///H:/月報/m11104.xlsx'#'5'.H153]/((['file:///H:/月報/m11104.xlsx'#'3'.$F153]+['file:///H:/月報/m11104.xlsx'#'3'.$F152])/2))*1000" table:style-name="ce43">
            <text:p>4.15</text:p>
          </table:table-cell>
          <table:table-cell office:value-type="float" office:value="7.9905616253343634" table:formula="of:=[.G153]+[.H153]" table:style-name="ce43">
            <text:p>7.99</text:p>
          </table:table-cell>
          <table:table-cell office:value-type="float" office:value="0.81718667066063366" table:formula="of:=(['file:///H:/月報/m11104.xlsx'#'5'.I153]/((['file:///H:/月報/m11104.xlsx'#'3'.$F153]+['file:///H:/月報/m11104.xlsx'#'3'.$F152])/2))*1000" table:style-name="ce43">
            <text:p>0.82</text:p>
          </table:table-cell>
          <table:table-cell office:value-type="float" office:value="0.19969835038652142" table:formula="of:=(['file:///H:/月報/m11104.xlsx'#'5'.J153]/((['file:///H:/月報/m11104.xlsx'#'3'.$F153]+['file:///H:/月報/m11104.xlsx'#'3'.$F152])/2))*1000" table:style-name="ce43">
            <text:p>0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57818507704321398" table:formula="of:=(['file:///H:/月報/m11104.xlsx'#'3'.F154]/['file:///H:/月報/m11104.xlsx'#'3'.F153]-1)*1000" table:style-name="ce43">
            <text:p>-0.58</text:p>
          </table:table-cell>
          <table:table-cell office:value-type="float" office:value="-0.15510356449022189" table:formula="of:=[.D154]-[.E154]" table:style-name="ce43">
            <text:p>-0.16</text:p>
          </table:table-cell>
          <table:table-cell office:value-type="float" office:value="0.47582618936830789" table:formula="of:=(['file:///H:/月報/m11104.xlsx'#'5'.D154]/((['file:///H:/月報/m11104.xlsx'#'3'.$F154]+['file:///H:/月報/m11104.xlsx'#'3'.$F153])/2))*1000" table:style-name="ce43">
            <text:p>0.48</text:p>
          </table:table-cell>
          <table:table-cell office:value-type="float" office:value="0.63092975385852978" table:formula="of:=(['file:///H:/月報/m11104.xlsx'#'5'.E154]/((['file:///H:/月報/m11104.xlsx'#'3'.$F154]+['file:///H:/月報/m11104.xlsx'#'3'.$F153])/2))*1000" table:style-name="ce43">
            <text:p>0.63</text:p>
          </table:table-cell>
          <table:table-cell office:value-type="float" office:value="-0.423248709880097" table:formula="of:=[.G154]-[.H154]" table:style-name="ce43">
            <text:p>-0.42</text:p>
          </table:table-cell>
          <table:table-cell office:value-type="float" office:value="3.6147017148144931" table:formula="of:=(['file:///H:/月報/m11104.xlsx'#'5'.G154]/((['file:///H:/月報/m11104.xlsx'#'3'.$F154]+['file:///H:/月報/m11104.xlsx'#'3'.$F153])/2))*1000" table:style-name="ce43">
            <text:p>3.61</text:p>
          </table:table-cell>
          <table:table-cell office:value-type="float" office:value="4.0379504246945901" table:formula="of:=(['file:///H:/月報/m11104.xlsx'#'5'.H154]/((['file:///H:/月報/m11104.xlsx'#'3'.$F154]+['file:///H:/月報/m11104.xlsx'#'3'.$F153])/2))*1000" table:style-name="ce43">
            <text:p>4.04</text:p>
          </table:table-cell>
          <table:table-cell office:value-type="float" office:value="7.6526521395090832" table:formula="of:=[.G154]+[.H154]" table:style-name="ce43">
            <text:p>7.65</text:p>
          </table:table-cell>
          <table:table-cell office:value-type="float" office:value="0.63618750180735084" table:formula="of:=(['file:///H:/月報/m11104.xlsx'#'5'.I154]/((['file:///H:/月報/m11104.xlsx'#'3'.$F154]+['file:///H:/月報/m11104.xlsx'#'3'.$F153])/2))*1000" table:style-name="ce43">
            <text:p>0.64</text:p>
          </table:table-cell>
          <table:table-cell office:value-type="float" office:value="0.22871203577371704" table:formula="of:=(['file:///H:/月報/m11104.xlsx'#'5'.J154]/((['file:///H:/月報/m11104.xlsx'#'3'.$F154]+['file:///H:/月報/m11104.xlsx'#'3'.$F153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93089057828288357" table:formula="of:=(['file:///H:/月報/m11104.xlsx'#'3'.F155]/['file:///H:/月報/m11104.xlsx'#'3'.F154]-1)*1000" table:style-name="ce43">
            <text:p>-0.93</text:p>
          </table:table-cell>
          <table:table-cell office:value-type="float" office:value="-0.16048239429208849" table:formula="of:=[.D155]-[.E155]" table:style-name="ce43">
            <text:p>-0.16</text:p>
          </table:table-cell>
          <table:table-cell office:value-type="float" office:value="0.42093742765137959" table:formula="of:=(['file:///H:/月報/m11104.xlsx'#'5'.D155]/((['file:///H:/月報/m11104.xlsx'#'3'.$F155]+['file:///H:/月報/m11104.xlsx'#'3'.$F154])/2))*1000" table:style-name="ce43">
            <text:p>0.42</text:p>
          </table:table-cell>
          <table:table-cell office:value-type="float" office:value="0.58141982194346808" table:formula="of:=(['file:///H:/月報/m11104.xlsx'#'5'.E155]/((['file:///H:/月報/m11104.xlsx'#'3'.$F155]+['file:///H:/月報/m11104.xlsx'#'3'.$F154])/2))*1000" table:style-name="ce43">
            <text:p>0.58</text:p>
          </table:table-cell>
          <table:table-cell office:value-type="float" office:value="-0.77084166438658874" table:formula="of:=[.G155]-[.H155]" table:style-name="ce43">
            <text:p>-0.77</text:p>
          </table:table-cell>
          <table:table-cell office:value-type="float" office:value="3.2254330393786961" table:formula="of:=(['file:///H:/月報/m11104.xlsx'#'5'.G155]/((['file:///H:/月報/m11104.xlsx'#'3'.$F155]+['file:///H:/月報/m11104.xlsx'#'3'.$F154])/2))*1000" table:style-name="ce43">
            <text:p>3.23</text:p>
          </table:table-cell>
          <table:table-cell office:value-type="float" office:value="3.9962747037652848" table:formula="of:=(['file:///H:/月報/m11104.xlsx'#'5'.H155]/((['file:///H:/月報/m11104.xlsx'#'3'.$F155]+['file:///H:/月報/m11104.xlsx'#'3'.$F154])/2))*1000" table:style-name="ce43">
            <text:p>4.00</text:p>
          </table:table-cell>
          <table:table-cell office:value-type="float" office:value="7.2217077431439805" table:formula="of:=[.G155]+[.H155]" table:style-name="ce43">
            <text:p>7.22</text:p>
          </table:table-cell>
          <table:table-cell office:value-type="float" office:value="0.67613074316502852" table:formula="of:=(['file:///H:/月報/m11104.xlsx'#'5'.I155]/((['file:///H:/月報/m11104.xlsx'#'3'.$F155]+['file:///H:/月報/m11104.xlsx'#'3'.$F154])/2))*1000" table:style-name="ce43">
            <text:p>0.68</text:p>
          </table:table-cell>
          <table:table-cell office:value-type="float" office:value="0.22362300843979543" table:formula="of:=(['file:///H:/月報/m11104.xlsx'#'5'.J155]/((['file:///H:/月報/m11104.xlsx'#'3'.$F155]+['file:///H:/月報/m11104.xlsx'#'3'.$F154])/2))*1000" table:style-name="ce43">
            <text:p>0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6"/>101<text:span text:style-name="T6">年</text:span>(2012)</text:p>
          </table:table-cell>
          <table:table-cell office:value-type="float" office:value="-7.3281555449886406" table:formula="of:=(['file:///H:/月報/m11104.xlsx'#'5'.B156]/((['file:///H:/月報/m11104.xlsx'#'3'.$F156]+['file:///H:/月報/m11104.xlsx'#'3'.$F143])/2))*1000" table:style-name="ce43">
            <text:p>-7.33</text:p>
          </table:table-cell>
          <table:table-cell office:value-type="float" office:value="-0.74496750673640921" table:formula="of:=[.D156]-[.E156]" table:style-name="ce43">
            <text:p>-0.74</text:p>
          </table:table-cell>
          <table:table-cell office:value-type="float" office:value="6.3375072647540547" table:formula="of:=(['file:///H:/月報/m11104.xlsx'#'5'.D156]/((['file:///H:/月報/m11104.xlsx'#'3'.$F156]+['file:///H:/月報/m11104.xlsx'#'3'.$F143])/2))*1000" table:style-name="ce43">
            <text:p>6.34</text:p>
          </table:table-cell>
          <table:table-cell office:value-type="float" office:value="7.0824747714904639" table:formula="of:=(['file:///H:/月報/m11104.xlsx'#'5'.E156]/((['file:///H:/月報/m11104.xlsx'#'3'.$F156]+['file:///H:/月報/m11104.xlsx'#'3'.$F143])/2))*1000" table:style-name="ce43">
            <text:p>7.08</text:p>
          </table:table-cell>
          <table:table-cell office:value-type="float" office:value="-6.5831880382522314" table:formula="of:=[.G156]-[.H156]" table:style-name="ce43">
            <text:p>-6.58</text:p>
          </table:table-cell>
          <table:table-cell office:value-type="float" office:value="50.192846198552331" table:formula="of:=(['file:///H:/月報/m11104.xlsx'#'5'.G156]/((['file:///H:/月報/m11104.xlsx'#'3'.$F156]+['file:///H:/月報/m11104.xlsx'#'3'.$F143])/2))*1000" table:style-name="ce43">
            <text:p>50.19</text:p>
          </table:table-cell>
          <table:table-cell office:value-type="float" office:value="56.776034236804563" table:formula="of:=(['file:///H:/月報/m11104.xlsx'#'5'.H156]/((['file:///H:/月報/m11104.xlsx'#'3'.$F156]+['file:///H:/月報/m11104.xlsx'#'3'.$F143])/2))*1000" table:style-name="ce43">
            <text:p>56.78</text:p>
          </table:table-cell>
          <table:table-cell office:value-type="float" office:value="106.96888043535689" table:formula="of:=[.G156]+[.H156]" table:style-name="ce43">
            <text:p>106.97</text:p>
          </table:table-cell>
          <table:table-cell office:value-type="float" office:value="5.5185713530934644" table:formula="of:=(['file:///H:/月報/m11104.xlsx'#'5'.I156]/((['file:///H:/月報/m11104.xlsx'#'3'.$F156]+['file:///H:/月報/m11104.xlsx'#'3'.$F143])/2))*1000" table:style-name="ce43">
            <text:p>5.52</text:p>
          </table:table-cell>
          <table:table-cell office:value-type="float" office:value="2.8002324721297618" table:formula="of:=(['file:///H:/月報/m11104.xlsx'#'5'.J156]/((['file:///H:/月報/m11104.xlsx'#'3'.$F156]+['file:///H:/月報/m11104.xlsx'#'3'.$F143])/2))*1000" table:style-name="ce43">
            <text:p>2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48693564816404411" table:formula="of:=(['file:///H:/月報/m11104.xlsx'#'3'.F157]/['file:///H:/月報/m11104.xlsx'#'3'.F155]-1)*1000" table:style-name="ce43">
            <text:p>-0.49</text:p>
          </table:table-cell>
          <table:table-cell office:value-type="float" office:value="-0.21851622219677247" table:formula="of:=[.D157]-[.E157]" table:style-name="ce43">
            <text:p>-0.22</text:p>
          </table:table-cell>
          <table:table-cell office:value-type="float" office:value="0.36594885404037814" table:formula="of:=(['file:///H:/月報/m11104.xlsx'#'5'.D157]/((['file:///H:/月報/m11104.xlsx'#'3'.$F157]+['file:///H:/月報/m11104.xlsx'#'3'.$F155])/2))*1000" table:style-name="ce43">
            <text:p>0.37</text:p>
          </table:table-cell>
          <table:table-cell office:value-type="float" office:value="0.5844650762371506" table:formula="of:=(['file:///H:/月報/m11104.xlsx'#'5'.E157]/((['file:///H:/月報/m11104.xlsx'#'3'.$F157]+['file:///H:/月報/m11104.xlsx'#'3'.$F155])/2))*1000" table:style-name="ce43">
            <text:p>0.58</text:p>
          </table:table-cell>
          <table:table-cell office:value-type="float" office:value="-0.26853800800085326" table:formula="of:=[.G157]-[.H157]" table:style-name="ce43">
            <text:p>-0.27</text:p>
          </table:table-cell>
          <table:table-cell office:value-type="float" office:value="3.0302671294998214" table:formula="of:=(['file:///H:/月報/m11104.xlsx'#'5'.G157]/((['file:///H:/月報/m11104.xlsx'#'3'.$F157]+['file:///H:/月報/m11104.xlsx'#'3'.$F155])/2))*1000" table:style-name="ce43">
            <text:p>3.03</text:p>
          </table:table-cell>
          <table:table-cell office:value-type="float" office:value="3.2988051375006746" table:formula="of:=(['file:///H:/月報/m11104.xlsx'#'5'.H157]/((['file:///H:/月報/m11104.xlsx'#'3'.$F157]+['file:///H:/月報/m11104.xlsx'#'3'.$F155])/2))*1000" table:style-name="ce43">
            <text:p>3.30</text:p>
          </table:table-cell>
          <table:table-cell office:value-type="float" office:value="6.3290722670004964" table:formula="of:=[.G157]+[.H157]" table:style-name="ce43">
            <text:p>6.33</text:p>
          </table:table-cell>
          <table:table-cell office:value-type="float" office:value="0.57130144839397157" table:formula="of:=(['file:///H:/月報/m11104.xlsx'#'5'.I157]/((['file:///H:/月報/m11104.xlsx'#'3'.$F157]+['file:///H:/月報/m11104.xlsx'#'3'.$F155])/2))*1000" table:style-name="ce43">
            <text:p>0.57</text:p>
          </table:table-cell>
          <table:table-cell office:value-type="float" office:value="0.17639261309859952" table:formula="of:=(['file:///H:/月報/m11104.xlsx'#'5'.J157]/((['file:///H:/月報/m11104.xlsx'#'3'.$F157]+['file:///H:/月報/m11104.xlsx'#'3'.$F155])/2))*1000" table:style-name="ce43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85847759794810408" table:formula="of:=(['file:///H:/月報/m11104.xlsx'#'3'.F158]/['file:///H:/月報/m11104.xlsx'#'3'.F157]-1)*1000" table:style-name="ce43">
            <text:p>-0.86</text:p>
          </table:table-cell>
          <table:table-cell office:value-type="float" office:value="-0.12118689390087445" table:formula="of:=[.D158]-[.E158]" table:style-name="ce43">
            <text:p>-0.12</text:p>
          </table:table-cell>
          <table:table-cell office:value-type="float" office:value="0.47420958482950848" table:formula="of:=(['file:///H:/月報/m11104.xlsx'#'5'.D158]/((['file:///H:/月報/m11104.xlsx'#'3'.$F158]+['file:///H:/月報/m11104.xlsx'#'3'.$F157])/2))*1000" table:style-name="ce43">
            <text:p>0.47</text:p>
          </table:table-cell>
          <table:table-cell office:value-type="float" office:value="0.59539647873038293" table:formula="of:=(['file:///H:/月報/m11104.xlsx'#'5'.E158]/((['file:///H:/月報/m11104.xlsx'#'3'.$F158]+['file:///H:/月報/m11104.xlsx'#'3'.$F157])/2))*1000" table:style-name="ce43">
            <text:p>0.60</text:p>
          </table:table-cell>
          <table:table-cell office:value-type="float" office:value="-0.73765935417923512" table:formula="of:=[.G158]-[.H158]" table:style-name="ce43">
            <text:p>-0.74</text:p>
          </table:table-cell>
          <table:table-cell office:value-type="float" office:value="3.96491902871339" table:formula="of:=(['file:///H:/月報/m11104.xlsx'#'5'.G158]/((['file:///H:/月報/m11104.xlsx'#'3'.$F158]+['file:///H:/月報/m11104.xlsx'#'3'.$F157])/2))*1000" table:style-name="ce43">
            <text:p>3.96</text:p>
          </table:table-cell>
          <table:table-cell office:value-type="float" office:value="4.7025783828926251" table:formula="of:=(['file:///H:/月報/m11104.xlsx'#'5'.H158]/((['file:///H:/月報/m11104.xlsx'#'3'.$F158]+['file:///H:/月報/m11104.xlsx'#'3'.$F157])/2))*1000" table:style-name="ce43">
            <text:p>4.70</text:p>
          </table:table-cell>
          <table:table-cell office:value-type="float" office:value="8.6674974116060142" table:formula="of:=[.G158]+[.H158]" table:style-name="ce43">
            <text:p>8.67</text:p>
          </table:table-cell>
          <table:table-cell office:value-type="float" office:value="0.35829168631562863" table:formula="of:=(['file:///H:/月報/m11104.xlsx'#'5'.I158]/((['file:///H:/月報/m11104.xlsx'#'3'.$F158]+['file:///H:/月報/m11104.xlsx'#'3'.$F157])/2))*1000" table:style-name="ce43">
            <text:p>0.36</text:p>
          </table:table-cell>
          <table:table-cell office:value-type="float" office:value="0.18178034085131159" table:formula="of:=(['file:///H:/月報/m11104.xlsx'#'5'.J158]/((['file:///H:/月報/m11104.xlsx'#'3'.$F158]+['file:///H:/月報/m11104.xlsx'#'3'.$F157])/2))*1000" table:style-name="ce43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1.0410736500305884" table:formula="of:=(['file:///H:/月報/m11104.xlsx'#'3'.F159]/['file:///H:/月報/m11104.xlsx'#'3'.F158]-1)*1000" table:style-name="ce43">
            <text:p>-1.04</text:p>
          </table:table-cell>
          <table:table-cell office:value-type="float" office:value="-0.18722715268374301" table:formula="of:=[.D159]-[.E159]" table:style-name="ce43">
            <text:p>-0.19</text:p>
          </table:table-cell>
          <table:table-cell office:value-type="float" office:value="0.53267443439600126" table:formula="of:=(['file:///H:/月報/m11104.xlsx'#'5'.D159]/((['file:///H:/月報/m11104.xlsx'#'3'.$F159]+['file:///H:/月報/m11104.xlsx'#'3'.$F158])/2))*1000" table:style-name="ce43">
            <text:p>0.53</text:p>
          </table:table-cell>
          <table:table-cell office:value-type="float" office:value="0.71990158707974428" table:formula="of:=(['file:///H:/月報/m11104.xlsx'#'5'.E159]/((['file:///H:/月報/m11104.xlsx'#'3'.$F159]+['file:///H:/月報/m11104.xlsx'#'3'.$F158])/2))*1000" table:style-name="ce43">
            <text:p>0.72</text:p>
          </table:table-cell>
          <table:table-cell office:value-type="float" office:value="-0.85438869675398177" table:formula="of:=[.G159]-[.H159]" table:style-name="ce43">
            <text:p>-0.85</text:p>
          </table:table-cell>
          <table:table-cell office:value-type="float" office:value="4.1163603568918719" table:formula="of:=(['file:///H:/月報/m11104.xlsx'#'5'.G159]/((['file:///H:/月報/m11104.xlsx'#'3'.$F159]+['file:///H:/月報/m11104.xlsx'#'3'.$F158])/2))*1000" table:style-name="ce43">
            <text:p>4.12</text:p>
          </table:table-cell>
          <table:table-cell office:value-type="float" office:value="4.9707490536458536" table:formula="of:=(['file:///H:/月報/m11104.xlsx'#'5'.H159]/((['file:///H:/月報/m11104.xlsx'#'3'.$F159]+['file:///H:/月報/m11104.xlsx'#'3'.$F158])/2))*1000" table:style-name="ce43">
            <text:p>4.97</text:p>
          </table:table-cell>
          <table:table-cell office:value-type="float" office:value="9.0871094105377246" table:formula="of:=[.G159]+[.H159]" table:style-name="ce43">
            <text:p>9.09</text:p>
          </table:table-cell>
          <table:table-cell office:value-type="float" office:value="0.52740043009505078" table:formula="of:=(['file:///H:/月報/m11104.xlsx'#'5'.I159]/((['file:///H:/月報/m11104.xlsx'#'3'.$F159]+['file:///H:/月報/m11104.xlsx'#'3'.$F158])/2))*1000" table:style-name="ce43">
            <text:p>0.53</text:p>
          </table:table-cell>
          <table:table-cell office:value-type="float" office:value="0.21096017203802031" table:formula="of:=(['file:///H:/月報/m11104.xlsx'#'5'.J159]/((['file:///H:/月報/m11104.xlsx'#'3'.$F159]+['file:///H:/月報/m11104.xlsx'#'3'.$F158])/2))*1000" table:style-name="ce43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3561807920933191" table:formula="of:=(['file:///H:/月報/m11104.xlsx'#'3'.F160]/['file:///H:/月報/m11104.xlsx'#'3'.F159]-1)*1000" table:style-name="ce43">
            <text:p>-0.36</text:p>
          </table:table-cell>
          <table:table-cell office:value-type="float" office:value="-2.1110769527131867E-2" table:formula="of:=[.D160]-[.E160]" table:style-name="ce43">
            <text:p>-0.02</text:p>
          </table:table-cell>
          <table:table-cell office:value-type="float" office:value="0.53832462294186489" table:formula="of:=(['file:///H:/月報/m11104.xlsx'#'5'.D160]/((['file:///H:/月報/m11104.xlsx'#'3'.$F160]+['file:///H:/月報/m11104.xlsx'#'3'.$F159])/2))*1000" table:style-name="ce43">
            <text:p>0.54</text:p>
          </table:table-cell>
          <table:table-cell office:value-type="float" office:value="0.55943539246899676" table:formula="of:=(['file:///H:/月報/m11104.xlsx'#'5'.E160]/((['file:///H:/月報/m11104.xlsx'#'3'.$F160]+['file:///H:/月報/m11104.xlsx'#'3'.$F159])/2))*1000" table:style-name="ce43">
            <text:p>0.56</text:p>
          </table:table-cell>
          <table:table-cell office:value-type="float" office:value="-0.33513346624321994" table:formula="of:=[.G160]-[.H160]" table:style-name="ce43">
            <text:p>-0.34</text:p>
          </table:table-cell>
          <table:table-cell office:value-type="float" office:value="4.2195150592355004" table:formula="of:=(['file:///H:/月報/m11104.xlsx'#'5'.G160]/((['file:///H:/月報/m11104.xlsx'#'3'.$F160]+['file:///H:/月報/m11104.xlsx'#'3'.$F159])/2))*1000" table:style-name="ce43">
            <text:p>4.22</text:p>
          </table:table-cell>
          <table:table-cell office:value-type="float" office:value="4.5546485254787203" table:formula="of:=(['file:///H:/月報/m11104.xlsx'#'5'.H160]/((['file:///H:/月報/m11104.xlsx'#'3'.$F160]+['file:///H:/月報/m11104.xlsx'#'3'.$F159])/2))*1000" table:style-name="ce43">
            <text:p>4.55</text:p>
          </table:table-cell>
          <table:table-cell office:value-type="float" office:value="8.7741635847142199" table:formula="of:=[.G160]+[.H160]" table:style-name="ce43">
            <text:p>8.77</text:p>
          </table:table-cell>
          <table:table-cell office:value-type="float" office:value="0.34832769719767731" table:formula="of:=(['file:///H:/月報/m11104.xlsx'#'5'.I160]/((['file:///H:/月報/m11104.xlsx'#'3'.$F160]+['file:///H:/月報/m11104.xlsx'#'3'.$F159])/2))*1000" table:style-name="ce43">
            <text:p>0.35</text:p>
          </table:table-cell>
          <table:table-cell office:value-type="float" office:value="0.23485731098934301" table:formula="of:=(['file:///H:/月報/m11104.xlsx'#'5'.J160]/((['file:///H:/月報/m11104.xlsx'#'3'.$F160]+['file:///H:/月報/m11104.xlsx'#'3'.$F159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96071113738693814" table:formula="of:=(['file:///H:/月報/m11104.xlsx'#'3'.F161]/['file:///H:/月報/m11104.xlsx'#'3'.F160]-1)*1000" table:style-name="ce43">
            <text:p>-0.96</text:p>
          </table:table-cell>
          <table:table-cell office:value-type="float" office:value="-0.12674806709197689" table:formula="of:=[.D161]-[.E161]" table:style-name="ce43">
            <text:p>-0.13</text:p>
          </table:table-cell>
          <table:table-cell office:value-type="float" office:value="0.48058642105707888" table:formula="of:=(['file:///H:/月報/m11104.xlsx'#'5'.D161]/((['file:///H:/月報/m11104.xlsx'#'3'.$F161]+['file:///H:/月報/m11104.xlsx'#'3'.$F160])/2))*1000" table:style-name="ce43">
            <text:p>0.48</text:p>
          </table:table-cell>
          <table:table-cell office:value-type="float" office:value="0.60733448814905577" table:formula="of:=(['file:///H:/月報/m11104.xlsx'#'5'.E161]/((['file:///H:/月報/m11104.xlsx'#'3'.$F161]+['file:///H:/月報/m11104.xlsx'#'3'.$F160])/2))*1000" table:style-name="ce43">
            <text:p>0.61</text:p>
          </table:table-cell>
          <table:table-cell office:value-type="float" office:value="-0.83442477502218093" table:formula="of:=[.G161]-[.H161]" table:style-name="ce43">
            <text:p>-0.83</text:p>
          </table:table-cell>
          <table:table-cell office:value-type="float" office:value="4.8269888884194518" table:formula="of:=(['file:///H:/月報/m11104.xlsx'#'5'.G161]/((['file:///H:/月報/m11104.xlsx'#'3'.$F161]+['file:///H:/月報/m11104.xlsx'#'3'.$F160])/2))*1000" table:style-name="ce43">
            <text:p>4.83</text:p>
          </table:table-cell>
          <table:table-cell office:value-type="float" office:value="5.6614136634416328" table:formula="of:=(['file:///H:/月報/m11104.xlsx'#'5'.H161]/((['file:///H:/月報/m11104.xlsx'#'3'.$F161]+['file:///H:/月報/m11104.xlsx'#'3'.$F160])/2))*1000" table:style-name="ce43">
            <text:p>5.66</text:p>
          </table:table-cell>
          <table:table-cell office:value-type="float" office:value="10.488402551861085" table:formula="of:=[.G161]+[.H161]" table:style-name="ce43">
            <text:p>10.49</text:p>
          </table:table-cell>
          <table:table-cell office:value-type="float" office:value="0.42249355697325619" table:formula="of:=(['file:///H:/月報/m11104.xlsx'#'5'.I161]/((['file:///H:/月報/m11104.xlsx'#'3'.$F161]+['file:///H:/月報/m11104.xlsx'#'3'.$F160])/2))*1000" table:style-name="ce43">
            <text:p>0.42</text:p>
          </table:table-cell>
          <table:table-cell office:value-type="float" office:value="0.29310490515019649" table:formula="of:=(['file:///H:/月報/m11104.xlsx'#'5'.J161]/((['file:///H:/月報/m11104.xlsx'#'3'.$F161]+['file:///H:/月報/m11104.xlsx'#'3'.$F160])/2))*1000" table:style-name="ce43">
            <text:p>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58384981586279139" table:formula="of:=(['file:///H:/月報/m11104.xlsx'#'3'.F162]/['file:///H:/月報/m11104.xlsx'#'3'.F161]-1)*1000" table:style-name="ce43">
            <text:p>-0.58</text:p>
          </table:table-cell>
          <table:table-cell office:value-type="float" office:value="4.2282013099496085E-2" table:formula="of:=[.D162]-[.E162]" table:style-name="ce43">
            <text:p>0.04</text:p>
          </table:table-cell>
          <table:table-cell office:value-type="float" office:value="0.56552192520576139" table:formula="of:=(['file:///H:/月報/m11104.xlsx'#'5'.D162]/((['file:///H:/月報/m11104.xlsx'#'3'.$F162]+['file:///H:/月報/m11104.xlsx'#'3'.$F161])/2))*1000" table:style-name="ce43">
            <text:p>0.57</text:p>
          </table:table-cell>
          <table:table-cell office:value-type="float" office:value="0.5232399121062653" table:formula="of:=(['file:///H:/月報/m11104.xlsx'#'5'.E162]/((['file:///H:/月報/m11104.xlsx'#'3'.$F162]+['file:///H:/月報/m11104.xlsx'#'3'.$F161])/2))*1000" table:style-name="ce43">
            <text:p>0.52</text:p>
          </table:table-cell>
          <table:table-cell office:value-type="float" office:value="-0.62630231903628708" table:formula="of:=[.G162]-[.H162]" table:style-name="ce43">
            <text:p>-0.63</text:p>
          </table:table-cell>
          <table:table-cell office:value-type="float" office:value="4.3867588590727289" table:formula="of:=(['file:///H:/月報/m11104.xlsx'#'5'.G162]/((['file:///H:/月報/m11104.xlsx'#'3'.$F162]+['file:///H:/月報/m11104.xlsx'#'3'.$F161])/2))*1000" table:style-name="ce43">
            <text:p>4.39</text:p>
          </table:table-cell>
          <table:table-cell office:value-type="float" office:value="5.013061178109016" table:formula="of:=(['file:///H:/月報/m11104.xlsx'#'5'.H162]/((['file:///H:/月報/m11104.xlsx'#'3'.$F162]+['file:///H:/月報/m11104.xlsx'#'3'.$F161])/2))*1000" table:style-name="ce43">
            <text:p>5.01</text:p>
          </table:table-cell>
          <table:table-cell office:value-type="float" office:value="9.399820037181744" table:formula="of:=[.G162]+[.H162]" table:style-name="ce43">
            <text:p>9.40</text:p>
          </table:table-cell>
          <table:table-cell office:value-type="float" office:value="0.45453164081958397" table:formula="of:=(['file:///H:/月報/m11104.xlsx'#'5'.I162]/((['file:///H:/月報/m11104.xlsx'#'3'.$F162]+['file:///H:/月報/m11104.xlsx'#'3'.$F161])/2))*1000" table:style-name="ce43">
            <text:p>0.45</text:p>
          </table:table-cell>
          <table:table-cell office:value-type="float" office:value="0.30390196915262885" table:formula="of:=(['file:///H:/月報/m11104.xlsx'#'5'.J162]/((['file:///H:/月報/m11104.xlsx'#'3'.$F162]+['file:///H:/月報/m11104.xlsx'#'3'.$F161])/2))*1000" table:style-name="ce43">
            <text:p>0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71107398605874117" table:formula="of:=(['file:///H:/月報/m11104.xlsx'#'3'.F163]/['file:///H:/月報/m11104.xlsx'#'3'.F162]-1)*1000" table:style-name="ce43">
            <text:p>-0.71</text:p>
          </table:table-cell>
          <table:table-cell office:value-type="float" office:value="-0.15866027265767846" table:formula="of:=[.D163]-[.E163]" table:style-name="ce43">
            <text:p>-0.16</text:p>
          </table:table-cell>
          <table:table-cell office:value-type="float" office:value="0.47598081797303571" table:formula="of:=(['file:///H:/月報/m11104.xlsx'#'5'.D163]/((['file:///H:/月報/m11104.xlsx'#'3'.$F163]+['file:///H:/月報/m11104.xlsx'#'3'.$F162])/2))*1000" table:style-name="ce43">
            <text:p>0.48</text:p>
          </table:table-cell>
          <table:table-cell office:value-type="float" office:value="0.63464109063071417" table:formula="of:=(['file:///H:/月報/m11104.xlsx'#'5'.E163]/((['file:///H:/月報/m11104.xlsx'#'3'.$F163]+['file:///H:/月報/m11104.xlsx'#'3'.$F162])/2))*1000" table:style-name="ce43">
            <text:p>0.63</text:p>
          </table:table-cell>
          <table:table-cell office:value-type="float" office:value="-0.55266661642424708" table:formula="of:=[.G163]-[.H163]" table:style-name="ce43">
            <text:p>-0.55</text:p>
          </table:table-cell>
          <table:table-cell office:value-type="float" office:value="4.9581335205524555" table:formula="of:=(['file:///H:/月報/m11104.xlsx'#'5'.G163]/((['file:///H:/月報/m11104.xlsx'#'3'.$F163]+['file:///H:/月報/m11104.xlsx'#'3'.$F162])/2))*1000" table:style-name="ce43">
            <text:p>4.96</text:p>
          </table:table-cell>
          <table:table-cell office:value-type="float" office:value="5.5108001369767026" table:formula="of:=(['file:///H:/月報/m11104.xlsx'#'5'.H163]/((['file:///H:/月報/m11104.xlsx'#'3'.$F163]+['file:///H:/月報/m11104.xlsx'#'3'.$F162])/2))*1000" table:style-name="ce43">
            <text:p>5.51</text:p>
          </table:table-cell>
          <table:table-cell office:value-type="float" office:value="10.468933657529158" table:formula="of:=[.G163]+[.H163]" table:style-name="ce43">
            <text:p>10.47</text:p>
          </table:table-cell>
          <table:table-cell office:value-type="float" office:value="0.49184684523880351" table:formula="of:=(['file:///H:/月報/m11104.xlsx'#'5'.I163]/((['file:///H:/月報/m11104.xlsx'#'3'.$F163]+['file:///H:/月報/m11104.xlsx'#'3'.$F162])/2))*1000" table:style-name="ce43">
            <text:p>0.49</text:p>
          </table:table-cell>
          <table:table-cell office:value-type="float" office:value="0.25121209837465769" table:formula="of:=(['file:///H:/月報/m11104.xlsx'#'5'.J163]/((['file:///H:/月報/m11104.xlsx'#'3'.$F163]+['file:///H:/月報/m11104.xlsx'#'3'.$F162])/2))*1000" table:style-name="ce43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76184026749059885" table:formula="of:=(['file:///H:/月報/m11104.xlsx'#'3'.F164]/['file:///H:/月報/m11104.xlsx'#'3'.F163]-1)*1000" table:style-name="ce43">
            <text:p>-0.76</text:p>
          </table:table-cell>
          <table:table-cell office:value-type="float" office:value="-0.14554577017529002" table:formula="of:=[.D164]-[.E164]" table:style-name="ce43">
            <text:p>-0.15</text:p>
          </table:table-cell>
          <table:table-cell office:value-type="float" office:value="0.47103903802184777" table:formula="of:=(['file:///H:/月報/m11104.xlsx'#'5'.D164]/((['file:///H:/月報/m11104.xlsx'#'3'.$F164]+['file:///H:/月報/m11104.xlsx'#'3'.$F163])/2))*1000" table:style-name="ce43">
            <text:p>0.47</text:p>
          </table:table-cell>
          <table:table-cell office:value-type="float" office:value="0.61658480819713779" table:formula="of:=(['file:///H:/月報/m11104.xlsx'#'5'.E164]/((['file:///H:/月報/m11104.xlsx'#'3'.$F164]+['file:///H:/月報/m11104.xlsx'#'3'.$F163])/2))*1000" table:style-name="ce43">
            <text:p>0.62</text:p>
          </table:table-cell>
          <table:table-cell office:value-type="float" office:value="-0.61658480819713812" table:formula="of:=[.G164]-[.H164]" table:style-name="ce43">
            <text:p>-0.62</text:p>
          </table:table-cell>
          <table:table-cell office:value-type="float" office:value="5.5466169870437803" table:formula="of:=(['file:///H:/月報/m11104.xlsx'#'5'.G164]/((['file:///H:/月報/m11104.xlsx'#'3'.$F164]+['file:///H:/月報/m11104.xlsx'#'3'.$F163])/2))*1000" table:style-name="ce43">
            <text:p>5.55</text:p>
          </table:table-cell>
          <table:table-cell office:value-type="float" office:value="6.1632017952409184" table:formula="of:=(['file:///H:/月報/m11104.xlsx'#'5'.H164]/((['file:///H:/月報/m11104.xlsx'#'3'.$F164]+['file:///H:/月報/m11104.xlsx'#'3'.$F163])/2))*1000" table:style-name="ce43">
            <text:p>6.16</text:p>
          </table:table-cell>
          <table:table-cell office:value-type="float" office:value="11.7098187822847" table:formula="of:=[.G164]+[.H164]" table:style-name="ce43">
            <text:p>11.71</text:p>
          </table:table-cell>
          <table:table-cell office:value-type="float" office:value="0.36783385553391479" table:formula="of:=(['file:///H:/月報/m11104.xlsx'#'5'.I164]/((['file:///H:/月報/m11104.xlsx'#'3'.$F164]+['file:///H:/月報/m11104.xlsx'#'3'.$F163])/2))*1000" table:style-name="ce43">
            <text:p>0.37</text:p>
          </table:table-cell>
          <table:table-cell office:value-type="float" office:value="0.21699551189770516" table:formula="of:=(['file:///H:/月報/m11104.xlsx'#'5'.J164]/((['file:///H:/月報/m11104.xlsx'#'3'.$F164]+['file:///H:/月報/m11104.xlsx'#'3'.$F163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54799017323903243" table:formula="of:=(['file:///H:/月報/m11104.xlsx'#'3'.F165]/['file:///H:/月報/m11104.xlsx'#'3'.F164]-1)*1000" table:style-name="ce43">
            <text:p>-0.55</text:p>
          </table:table-cell>
          <table:table-cell office:value-type="float" office:value="6.0904484556079108E-2" table:formula="of:=[.D165]-[.E165]" table:style-name="ce43">
            <text:p>0.06</text:p>
          </table:table-cell>
          <table:table-cell office:value-type="float" office:value="0.53490025566643407" table:formula="of:=(['file:///H:/月報/m11104.xlsx'#'5'.D165]/((['file:///H:/月報/m11104.xlsx'#'3'.$F165]+['file:///H:/月報/m11104.xlsx'#'3'.$F164])/2))*1000" table:style-name="ce43">
            <text:p>0.53</text:p>
          </table:table-cell>
          <table:table-cell office:value-type="float" office:value="0.47399577111035496" table:formula="of:=(['file:///H:/月報/m11104.xlsx'#'5'.E165]/((['file:///H:/月報/m11104.xlsx'#'3'.$F165]+['file:///H:/月報/m11104.xlsx'#'3'.$F164])/2))*1000" table:style-name="ce43">
            <text:p>0.47</text:p>
          </table:table-cell>
          <table:table-cell office:value-type="float" office:value="-0.60904484556079108" table:formula="of:=[.G165]-[.H165]" table:style-name="ce43">
            <text:p>-0.61</text:p>
          </table:table-cell>
          <table:table-cell office:value-type="float" office:value="4.3824748669700417" table:formula="of:=(['file:///H:/月報/m11104.xlsx'#'5'.G165]/((['file:///H:/月報/m11104.xlsx'#'3'.$F165]+['file:///H:/月報/m11104.xlsx'#'3'.$F164])/2))*1000" table:style-name="ce43">
            <text:p>4.38</text:p>
          </table:table-cell>
          <table:table-cell office:value-type="float" office:value="4.9915197125308328" table:formula="of:=(['file:///H:/月報/m11104.xlsx'#'5'.H165]/((['file:///H:/月報/m11104.xlsx'#'3'.$F165]+['file:///H:/月報/m11104.xlsx'#'3'.$F164])/2))*1000" table:style-name="ce43">
            <text:p>4.99</text:p>
          </table:table-cell>
          <table:table-cell office:value-type="float" office:value="9.3739945795008737" table:formula="of:=[.G165]+[.H165]" table:style-name="ce43">
            <text:p>9.37</text:p>
          </table:table-cell>
          <table:table-cell office:value-type="float" office:value="0.31246648598336252" table:formula="of:=(['file:///H:/月報/m11104.xlsx'#'5'.I165]/((['file:///H:/月報/m11104.xlsx'#'3'.$F165]+['file:///H:/月報/m11104.xlsx'#'3'.$F164])/2))*1000" table:style-name="ce43">
            <text:p>0.31</text:p>
          </table:table-cell>
          <table:table-cell office:value-type="float" office:value="0.24361793822431652" table:formula="of:=(['file:///H:/月報/m11104.xlsx'#'5'.J165]/((['file:///H:/月報/m11104.xlsx'#'3'.$F165]+['file:///H:/月報/m11104.xlsx'#'3'.$F164])/2))*1000" table:style-name="ce43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60391431833173304" table:formula="of:=(['file:///H:/月報/m11104.xlsx'#'3'.F166]/['file:///H:/月報/m11104.xlsx'#'3'.F165]-1)*1000" table:style-name="ce43">
            <text:p>-0.60</text:p>
          </table:table-cell>
          <table:table-cell office:value-type="float" office:value="3.9743205898951639E-2" table:formula="of:=[.D166]-[.E166]" table:style-name="ce43">
            <text:p>0.04</text:p>
          </table:table-cell>
          <table:table-cell office:value-type="float" office:value="0.64383993556301555" table:formula="of:=(['file:///H:/月報/m11104.xlsx'#'5'.D166]/((['file:///H:/月報/m11104.xlsx'#'3'.$F166]+['file:///H:/月報/m11104.xlsx'#'3'.$F165])/2))*1000" table:style-name="ce43">
            <text:p>0.64</text:p>
          </table:table-cell>
          <table:table-cell office:value-type="float" office:value="0.60409672966406391" table:formula="of:=(['file:///H:/月報/m11104.xlsx'#'5'.E166]/((['file:///H:/月報/m11104.xlsx'#'3'.$F166]+['file:///H:/月報/m11104.xlsx'#'3'.$F165])/2))*1000" table:style-name="ce43">
            <text:p>0.60</text:p>
          </table:table-cell>
          <table:table-cell office:value-type="float" office:value="-0.64383993556301622" table:formula="of:=[.G166]-[.H166]" table:style-name="ce43">
            <text:p>-0.64</text:p>
          </table:table-cell>
          <table:table-cell office:value-type="float" office:value="3.9531242134157161" table:formula="of:=(['file:///H:/月報/m11104.xlsx'#'5'.G166]/((['file:///H:/月報/m11104.xlsx'#'3'.$F166]+['file:///H:/月報/m11104.xlsx'#'3'.$F165])/2))*1000" table:style-name="ce43">
            <text:p>3.95</text:p>
          </table:table-cell>
          <table:table-cell office:value-type="float" office:value="4.5969641489787323" table:formula="of:=(['file:///H:/月報/m11104.xlsx'#'5'.H166]/((['file:///H:/月報/m11104.xlsx'#'3'.$F166]+['file:///H:/月報/m11104.xlsx'#'3'.$F165])/2))*1000" table:style-name="ce43">
            <text:p>4.60</text:p>
          </table:table-cell>
          <table:table-cell office:value-type="float" office:value="8.5500883623944475" table:formula="of:=[.G166]+[.H166]" table:style-name="ce43">
            <text:p>8.55</text:p>
          </table:table-cell>
          <table:table-cell office:value-type="float" office:value="0.53255895904595107" table:formula="of:=(['file:///H:/月報/m11104.xlsx'#'5'.I166]/((['file:///H:/月報/m11104.xlsx'#'3'.$F166]+['file:///H:/月報/m11104.xlsx'#'3'.$F165])/2))*1000" table:style-name="ce43">
            <text:p>0.53</text:p>
          </table:table-cell>
          <table:table-cell office:value-type="float" office:value="0.26760425305294061" table:formula="of:=(['file:///H:/月報/m11104.xlsx'#'5'.J166]/((['file:///H:/月報/m11104.xlsx'#'3'.$F166]+['file:///H:/月報/m11104.xlsx'#'3'.$F165])/2))*1000" table:style-name="ce43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13251737965436217" table:formula="of:=(['file:///H:/月報/m11104.xlsx'#'3'.F167]/['file:///H:/月報/m11104.xlsx'#'3'.F166]-1)*1000" table:style-name="ce43">
            <text:p>-0.13</text:p>
          </table:table-cell>
          <table:table-cell office:value-type="float" office:value="-1.0602092853129075E-2" table:formula="of:=[.D167]-[.E167]" table:style-name="ce43">
            <text:p>-0.01</text:p>
          </table:table-cell>
          <table:table-cell office:value-type="float" office:value="0.60962033905492952" table:formula="of:=(['file:///H:/月報/m11104.xlsx'#'5'.D167]/((['file:///H:/月報/m11104.xlsx'#'3'.$F167]+['file:///H:/月報/m11104.xlsx'#'3'.$F166])/2))*1000" table:style-name="ce43">
            <text:p>0.61</text:p>
          </table:table-cell>
          <table:table-cell office:value-type="float" office:value="0.62022243190805859" table:formula="of:=(['file:///H:/月報/m11104.xlsx'#'5'.E167]/((['file:///H:/月報/m11104.xlsx'#'3'.$F167]+['file:///H:/月報/m11104.xlsx'#'3'.$F166])/2))*1000" table:style-name="ce43">
            <text:p>0.62</text:p>
          </table:table-cell>
          <table:table-cell office:value-type="float" office:value="-0.12192406781098608" table:formula="of:=[.G167]-[.H167]" table:style-name="ce43">
            <text:p>-0.12</text:p>
          </table:table-cell>
          <table:table-cell office:value-type="float" office:value="3.5808568611443898" table:formula="of:=(['file:///H:/月報/m11104.xlsx'#'5'.G167]/((['file:///H:/月報/m11104.xlsx'#'3'.$F167]+['file:///H:/月報/m11104.xlsx'#'3'.$F166])/2))*1000" table:style-name="ce43">
            <text:p>3.58</text:p>
          </table:table-cell>
          <table:table-cell office:value-type="float" office:value="3.7027809289553759" table:formula="of:=(['file:///H:/月報/m11104.xlsx'#'5'.H167]/((['file:///H:/月報/m11104.xlsx'#'3'.$F167]+['file:///H:/月報/m11104.xlsx'#'3'.$F166])/2))*1000" table:style-name="ce43">
            <text:p>3.70</text:p>
          </table:table-cell>
          <table:table-cell office:value-type="float" office:value="7.2836377900997658" table:formula="of:=[.G167]+[.H167]" table:style-name="ce43">
            <text:p>7.28</text:p>
          </table:table-cell>
          <table:table-cell office:value-type="float" office:value="0.55130882836271888" table:formula="of:=(['file:///H:/月報/m11104.xlsx'#'5'.I167]/((['file:///H:/月報/m11104.xlsx'#'3'.$F167]+['file:///H:/月報/m11104.xlsx'#'3'.$F166])/2))*1000" table:style-name="ce43">
            <text:p>0.55</text:p>
          </table:table-cell>
          <table:table-cell office:value-type="float" office:value="0.21734290348914875" table:formula="of:=(['file:///H:/月報/m11104.xlsx'#'5'.J167]/((['file:///H:/月報/m11104.xlsx'#'3'.$F167]+['file:///H:/月報/m11104.xlsx'#'3'.$F166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28097407881588765" table:formula="of:=(['file:///H:/月報/m11104.xlsx'#'3'.F168]/['file:///H:/月報/m11104.xlsx'#'3'.F167]-1)*1000" table:style-name="ce43">
            <text:p>-0.28</text:p>
          </table:table-cell>
          <table:table-cell office:value-type="float" office:value="0.10339178061854792" table:formula="of:=[.D168]-[.E168]" table:style-name="ce43">
            <text:p>0.10</text:p>
          </table:table-cell>
          <table:table-cell office:value-type="float" office:value="0.64951246798831408" table:formula="of:=(['file:///H:/月報/m11104.xlsx'#'5'.D168]/((['file:///H:/月報/m11104.xlsx'#'3'.$F168]+['file:///H:/月報/m11104.xlsx'#'3'.$F167])/2))*1000" table:style-name="ce43">
            <text:p>0.65</text:p>
          </table:table-cell>
          <table:table-cell office:value-type="float" office:value="0.54612068736976616" table:formula="of:=(['file:///H:/月報/m11104.xlsx'#'5'.E168]/((['file:///H:/月報/m11104.xlsx'#'3'.$F168]+['file:///H:/月報/m11104.xlsx'#'3'.$F167])/2))*1000" table:style-name="ce43">
            <text:p>0.55</text:p>
          </table:table-cell>
          <table:table-cell office:value-type="float" office:value="-0.38440533819716549" table:formula="of:=[.G168]-[.H168]" table:style-name="ce43">
            <text:p>-0.38</text:p>
          </table:table-cell>
          <table:table-cell office:value-type="float" office:value="3.2528644825373934" table:formula="of:=(['file:///H:/月報/m11104.xlsx'#'5'.G168]/((['file:///H:/月報/m11104.xlsx'#'3'.$F168]+['file:///H:/月報/m11104.xlsx'#'3'.$F167])/2))*1000" table:style-name="ce43">
            <text:p>3.25</text:p>
          </table:table-cell>
          <table:table-cell office:value-type="float" office:value="3.6372698207345588" table:formula="of:=(['file:///H:/月報/m11104.xlsx'#'5'.H168]/((['file:///H:/月報/m11104.xlsx'#'3'.$F168]+['file:///H:/月報/m11104.xlsx'#'3'.$F167])/2))*1000" table:style-name="ce43">
            <text:p>3.64</text:p>
          </table:table-cell>
          <table:table-cell office:value-type="float" office:value="6.8901343032719522" table:formula="of:=[.G168]+[.H168]" table:style-name="ce43">
            <text:p>6.89</text:p>
          </table:table-cell>
          <table:table-cell office:value-type="float" office:value="0.58323568554052685" table:formula="of:=(['file:///H:/月報/m11104.xlsx'#'5'.I168]/((['file:///H:/月報/m11104.xlsx'#'3'.$F168]+['file:///H:/月報/m11104.xlsx'#'3'.$F167])/2))*1000" table:style-name="ce43">
            <text:p>0.58</text:p>
          </table:table-cell>
          <table:table-cell office:value-type="float" office:value="0.20413248993918442" table:formula="of:=(['file:///H:/月報/m11104.xlsx'#'5'.J168]/((['file:///H:/月報/m11104.xlsx'#'3'.$F168]+['file:///H:/月報/m11104.xlsx'#'3'.$F167])/2))*1000" table:style-name="ce43">
            <text:p>0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6"/>102<text:span text:style-name="T6">年</text:span>(2013)</text:p>
          </table:table-cell>
          <table:table-cell office:value-type="float" office:value="-5.9542567351047184" table:formula="of:=(['file:///H:/月報/m11104.xlsx'#'5'.B169]/((['file:///H:/月報/m11104.xlsx'#'3'.$F169]+['file:///H:/月報/m11104.xlsx'#'3'.$F156])/2))*1000" table:style-name="ce43">
            <text:p>-5.95</text:p>
          </table:table-cell>
          <table:table-cell office:value-type="float" office:value="-1.768459459064152" table:formula="of:=[.D169]-[.E169]" table:style-name="ce43">
            <text:p>-1.77</text:p>
          </table:table-cell>
          <table:table-cell office:value-type="float" office:value="5.7574657577050985" table:formula="of:=(['file:///H:/月報/m11104.xlsx'#'5'.D169]/((['file:///H:/月報/m11104.xlsx'#'3'.$F169]+['file:///H:/月報/m11104.xlsx'#'3'.$F156])/2))*1000" table:style-name="ce43">
            <text:p>5.76</text:p>
          </table:table-cell>
          <table:table-cell office:value-type="float" office:value="7.5259252167692505" table:formula="of:=(['file:///H:/月報/m11104.xlsx'#'5'.E169]/((['file:///H:/月報/m11104.xlsx'#'3'.$F169]+['file:///H:/月報/m11104.xlsx'#'3'.$F156])/2))*1000" table:style-name="ce43">
            <text:p>7.53</text:p>
          </table:table-cell>
          <table:table-cell office:value-type="float" office:value="-4.1857972760405602" table:formula="of:=[.G169]-[.H169]" table:style-name="ce43">
            <text:p>-4.19</text:p>
          </table:table-cell>
          <table:table-cell office:value-type="float" office:value="50.631127279883309" table:formula="of:=(['file:///H:/月報/m11104.xlsx'#'5'.G169]/((['file:///H:/月報/m11104.xlsx'#'3'.$F169]+['file:///H:/月報/m11104.xlsx'#'3'.$F156])/2))*1000" table:style-name="ce43">
            <text:p>50.63</text:p>
          </table:table-cell>
          <table:table-cell office:value-type="float" office:value="54.816924555923869" table:formula="of:=(['file:///H:/月報/m11104.xlsx'#'5'.H169]/((['file:///H:/月報/m11104.xlsx'#'3'.$F169]+['file:///H:/月報/m11104.xlsx'#'3'.$F156])/2))*1000" table:style-name="ce43">
            <text:p>54.82</text:p>
          </table:table-cell>
          <table:table-cell office:value-type="float" office:value="105.44805183580718" table:formula="of:=[.G169]+[.H169]" table:style-name="ce43">
            <text:p>105.45</text:p>
          </table:table-cell>
          <table:table-cell office:value-type="float" office:value="5.6085428558891692" table:formula="of:=(['file:///H:/月報/m11104.xlsx'#'5'.I169]/((['file:///H:/月報/m11104.xlsx'#'3'.$F169]+['file:///H:/月報/m11104.xlsx'#'3'.$F156])/2))*1000" table:style-name="ce43">
            <text:p>5.61</text:p>
          </table:table-cell>
          <table:table-cell office:value-type="float" office:value="2.6912495828164245" table:formula="of:=(['file:///H:/月報/m11104.xlsx'#'5'.J169]/((['file:///H:/月報/m11104.xlsx'#'3'.$F169]+['file:///H:/月報/m11104.xlsx'#'3'.$F156])/2))*1000" table:style-name="ce43">
            <text:p>2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34999058737439359" table:formula="of:=(['file:///H:/月報/m11104.xlsx'#'3'.F170]/['file:///H:/月報/m11104.xlsx'#'3'.F168]-1)*1000" table:style-name="ce43">
            <text:p>-0.35</text:p>
          </table:table-cell>
          <table:table-cell office:value-type="float" office:value="-0.12729157992717866" table:formula="of:=[.D170]-[.E170]" table:style-name="ce43">
            <text:p>-0.13</text:p>
          </table:table-cell>
          <table:table-cell office:value-type="float" office:value="0.57811592550260282" table:formula="of:=(['file:///H:/月報/m11104.xlsx'#'5'.D170]/((['file:///H:/月報/m11104.xlsx'#'3'.$F170]+['file:///H:/月報/m11104.xlsx'#'3'.$F168])/2))*1000" table:style-name="ce43">
            <text:p>0.58</text:p>
          </table:table-cell>
          <table:table-cell office:value-type="float" office:value="0.70540750542978148" table:formula="of:=(['file:///H:/月報/m11104.xlsx'#'5'.E170]/((['file:///H:/月報/m11104.xlsx'#'3'.$F170]+['file:///H:/月報/m11104.xlsx'#'3'.$F168])/2))*1000" table:style-name="ce43">
            <text:p>0.71</text:p>
          </table:table-cell>
          <table:table-cell office:value-type="float" office:value="-0.22276026487256262" table:formula="of:=[.G170]-[.H170]" table:style-name="ce43">
            <text:p>-0.22</text:p>
          </table:table-cell>
          <table:table-cell office:value-type="float" office:value="3.8876970036092469" table:formula="of:=(['file:///H:/月報/m11104.xlsx'#'5'.G170]/((['file:///H:/月報/m11104.xlsx'#'3'.$F170]+['file:///H:/月報/m11104.xlsx'#'3'.$F168])/2))*1000" table:style-name="ce43">
            <text:p>3.89</text:p>
          </table:table-cell>
          <table:table-cell office:value-type="float" office:value="4.1104572684818095" table:formula="of:=(['file:///H:/月報/m11104.xlsx'#'5'.H170]/((['file:///H:/月報/m11104.xlsx'#'3'.$F170]+['file:///H:/月報/m11104.xlsx'#'3'.$F168])/2))*1000" table:style-name="ce43">
            <text:p>4.11</text:p>
          </table:table-cell>
          <table:table-cell office:value-type="float" office:value="7.9981542720910568" table:formula="of:=[.G170]+[.H170]" table:style-name="ce43">
            <text:p>8.00</text:p>
          </table:table-cell>
          <table:table-cell office:value-type="float" office:value="0.6815403341934354" table:formula="of:=(['file:///H:/月報/m11104.xlsx'#'5'.I170]/((['file:///H:/月報/m11104.xlsx'#'3'.$F170]+['file:///H:/月報/m11104.xlsx'#'3'.$F168])/2))*1000" table:style-name="ce43">
            <text:p>0.68</text:p>
          </table:table-cell>
          <table:table-cell office:value-type="float" office:value="0.20154500155136612" table:formula="of:=(['file:///H:/月報/m11104.xlsx'#'5'.J170]/((['file:///H:/月報/m11104.xlsx'#'3'.$F170]+['file:///H:/月報/m11104.xlsx'#'3'.$F168])/2))*1000" table:style-name="ce43">
            <text:p>0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43764140459023881" table:formula="of:=(['file:///H:/月報/m11104.xlsx'#'3'.F171]/['file:///H:/月報/m11104.xlsx'#'3'.F170]-1)*1000" table:style-name="ce43">
            <text:p>-0.44</text:p>
          </table:table-cell>
          <table:table-cell office:value-type="float" office:value="-0.12468877548990087" table:formula="of:=[.D171]-[.E171]" table:style-name="ce43">
            <text:p>-0.12</text:p>
          </table:table-cell>
          <table:table-cell office:value-type="float" office:value="0.47222557525962461" table:formula="of:=(['file:///H:/月報/m11104.xlsx'#'5'.D171]/((['file:///H:/月報/m11104.xlsx'#'3'.$F171]+['file:///H:/月報/m11104.xlsx'#'3'.$F170])/2))*1000" table:style-name="ce43">
            <text:p>0.47</text:p>
          </table:table-cell>
          <table:table-cell office:value-type="float" office:value="0.59691435074952548" table:formula="of:=(['file:///H:/月報/m11104.xlsx'#'5'.E171]/((['file:///H:/月報/m11104.xlsx'#'3'.$F171]+['file:///H:/月報/m11104.xlsx'#'3'.$F170])/2))*1000" table:style-name="ce43">
            <text:p>0.60</text:p>
          </table:table-cell>
          <table:table-cell office:value-type="float" office:value="-0.31304841505975123" table:formula="of:=[.G171]-[.H171]" table:style-name="ce43">
            <text:p>-0.31</text:p>
          </table:table-cell>
          <table:table-cell office:value-type="float" office:value="2.7113176287378442" table:formula="of:=(['file:///H:/月報/m11104.xlsx'#'5'.G171]/((['file:///H:/月報/m11104.xlsx'#'3'.$F171]+['file:///H:/月報/m11104.xlsx'#'3'.$F170])/2))*1000" table:style-name="ce43">
            <text:p>2.71</text:p>
          </table:table-cell>
          <table:table-cell office:value-type="float" office:value="3.0243660437975954" table:formula="of:=(['file:///H:/月報/m11104.xlsx'#'5'.H171]/((['file:///H:/月報/m11104.xlsx'#'3'.$F171]+['file:///H:/月報/m11104.xlsx'#'3'.$F170])/2))*1000" table:style-name="ce43">
            <text:p>3.02</text:p>
          </table:table-cell>
          <table:table-cell office:value-type="float" office:value="5.7356836725354396" table:formula="of:=[.G171]+[.H171]" table:style-name="ce43">
            <text:p>5.74</text:p>
          </table:table-cell>
          <table:table-cell office:value-type="float" office:value="0.20693030825983549" table:formula="of:=(['file:///H:/月報/m11104.xlsx'#'5'.I171]/((['file:///H:/月報/m11104.xlsx'#'3'.$F171]+['file:///H:/月報/m11104.xlsx'#'3'.$F170])/2))*1000" table:style-name="ce43">
            <text:p>0.21</text:p>
          </table:table-cell>
          <table:table-cell office:value-type="float" office:value="0.12734172815989875" table:formula="of:=(['file:///H:/月報/m11104.xlsx'#'5'.J171]/((['file:///H:/月報/m11104.xlsx'#'3'.$F171]+['file:///H:/月報/m11104.xlsx'#'3'.$F170])/2))*1000" table:style-name="ce43">
            <text:p>0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522746088691739" table:formula="of:=(['file:///H:/月報/m11104.xlsx'#'3'.F172]/['file:///H:/月報/m11104.xlsx'#'3'.F171]-1)*1000" table:style-name="ce43">
            <text:p>-0.52</text:p>
          </table:table-cell>
          <table:table-cell office:value-type="float" office:value="-0.10882331473162443" table:formula="of:=[.D172]-[.E172]" table:style-name="ce43">
            <text:p>-0.11</text:p>
          </table:table-cell>
          <table:table-cell office:value-type="float" office:value="0.50695739301805542" table:formula="of:=(['file:///H:/月報/m11104.xlsx'#'5'.D172]/((['file:///H:/月報/m11104.xlsx'#'3'.$F172]+['file:///H:/月報/m11104.xlsx'#'3'.$F171])/2))*1000" table:style-name="ce43">
            <text:p>0.51</text:p>
          </table:table-cell>
          <table:table-cell office:value-type="float" office:value="0.61578070774967986" table:formula="of:=(['file:///H:/月報/m11104.xlsx'#'5'.E172]/((['file:///H:/月報/m11104.xlsx'#'3'.$F172]+['file:///H:/月報/m11104.xlsx'#'3'.$F171])/2))*1000" table:style-name="ce43">
            <text:p>0.62</text:p>
          </table:table-cell>
          <table:table-cell office:value-type="float" office:value="-0.41405944141788886" table:formula="of:=[.G172]-[.H172]" table:style-name="ce43">
            <text:p>-0.41</text:p>
          </table:table-cell>
          <table:table-cell office:value-type="float" office:value="4.1485570957446098" table:formula="of:=(['file:///H:/月報/m11104.xlsx'#'5'.G172]/((['file:///H:/月報/m11104.xlsx'#'3'.$F172]+['file:///H:/月報/m11104.xlsx'#'3'.$F171])/2))*1000" table:style-name="ce43">
            <text:p>4.15</text:p>
          </table:table-cell>
          <table:table-cell office:value-type="float" office:value="4.5626165371624987" table:formula="of:=(['file:///H:/月報/m11104.xlsx'#'5'.H172]/((['file:///H:/月報/m11104.xlsx'#'3'.$F172]+['file:///H:/月報/m11104.xlsx'#'3'.$F171])/2))*1000" table:style-name="ce43">
            <text:p>4.56</text:p>
          </table:table-cell>
          <table:table-cell office:value-type="float" office:value="8.7111736329071086" table:formula="of:=[.G172]+[.H172]" table:style-name="ce43">
            <text:p>8.71</text:p>
          </table:table-cell>
          <table:table-cell office:value-type="float" office:value="0.45918130362368365" table:formula="of:=(['file:///H:/月報/m11104.xlsx'#'5'.I172]/((['file:///H:/月報/m11104.xlsx'#'3'.$F172]+['file:///H:/月報/m11104.xlsx'#'3'.$F171])/2))*1000" table:style-name="ce43">
            <text:p>0.46</text:p>
          </table:table-cell>
          <table:table-cell office:value-type="float" office:value="0.20437549352036788" table:formula="of:=(['file:///H:/月報/m11104.xlsx'#'5'.J172]/((['file:///H:/月報/m11104.xlsx'#'3'.$F172]+['file:///H:/月報/m11104.xlsx'#'3'.$F171])/2))*1000" table:style-name="ce43">
            <text:p>0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252217523011522" table:formula="of:=(['file:///H:/月報/m11104.xlsx'#'3'.F173]/['file:///H:/月報/m11104.xlsx'#'3'.F172]-1)*1000" table:style-name="ce43">
            <text:p>-0.25</text:p>
          </table:table-cell>
          <table:table-cell office:value-type="float" office:value="-0.18055741792271346" table:formula="of:=[.D173]-[.E173]" table:style-name="ce43">
            <text:p>-0.18</text:p>
          </table:table-cell>
          <table:table-cell office:value-type="float" office:value="0.45935931324455043" table:formula="of:=(['file:///H:/月報/m11104.xlsx'#'5'.D173]/((['file:///H:/月報/m11104.xlsx'#'3'.$F173]+['file:///H:/月報/m11104.xlsx'#'3'.$F172])/2))*1000" table:style-name="ce43">
            <text:p>0.46</text:p>
          </table:table-cell>
          <table:table-cell office:value-type="float" office:value="0.63991673116726389" table:formula="of:=(['file:///H:/月報/m11104.xlsx'#'5'.E173]/((['file:///H:/月報/m11104.xlsx'#'3'.$F173]+['file:///H:/月報/m11104.xlsx'#'3'.$F172])/2))*1000" table:style-name="ce43">
            <text:p>0.64</text:p>
          </table:table-cell>
          <table:table-cell office:value-type="float" office:value="-7.1691915939901207E-2" table:formula="of:=[.G173]-[.H173]" table:style-name="ce43">
            <text:p>-0.07</text:p>
          </table:table-cell>
          <table:table-cell office:value-type="float" office:value="4.0227130610722188" table:formula="of:=(['file:///H:/月報/m11104.xlsx'#'5'.G173]/((['file:///H:/月報/m11104.xlsx'#'3'.$F173]+['file:///H:/月報/m11104.xlsx'#'3'.$F172])/2))*1000" table:style-name="ce43">
            <text:p>4.02</text:p>
          </table:table-cell>
          <table:table-cell office:value-type="float" office:value="4.09440497701212" table:formula="of:=(['file:///H:/月報/m11104.xlsx'#'5'.H173]/((['file:///H:/月報/m11104.xlsx'#'3'.$F173]+['file:///H:/月報/m11104.xlsx'#'3'.$F172])/2))*1000" table:style-name="ce43">
            <text:p>4.09</text:p>
          </table:table-cell>
          <table:table-cell office:value-type="float" office:value="8.1171180380843388" table:formula="of:=[.G173]+[.H173]" table:style-name="ce43">
            <text:p>8.12</text:p>
          </table:table-cell>
          <table:table-cell office:value-type="float" office:value="0.34252804282397115" table:formula="of:=(['file:///H:/月報/m11104.xlsx'#'5'.I173]/((['file:///H:/月報/m11104.xlsx'#'3'.$F173]+['file:///H:/月報/m11104.xlsx'#'3'.$F172])/2))*1000" table:style-name="ce43">
            <text:p>0.34</text:p>
          </table:table-cell>
          <table:table-cell office:value-type="float" office:value="0.24959407771669215" table:formula="of:=(['file:///H:/月報/m11104.xlsx'#'5'.J173]/((['file:///H:/月報/m11104.xlsx'#'3'.$F173]+['file:///H:/月報/m11104.xlsx'#'3'.$F172])/2))*1000" table:style-name="ce43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50987348764086615" table:formula="of:=(['file:///H:/月報/m11104.xlsx'#'3'.F174]/['file:///H:/月報/m11104.xlsx'#'3'.F173]-1)*1000" table:style-name="ce43">
            <text:p>-0.51</text:p>
          </table:table-cell>
          <table:table-cell office:value-type="float" office:value="-0.12484460830668209" table:formula="of:=[.D174]-[.E174]" table:style-name="ce43">
            <text:p>-0.12</text:p>
          </table:table-cell>
          <table:table-cell office:value-type="float" office:value="0.51531604279779419" table:formula="of:=(['file:///H:/月報/m11104.xlsx'#'5'.D174]/((['file:///H:/月報/m11104.xlsx'#'3'.$F174]+['file:///H:/月報/m11104.xlsx'#'3'.$F173])/2))*1000" table:style-name="ce43">
            <text:p>0.52</text:p>
          </table:table-cell>
          <table:table-cell office:value-type="float" office:value="0.64016065110447629" table:formula="of:=(['file:///H:/月報/m11104.xlsx'#'5'.E174]/((['file:///H:/月報/m11104.xlsx'#'3'.$F174]+['file:///H:/月報/m11104.xlsx'#'3'.$F173])/2))*1000" table:style-name="ce43">
            <text:p>0.64</text:p>
          </table:table-cell>
          <table:table-cell office:value-type="float" office:value="-0.38515889796742364" table:formula="of:=[.G174]-[.H174]" table:style-name="ce43">
            <text:p>-0.39</text:p>
          </table:table-cell>
          <table:table-cell office:value-type="float" office:value="4.9459715035540865" table:formula="of:=(['file:///H:/月報/m11104.xlsx'#'5'.G174]/((['file:///H:/月報/m11104.xlsx'#'3'.$F174]+['file:///H:/月報/m11104.xlsx'#'3'.$F173])/2))*1000" table:style-name="ce43">
            <text:p>4.95</text:p>
          </table:table-cell>
          <table:table-cell office:value-type="float" office:value="5.3311304015215102" table:formula="of:=(['file:///H:/月報/m11104.xlsx'#'5'.H174]/((['file:///H:/月報/m11104.xlsx'#'3'.$F174]+['file:///H:/月報/m11104.xlsx'#'3'.$F173])/2))*1000" table:style-name="ce43">
            <text:p>5.33</text:p>
          </table:table-cell>
          <table:table-cell office:value-type="float" office:value="10.277101905075597" table:formula="of:=[.G174]+[.H174]" table:style-name="ce43">
            <text:p>10.28</text:p>
          </table:table-cell>
          <table:table-cell office:value-type="float" office:value="0.69594228460320662" table:formula="of:=(['file:///H:/月報/m11104.xlsx'#'5'.I174]/((['file:///H:/月報/m11104.xlsx'#'3'.$F174]+['file:///H:/月報/m11104.xlsx'#'3'.$F173])/2))*1000" table:style-name="ce43">
            <text:p>0.70</text:p>
          </table:table-cell>
          <table:table-cell office:value-type="float" office:value="0.26562682618443006" table:formula="of:=(['file:///H:/月報/m11104.xlsx'#'5'.J174]/((['file:///H:/月報/m11104.xlsx'#'3'.$F174]+['file:///H:/月報/m11104.xlsx'#'3'.$F173])/2))*1000" table:style-name="ce43">
            <text:p>0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77051427842667053" table:formula="of:=(['file:///H:/月報/m11104.xlsx'#'3'.F175]/['file:///H:/月報/m11104.xlsx'#'3'.F174]-1)*1000" table:style-name="ce43">
            <text:p>-0.77</text:p>
          </table:table-cell>
          <table:table-cell office:value-type="float" office:value="-0.14087239884431479" table:formula="of:=[.D175]-[.E175]" table:style-name="ce43">
            <text:p>-0.14</text:p>
          </table:table-cell>
          <table:table-cell office:value-type="float" office:value="0.38806358926924434" table:formula="of:=(['file:///H:/月報/m11104.xlsx'#'5'.D175]/((['file:///H:/月報/m11104.xlsx'#'3'.$F175]+['file:///H:/月報/m11104.xlsx'#'3'.$F174])/2))*1000" table:style-name="ce43">
            <text:p>0.39</text:p>
          </table:table-cell>
          <table:table-cell office:value-type="float" office:value="0.52893598811355913" table:formula="of:=(['file:///H:/月報/m11104.xlsx'#'5'.E175]/((['file:///H:/月報/m11104.xlsx'#'3'.$F175]+['file:///H:/月報/m11104.xlsx'#'3'.$F174])/2))*1000" table:style-name="ce43">
            <text:p>0.53</text:p>
          </table:table-cell>
          <table:table-cell office:value-type="float" office:value="-0.62993884011514201" table:formula="of:=[.G175]-[.H175]" table:style-name="ce43">
            <text:p>-0.63</text:p>
          </table:table-cell>
          <table:table-cell office:value-type="float" office:value="4.242119784066535" table:formula="of:=(['file:///H:/月報/m11104.xlsx'#'5'.G175]/((['file:///H:/月報/m11104.xlsx'#'3'.$F175]+['file:///H:/月報/m11104.xlsx'#'3'.$F174])/2))*1000" table:style-name="ce43">
            <text:p>4.24</text:p>
          </table:table-cell>
          <table:table-cell office:value-type="float" office:value="4.872058624181677" table:formula="of:=(['file:///H:/月報/m11104.xlsx'#'5'.H175]/((['file:///H:/月報/m11104.xlsx'#'3'.$F175]+['file:///H:/月報/m11104.xlsx'#'3'.$F174])/2))*1000" table:style-name="ce43">
            <text:p>4.87</text:p>
          </table:table-cell>
          <table:table-cell office:value-type="float" office:value="9.1141784082482111" table:formula="of:=[.G175]+[.H175]" table:style-name="ce43">
            <text:p>9.11</text:p>
          </table:table-cell>
          <table:table-cell office:value-type="float" office:value="0.36148389137409065" table:formula="of:=(['file:///H:/月報/m11104.xlsx'#'5'.I175]/((['file:///H:/月報/m11104.xlsx'#'3'.$F175]+['file:///H:/月報/m11104.xlsx'#'3'.$F174])/2))*1000" table:style-name="ce43">
            <text:p>0.36</text:p>
          </table:table-cell>
          <table:table-cell office:value-type="float" office:value="0.23390134147735278" table:formula="of:=(['file:///H:/月報/m11104.xlsx'#'5'.J175]/((['file:///H:/月報/m11104.xlsx'#'3'.$F175]+['file:///H:/月報/m11104.xlsx'#'3'.$F174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65943065608031759" table:formula="of:=(['file:///H:/月報/m11104.xlsx'#'3'.F176]/['file:///H:/月報/m11104.xlsx'#'3'.F175]-1)*1000" table:style-name="ce43">
            <text:p>-0.66</text:p>
          </table:table-cell>
          <table:table-cell office:value-type="float" office:value="-0.23938844232600454" table:formula="of:=[.D176]-[.E176]" table:style-name="ce43">
            <text:p>-0.24</text:p>
          </table:table-cell>
          <table:table-cell office:value-type="float" office:value="0.43887881093100822" table:formula="of:=(['file:///H:/月報/m11104.xlsx'#'5'.D176]/((['file:///H:/月報/m11104.xlsx'#'3'.$F176]+['file:///H:/月報/m11104.xlsx'#'3'.$F175])/2))*1000" table:style-name="ce43">
            <text:p>0.44</text:p>
          </table:table-cell>
          <table:table-cell office:value-type="float" office:value="0.67826725325701276" table:formula="of:=(['file:///H:/月報/m11104.xlsx'#'5'.E176]/((['file:///H:/月報/m11104.xlsx'#'3'.$F176]+['file:///H:/月報/m11104.xlsx'#'3'.$F175])/2))*1000" table:style-name="ce43">
            <text:p>0.68</text:p>
          </table:table-cell>
          <table:table-cell office:value-type="float" office:value="-0.42025970986120686" table:formula="of:=[.G176]-[.H176]" table:style-name="ce43">
            <text:p>-0.42</text:p>
          </table:table-cell>
          <table:table-cell office:value-type="float" office:value="4.8462860213108918" table:formula="of:=(['file:///H:/月報/m11104.xlsx'#'5'.G176]/((['file:///H:/月報/m11104.xlsx'#'3'.$F176]+['file:///H:/月報/m11104.xlsx'#'3'.$F175])/2))*1000" table:style-name="ce43">
            <text:p>4.85</text:p>
          </table:table-cell>
          <table:table-cell office:value-type="float" office:value="5.2665457311720987" table:formula="of:=(['file:///H:/月報/m11104.xlsx'#'5'.H176]/((['file:///H:/月報/m11104.xlsx'#'3'.$F176]+['file:///H:/月報/m11104.xlsx'#'3'.$F175])/2))*1000" table:style-name="ce43">
            <text:p>5.27</text:p>
          </table:table-cell>
          <table:table-cell office:value-type="float" office:value="10.11283175248299" table:formula="of:=[.G176]+[.H176]" table:style-name="ce43">
            <text:p>10.11</text:p>
          </table:table-cell>
          <table:table-cell office:value-type="float" office:value="0.49739598572180937" table:formula="of:=(['file:///H:/月報/m11104.xlsx'#'5'.I176]/((['file:///H:/月報/m11104.xlsx'#'3'.$F176]+['file:///H:/月報/m11104.xlsx'#'3'.$F175])/2))*1000" table:style-name="ce43">
            <text:p>0.50</text:p>
          </table:table-cell>
          <table:table-cell office:value-type="float" office:value="0.23140882758180437" table:formula="of:=(['file:///H:/月報/m11104.xlsx'#'5'.J176]/((['file:///H:/月報/m11104.xlsx'#'3'.$F176]+['file:///H:/月報/m11104.xlsx'#'3'.$F175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21019918368214707" table:formula="of:=(['file:///H:/月報/m11104.xlsx'#'3'.F177]/['file:///H:/月報/m11104.xlsx'#'3'.F176]-1)*1000" table:style-name="ce43">
            <text:p>-0.21</text:p>
          </table:table-cell>
          <table:table-cell office:value-type="float" office:value="-0.11442423984385081" table:formula="of:=[.D177]-[.E177]" table:style-name="ce43">
            <text:p>-0.11</text:p>
          </table:table-cell>
          <table:table-cell office:value-type="float" office:value="0.48430724771118255" table:formula="of:=(['file:///H:/月報/m11104.xlsx'#'5'.D177]/((['file:///H:/月報/m11104.xlsx'#'3'.$F177]+['file:///H:/月報/m11104.xlsx'#'3'.$F176])/2))*1000" table:style-name="ce43">
            <text:p>0.48</text:p>
          </table:table-cell>
          <table:table-cell office:value-type="float" office:value="0.59873148755503336" table:formula="of:=(['file:///H:/月報/m11104.xlsx'#'5'.E177]/((['file:///H:/月報/m11104.xlsx'#'3'.$F177]+['file:///H:/月報/m11104.xlsx'#'3'.$F176])/2))*1000" table:style-name="ce43">
            <text:p>0.60</text:p>
          </table:table-cell>
          <table:table-cell office:value-type="float" office:value="-9.5797038008805124E-2" table:formula="of:=[.G177]-[.H177]" table:style-name="ce43">
            <text:p>-0.10</text:p>
          </table:table-cell>
          <table:table-cell office:value-type="float" office:value="5.3273797248230084" table:formula="of:=(['file:///H:/月報/m11104.xlsx'#'5'.G177]/((['file:///H:/月報/m11104.xlsx'#'3'.$F177]+['file:///H:/月報/m11104.xlsx'#'3'.$F176])/2))*1000" table:style-name="ce43">
            <text:p>5.33</text:p>
          </table:table-cell>
          <table:table-cell office:value-type="float" office:value="5.4231767628318135" table:formula="of:=(['file:///H:/月報/m11104.xlsx'#'5'.H177]/((['file:///H:/月報/m11104.xlsx'#'3'.$F177]+['file:///H:/月報/m11104.xlsx'#'3'.$F176])/2))*1000" table:style-name="ce43">
            <text:p>5.42</text:p>
          </table:table-cell>
          <table:table-cell office:value-type="float" office:value="10.750556487654823" table:formula="of:=[.G177]+[.H177]" table:style-name="ce43">
            <text:p>10.75</text:p>
          </table:table-cell>
          <table:table-cell office:value-type="float" office:value="0.26876391219137052" table:formula="of:=(['file:///H:/月報/m11104.xlsx'#'5'.I177]/((['file:///H:/月報/m11104.xlsx'#'3'.$F177]+['file:///H:/月報/m11104.xlsx'#'3'.$F176])/2))*1000" table:style-name="ce43">
            <text:p>0.27</text:p>
          </table:table-cell>
          <table:table-cell office:value-type="float" office:value="0.21820436435338997" table:formula="of:=(['file:///H:/月報/m11104.xlsx'#'5'.J177]/((['file:///H:/月報/m11104.xlsx'#'3'.$F177]+['file:///H:/月報/m11104.xlsx'#'3'.$F176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9101675293742284" table:formula="of:=(['file:///H:/月報/m11104.xlsx'#'3'.F178]/['file:///H:/月報/m11104.xlsx'#'3'.F177]-1)*1000" table:style-name="ce43">
            <text:p>-0.91</text:p>
          </table:table-cell>
          <table:table-cell office:value-type="float" office:value="-0.18903893669591892" table:formula="of:=[.D178]-[.E178]" table:style-name="ce43">
            <text:p>-0.19</text:p>
          </table:table-cell>
          <table:table-cell office:value-type="float" office:value="0.42334071738945217" table:formula="of:=(['file:///H:/月報/m11104.xlsx'#'5'.D178]/((['file:///H:/月報/m11104.xlsx'#'3'.$F178]+['file:///H:/月報/m11104.xlsx'#'3'.$F177])/2))*1000" table:style-name="ce43">
            <text:p>0.42</text:p>
          </table:table-cell>
          <table:table-cell office:value-type="float" office:value="0.61237965408537109" table:formula="of:=(['file:///H:/月報/m11104.xlsx'#'5'.E178]/((['file:///H:/月報/m11104.xlsx'#'3'.$F178]+['file:///H:/月報/m11104.xlsx'#'3'.$F177])/2))*1000" table:style-name="ce43">
            <text:p>0.61</text:p>
          </table:table-cell>
          <table:table-cell office:value-type="float" office:value="-0.72154298372667736" table:formula="of:=[.G178]-[.H178]" table:style-name="ce43">
            <text:p>-0.72</text:p>
          </table:table-cell>
          <table:table-cell office:value-type="float" office:value="5.0454758456164264" table:formula="of:=(['file:///H:/月報/m11104.xlsx'#'5'.G178]/((['file:///H:/月報/m11104.xlsx'#'3'.$F178]+['file:///H:/月報/m11104.xlsx'#'3'.$F177])/2))*1000" table:style-name="ce43">
            <text:p>5.05</text:p>
          </table:table-cell>
          <table:table-cell office:value-type="float" office:value="5.7670188293431037" table:formula="of:=(['file:///H:/月報/m11104.xlsx'#'5'.H178]/((['file:///H:/月報/m11104.xlsx'#'3'.$F178]+['file:///H:/月報/m11104.xlsx'#'3'.$F177])/2))*1000" table:style-name="ce43">
            <text:p>5.77</text:p>
          </table:table-cell>
          <table:table-cell office:value-type="float" office:value="10.812494674959531" table:formula="of:=[.G178]+[.H178]" table:style-name="ce43">
            <text:p>10.81</text:p>
          </table:table-cell>
          <table:table-cell office:value-type="float" office:value="0.5484791684416801" table:formula="of:=(['file:///H:/月報/m11104.xlsx'#'5'.I178]/((['file:///H:/月報/m11104.xlsx'#'3'.$F178]+['file:///H:/月報/m11104.xlsx'#'3'.$F177])/2))*1000" table:style-name="ce43">
            <text:p>0.55</text:p>
          </table:table-cell>
          <table:table-cell office:value-type="float" office:value="0.21566413904745674" table:formula="of:=(['file:///H:/月報/m11104.xlsx'#'5'.J178]/((['file:///H:/月報/m11104.xlsx'#'3'.$F178]+['file:///H:/月報/m11104.xlsx'#'3'.$F177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55672019882102575" table:formula="of:=(['file:///H:/月報/m11104.xlsx'#'3'.F179]/['file:///H:/月報/m11104.xlsx'#'3'.F178]-1)*1000" table:style-name="ce43">
            <text:p>-0.56</text:p>
          </table:table-cell>
          <table:table-cell office:value-type="float" office:value="-0.1278947852233564" table:formula="of:=[.D179]-[.E179]" table:style-name="ce43">
            <text:p>-0.13</text:p>
          </table:table-cell>
          <table:table-cell office:value-type="float" office:value="0.51957256496988469" table:formula="of:=(['file:///H:/月報/m11104.xlsx'#'5'.D179]/((['file:///H:/月報/m11104.xlsx'#'3'.$F179]+['file:///H:/月報/m11104.xlsx'#'3'.$F178])/2))*1000" table:style-name="ce43">
            <text:p>0.52</text:p>
          </table:table-cell>
          <table:table-cell office:value-type="float" office:value="0.64746735019324109" table:formula="of:=(['file:///H:/月報/m11104.xlsx'#'5'.E179]/((['file:///H:/月報/m11104.xlsx'#'3'.$F179]+['file:///H:/月報/m11104.xlsx'#'3'.$F178])/2))*1000" table:style-name="ce43">
            <text:p>0.65</text:p>
          </table:table-cell>
          <table:table-cell office:value-type="float" office:value="-0.42898042543667447" table:formula="of:=[.G179]-[.H179]" table:style-name="ce43">
            <text:p>-0.43</text:p>
          </table:table-cell>
          <table:table-cell office:value-type="float" office:value="4.1699028932198443" table:formula="of:=(['file:///H:/月報/m11104.xlsx'#'5'.G179]/((['file:///H:/月報/m11104.xlsx'#'3'.$F179]+['file:///H:/月報/m11104.xlsx'#'3'.$F178])/2))*1000" table:style-name="ce43">
            <text:p>4.17</text:p>
          </table:table-cell>
          <table:table-cell office:value-type="float" office:value="4.5988833186565188" table:formula="of:=(['file:///H:/月報/m11104.xlsx'#'5'.H179]/((['file:///H:/月報/m11104.xlsx'#'3'.$F179]+['file:///H:/月報/m11104.xlsx'#'3'.$F178])/2))*1000" table:style-name="ce43">
            <text:p>4.60</text:p>
          </table:table-cell>
          <table:table-cell office:value-type="float" office:value="8.768786211876364" table:formula="of:=[.G179]+[.H179]" table:style-name="ce43">
            <text:p>8.77</text:p>
          </table:table-cell>
          <table:table-cell office:value-type="float" office:value="0.44496727358959365" table:formula="of:=(['file:///H:/月報/m11104.xlsx'#'5'.I179]/((['file:///H:/月報/m11104.xlsx'#'3'.$F179]+['file:///H:/月報/m11104.xlsx'#'3'.$F178])/2))*1000" table:style-name="ce43">
            <text:p>0.44</text:p>
          </table:table-cell>
          <table:table-cell office:value-type="float" office:value="0.25845404513886577" table:formula="of:=(['file:///H:/月報/m11104.xlsx'#'5'.J179]/((['file:///H:/月報/m11104.xlsx'#'3'.$F179]+['file:///H:/月報/m11104.xlsx'#'3'.$F178])/2))*1000" table:style-name="ce43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37579556721145657" table:formula="of:=(['file:///H:/月報/m11104.xlsx'#'3'.F180]/['file:///H:/月報/m11104.xlsx'#'3'.F179]-1)*1000" table:style-name="ce43">
            <text:p>-0.38</text:p>
          </table:table-cell>
          <table:table-cell office:value-type="float" office:value="-5.5980071094690387E-2" table:formula="of:=[.D180]-[.E180]" table:style-name="ce43">
            <text:p>-0.06</text:p>
          </table:table-cell>
          <table:table-cell office:value-type="float" office:value="0.4904920514963339" table:formula="of:=(['file:///H:/月報/m11104.xlsx'#'5'.D180]/((['file:///H:/月報/m11104.xlsx'#'3'.$F180]+['file:///H:/月報/m11104.xlsx'#'3'.$F179])/2))*1000" table:style-name="ce43">
            <text:p>0.49</text:p>
          </table:table-cell>
          <table:table-cell office:value-type="float" office:value="0.54647212259102429" table:formula="of:=(['file:///H:/月報/m11104.xlsx'#'5'.E180]/((['file:///H:/月報/m11104.xlsx'#'3'.$F180]+['file:///H:/月報/m11104.xlsx'#'3'.$F179])/2))*1000" table:style-name="ce43">
            <text:p>0.55</text:p>
          </table:table-cell>
          <table:table-cell office:value-type="float" office:value="-0.31988612054108767" table:formula="of:=[.G180]-[.H180]" table:style-name="ce43">
            <text:p>-0.32</text:p>
          </table:table-cell>
          <table:table-cell office:value-type="float" office:value="3.4147843367761075" table:formula="of:=(['file:///H:/月報/m11104.xlsx'#'5'.G180]/((['file:///H:/月報/m11104.xlsx'#'3'.$F180]+['file:///H:/月報/m11104.xlsx'#'3'.$F179])/2))*1000" table:style-name="ce43">
            <text:p>3.41</text:p>
          </table:table-cell>
          <table:table-cell office:value-type="float" office:value="3.7346704573171952" table:formula="of:=(['file:///H:/月報/m11104.xlsx'#'5'.H180]/((['file:///H:/月報/m11104.xlsx'#'3'.$F180]+['file:///H:/月報/m11104.xlsx'#'3'.$F179])/2))*1000" table:style-name="ce43">
            <text:p>3.73</text:p>
          </table:table-cell>
          <table:table-cell office:value-type="float" office:value="7.1494547940933026" table:formula="of:=[.G180]+[.H180]" table:style-name="ce43">
            <text:p>7.15</text:p>
          </table:table-cell>
          <table:table-cell office:value-type="float" office:value="0.50115492218103685" table:formula="of:=(['file:///H:/月報/m11104.xlsx'#'5'.I180]/((['file:///H:/月報/m11104.xlsx'#'3'.$F180]+['file:///H:/月報/m11104.xlsx'#'3'.$F179])/2))*1000" table:style-name="ce43">
            <text:p>0.50</text:p>
          </table:table-cell>
          <table:table-cell office:value-type="float" office:value="0.26390604944639706" table:formula="of:=(['file:///H:/月報/m11104.xlsx'#'5'.J180]/((['file:///H:/月報/m11104.xlsx'#'3'.$F180]+['file:///H:/月報/m11104.xlsx'#'3'.$F179])/2))*1000" table:style-name="ce43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39726659254579744" table:formula="of:=(['file:///H:/月報/m11104.xlsx'#'3'.F181]/['file:///H:/月報/m11104.xlsx'#'3'.F180]-1)*1000" table:style-name="ce43">
            <text:p>-0.40</text:p>
          </table:table-cell>
          <table:table-cell office:value-type="float" office:value="-0.2346738633318089" table:formula="of:=[.D181]-[.E181]" table:style-name="ce43">
            <text:p>-0.23</text:p>
          </table:table-cell>
          <table:table-cell office:value-type="float" office:value="0.48001472045142718" table:formula="of:=(['file:///H:/月報/m11104.xlsx'#'5'.D181]/((['file:///H:/月報/m11104.xlsx'#'3'.$F181]+['file:///H:/月報/m11104.xlsx'#'3'.$F180])/2))*1000" table:style-name="ce43">
            <text:p>0.48</text:p>
          </table:table-cell>
          <table:table-cell office:value-type="float" office:value="0.71468858378323608" table:formula="of:=(['file:///H:/月報/m11104.xlsx'#'5'.E181]/((['file:///H:/月報/m11104.xlsx'#'3'.$F181]+['file:///H:/月報/m11104.xlsx'#'3'.$F180])/2))*1000" table:style-name="ce43">
            <text:p>0.71</text:p>
          </table:table-cell>
          <table:table-cell office:value-type="float" office:value="-0.16267165526409499" table:formula="of:=[.G181]-[.H181]" table:style-name="ce43">
            <text:p>-0.16</text:p>
          </table:table-cell>
          <table:table-cell office:value-type="float" office:value="3.8667852480809408" table:formula="of:=(['file:///H:/月報/m11104.xlsx'#'5'.G181]/((['file:///H:/月報/m11104.xlsx'#'3'.$F181]+['file:///H:/月報/m11104.xlsx'#'3'.$F180])/2))*1000" table:style-name="ce43">
            <text:p>3.87</text:p>
          </table:table-cell>
          <table:table-cell office:value-type="float" office:value="4.0294569033450358" table:formula="of:=(['file:///H:/月報/m11104.xlsx'#'5'.H181]/((['file:///H:/月報/m11104.xlsx'#'3'.$F181]+['file:///H:/月報/m11104.xlsx'#'3'.$F180])/2))*1000" table:style-name="ce43">
            <text:p>4.03</text:p>
          </table:table-cell>
          <table:table-cell office:value-type="float" office:value="7.8962421514259766" table:formula="of:=[.G181]+[.H181]" table:style-name="ce43">
            <text:p>7.90</text:p>
          </table:table-cell>
          <table:table-cell office:value-type="float" office:value="0.60001840056428402" table:formula="of:=(['file:///H:/月報/m11104.xlsx'#'5'.I181]/((['file:///H:/月報/m11104.xlsx'#'3'.$F181]+['file:///H:/月報/m11104.xlsx'#'3'.$F180])/2))*1000" table:style-name="ce43">
            <text:p>0.60</text:p>
          </table:table-cell>
          <table:table-cell office:value-type="float" office:value="0.22134012109704698" table:formula="of:=(['file:///H:/月報/m11104.xlsx'#'5'.J181]/((['file:///H:/月報/m11104.xlsx'#'3'.$F181]+['file:///H:/月報/m11104.xlsx'#'3'.$F180])/2))*1000" table:style-name="ce43">
            <text:p>0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6"/>103<text:span text:style-name="T6">年</text:span>(2014)</text:p>
          </table:table-cell>
          <table:table-cell office:value-type="float" office:value="-4.9118238053666428" table:formula="of:=(['file:///H:/月報/m11104.xlsx'#'5'.B182]/((['file:///H:/月報/m11104.xlsx'#'3'.$F182]+['file:///H:/月報/m11104.xlsx'#'3'.$F169])/2))*1000" table:style-name="ce43">
            <text:p>-4.91</text:p>
          </table:table-cell>
          <table:table-cell office:value-type="float" office:value="-2.1524323153620823" table:formula="of:=[.D182]-[.E182]" table:style-name="ce43">
            <text:p>-2.15</text:p>
          </table:table-cell>
          <table:table-cell office:value-type="float" office:value="5.5134353220827528" table:formula="of:=(['file:///H:/月報/m11104.xlsx'#'5'.D182]/((['file:///H:/月報/m11104.xlsx'#'3'.$F182]+['file:///H:/月報/m11104.xlsx'#'3'.$F169])/2))*1000" table:style-name="ce43">
            <text:p>5.51</text:p>
          </table:table-cell>
          <table:table-cell office:value-type="float" office:value="7.6658676374448351" table:formula="of:=(['file:///H:/月報/m11104.xlsx'#'5'.E182]/((['file:///H:/月報/m11104.xlsx'#'3'.$F182]+['file:///H:/月報/m11104.xlsx'#'3'.$F169])/2))*1000" table:style-name="ce43">
            <text:p>7.67</text:p>
          </table:table-cell>
          <table:table-cell office:value-type="float" office:value="-2.7593914900045533" table:formula="of:=[.G182]-[.H182]" table:style-name="ce43">
            <text:p>-2.76</text:p>
          </table:table-cell>
          <table:table-cell office:value-type="float" office:value="51.808109990628232" table:formula="of:=(['file:///H:/月報/m11104.xlsx'#'5'.G182]/((['file:///H:/月報/m11104.xlsx'#'3'.$F182]+['file:///H:/月報/m11104.xlsx'#'3'.$F169])/2))*1000" table:style-name="ce43">
            <text:p>51.81</text:p>
          </table:table-cell>
          <table:table-cell office:value-type="float" office:value="54.567501480632785" table:formula="of:=(['file:///H:/月報/m11104.xlsx'#'5'.H182]/((['file:///H:/月報/m11104.xlsx'#'3'.$F182]+['file:///H:/月報/m11104.xlsx'#'3'.$F169])/2))*1000" table:style-name="ce43">
            <text:p>54.57</text:p>
          </table:table-cell>
          <table:table-cell office:value-type="float" office:value="106.37561147126101" table:formula="of:=[.G182]+[.H182]" table:style-name="ce43">
            <text:p>106.38</text:p>
          </table:table-cell>
          <table:table-cell office:value-type="float" office:value="6.1123730098356797" table:formula="of:=(['file:///H:/月報/m11104.xlsx'#'5'.I182]/((['file:///H:/月報/m11104.xlsx'#'3'.$F182]+['file:///H:/月報/m11104.xlsx'#'3'.$F169])/2))*1000" table:style-name="ce43">
            <text:p>6.11</text:p>
          </table:table-cell>
          <table:table-cell office:value-type="float" office:value="2.5936140942872306" table:formula="of:=(['file:///H:/月報/m11104.xlsx'#'5'.J182]/((['file:///H:/月報/m11104.xlsx'#'3'.$F182]+['file:///H:/月報/m11104.xlsx'#'3'.$F169])/2))*1000" table:style-name="ce43">
            <text:p>2.59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30673701168804079" table:formula="of:=(['file:///H:/月報/m11104.xlsx'#'3'.F183]/['file:///H:/月報/m11104.xlsx'#'3'.F181]-1)*1000" table:style-name="ce43">
            <text:p>-0.31</text:p>
          </table:table-cell>
          <table:table-cell office:value-type="float" office:value="-0.25076262516456299" table:formula="of:=[.D183]-[.E183]" table:style-name="ce43">
            <text:p>-0.25</text:p>
          </table:table-cell>
          <table:table-cell office:value-type="float" office:value="0.37614393774684446" table:formula="of:=(['file:///H:/月報/m11104.xlsx'#'5'.D183]/((['file:///H:/月報/m11104.xlsx'#'3'.$F183]+['file:///H:/月報/m11104.xlsx'#'3'.$F181])/2))*1000" table:style-name="ce43">
            <text:p>0.38</text:p>
          </table:table-cell>
          <table:table-cell office:value-type="float" office:value="0.62690656291140745" table:formula="of:=(['file:///H:/月報/m11104.xlsx'#'5'.E183]/((['file:///H:/月報/m11104.xlsx'#'3'.$F183]+['file:///H:/月報/m11104.xlsx'#'3'.$F181])/2))*1000" table:style-name="ce43">
            <text:p>0.63</text:p>
          </table:table-cell>
          <table:table-cell office:value-type="float" office:value="-5.6021437536764473E-2" table:formula="of:=[.G183]-[.H183]" table:style-name="ce43">
            <text:p>-0.06</text:p>
          </table:table-cell>
          <table:table-cell office:value-type="float" office:value="3.8894883775524765" table:formula="of:=(['file:///H:/月報/m11104.xlsx'#'5'.G183]/((['file:///H:/月報/m11104.xlsx'#'3'.$F183]+['file:///H:/月報/m11104.xlsx'#'3'.$F181])/2))*1000" table:style-name="ce43">
            <text:p>3.89</text:p>
          </table:table-cell>
          <table:table-cell office:value-type="float" office:value="3.9455098150892409" table:formula="of:=(['file:///H:/月報/m11104.xlsx'#'5'.H183]/((['file:///H:/月報/m11104.xlsx'#'3'.$F183]+['file:///H:/月報/m11104.xlsx'#'3'.$F181])/2))*1000" table:style-name="ce43">
            <text:p>3.95</text:p>
          </table:table-cell>
          <table:table-cell office:value-type="float" office:value="7.8349981926417174" table:formula="of:=[.G183]+[.H183]" table:style-name="ce43">
            <text:p>7.83</text:p>
          </table:table-cell>
          <table:table-cell office:value-type="float" office:value="0.54954362536063805" table:formula="of:=(['file:///H:/月報/m11104.xlsx'#'5'.I183]/((['file:///H:/月報/m11104.xlsx'#'3'.$F183]+['file:///H:/月報/m11104.xlsx'#'3'.$F181])/2))*1000" table:style-name="ce43">
            <text:p>0.55</text:p>
          </table:table-cell>
          <table:table-cell office:value-type="float" office:value="0.20541193763480159" table:formula="of:=(['file:///H:/月報/m11104.xlsx'#'5'.J183]/((['file:///H:/月報/m11104.xlsx'#'3'.$F183]+['file:///H:/月報/m11104.xlsx'#'3'.$F181])/2))*1000" table:style-name="ce43">
            <text:p>0.21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37620164408125323" table:formula="of:=(['file:///H:/月報/m11104.xlsx'#'3'.F184]/['file:///H:/月報/m11104.xlsx'#'3'.F183]-1)*1000" table:style-name="ce43">
            <text:p>-0.38</text:p>
          </table:table-cell>
          <table:table-cell office:value-type="float" office:value="-0.28287146560776677" table:formula="of:=[.D184]-[.E184]" table:style-name="ce43">
            <text:p>-0.28</text:p>
          </table:table-cell>
          <table:table-cell office:value-type="float" office:value="0.41363280348305509" table:formula="of:=(['file:///H:/月報/m11104.xlsx'#'5'.D184]/((['file:///H:/月報/m11104.xlsx'#'3'.$F184]+['file:///H:/月報/m11104.xlsx'#'3'.$F183])/2))*1000" table:style-name="ce43">
            <text:p>0.41</text:p>
          </table:table-cell>
          <table:table-cell office:value-type="float" office:value="0.69650426909082186" table:formula="of:=(['file:///H:/月報/m11104.xlsx'#'5'.E184]/((['file:///H:/月報/m11104.xlsx'#'3'.$F184]+['file:///H:/月報/m11104.xlsx'#'3'.$F183])/2))*1000" table:style-name="ce43">
            <text:p>0.70</text:p>
          </table:table-cell>
          <table:table-cell office:value-type="float" office:value="-9.3400955625206006E-2" table:formula="of:=[.G184]-[.H184]" table:style-name="ce43">
            <text:p>-0.09</text:p>
          </table:table-cell>
          <table:table-cell office:value-type="float" office:value="3.407800580953944" table:formula="of:=(['file:///H:/月報/m11104.xlsx'#'5'.G184]/((['file:///H:/月報/m11104.xlsx'#'3'.$F184]+['file:///H:/月報/m11104.xlsx'#'3'.$F183])/2))*1000" table:style-name="ce43">
            <text:p>3.41</text:p>
          </table:table-cell>
          <table:table-cell office:value-type="float" office:value="3.50120153657915" table:formula="of:=(['file:///H:/月報/m11104.xlsx'#'5'.H184]/((['file:///H:/月報/m11104.xlsx'#'3'.$F184]+['file:///H:/月報/m11104.xlsx'#'3'.$F183])/2))*1000" table:style-name="ce43">
            <text:p>3.50</text:p>
          </table:table-cell>
          <table:table-cell office:value-type="float" office:value="6.9090021175330936" table:formula="of:=[.G184]+[.H184]" table:style-name="ce43">
            <text:p>6.91</text:p>
          </table:table-cell>
          <table:table-cell office:value-type="float" office:value="0.37627242123297266" table:formula="of:=(['file:///H:/月報/m11104.xlsx'#'5'.I184]/((['file:///H:/月報/m11104.xlsx'#'3'.$F184]+['file:///H:/月報/m11104.xlsx'#'3'.$F183])/2))*1000" table:style-name="ce43">
            <text:p>0.38</text:p>
          </table:table-cell>
          <table:table-cell office:value-type="float" office:value="0.17879611505396573" table:formula="of:=(['file:///H:/月報/m11104.xlsx'#'5'.J184]/((['file:///H:/月報/m11104.xlsx'#'3'.$F184]+['file:///H:/月報/m11104.xlsx'#'3'.$F183])/2))*1000" table:style-name="ce43">
            <text:p>0.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61389320393534508" table:formula="of:=(['file:///H:/月報/m11104.xlsx'#'3'.F185]/['file:///H:/月報/m11104.xlsx'#'3'.F184]-1)*1000" table:style-name="ce43">
            <text:p>-0.61</text:p>
          </table:table-cell>
          <table:table-cell office:value-type="float" office:value="-0.29636116547365715" table:formula="of:=[.D185]-[.E185]" table:style-name="ce43">
            <text:p>-0.30</text:p>
          </table:table-cell>
          <table:table-cell office:value-type="float" office:value="0.49126535537975619" table:formula="of:=(['file:///H:/月報/m11104.xlsx'#'5'.D185]/((['file:///H:/月報/m11104.xlsx'#'3'.$F185]+['file:///H:/月報/m11104.xlsx'#'3'.$F184])/2))*1000" table:style-name="ce43">
            <text:p>0.49</text:p>
          </table:table-cell>
          <table:table-cell office:value-type="float" office:value="0.78762652085341334" table:formula="of:=(['file:///H:/月報/m11104.xlsx'#'5'.E185]/((['file:///H:/月報/m11104.xlsx'#'3'.$F185]+['file:///H:/月報/m11104.xlsx'#'3'.$F184])/2))*1000" table:style-name="ce43">
            <text:p>0.79</text:p>
          </table:table-cell>
          <table:table-cell office:value-type="float" office:value="-0.31772052875103718" table:formula="of:=[.G185]-[.H185]" table:style-name="ce43">
            <text:p>-0.32</text:p>
          </table:table-cell>
          <table:table-cell office:value-type="float" office:value="4.5201752535756912" table:formula="of:=(['file:///H:/月報/m11104.xlsx'#'5'.G185]/((['file:///H:/月報/m11104.xlsx'#'3'.$F185]+['file:///H:/月報/m11104.xlsx'#'3'.$F184])/2))*1000" table:style-name="ce43">
            <text:p>4.52</text:p>
          </table:table-cell>
          <table:table-cell office:value-type="float" office:value="4.8378957823267283" table:formula="of:=(['file:///H:/月報/m11104.xlsx'#'5'.H185]/((['file:///H:/月報/m11104.xlsx'#'3'.$F185]+['file:///H:/月報/m11104.xlsx'#'3'.$F184])/2))*1000" table:style-name="ce43">
            <text:p>4.84</text:p>
          </table:table-cell>
          <table:table-cell office:value-type="float" office:value="9.3580710359024195" table:formula="of:=[.G185]+[.H185]" table:style-name="ce43">
            <text:p>9.36</text:p>
          </table:table-cell>
          <table:table-cell office:value-type="float" office:value="0.52330440029582714" table:formula="of:=(['file:///H:/月報/m11104.xlsx'#'5'.I185]/((['file:///H:/月報/m11104.xlsx'#'3'.$F185]+['file:///H:/月報/m11104.xlsx'#'3'.$F184])/2))*1000" table:style-name="ce43">
            <text:p>0.52</text:p>
          </table:table-cell>
          <table:table-cell office:value-type="float" office:value="0.21359363277380702" table:formula="of:=(['file:///H:/月報/m11104.xlsx'#'5'.J185]/((['file:///H:/月報/m11104.xlsx'#'3'.$F185]+['file:///H:/月報/m11104.xlsx'#'3'.$F184])/2))*1000" table:style-name="ce43">
            <text:p>0.21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0.42464772933648032" table:formula="of:=(['file:///H:/月報/m11104.xlsx'#'3'.F186]/['file:///H:/月報/m11104.xlsx'#'3'.F185]-1)*1000" table:style-name="ce43">
            <text:p>-0.42</text:p>
          </table:table-cell>
          <table:table-cell office:value-type="float" office:value="-4.8083537131843768E-2" table:formula="of:=[.D186]-[.E186]" table:style-name="ce43">
            <text:p>-0.05</text:p>
          </table:table-cell>
          <table:table-cell office:value-type="float" office:value="0.5315902160687167" table:formula="of:=(['file:///H:/月報/m11104.xlsx'#'5'.D186]/((['file:///H:/月報/m11104.xlsx'#'3'.$F186]+['file:///H:/月報/m11104.xlsx'#'3'.$F185])/2))*1000" table:style-name="ce43">
            <text:p>0.53</text:p>
          </table:table-cell>
          <table:table-cell office:value-type="float" office:value="0.57967375320056047" table:formula="of:=(['file:///H:/月報/m11104.xlsx'#'5'.E186]/((['file:///H:/月報/m11104.xlsx'#'3'.$F186]+['file:///H:/月報/m11104.xlsx'#'3'.$F185])/2))*1000" table:style-name="ce43">
            <text:p>0.58</text:p>
          </table:table-cell>
          <table:table-cell office:value-type="float" office:value="-0.37665437419944237" table:formula="of:=[.G186]-[.H186]" table:style-name="ce43">
            <text:p>-0.38</text:p>
          </table:table-cell>
          <table:table-cell office:value-type="float" office:value="4.8003397903290654" table:formula="of:=(['file:///H:/月報/m11104.xlsx'#'5'.G186]/((['file:///H:/月報/m11104.xlsx'#'3'.$F186]+['file:///H:/月報/m11104.xlsx'#'3'.$F185])/2))*1000" table:style-name="ce43">
            <text:p>4.80</text:p>
          </table:table-cell>
          <table:table-cell office:value-type="float" office:value="5.1769941645285078" table:formula="of:=(['file:///H:/月報/m11104.xlsx'#'5'.H186]/((['file:///H:/月報/m11104.xlsx'#'3'.$F186]+['file:///H:/月報/m11104.xlsx'#'3'.$F185])/2))*1000" table:style-name="ce43">
            <text:p>5.18</text:p>
          </table:table-cell>
          <table:table-cell office:value-type="float" office:value="9.9773339548575741" table:formula="of:=[.G186]+[.H186]" table:style-name="ce43">
            <text:p>9.98</text:p>
          </table:table-cell>
          <table:table-cell office:value-type="float" office:value="0.40603875800223593" table:formula="of:=(['file:///H:/月報/m11104.xlsx'#'5'.I186]/((['file:///H:/月報/m11104.xlsx'#'3'.$F186]+['file:///H:/月報/m11104.xlsx'#'3'.$F185])/2))*1000" table:style-name="ce43">
            <text:p>0.41</text:p>
          </table:table-cell>
          <table:table-cell office:value-type="float" office:value="0.24576030089609013" table:formula="of:=(['file:///H:/月報/m11104.xlsx'#'5'.J186]/((['file:///H:/月報/m11104.xlsx'#'3'.$F186]+['file:///H:/月報/m11104.xlsx'#'3'.$F185])/2))*1000" table:style-name="ce43">
            <text:p>0.25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72407813631369944" table:formula="of:=(['file:///H:/月報/m11104.xlsx'#'3'.F187]/['file:///H:/月報/m11104.xlsx'#'3'.F186]-1)*1000" table:style-name="ce43">
            <text:p>-0.72</text:p>
          </table:table-cell>
          <table:table-cell office:value-type="float" office:value="-0.26461142880816607" table:formula="of:=[.D187]-[.E187]" table:style-name="ce43">
            <text:p>-0.26</text:p>
          </table:table-cell>
          <table:table-cell office:value-type="float" office:value="0.37954366556322811" table:formula="of:=(['file:///H:/月報/m11104.xlsx'#'5'.D187]/((['file:///H:/月報/m11104.xlsx'#'3'.$F187]+['file:///H:/月報/m11104.xlsx'#'3'.$F186])/2))*1000" table:style-name="ce43">
            <text:p>0.38</text:p>
          </table:table-cell>
          <table:table-cell office:value-type="float" office:value="0.64415509437139418" table:formula="of:=(['file:///H:/月報/m11104.xlsx'#'5'.E187]/((['file:///H:/月報/m11104.xlsx'#'3'.$F187]+['file:///H:/月報/m11104.xlsx'#'3'.$F186])/2))*1000" table:style-name="ce43">
            <text:p>0.64</text:p>
          </table:table-cell>
          <table:table-cell office:value-type="float" office:value="-0.45972894702024902" table:formula="of:=[.G187]-[.H187]" table:style-name="ce43">
            <text:p>-0.46</text:p>
          </table:table-cell>
          <table:table-cell office:value-type="float" office:value="5.1933333956996632" table:formula="of:=(['file:///H:/月報/m11104.xlsx'#'5'.G187]/((['file:///H:/月報/m11104.xlsx'#'3'.$F187]+['file:///H:/月報/m11104.xlsx'#'3'.$F186])/2))*1000" table:style-name="ce43">
            <text:p>5.19</text:p>
          </table:table-cell>
          <table:table-cell office:value-type="float" office:value="5.6530623427199123" table:formula="of:=(['file:///H:/月報/m11104.xlsx'#'5'.H187]/((['file:///H:/月報/m11104.xlsx'#'3'.$F187]+['file:///H:/月報/m11104.xlsx'#'3'.$F186])/2))*1000" table:style-name="ce43">
            <text:p>5.65</text:p>
          </table:table-cell>
          <table:table-cell office:value-type="float" office:value="10.846395738419575" table:formula="of:=[.G187]+[.H187]" table:style-name="ce43">
            <text:p>10.85</text:p>
          </table:table-cell>
          <table:table-cell office:value-type="float" office:value="0.87669241059675218" table:formula="of:=(['file:///H:/月報/m11104.xlsx'#'5'.I187]/((['file:///H:/月報/m11104.xlsx'#'3'.$F187]+['file:///H:/月報/m11104.xlsx'#'3'.$F186])/2))*1000" table:style-name="ce43">
            <text:p>0.88</text:p>
          </table:table-cell>
          <table:table-cell office:value-type="float" office:value="0.23253731622535806" table:formula="of:=(['file:///H:/月報/m11104.xlsx'#'5'.J187]/((['file:///H:/月報/m11104.xlsx'#'3'.$F187]+['file:///H:/月報/m11104.xlsx'#'3'.$F186])/2))*1000" table:style-name="ce43">
            <text:p>0.23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56684795105854668" table:formula="of:=(['file:///H:/月報/m11104.xlsx'#'3'.F188]/['file:///H:/月報/m11104.xlsx'#'3'.F187]-1)*1000" table:style-name="ce43">
            <text:p>-0.57</text:p>
          </table:table-cell>
          <table:table-cell office:value-type="float" office:value="-0.25943320531062442" table:formula="of:=[.D188]-[.E188]" table:style-name="ce43">
            <text:p>-0.26</text:p>
          </table:table-cell>
          <table:table-cell office:value-type="float" office:value="0.42793106030618466" table:formula="of:=(['file:///H:/月報/m11104.xlsx'#'5'.D188]/((['file:///H:/月報/m11104.xlsx'#'3'.$F188]+['file:///H:/月報/m11104.xlsx'#'3'.$F187])/2))*1000" table:style-name="ce43">
            <text:p>0.43</text:p>
          </table:table-cell>
          <table:table-cell office:value-type="float" office:value="0.68736426561680908" table:formula="of:=(['file:///H:/月報/m11104.xlsx'#'5'.E188]/((['file:///H:/月報/m11104.xlsx'#'3'.$F188]+['file:///H:/月報/m11104.xlsx'#'3'.$F187])/2))*1000" table:style-name="ce43">
            <text:p>0.69</text:p>
          </table:table-cell>
          <table:table-cell office:value-type="float" office:value="-0.30757544959507044" table:formula="of:=[.G188]-[.H188]" table:style-name="ce43">
            <text:p>-0.31</text:p>
          </table:table-cell>
          <table:table-cell office:value-type="float" office:value="4.814224428444577" table:formula="of:=(['file:///H:/月報/m11104.xlsx'#'5'.G188]/((['file:///H:/月報/m11104.xlsx'#'3'.$F188]+['file:///H:/月報/m11104.xlsx'#'3'.$F187])/2))*1000" table:style-name="ce43">
            <text:p>4.81</text:p>
          </table:table-cell>
          <table:table-cell office:value-type="float" office:value="5.1217998780396474" table:formula="of:=(['file:///H:/月報/m11104.xlsx'#'5'.H188]/((['file:///H:/月報/m11104.xlsx'#'3'.$F188]+['file:///H:/月報/m11104.xlsx'#'3'.$F187])/2))*1000" table:style-name="ce43">
            <text:p>5.12</text:p>
          </table:table-cell>
          <table:table-cell office:value-type="float" office:value="9.9360243064842244" table:formula="of:=[.G188]+[.H188]" table:style-name="ce43">
            <text:p>9.94</text:p>
          </table:table-cell>
          <table:table-cell office:value-type="float" office:value="0.49212071935211238" table:formula="of:=(['file:///H:/月報/m11104.xlsx'#'5'.I188]/((['file:///H:/月報/m11104.xlsx'#'3'.$F188]+['file:///H:/月報/m11104.xlsx'#'3'.$F187])/2))*1000" table:style-name="ce43">
            <text:p>0.49</text:p>
          </table:table-cell>
          <table:table-cell office:value-type="float" office:value="0.21396553015309233" table:formula="of:=(['file:///H:/月報/m11104.xlsx'#'5'.J188]/((['file:///H:/月報/m11104.xlsx'#'3'.$F188]+['file:///H:/月報/m11104.xlsx'#'3'.$F187])/2))*1000" table:style-name="ce43">
            <text:p>0.21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22472751788460421" table:formula="of:=(['file:///H:/月報/m11104.xlsx'#'3'.F189]/['file:///H:/月報/m11104.xlsx'#'3'.F188]-1)*1000" table:style-name="ce43">
            <text:p>-0.22</text:p>
          </table:table-cell>
          <table:table-cell office:value-type="float" office:value="-0.22475277195085408" table:formula="of:=[.D189]-[.E189]" table:style-name="ce43">
            <text:p>-0.22</text:p>
          </table:table-cell>
          <table:table-cell office:value-type="float" office:value="0.47091056980178947" table:formula="of:=(['file:///H:/月報/m11104.xlsx'#'5'.D189]/((['file:///H:/月報/m11104.xlsx'#'3'.$F189]+['file:///H:/月報/m11104.xlsx'#'3'.$F188])/2))*1000" table:style-name="ce43">
            <text:p>0.47</text:p>
          </table:table-cell>
          <table:table-cell office:value-type="float" office:value="0.69566334175264355" table:formula="of:=(['file:///H:/月報/m11104.xlsx'#'5'.E189]/((['file:///H:/月報/m11104.xlsx'#'3'.$F189]+['file:///H:/月報/m11104.xlsx'#'3'.$F188])/2))*1000" table:style-name="ce43">
            <text:p>0.70</text:p>
          </table:table-cell>
          <table:table-cell office:value-type="float" office:value="0" table:formula="of:=[.G189]-[.H189]" table:style-name="ce43">
            <text:p>0.00<text:s/></text:p>
          </table:table-cell>
          <table:table-cell office:value-type="float" office:value="5.2228263196198466" table:formula="of:=(['file:///H:/月報/m11104.xlsx'#'5'.G189]/((['file:///H:/月報/m11104.xlsx'#'3'.$F189]+['file:///H:/月報/m11104.xlsx'#'3'.$F188])/2))*1000" table:style-name="ce43">
            <text:p>5.22</text:p>
          </table:table-cell>
          <table:table-cell office:value-type="float" office:value="5.2228263196198466" table:formula="of:=(['file:///H:/月報/m11104.xlsx'#'5'.H189]/((['file:///H:/月報/m11104.xlsx'#'3'.$F189]+['file:///H:/月報/m11104.xlsx'#'3'.$F188])/2))*1000" table:style-name="ce43">
            <text:p>5.22</text:p>
          </table:table-cell>
          <table:table-cell office:value-type="float" office:value="10.445652639239693" table:formula="of:=[.G189]+[.H189]" table:style-name="ce43">
            <text:p>10.45</text:p>
          </table:table-cell>
          <table:table-cell office:value-type="float" office:value="0.4762618262768098" table:formula="of:=(['file:///H:/月報/m11104.xlsx'#'5'.I189]/((['file:///H:/月報/m11104.xlsx'#'3'.$F189]+['file:///H:/月報/m11104.xlsx'#'3'.$F188])/2))*1000" table:style-name="ce43">
            <text:p>0.48</text:p>
          </table:table-cell>
          <table:table-cell office:value-type="float" office:value="0.27291408022603708" table:formula="of:=(['file:///H:/月報/m11104.xlsx'#'5'.J189]/((['file:///H:/月報/m11104.xlsx'#'3'.$F189]+['file:///H:/月報/m11104.xlsx'#'3'.$F188])/2))*1000" table:style-name="ce43">
            <text:p>0.27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5.0842650025861857E-2" table:formula="of:=(['file:///H:/月報/m11104.xlsx'#'3'.F190]/['file:///H:/月報/m11104.xlsx'#'3'.F189]-1)*1000" table:style-name="ce43">
            <text:p>0.05</text:p>
          </table:table-cell>
          <table:table-cell office:value-type="float" office:value="-4.5489635721673027E-2" table:formula="of:=[.D190]-[.E190]" table:style-name="ce43">
            <text:p>-0.05</text:p>
          </table:table-cell>
          <table:table-cell office:value-type="float" office:value="0.48165496646477296" table:formula="of:=(['file:///H:/月報/m11104.xlsx'#'5'.D190]/((['file:///H:/月報/m11104.xlsx'#'3'.$F190]+['file:///H:/月報/m11104.xlsx'#'3'.$F189])/2))*1000" table:style-name="ce43">
            <text:p>0.48</text:p>
          </table:table-cell>
          <table:table-cell office:value-type="float" office:value="0.52714460218644599" table:formula="of:=(['file:///H:/月報/m11104.xlsx'#'5'.E190]/((['file:///H:/月報/m11104.xlsx'#'3'.$F190]+['file:///H:/月報/m11104.xlsx'#'3'.$F189])/2))*1000" table:style-name="ce43">
            <text:p>0.53</text:p>
          </table:table-cell>
          <table:table-cell office:value-type="float" office:value="9.6330993292953693E-2" table:formula="of:=[.G190]-[.H190]" table:style-name="ce43">
            <text:p>0.10</text:p>
          </table:table-cell>
          <table:table-cell office:value-type="float" office:value="4.8031703600237075" table:formula="of:=(['file:///H:/月報/m11104.xlsx'#'5'.G190]/((['file:///H:/月報/m11104.xlsx'#'3'.$F190]+['file:///H:/月報/m11104.xlsx'#'3'.$F189])/2))*1000" table:style-name="ce43">
            <text:p>4.80</text:p>
          </table:table-cell>
          <table:table-cell office:value-type="float" office:value="4.7068393667307538" table:formula="of:=(['file:///H:/月報/m11104.xlsx'#'5'.H190]/((['file:///H:/月報/m11104.xlsx'#'3'.$F190]+['file:///H:/月報/m11104.xlsx'#'3'.$F189])/2))*1000" table:style-name="ce43">
            <text:p>4.71</text:p>
          </table:table-cell>
          <table:table-cell office:value-type="float" office:value="9.5100097267544612" table:formula="of:=[.G190]+[.H190]" table:style-name="ce43">
            <text:p>9.51</text:p>
          </table:table-cell>
          <table:table-cell office:value-type="float" office:value="0.26758609248042942" table:formula="of:=(['file:///H:/月報/m11104.xlsx'#'5'.I190]/((['file:///H:/月報/m11104.xlsx'#'3'.$F190]+['file:///H:/月報/m11104.xlsx'#'3'.$F189])/2))*1000" table:style-name="ce43">
            <text:p>0.27</text:p>
          </table:table-cell>
          <table:table-cell office:value-type="float" office:value="0.20871715213473496" table:formula="of:=(['file:///H:/月報/m11104.xlsx'#'5'.J190]/((['file:///H:/月報/m11104.xlsx'#'3'.$F190]+['file:///H:/月報/m11104.xlsx'#'3'.$F189])/2))*1000" table:style-name="ce43">
            <text:p>0.21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3317983201371888" table:formula="of:=(['file:///H:/月報/m11104.xlsx'#'3'.F191]/['file:///H:/月報/m11104.xlsx'#'3'.F190]-1)*1000" table:style-name="ce43">
            <text:p>-0.33</text:p>
          </table:table-cell>
          <table:table-cell office:value-type="float" office:value="-0.18466034539513293" table:formula="of:=[.D191]-[.E191]" table:style-name="ce43">
            <text:p>-0.18</text:p>
          </table:table-cell>
          <table:table-cell office:value-type="float" office:value="0.4736939294918629" table:formula="of:=(['file:///H:/月報/m11104.xlsx'#'5'.D191]/((['file:///H:/月報/m11104.xlsx'#'3'.$F191]+['file:///H:/月報/m11104.xlsx'#'3'.$F190])/2))*1000" table:style-name="ce43">
            <text:p>0.47</text:p>
          </table:table-cell>
          <table:table-cell office:value-type="float" office:value="0.65835427488699583" table:formula="of:=(['file:///H:/月報/m11104.xlsx'#'5'.E191]/((['file:///H:/月報/m11104.xlsx'#'3'.$F191]+['file:///H:/月報/m11104.xlsx'#'3'.$F190])/2))*1000" table:style-name="ce43">
            <text:p>0.66</text:p>
          </table:table-cell>
          <table:table-cell office:value-type="float" office:value="-0.14719302893814934" table:formula="of:=[.G191]-[.H191]" table:style-name="ce43">
            <text:p>-0.15</text:p>
          </table:table-cell>
          <table:table-cell office:value-type="float" office:value="4.6673571357842309" table:formula="of:=(['file:///H:/月報/m11104.xlsx'#'5'.G191]/((['file:///H:/月報/m11104.xlsx'#'3'.$F191]+['file:///H:/月報/m11104.xlsx'#'3'.$F190])/2))*1000" table:style-name="ce43">
            <text:p>4.67</text:p>
          </table:table-cell>
          <table:table-cell office:value-type="float" office:value="4.8145501647223803" table:formula="of:=(['file:///H:/月報/m11104.xlsx'#'5'.H191]/((['file:///H:/月報/m11104.xlsx'#'3'.$F191]+['file:///H:/月報/m11104.xlsx'#'3'.$F190])/2))*1000" table:style-name="ce43">
            <text:p>4.81</text:p>
          </table:table-cell>
          <table:table-cell office:value-type="float" office:value="9.4819073005066112" table:formula="of:=[.G191]+[.H191]" table:style-name="ce43">
            <text:p>9.48</text:p>
          </table:table-cell>
          <table:table-cell office:value-type="float" office:value="0.55398103618539907" table:formula="of:=(['file:///H:/月報/m11104.xlsx'#'5'.I191]/((['file:///H:/月報/m11104.xlsx'#'3'.$F191]+['file:///H:/月報/m11104.xlsx'#'3'.$F190])/2))*1000" table:style-name="ce43">
            <text:p>0.55</text:p>
          </table:table-cell>
          <table:table-cell office:value-type="float" office:value="0.25691874141931548" table:formula="of:=(['file:///H:/月報/m11104.xlsx'#'5'.J191]/((['file:///H:/月報/m11104.xlsx'#'3'.$F191]+['file:///H:/月報/m11104.xlsx'#'3'.$F190])/2))*1000" table:style-name="ce43">
            <text:p>0.26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35867525702826253" table:formula="of:=(['file:///H:/月報/m11104.xlsx'#'3'.F192]/['file:///H:/月報/m11104.xlsx'#'3'.F191]-1)*1000" table:style-name="ce43">
            <text:p>-0.36</text:p>
          </table:table-cell>
          <table:table-cell office:value-type="float" office:value="-7.4960511873209734E-2" table:formula="of:=[.D192]-[.E192]" table:style-name="ce43">
            <text:p>-0.07</text:p>
          </table:table-cell>
          <table:table-cell office:value-type="float" office:value="0.48456616603753377" table:formula="of:=(['file:///H:/月報/m11104.xlsx'#'5'.D192]/((['file:///H:/月報/m11104.xlsx'#'3'.$F192]+['file:///H:/月報/m11104.xlsx'#'3'.$F191])/2))*1000" table:style-name="ce43">
            <text:p>0.48</text:p>
          </table:table-cell>
          <table:table-cell office:value-type="float" office:value="0.55952667791074351" table:formula="of:=(['file:///H:/月報/m11104.xlsx'#'5'.E192]/((['file:///H:/月報/m11104.xlsx'#'3'.$F192]+['file:///H:/月報/m11104.xlsx'#'3'.$F191])/2))*1000" table:style-name="ce43">
            <text:p>0.56</text:p>
          </table:table-cell>
          <table:table-cell office:value-type="float" office:value="-0.28377908066286484" table:formula="of:=[.G192]-[.H192]" table:style-name="ce43">
            <text:p>-0.28</text:p>
          </table:table-cell>
          <table:table-cell office:value-type="float" office:value="3.0921211147698981" table:formula="of:=(['file:///H:/月報/m11104.xlsx'#'5'.G192]/((['file:///H:/月報/m11104.xlsx'#'3'.$F192]+['file:///H:/月報/m11104.xlsx'#'3'.$F191])/2))*1000" table:style-name="ce43">
            <text:p>3.09</text:p>
          </table:table-cell>
          <table:table-cell office:value-type="float" office:value="3.375900195432763" table:formula="of:=(['file:///H:/月報/m11104.xlsx'#'5'.H192]/((['file:///H:/月報/m11104.xlsx'#'3'.$F192]+['file:///H:/月報/m11104.xlsx'#'3'.$F191])/2))*1000" table:style-name="ce43">
            <text:p>3.38</text:p>
          </table:table-cell>
          <table:table-cell office:value-type="float" office:value="6.4680213102026611" table:formula="of:=[.G192]+[.H192]" table:style-name="ce43">
            <text:p>6.47</text:p>
          </table:table-cell>
          <table:table-cell office:value-type="float" office:value="0.5059834551441651" table:formula="of:=(['file:///H:/月報/m11104.xlsx'#'5'.I192]/((['file:///H:/月報/m11104.xlsx'#'3'.$F192]+['file:///H:/月報/m11104.xlsx'#'3'.$F191])/2))*1000" table:style-name="ce43">
            <text:p>0.51</text:p>
          </table:table-cell>
          <table:table-cell office:value-type="float" office:value="0.21685005220464221" table:formula="of:=(['file:///H:/月報/m11104.xlsx'#'5'.J192]/((['file:///H:/月報/m11104.xlsx'#'3'.$F192]+['file:///H:/月報/m11104.xlsx'#'3'.$F191])/2))*1000" table:style-name="ce43">
            <text:p>0.22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32934989543809134" table:formula="of:=(['file:///H:/月報/m11104.xlsx'#'3'.F193]/['file:///H:/月報/m11104.xlsx'#'3'.F192]-1)*1000" table:style-name="ce43">
            <text:p>-0.33</text:p>
          </table:table-cell>
          <table:table-cell office:value-type="float" office:value="-0.11515754489470442" table:formula="of:=[.D193]-[.E193]" table:style-name="ce43">
            <text:p>-0.12</text:p>
          </table:table-cell>
          <table:table-cell office:value-type="float" office:value="0.4445616849423476" table:formula="of:=(['file:///H:/月報/m11104.xlsx'#'5'.D193]/((['file:///H:/月報/m11104.xlsx'#'3'.$F193]+['file:///H:/月報/m11104.xlsx'#'3'.$F192])/2))*1000" table:style-name="ce43">
            <text:p>0.44</text:p>
          </table:table-cell>
          <table:table-cell office:value-type="float" office:value="0.55971922983705202" table:formula="of:=(['file:///H:/月報/m11104.xlsx'#'5'.E193]/((['file:///H:/月報/m11104.xlsx'#'3'.$F193]+['file:///H:/月報/m11104.xlsx'#'3'.$F192])/2))*1000" table:style-name="ce43">
            <text:p>0.56</text:p>
          </table:table-cell>
          <table:table-cell office:value-type="float" office:value="-0.21424659515293865" table:formula="of:=[.G193]-[.H193]" table:style-name="ce43">
            <text:p>-0.21</text:p>
          </table:table-cell>
          <table:table-cell office:value-type="float" office:value="2.3674248764399715" table:formula="of:=(['file:///H:/月報/m11104.xlsx'#'5'.G193]/((['file:///H:/月報/m11104.xlsx'#'3'.$F193]+['file:///H:/月報/m11104.xlsx'#'3'.$F192])/2))*1000" table:style-name="ce43">
            <text:p>2.37</text:p>
          </table:table-cell>
          <table:table-cell office:value-type="float" office:value="2.5816714715929101" table:formula="of:=(['file:///H:/月報/m11104.xlsx'#'5'.H193]/((['file:///H:/月報/m11104.xlsx'#'3'.$F193]+['file:///H:/月報/m11104.xlsx'#'3'.$F192])/2))*1000" table:style-name="ce43">
            <text:p>2.58</text:p>
          </table:table-cell>
          <table:table-cell office:value-type="float" office:value="4.9490963480328816" table:formula="of:=[.G193]+[.H193]" table:style-name="ce43">
            <text:p>4.95</text:p>
          </table:table-cell>
          <table:table-cell office:value-type="float" office:value="0.40706853079058331" table:formula="of:=(['file:///H:/月報/m11104.xlsx'#'5'.I193]/((['file:///H:/月報/m11104.xlsx'#'3'.$F193]+['file:///H:/月報/m11104.xlsx'#'3'.$F192])/2))*1000" table:style-name="ce43">
            <text:p>0.41</text:p>
          </table:table-cell>
          <table:table-cell office:value-type="float" office:value="0.1339041219705866" table:formula="of:=(['file:///H:/月報/m11104.xlsx'#'5'.J193]/((['file:///H:/月報/m11104.xlsx'#'3'.$F193]+['file:///H:/月報/m11104.xlsx'#'3'.$F192])/2))*1000" table:style-name="ce43">
            <text:p>0.13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70445170621957764" table:formula="of:=(['file:///H:/月報/m11104.xlsx'#'3'.F194]/['file:///H:/月報/m11104.xlsx'#'3'.F193]-1)*1000" table:style-name="ce43">
            <text:p>-0.70</text:p>
          </table:table-cell>
          <table:table-cell office:value-type="float" office:value="-0.10449922764352904" table:formula="of:=[.D194]-[.E194]" table:style-name="ce43">
            <text:p>-0.10</text:p>
          </table:table-cell>
          <table:table-cell office:value-type="float" office:value="0.5385729424704957" table:formula="of:=(['file:///H:/月報/m11104.xlsx'#'5'.D194]/((['file:///H:/月報/m11104.xlsx'#'3'.$F194]+['file:///H:/月報/m11104.xlsx'#'3'.$F193])/2))*1000" table:style-name="ce43">
            <text:p>0.54</text:p>
          </table:table-cell>
          <table:table-cell office:value-type="float" office:value="0.64307217011402473" table:formula="of:=(['file:///H:/月報/m11104.xlsx'#'5'.E194]/((['file:///H:/月報/m11104.xlsx'#'3'.$F194]+['file:///H:/月報/m11104.xlsx'#'3'.$F193])/2))*1000" table:style-name="ce43">
            <text:p>0.64</text:p>
          </table:table-cell>
          <table:table-cell office:value-type="float" office:value="-0.60020069210642291" table:formula="of:=[.G194]-[.H194]" table:style-name="ce43">
            <text:p>-0.60</text:p>
          </table:table-cell>
          <table:table-cell office:value-type="float" office:value="5.0320397311422438" table:formula="of:=(['file:///H:/月報/m11104.xlsx'#'5'.G194]/((['file:///H:/月報/m11104.xlsx'#'3'.$F194]+['file:///H:/月報/m11104.xlsx'#'3'.$F193])/2))*1000" table:style-name="ce43">
            <text:p>5.03</text:p>
          </table:table-cell>
          <table:table-cell office:value-type="float" office:value="5.6322404232486667" table:formula="of:=(['file:///H:/月報/m11104.xlsx'#'5'.H194]/((['file:///H:/月報/m11104.xlsx'#'3'.$F194]+['file:///H:/月報/m11104.xlsx'#'3'.$F193])/2))*1000" table:style-name="ce43">
            <text:p>5.63</text:p>
          </table:table-cell>
          <table:table-cell office:value-type="float" office:value="10.66428015439091" table:formula="of:=[.G194]+[.H194]" table:style-name="ce43">
            <text:p>10.66</text:p>
          </table:table-cell>
          <table:table-cell office:value-type="float" office:value="0.67790524599520108" table:formula="of:=(['file:///H:/月報/m11104.xlsx'#'5'.I194]/((['file:///H:/月報/m11104.xlsx'#'3'.$F194]+['file:///H:/月報/m11104.xlsx'#'3'.$F193])/2))*1000" table:style-name="ce43">
            <text:p>0.68</text:p>
          </table:table-cell>
          <table:table-cell office:value-type="float" office:value="0.21435739003800824" table:formula="of:=(['file:///H:/月報/m11104.xlsx'#'5'.J194]/((['file:///H:/月報/m11104.xlsx'#'3'.$F194]+['file:///H:/月報/m11104.xlsx'#'3'.$F193])/2))*1000" table:style-name="ce43">
            <text:p>0.2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 text:c="6"/>104<text:span text:style-name="T6">年</text:span>(2015)</text:p>
          </table:table-cell>
          <table:table-cell office:value-type="float" office:value="-2.6087586656682529" table:formula="of:=(['file:///H:/月報/m11104.xlsx'#'5'.B195]/((['file:///H:/月報/m11104.xlsx'#'3'.$F195]+['file:///H:/月報/m11104.xlsx'#'3'.$F182])/2))*1000" table:style-name="ce43">
            <text:p>-2.61</text:p>
          </table:table-cell>
          <table:table-cell office:value-type="float" office:value="-1.0467241559780032" table:formula="of:=[.D195]-[.E195]" table:style-name="ce43">
            <text:p>-1.05</text:p>
          </table:table-cell>
          <table:table-cell office:value-type="float" office:value="6.5460518370008938" table:formula="of:=(['file:///H:/月報/m11104.xlsx'#'5'.D195]/((['file:///H:/月報/m11104.xlsx'#'3'.$F195]+['file:///H:/月報/m11104.xlsx'#'3'.$F182])/2))*1000" table:style-name="ce43">
            <text:p>6.55</text:p>
          </table:table-cell>
          <table:table-cell office:value-type="float" office:value="7.5927759929788969" table:formula="of:=(['file:///H:/月報/m11104.xlsx'#'5'.E195]/((['file:///H:/月報/m11104.xlsx'#'3'.$F195]+['file:///H:/月報/m11104.xlsx'#'3'.$F182])/2))*1000" table:style-name="ce43">
            <text:p>7.59</text:p>
          </table:table-cell>
          <table:table-cell office:value-type="float" office:value="-1.5620345096902497" table:formula="of:=[.G195]-[.H195]" table:style-name="ce43">
            <text:p>-1.56</text:p>
          </table:table-cell>
          <table:table-cell office:value-type="float" office:value="47.430023806264778" table:formula="of:=(['file:///H:/月報/m11104.xlsx'#'5'.G195]/((['file:///H:/月報/m11104.xlsx'#'3'.$F195]+['file:///H:/月報/m11104.xlsx'#'3'.$F182])/2))*1000" table:style-name="ce43">
            <text:p>47.43</text:p>
          </table:table-cell>
          <table:table-cell office:value-type="float" office:value="48.992058315955028" table:formula="of:=(['file:///H:/月報/m11104.xlsx'#'5'.H195]/((['file:///H:/月報/m11104.xlsx'#'3'.$F195]+['file:///H:/月報/m11104.xlsx'#'3'.$F182])/2))*1000" table:style-name="ce43">
            <text:p>48.99</text:p>
          </table:table-cell>
          <table:table-cell office:value-type="float" office:value="96.422082122219805" table:formula="of:=[.G195]+[.H195]" table:style-name="ce43">
            <text:p>96.42</text:p>
          </table:table-cell>
          <table:table-cell office:value-type="float" office:value="6.223982865930739" table:formula="of:=(['file:///H:/月報/m11104.xlsx'#'5'.I195]/((['file:///H:/月報/m11104.xlsx'#'3'.$F195]+['file:///H:/月報/m11104.xlsx'#'3'.$F182])/2))*1000" table:style-name="ce43">
            <text:p>6.22</text:p>
          </table:table-cell>
          <table:table-cell office:value-type="float" office:value="2.525557514808463" table:formula="of:=(['file:///H:/月報/m11104.xlsx'#'5'.J195]/((['file:///H:/月報/m11104.xlsx'#'3'.$F195]+['file:///H:/月報/m11104.xlsx'#'3'.$F182])/2))*1000" table:style-name="ce43">
            <text:p>2.5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17690718001917016" table:formula="of:=(['file:///H:/月報/m11104.xlsx'#'3'.F196]/['file:///H:/月報/m11104.xlsx'#'3'.F194]-1)*1000" table:style-name="ce43">
            <text:p>-0.18</text:p>
          </table:table-cell>
          <table:table-cell office:value-type="float" office:value="-0.13939374443765351" table:formula="of:=[.D196]-[.E196]" table:style-name="ce43">
            <text:p>-0.14</text:p>
          </table:table-cell>
          <table:table-cell office:value-type="float" office:value="0.48251680766880045" table:formula="of:=(['file:///H:/月報/m11104.xlsx'#'5'.D196]/((['file:///H:/月報/m11104.xlsx'#'3'.$F196]+['file:///H:/月報/m11104.xlsx'#'3'.$F194])/2))*1000" table:style-name="ce43">
            <text:p>0.48</text:p>
          </table:table-cell>
          <table:table-cell office:value-type="float" office:value="0.62191055210645396" table:formula="of:=(['file:///H:/月報/m11104.xlsx'#'5'.E196]/((['file:///H:/月報/m11104.xlsx'#'3'.$F196]+['file:///H:/月報/m11104.xlsx'#'3'.$F194])/2))*1000" table:style-name="ce43">
            <text:p>0.62</text:p>
          </table:table-cell>
          <table:table-cell office:value-type="float" office:value="-3.7529085040906907E-2" table:formula="of:=[.G196]-[.H196]" table:style-name="ce43">
            <text:p>-0.04</text:p>
          </table:table-cell>
          <table:table-cell office:value-type="float" office:value="4.0370572908289635" table:formula="of:=(['file:///H:/月報/m11104.xlsx'#'5'.G196]/((['file:///H:/月報/m11104.xlsx'#'3'.$F196]+['file:///H:/月報/m11104.xlsx'#'3'.$F194])/2))*1000" table:style-name="ce43">
            <text:p>4.04</text:p>
          </table:table-cell>
          <table:table-cell office:value-type="float" office:value="4.0745863758698704" table:formula="of:=(['file:///H:/月報/m11104.xlsx'#'5'.H196]/((['file:///H:/月報/m11104.xlsx'#'3'.$F196]+['file:///H:/月報/m11104.xlsx'#'3'.$F194])/2))*1000" table:style-name="ce43">
            <text:p>4.07</text:p>
          </table:table-cell>
          <table:table-cell office:value-type="float" office:value="8.1116436666988339" table:formula="of:=[.G196]+[.H196]" table:style-name="ce43">
            <text:p>8.11</text:p>
          </table:table-cell>
          <table:table-cell office:value-type="float" office:value="0.64335574355840053" table:formula="of:=(['file:///H:/月報/m11104.xlsx'#'5'.I196]/((['file:///H:/月報/m11104.xlsx'#'3'.$F196]+['file:///H:/月報/m11104.xlsx'#'3'.$F194])/2))*1000" table:style-name="ce43">
            <text:p>0.64</text:p>
          </table:table-cell>
          <table:table-cell office:value-type="float" office:value="0.18764542520453351" table:formula="of:=(['file:///H:/月報/m11104.xlsx'#'5'.J196]/((['file:///H:/月報/m11104.xlsx'#'3'.$F196]+['file:///H:/月報/m11104.xlsx'#'3'.$F194])/2))*1000" table:style-name="ce43">
            <text:p>0.19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14744873475580622" table:formula="of:=(['file:///H:/月報/m11104.xlsx'#'3'.F197]/['file:///H:/月報/m11104.xlsx'#'3'.F196]-1)*1000" table:style-name="ce43">
            <text:p>-0.15</text:p>
          </table:table-cell>
          <table:table-cell office:value-type="float" office:value="-0.11528660114991679" table:formula="of:=[.D197]-[.E197]" table:style-name="ce43">
            <text:p>-0.12</text:p>
          </table:table-cell>
          <table:table-cell office:value-type="float" office:value="0.43433556712294247" table:formula="of:=(['file:///H:/月報/m11104.xlsx'#'5'.D197]/((['file:///H:/月報/m11104.xlsx'#'3'.$F197]+['file:///H:/月報/m11104.xlsx'#'3'.$F196])/2))*1000" table:style-name="ce43">
            <text:p>0.43</text:p>
          </table:table-cell>
          <table:table-cell office:value-type="float" office:value="0.54962216827285926" table:formula="of:=(['file:///H:/月報/m11104.xlsx'#'5'.E197]/((['file:///H:/月報/m11104.xlsx'#'3'.$F197]+['file:///H:/月報/m11104.xlsx'#'3'.$F196])/2))*1000" table:style-name="ce43">
            <text:p>0.55</text:p>
          </table:table-cell>
          <table:table-cell office:value-type="float" office:value="-3.2173004972070096E-2" table:formula="of:=[.G197]-[.H197]" table:style-name="ce43">
            <text:p>-0.03</text:p>
          </table:table-cell>
          <table:table-cell office:value-type="float" office:value="2.9491921224397326" table:formula="of:=(['file:///H:/月報/m11104.xlsx'#'5'.G197]/((['file:///H:/月報/m11104.xlsx'#'3'.$F197]+['file:///H:/月報/m11104.xlsx'#'3'.$F196])/2))*1000" table:style-name="ce43">
            <text:p>2.95</text:p>
          </table:table-cell>
          <table:table-cell office:value-type="float" office:value="2.9813651274118027" table:formula="of:=(['file:///H:/月報/m11104.xlsx'#'5'.H197]/((['file:///H:/月報/m11104.xlsx'#'3'.$F197]+['file:///H:/月報/m11104.xlsx'#'3'.$F196])/2))*1000" table:style-name="ce43">
            <text:p>2.98</text:p>
          </table:table-cell>
          <table:table-cell office:value-type="float" office:value="5.9305572498515353" table:formula="of:=[.G197]+[.H197]" table:style-name="ce43">
            <text:p>5.93</text:p>
          </table:table-cell>
          <table:table-cell office:value-type="float" office:value="0.42629231587992494" table:formula="of:=(['file:///H:/月報/m11104.xlsx'#'5'.I197]/((['file:///H:/月報/m11104.xlsx'#'3'.$F197]+['file:///H:/月報/m11104.xlsx'#'3'.$F196])/2))*1000" table:style-name="ce43">
            <text:p>0.43</text:p>
          </table:table-cell>
          <table:table-cell office:value-type="float" office:value="0.13405418738362421" table:formula="of:=(['file:///H:/月報/m11104.xlsx'#'5'.J197]/((['file:///H:/月報/m11104.xlsx'#'3'.$F197]+['file:///H:/月報/m11104.xlsx'#'3'.$F196])/2))*1000" table:style-name="ce43">
            <text:p>0.1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3.485665869429333E-2" table:formula="of:=(['file:///H:/月報/m11104.xlsx'#'3'.F198]/['file:///H:/月報/m11104.xlsx'#'3'.F197]-1)*1000" table:style-name="ce43">
            <text:p>0.03</text:p>
          </table:table-cell>
          <table:table-cell office:value-type="float" office:value="-0.13942420484633178" table:formula="of:=[.D198]-[.E198]" table:style-name="ce43">
            <text:p>-0.14</text:p>
          </table:table-cell>
          <table:table-cell office:value-type="float" office:value="0.63545262593424268" table:formula="of:=(['file:///H:/月報/m11104.xlsx'#'5'.D198]/((['file:///H:/月報/m11104.xlsx'#'3'.$F198]+['file:///H:/月報/m11104.xlsx'#'3'.$F197])/2))*1000" table:style-name="ce43">
            <text:p>0.64</text:p>
          </table:table-cell>
          <table:table-cell office:value-type="float" office:value="0.77487683078057445" table:formula="of:=(['file:///H:/月報/m11104.xlsx'#'5'.E198]/((['file:///H:/月報/m11104.xlsx'#'3'.$F198]+['file:///H:/月報/m11104.xlsx'#'3'.$F197])/2))*1000" table:style-name="ce43">
            <text:p>0.77</text:p>
          </table:table-cell>
          <table:table-cell office:value-type="float" office:value="0.17428025605791397" table:formula="of:=[.G198]-[.H198]" table:style-name="ce43">
            <text:p>0.17</text:p>
          </table:table-cell>
          <table:table-cell office:value-type="float" office:value="4.6546234541006131" table:formula="of:=(['file:///H:/月報/m11104.xlsx'#'5'.G198]/((['file:///H:/月報/m11104.xlsx'#'3'.$F198]+['file:///H:/月報/m11104.xlsx'#'3'.$F197])/2))*1000" table:style-name="ce43">
            <text:p>4.65</text:p>
          </table:table-cell>
          <table:table-cell office:value-type="float" office:value="4.4803431980426991" table:formula="of:=(['file:///H:/月報/m11104.xlsx'#'5'.H198]/((['file:///H:/月報/m11104.xlsx'#'3'.$F198]+['file:///H:/月報/m11104.xlsx'#'3'.$F197])/2))*1000" table:style-name="ce43">
            <text:p>4.48</text:p>
          </table:table-cell>
          <table:table-cell office:value-type="float" office:value="9.1349666521433122" table:formula="of:=[.G198]+[.H198]" table:style-name="ce43">
            <text:p>9.13</text:p>
          </table:table-cell>
          <table:table-cell office:value-type="float" office:value="0.48798471696216111" table:formula="of:=(['file:///H:/月報/m11104.xlsx'#'5'.I198]/((['file:///H:/月報/m11104.xlsx'#'3'.$F198]+['file:///H:/月報/m11104.xlsx'#'3'.$F197])/2))*1000" table:style-name="ce43">
            <text:p>0.49</text:p>
          </table:table-cell>
          <table:table-cell office:value-type="float" office:value="0.23058618493816402" table:formula="of:=(['file:///H:/月報/m11104.xlsx'#'5'.J198]/((['file:///H:/月報/m11104.xlsx'#'3'.$F198]+['file:///H:/月報/m11104.xlsx'#'3'.$F197])/2))*1000" table:style-name="ce43">
            <text:p>0.2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4.2899007692387414E-2" table:formula="of:=(['file:///H:/月報/m11104.xlsx'#'3'.F199]/['file:///H:/月報/m11104.xlsx'#'3'.F198]-1)*1000" table:style-name="ce43">
            <text:p>0.04</text:p>
          </table:table-cell>
          <table:table-cell office:value-type="float" office:value="-0.20912817680446782" table:formula="of:=[.D199]-[.E199]" table:style-name="ce43">
            <text:p>-0.21</text:p>
          </table:table-cell>
          <table:table-cell office:value-type="float" office:value="0.52013931153931747" table:formula="of:=(['file:///H:/月報/m11104.xlsx'#'5'.D199]/((['file:///H:/月報/m11104.xlsx'#'3'.$F199]+['file:///H:/月報/m11104.xlsx'#'3'.$F198])/2))*1000" table:style-name="ce43">
            <text:p>0.52</text:p>
          </table:table-cell>
          <table:table-cell office:value-type="float" office:value="0.7292674883437853" table:formula="of:=(['file:///H:/月報/m11104.xlsx'#'5'.E199]/((['file:///H:/月報/m11104.xlsx'#'3'.$F199]+['file:///H:/月報/m11104.xlsx'#'3'.$F198])/2))*1000" table:style-name="ce43">
            <text:p>0.73</text:p>
          </table:table-cell>
          <table:table-cell office:value-type="float" office:value="0.25202626435410291" table:formula="of:=[.G199]-[.H199]" table:style-name="ce43">
            <text:p>0.25</text:p>
          </table:table-cell>
          <table:table-cell office:value-type="float" office:value="4.5954576287545885" table:formula="of:=(['file:///H:/月報/m11104.xlsx'#'5'.G199]/((['file:///H:/月報/m11104.xlsx'#'3'.$F199]+['file:///H:/月報/m11104.xlsx'#'3'.$F198])/2))*1000" table:style-name="ce43">
            <text:p>4.60</text:p>
          </table:table-cell>
          <table:table-cell office:value-type="float" office:value="4.3434313644004856" table:formula="of:=(['file:///H:/月報/m11104.xlsx'#'5'.H199]/((['file:///H:/月報/m11104.xlsx'#'3'.$F199]+['file:///H:/月報/m11104.xlsx'#'3'.$F198])/2))*1000" table:style-name="ce43">
            <text:p>4.34</text:p>
          </table:table-cell>
          <table:table-cell office:value-type="float" office:value="8.938888993155075" table:formula="of:=[.G199]+[.H199]" table:style-name="ce43">
            <text:p>8.94</text:p>
          </table:table-cell>
          <table:table-cell office:value-type="float" office:value="0.39144504889041415" table:formula="of:=(['file:///H:/月報/m11104.xlsx'#'5'.I199]/((['file:///H:/月報/m11104.xlsx'#'3'.$F199]+['file:///H:/月報/m11104.xlsx'#'3'.$F198])/2))*1000" table:style-name="ce43">
            <text:p>0.39</text:p>
          </table:table-cell>
          <table:table-cell office:value-type="float" office:value="0.23862061199484152" table:formula="of:=(['file:///H:/月報/m11104.xlsx'#'5'.J199]/((['file:///H:/月報/m11104.xlsx'#'3'.$F199]+['file:///H:/月報/m11104.xlsx'#'3'.$F198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52012815528779122" table:formula="of:=(['file:///H:/月報/m11104.xlsx'#'3'.F200]/['file:///H:/月報/m11104.xlsx'#'3'.F199]-1)*1000" table:style-name="ce43">
            <text:p>-0.52</text:p>
          </table:table-cell>
          <table:table-cell office:value-type="float" office:value="-0.16626976464782994" table:formula="of:=[.D200]-[.E200]" table:style-name="ce43">
            <text:p>-0.17</text:p>
          </table:table-cell>
          <table:table-cell office:value-type="float" office:value="0.48808221235330718" table:formula="of:=(['file:///H:/月報/m11104.xlsx'#'5'.D200]/((['file:///H:/月報/m11104.xlsx'#'3'.$F200]+['file:///H:/月報/m11104.xlsx'#'3'.$F199])/2))*1000" table:style-name="ce43">
            <text:p>0.49</text:p>
          </table:table-cell>
          <table:table-cell office:value-type="float" office:value="0.65435197700113712" table:formula="of:=(['file:///H:/月報/m11104.xlsx'#'5'.E200]/((['file:///H:/月報/m11104.xlsx'#'3'.$F200]+['file:///H:/月報/m11104.xlsx'#'3'.$F199])/2))*1000" table:style-name="ce43">
            <text:p>0.65</text:p>
          </table:table-cell>
          <table:table-cell office:value-type="float" office:value="-0.35399369247602497" table:formula="of:=[.G200]-[.H200]" table:style-name="ce43">
            <text:p>-0.35</text:p>
          </table:table-cell>
          <table:table-cell office:value-type="float" office:value="4.2559696209049367" table:formula="of:=(['file:///H:/月報/m11104.xlsx'#'5'.G200]/((['file:///H:/月報/m11104.xlsx'#'3'.$F200]+['file:///H:/月報/m11104.xlsx'#'3'.$F199])/2))*1000" table:style-name="ce43">
            <text:p>4.26</text:p>
          </table:table-cell>
          <table:table-cell office:value-type="float" office:value="4.6099633133809617" table:formula="of:=(['file:///H:/月報/m11104.xlsx'#'5'.H200]/((['file:///H:/月報/m11104.xlsx'#'3'.$F200]+['file:///H:/月報/m11104.xlsx'#'3'.$F199])/2))*1000" table:style-name="ce43">
            <text:p>4.61</text:p>
          </table:table-cell>
          <table:table-cell office:value-type="float" office:value="8.8659329342858975" table:formula="of:=[.G200]+[.H200]" table:style-name="ce43">
            <text:p>8.87</text:p>
          </table:table-cell>
          <table:table-cell office:value-type="float" office:value="0.76698633369805413" table:formula="of:=(['file:///H:/月報/m11104.xlsx'#'5'.I200]/((['file:///H:/月報/m11104.xlsx'#'3'.$F200]+['file:///H:/月報/m11104.xlsx'#'3'.$F199])/2))*1000" table:style-name="ce43">
            <text:p>0.77</text:p>
          </table:table-cell>
          <table:table-cell office:value-type="float" office:value="0.22795048379137972" table:formula="of:=(['file:///H:/月報/m11104.xlsx'#'5'.J200]/((['file:///H:/月報/m11104.xlsx'#'3'.$F200]+['file:///H:/月報/m11104.xlsx'#'3'.$F199])/2))*1000" table:style-name="ce43">
            <text:p>0.2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1.072987277050963E-2" table:formula="of:=(['file:///H:/月報/m11104.xlsx'#'3'.F201]/['file:///H:/月報/m11104.xlsx'#'3'.F200]-1)*1000" table:style-name="ce43">
            <text:p>-0.01</text:p>
          </table:table-cell>
          <table:table-cell office:value-type="float" office:value="-9.9251855607327522E-2" table:formula="of:=[.D201]-[.E201]" table:style-name="ce43">
            <text:p>-0.10</text:p>
          </table:table-cell>
          <table:table-cell office:value-type="float" office:value="0.52308410387645554" table:formula="of:=(['file:///H:/月報/m11104.xlsx'#'5'.D201]/((['file:///H:/月報/m11104.xlsx'#'3'.$F201]+['file:///H:/月報/m11104.xlsx'#'3'.$F200])/2))*1000" table:style-name="ce43">
            <text:p>0.52</text:p>
          </table:table-cell>
          <table:table-cell office:value-type="float" office:value="0.62233595948378306" table:formula="of:=(['file:///H:/月報/m11104.xlsx'#'5'.E201]/((['file:///H:/月報/m11104.xlsx'#'3'.$F201]+['file:///H:/月報/m11104.xlsx'#'3'.$F200])/2))*1000" table:style-name="ce43">
            <text:p>0.62</text:p>
          </table:table-cell>
          <table:table-cell office:value-type="float" office:value="8.8521925271399127E-2" table:formula="of:=[.G201]-[.H201]" table:style-name="ce43">
            <text:p>0.09</text:p>
          </table:table-cell>
          <table:table-cell office:value-type="float" office:value="4.5548554276011357" table:formula="of:=(['file:///H:/月報/m11104.xlsx'#'5'.G201]/((['file:///H:/月報/m11104.xlsx'#'3'.$F201]+['file:///H:/月報/m11104.xlsx'#'3'.$F200])/2))*1000" table:style-name="ce43">
            <text:p>4.55</text:p>
          </table:table-cell>
          <table:table-cell office:value-type="float" office:value="4.4663335023297366" table:formula="of:=(['file:///H:/月報/m11104.xlsx'#'5'.H201]/((['file:///H:/月報/m11104.xlsx'#'3'.$F201]+['file:///H:/月報/m11104.xlsx'#'3'.$F200])/2))*1000" table:style-name="ce43">
            <text:p>4.47</text:p>
          </table:table-cell>
          <table:table-cell office:value-type="float" office:value="9.0211889299308723" table:formula="of:=[.G201]+[.H201]" table:style-name="ce43">
            <text:p>9.02</text:p>
          </table:table-cell>
          <table:table-cell office:value-type="float" office:value="0.48284686511672825" table:formula="of:=(['file:///H:/月報/m11104.xlsx'#'5'.I201]/((['file:///H:/月報/m11104.xlsx'#'3'.$F201]+['file:///H:/月報/m11104.xlsx'#'3'.$F200])/2))*1000" table:style-name="ce43">
            <text:p>0.48</text:p>
          </table:table-cell>
          <table:table-cell office:value-type="float" office:value="0.17704385054280036" table:formula="of:=(['file:///H:/月報/m11104.xlsx'#'5'.J201]/((['file:///H:/月報/m11104.xlsx'#'3'.$F201]+['file:///H:/月報/m11104.xlsx'#'3'.$F200])/2))*1000" table:style-name="ce43">
            <text:p>0.18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447976994905952" table:formula="of:=(['file:///H:/月報/m11104.xlsx'#'3'.F202]/['file:///H:/月報/m11104.xlsx'#'3'.F201]-1)*1000" table:style-name="ce43">
            <text:p>-0.45</text:p>
          </table:table-cell>
          <table:table-cell office:value-type="float" office:value="-0.15025348567963548" table:formula="of:=[.D202]-[.E202]" table:style-name="ce43">
            <text:p>-0.15</text:p>
          </table:table-cell>
          <table:table-cell office:value-type="float" office:value="0.57418296313289241" table:formula="of:=(['file:///H:/月報/m11104.xlsx'#'5'.D202]/((['file:///H:/月報/m11104.xlsx'#'3'.$F202]+['file:///H:/月報/m11104.xlsx'#'3'.$F201])/2))*1000" table:style-name="ce43">
            <text:p>0.57</text:p>
          </table:table-cell>
          <table:table-cell office:value-type="float" office:value="0.72443644881252789" table:formula="of:=(['file:///H:/月報/m11104.xlsx'#'5'.E202]/((['file:///H:/月報/m11104.xlsx'#'3'.$F202]+['file:///H:/月報/m11104.xlsx'#'3'.$F201])/2))*1000" table:style-name="ce43">
            <text:p>0.72</text:p>
          </table:table-cell>
          <table:table-cell office:value-type="float" office:value="-0.29782387340070571" table:formula="of:=[.G202]-[.H202]" table:style-name="ce43">
            <text:p>-0.30</text:p>
          </table:table-cell>
          <table:table-cell office:value-type="float" office:value="4.7195693091156912" table:formula="of:=(['file:///H:/月報/m11104.xlsx'#'5'.G202]/((['file:///H:/月報/m11104.xlsx'#'3'.$F202]+['file:///H:/月報/m11104.xlsx'#'3'.$F201])/2))*1000" table:style-name="ce43">
            <text:p>4.72</text:p>
          </table:table-cell>
          <table:table-cell office:value-type="float" office:value="5.0173931825163969" table:formula="of:=(['file:///H:/月報/m11104.xlsx'#'5'.H202]/((['file:///H:/月報/m11104.xlsx'#'3'.$F202]+['file:///H:/月報/m11104.xlsx'#'3'.$F201])/2))*1000" table:style-name="ce43">
            <text:p>5.02</text:p>
          </table:table-cell>
          <table:table-cell office:value-type="float" office:value="9.736962491632088" table:formula="of:=[.G202]+[.H202]" table:style-name="ce43">
            <text:p>9.74</text:p>
          </table:table-cell>
          <table:table-cell office:value-type="float" office:value="0.5097886121273344" table:formula="of:=(['file:///H:/月報/m11104.xlsx'#'5'.I202]/((['file:///H:/月報/m11104.xlsx'#'3'.$F202]+['file:///H:/月報/m11104.xlsx'#'3'.$F201])/2))*1000" table:style-name="ce43">
            <text:p>0.51</text:p>
          </table:table-cell>
          <table:table-cell office:value-type="float" office:value="0.24684501218797245" table:formula="of:=(['file:///H:/月報/m11104.xlsx'#'5'.J202]/((['file:///H:/月報/m11104.xlsx'#'3'.$F202]+['file:///H:/月報/m11104.xlsx'#'3'.$F201])/2))*1000" table:style-name="ce43">
            <text:p>0.25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4.2939187375856669E-2" table:formula="of:=(['file:///H:/月報/m11104.xlsx'#'3'.F203]/['file:///H:/月報/m11104.xlsx'#'3'.F202]-1)*1000" table:style-name="ce43">
            <text:p>-0.04</text:p>
          </table:table-cell>
          <table:table-cell office:value-type="float" office:value="-1.8786297811128005E-2" table:formula="of:=[.D203]-[.E203]" table:style-name="ce43">
            <text:p>-0.02</text:p>
          </table:table-cell>
          <table:table-cell office:value-type="float" office:value="0.49381125674964838" table:formula="of:=(['file:///H:/月報/m11104.xlsx'#'5'.D203]/((['file:///H:/月報/m11104.xlsx'#'3'.$F203]+['file:///H:/月報/m11104.xlsx'#'3'.$F202])/2))*1000" table:style-name="ce43">
            <text:p>0.49</text:p>
          </table:table-cell>
          <table:table-cell office:value-type="float" office:value="0.51259755456077638" table:formula="of:=(['file:///H:/月報/m11104.xlsx'#'5'.E203]/((['file:///H:/月報/m11104.xlsx'#'3'.$F203]+['file:///H:/月報/m11104.xlsx'#'3'.$F202])/2))*1000" table:style-name="ce43">
            <text:p>0.51</text:p>
          </table:table-cell>
          <table:table-cell office:value-type="float" office:value="-2.4153811471451014E-2" table:formula="of:=[.G203]-[.H203]" table:style-name="ce43">
            <text:p>-0.02</text:p>
          </table:table-cell>
          <table:table-cell office:value-type="float" office:value="4.5543353407834415" table:formula="of:=(['file:///H:/月報/m11104.xlsx'#'5'.G203]/((['file:///H:/月報/m11104.xlsx'#'3'.$F203]+['file:///H:/月報/m11104.xlsx'#'3'.$F202])/2))*1000" table:style-name="ce43">
            <text:p>4.55</text:p>
          </table:table-cell>
          <table:table-cell office:value-type="float" office:value="4.5784891522548925" table:formula="of:=(['file:///H:/月報/m11104.xlsx'#'5'.H203]/((['file:///H:/月報/m11104.xlsx'#'3'.$F203]+['file:///H:/月報/m11104.xlsx'#'3'.$F202])/2))*1000" table:style-name="ce43">
            <text:p>4.58</text:p>
          </table:table-cell>
          <table:table-cell office:value-type="float" office:value="9.1328244930383349" table:formula="of:=[.G203]+[.H203]" table:style-name="ce43">
            <text:p>9.13</text:p>
          </table:table-cell>
          <table:table-cell office:value-type="float" office:value="0.29252949448756344" table:formula="of:=(['file:///H:/月報/m11104.xlsx'#'5'.I203]/((['file:///H:/月報/m11104.xlsx'#'3'.$F203]+['file:///H:/月報/m11104.xlsx'#'3'.$F202])/2))*1000" table:style-name="ce43">
            <text:p>0.29</text:p>
          </table:table-cell>
          <table:table-cell office:value-type="float" office:value="0.2147005464128906" table:formula="of:=(['file:///H:/月報/m11104.xlsx'#'5'.J203]/((['file:///H:/月報/m11104.xlsx'#'3'.$F203]+['file:///H:/月報/m11104.xlsx'#'3'.$F202])/2))*1000" table:style-name="ce43">
            <text:p>0.21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24959474401775594" table:formula="of:=(['file:///H:/月報/m11104.xlsx'#'3'.F204]/['file:///H:/月報/m11104.xlsx'#'3'.F203]-1)*1000" table:style-name="ce43">
            <text:p>-0.25</text:p>
          </table:table-cell>
          <table:table-cell office:value-type="float" office:value="7.5156183944760202E-2" table:formula="of:=[.D204]-[.E204]" table:style-name="ce43">
            <text:p>0.08</text:p>
          </table:table-cell>
          <table:table-cell office:value-type="float" office:value="0.59319702327828594" table:formula="of:=(['file:///H:/月報/m11104.xlsx'#'5'.D204]/((['file:///H:/月報/m11104.xlsx'#'3'.$F204]+['file:///H:/月報/m11104.xlsx'#'3'.$F203])/2))*1000" table:style-name="ce43">
            <text:p>0.59</text:p>
          </table:table-cell>
          <table:table-cell office:value-type="float" office:value="0.51804083933352574" table:formula="of:=(['file:///H:/月報/m11104.xlsx'#'5'.E204]/((['file:///H:/月報/m11104.xlsx'#'3'.$F204]+['file:///H:/月報/m11104.xlsx'#'3'.$F203])/2))*1000" table:style-name="ce43">
            <text:p>0.52</text:p>
          </table:table-cell>
          <table:table-cell office:value-type="float" office:value="-0.32478208061842739" table:formula="of:=[.G204]-[.H204]" table:style-name="ce43">
            <text:p>-0.32</text:p>
          </table:table-cell>
          <table:table-cell office:value-type="float" office:value="3.9188581628339252" table:formula="of:=(['file:///H:/月報/m11104.xlsx'#'5'.G204]/((['file:///H:/月報/m11104.xlsx'#'3'.$F204]+['file:///H:/月報/m11104.xlsx'#'3'.$F203])/2))*1000" table:style-name="ce43">
            <text:p>3.92</text:p>
          </table:table-cell>
          <table:table-cell office:value-type="float" office:value="4.2436402434523526" table:formula="of:=(['file:///H:/月報/m11104.xlsx'#'5'.H204]/((['file:///H:/月報/m11104.xlsx'#'3'.$F204]+['file:///H:/月報/m11104.xlsx'#'3'.$F203])/2))*1000" table:style-name="ce43">
            <text:p>4.24</text:p>
          </table:table-cell>
          <table:table-cell office:value-type="float" office:value="8.1624984062862787" table:formula="of:=[.G204]+[.H204]" table:style-name="ce43">
            <text:p>8.16</text:p>
          </table:table-cell>
          <table:table-cell office:value-type="float" office:value="0.36504432201740666" table:formula="of:=(['file:///H:/月報/m11104.xlsx'#'5'.I204]/((['file:///H:/月報/m11104.xlsx'#'3'.$F204]+['file:///H:/月報/m11104.xlsx'#'3'.$F203])/2))*1000" table:style-name="ce43">
            <text:p>0.37</text:p>
          </table:table-cell>
          <table:table-cell office:value-type="float" office:value="0.19862705756829482" table:formula="of:=(['file:///H:/月報/m11104.xlsx'#'5'.J204]/((['file:///H:/月報/m11104.xlsx'#'3'.$F204]+['file:///H:/月報/m11104.xlsx'#'3'.$F203])/2))*1000" table:style-name="ce43">
            <text:p>0.20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41877957966340862" table:formula="of:=(['file:///H:/月報/m11104.xlsx'#'3'.F205]/['file:///H:/月報/m11104.xlsx'#'3'.F204]-1)*1000" table:style-name="ce43">
            <text:p>-0.42</text:p>
          </table:table-cell>
          <table:table-cell office:value-type="float" office:value="-2.4165420357487144E-2" table:formula="of:=[.D205]-[.E205]" table:style-name="ce43">
            <text:p>-0.02</text:p>
          </table:table-cell>
          <table:table-cell office:value-type="float" office:value="0.58802522869885321" table:formula="of:=(['file:///H:/月報/m11104.xlsx'#'5'.D205]/((['file:///H:/月報/m11104.xlsx'#'3'.$F205]+['file:///H:/月報/m11104.xlsx'#'3'.$F204])/2))*1000" table:style-name="ce43">
            <text:p>0.59</text:p>
          </table:table-cell>
          <table:table-cell office:value-type="float" office:value="0.61219064905634035" table:formula="of:=(['file:///H:/月報/m11104.xlsx'#'5'.E205]/((['file:///H:/月報/m11104.xlsx'#'3'.$F205]+['file:///H:/月報/m11104.xlsx'#'3'.$F204])/2))*1000" table:style-name="ce43">
            <text:p>0.61</text:p>
          </table:table-cell>
          <table:table-cell office:value-type="float" office:value="-0.39470186583895606" table:formula="of:=[.G205]-[.H205]" table:style-name="ce43">
            <text:p>-0.39</text:p>
          </table:table-cell>
          <table:table-cell office:value-type="float" office:value="3.1764102536563623" table:formula="of:=(['file:///H:/月報/m11104.xlsx'#'5'.G205]/((['file:///H:/月報/m11104.xlsx'#'3'.$F205]+['file:///H:/月報/m11104.xlsx'#'3'.$F204])/2))*1000" table:style-name="ce43">
            <text:p>3.18</text:p>
          </table:table-cell>
          <table:table-cell office:value-type="float" office:value="3.5711121194953184" table:formula="of:=(['file:///H:/月報/m11104.xlsx'#'5'.H205]/((['file:///H:/月報/m11104.xlsx'#'3'.$F205]+['file:///H:/月報/m11104.xlsx'#'3'.$F204])/2))*1000" table:style-name="ce43">
            <text:p>3.57</text:p>
          </table:table-cell>
          <table:table-cell office:value-type="float" office:value="6.7475223731516802" table:formula="of:=[.G205]+[.H205]" table:style-name="ce43">
            <text:p>6.75</text:p>
          </table:table-cell>
          <table:table-cell office:value-type="float" office:value="0.66052148977131464" table:formula="of:=(['file:///H:/月報/m11104.xlsx'#'5'.I205]/((['file:///H:/月報/m11104.xlsx'#'3'.$F205]+['file:///H:/月報/m11104.xlsx'#'3'.$F204])/2))*1000" table:style-name="ce43">
            <text:p>0.66</text:p>
          </table:table-cell>
          <table:table-cell office:value-type="float" office:value="0.22017382992377152" table:formula="of:=(['file:///H:/月報/m11104.xlsx'#'5'.J205]/((['file:///H:/月報/m11104.xlsx'#'3'.$F205]+['file:///H:/月報/m11104.xlsx'#'3'.$F204])/2))*1000" table:style-name="ce43">
            <text:p>0.2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34644358206548098" table:formula="of:=(['file:///H:/月報/m11104.xlsx'#'3'.F206]/['file:///H:/月報/m11104.xlsx'#'3'.F205]-1)*1000" table:style-name="ce43">
            <text:p>-0.35</text:p>
          </table:table-cell>
          <table:table-cell office:value-type="float" office:value="-3.2232893399106399E-2" table:formula="of:=[.D206]-[.E206]" table:style-name="ce43">
            <text:p>-0.03</text:p>
          </table:table-cell>
          <table:table-cell office:value-type="float" office:value="0.60168067678331838" table:formula="of:=(['file:///H:/月報/m11104.xlsx'#'5'.D206]/((['file:///H:/月報/m11104.xlsx'#'3'.$F206]+['file:///H:/月報/m11104.xlsx'#'3'.$F205])/2))*1000" table:style-name="ce43">
            <text:p>0.60</text:p>
          </table:table-cell>
          <table:table-cell office:value-type="float" office:value="0.63391357018242478" table:formula="of:=(['file:///H:/月報/m11104.xlsx'#'5'.E206]/((['file:///H:/月報/m11104.xlsx'#'3'.$F206]+['file:///H:/月報/m11104.xlsx'#'3'.$F205])/2))*1000" table:style-name="ce43">
            <text:p>0.63</text:p>
          </table:table-cell>
          <table:table-cell office:value-type="float" office:value="-0.31427071064128675" table:formula="of:=[.G206]-[.H206]" table:style-name="ce43">
            <text:p>-0.31</text:p>
          </table:table-cell>
          <table:table-cell office:value-type="float" office:value="2.9278211504188261" table:formula="of:=(['file:///H:/月報/m11104.xlsx'#'5'.G206]/((['file:///H:/月報/m11104.xlsx'#'3'.$F206]+['file:///H:/月報/m11104.xlsx'#'3'.$F205])/2))*1000" table:style-name="ce43">
            <text:p>2.93</text:p>
          </table:table-cell>
          <table:table-cell office:value-type="float" office:value="3.2420918610601128" table:formula="of:=(['file:///H:/月報/m11104.xlsx'#'5'.H206]/((['file:///H:/月報/m11104.xlsx'#'3'.$F206]+['file:///H:/月報/m11104.xlsx'#'3'.$F205])/2))*1000" table:style-name="ce43">
            <text:p>3.24</text:p>
          </table:table-cell>
          <table:table-cell office:value-type="float" office:value="6.1699130114789389" table:formula="of:=[.G206]+[.H206]" table:style-name="ce43">
            <text:p>6.17</text:p>
          </table:table-cell>
          <table:table-cell office:value-type="float" office:value="0.53184274108525464" table:formula="of:=(['file:///H:/月報/m11104.xlsx'#'5'.I206]/((['file:///H:/月報/m11104.xlsx'#'3'.$F206]+['file:///H:/月報/m11104.xlsx'#'3'.$F205])/2))*1000" table:style-name="ce43">
            <text:p>0.53</text:p>
          </table:table-cell>
          <table:table-cell office:value-type="float" office:value="0.24980492384307415" table:formula="of:=(['file:///H:/月報/m11104.xlsx'#'5'.J206]/((['file:///H:/月報/m11104.xlsx'#'3'.$F206]+['file:///H:/月報/m11104.xlsx'#'3'.$F205])/2))*1000" table:style-name="ce43">
            <text:p>0.25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32507132763426316" table:formula="of:=(['file:///H:/月報/m11104.xlsx'#'3'.F207]/['file:///H:/月報/m11104.xlsx'#'3'.F206]-1)*1000" table:style-name="ce43">
            <text:p>-0.33</text:p>
          </table:table-cell>
          <table:table-cell office:value-type="float" office:value="-2.6869766273338147E-2" table:formula="of:=[.D207]-[.E207]" table:style-name="ce43">
            <text:p>-0.03</text:p>
          </table:table-cell>
          <table:table-cell office:value-type="float" office:value="0.60994369440477414" table:formula="of:=(['file:///H:/月報/m11104.xlsx'#'5'.D207]/((['file:///H:/月報/m11104.xlsx'#'3'.$F207]+['file:///H:/月報/m11104.xlsx'#'3'.$F206])/2))*1000" table:style-name="ce43">
            <text:p>0.61</text:p>
          </table:table-cell>
          <table:table-cell office:value-type="float" office:value="0.63681346067811229" table:formula="of:=(['file:///H:/月報/m11104.xlsx'#'5'.E207]/((['file:///H:/月報/m11104.xlsx'#'3'.$F207]+['file:///H:/月報/m11104.xlsx'#'3'.$F206])/2))*1000" table:style-name="ce43">
            <text:p>0.64</text:p>
          </table:table-cell>
          <table:table-cell office:value-type="float" office:value="-0.29825440563405259" table:formula="of:=[.G207]-[.H207]" table:style-name="ce43">
            <text:p>-0.30</text:p>
          </table:table-cell>
          <table:table-cell office:value-type="float" office:value="3.0685273084152076" table:formula="of:=(['file:///H:/月報/m11104.xlsx'#'5'.G207]/((['file:///H:/月報/m11104.xlsx'#'3'.$F207]+['file:///H:/月報/m11104.xlsx'#'3'.$F206])/2))*1000" table:style-name="ce43">
            <text:p>3.07</text:p>
          </table:table-cell>
          <table:table-cell office:value-type="float" office:value="3.3667817140492602" table:formula="of:=(['file:///H:/月報/m11104.xlsx'#'5'.H207]/((['file:///H:/月報/m11104.xlsx'#'3'.$F207]+['file:///H:/月報/m11104.xlsx'#'3'.$F206])/2))*1000" table:style-name="ce43">
            <text:p>3.37</text:p>
          </table:table-cell>
          <table:table-cell office:value-type="float" office:value="6.4353090224644678" table:formula="of:=[.G207]+[.H207]" table:style-name="ce43">
            <text:p>6.44</text:p>
          </table:table-cell>
          <table:table-cell office:value-type="float" office:value="0.66368322695145032" table:formula="of:=(['file:///H:/月報/m11104.xlsx'#'5'.I207]/((['file:///H:/月報/m11104.xlsx'#'3'.$F207]+['file:///H:/月報/m11104.xlsx'#'3'.$F206])/2))*1000" table:style-name="ce43">
            <text:p>0.66</text:p>
          </table:table-cell>
          <table:table-cell office:value-type="float" office:value="0.19883627042270174" table:formula="of:=(['file:///H:/月報/m11104.xlsx'#'5'.J207]/((['file:///H:/月報/m11104.xlsx'#'3'.$F207]+['file:///H:/月報/m11104.xlsx'#'3'.$F206])/2))*1000" table:style-name="ce43">
            <text:p>0.2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 text:c="6"/>105<text:span text:style-name="T6">年</text:span>(2016)</text:p>
          </table:table-cell>
          <table:table-cell office:value-type="float" office:value="-1.3437157772387983E-2" table:formula="of:=(['file:///H:/月報/m11104.xlsx'#'5'.B208]/((['file:///H:/月報/m11104.xlsx'#'3'.$F208]+['file:///H:/月報/m11104.xlsx'#'3'.$F195])/2))*1000" table:style-name="ce43">
            <text:p>-0.01</text:p>
          </table:table-cell>
          <table:table-cell office:value-type="float" office:value="-1.0534731693552173" table:formula="of:=[.D208]-[.E208]" table:style-name="ce43">
            <text:p>-1.05</text:p>
          </table:table-cell>
          <table:table-cell office:value-type="float" office:value="6.8475756008089173" table:formula="of:=(['file:///H:/月報/m11104.xlsx'#'5'.D208]/((['file:///H:/月報/m11104.xlsx'#'3'.$F208]+['file:///H:/月報/m11104.xlsx'#'3'.$F195])/2))*1000" table:style-name="ce43">
            <text:p>6.85</text:p>
          </table:table-cell>
          <table:table-cell office:value-type="float" office:value="7.9010487701641345" table:formula="of:=(['file:///H:/月報/m11104.xlsx'#'5'.E208]/((['file:///H:/月報/m11104.xlsx'#'3'.$F208]+['file:///H:/月報/m11104.xlsx'#'3'.$F195])/2))*1000" table:style-name="ce43">
            <text:p>7.90</text:p>
          </table:table-cell>
          <table:table-cell office:value-type="float" office:value="1.0400360115828207" table:formula="of:=[.G208]-[.H208]" table:style-name="ce43">
            <text:p>1.04</text:p>
          </table:table-cell>
          <table:table-cell office:value-type="float" office:value="46.425380103600482" table:formula="of:=(['file:///H:/月報/m11104.xlsx'#'5'.G208]/((['file:///H:/月報/m11104.xlsx'#'3'.$F208]+['file:///H:/月報/m11104.xlsx'#'3'.$F195])/2))*1000" table:style-name="ce43">
            <text:p>46.43</text:p>
          </table:table-cell>
          <table:table-cell office:value-type="float" office:value="45.385344092017661" table:formula="of:=(['file:///H:/月報/m11104.xlsx'#'5'.H208]/((['file:///H:/月報/m11104.xlsx'#'3'.$F208]+['file:///H:/月報/m11104.xlsx'#'3'.$F195])/2))*1000" table:style-name="ce43">
            <text:p>45.39</text:p>
          </table:table-cell>
          <table:table-cell office:value-type="float" office:value="91.81072419561815" table:formula="of:=[.G208]+[.H208]" table:style-name="ce43">
            <text:p>91.81</text:p>
          </table:table-cell>
          <table:table-cell office:value-type="float" office:value="5.8935373989693698" table:formula="of:=(['file:///H:/月報/m11104.xlsx'#'5'.I208]/((['file:///H:/月報/m11104.xlsx'#'3'.$F208]+['file:///H:/月報/m11104.xlsx'#'3'.$F195])/2))*1000" table:style-name="ce43">
            <text:p>5.89</text:p>
          </table:table-cell>
          <table:table-cell office:value-type="float" office:value="2.6309954918335676" table:formula="of:=(['file:///H:/月報/m11104.xlsx'#'5'.J208]/((['file:///H:/月報/m11104.xlsx'#'3'.$F208]+['file:///H:/月報/m11104.xlsx'#'3'.$F195])/2))*1000" table:style-name="ce43">
            <text:p>2.6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23111756090354874" table:formula="of:=(['file:///H:/月報/m11104.xlsx'#'3'.F209]/['file:///H:/月報/m11104.xlsx'#'3'.F207]-1)*1000" table:style-name="ce43">
            <text:p>-0.23</text:p>
          </table:table-cell>
          <table:table-cell office:value-type="float" office:value="-3.4940413156946959E-2" table:formula="of:=[.D209]-[.E209]" table:style-name="ce43">
            <text:p>-0.03</text:p>
          </table:table-cell>
          <table:table-cell office:value-type="float" office:value="0.604737920024082" table:formula="of:=(['file:///H:/月報/m11104.xlsx'#'5'.D209]/((['file:///H:/月報/m11104.xlsx'#'3'.$F209]+['file:///H:/月報/m11104.xlsx'#'3'.$F207])/2))*1000" table:style-name="ce43">
            <text:p>0.60</text:p>
          </table:table-cell>
          <table:table-cell office:value-type="float" office:value="0.63967833318102896" table:formula="of:=(['file:///H:/月報/m11104.xlsx'#'5'.E209]/((['file:///H:/月報/m11104.xlsx'#'3'.$F209]+['file:///H:/月報/m11104.xlsx'#'3'.$F207])/2))*1000" table:style-name="ce43">
            <text:p>0.64</text:p>
          </table:table-cell>
          <table:table-cell office:value-type="float" office:value="-0.1962038584967023" table:formula="of:=[.G209]-[.H209]" table:style-name="ce43">
            <text:p>-0.20</text:p>
          </table:table-cell>
          <table:table-cell office:value-type="float" office:value="3.1527003563922142" table:formula="of:=(['file:///H:/月報/m11104.xlsx'#'5'.G209]/((['file:///H:/月報/m11104.xlsx'#'3'.$F209]+['file:///H:/月報/m11104.xlsx'#'3'.$F207])/2))*1000" table:style-name="ce43">
            <text:p>3.15</text:p>
          </table:table-cell>
          <table:table-cell office:value-type="float" office:value="3.3489042148889165" table:formula="of:=(['file:///H:/月報/m11104.xlsx'#'5'.H209]/((['file:///H:/月報/m11104.xlsx'#'3'.$F209]+['file:///H:/月報/m11104.xlsx'#'3'.$F207])/2))*1000" table:style-name="ce43">
            <text:p>3.35</text:p>
          </table:table-cell>
          <table:table-cell office:value-type="float" office:value="6.5016045712811312" table:formula="of:=[.G209]+[.H209]" table:style-name="ce43">
            <text:p>6.50</text:p>
          </table:table-cell>
          <table:table-cell office:value-type="float" office:value="0.53754481779918395" table:formula="of:=(['file:///H:/月報/m11104.xlsx'#'5'.I209]/((['file:///H:/月報/m11104.xlsx'#'3'.$F209]+['file:///H:/月報/m11104.xlsx'#'3'.$F207])/2))*1000" table:style-name="ce43">
            <text:p>0.54</text:p>
          </table:table-cell>
          <table:table-cell office:value-type="float" office:value="0.18545296214071849" table:formula="of:=(['file:///H:/月報/m11104.xlsx'#'5'.J209]/((['file:///H:/月報/m11104.xlsx'#'3'.$F209]+['file:///H:/月報/m11104.xlsx'#'3'.$F207])/2))*1000" table:style-name="ce43">
            <text:p>0.19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28224364884588127" table:formula="of:=(['file:///H:/月報/m11104.xlsx'#'3'.F210]/['file:///H:/月報/m11104.xlsx'#'3'.F209]-1)*1000" table:style-name="ce43">
            <text:p>-0.28</text:p>
          </table:table-cell>
          <table:table-cell office:value-type="float" office:value="-0.19625423257201935" table:formula="of:=[.D210]-[.E210]" table:style-name="ce43">
            <text:p>-0.20</text:p>
          </table:table-cell>
          <table:table-cell office:value-type="float" office:value="0.51079868751621449" table:formula="of:=(['file:///H:/月報/m11104.xlsx'#'5'.D210]/((['file:///H:/月報/m11104.xlsx'#'3'.$F210]+['file:///H:/月報/m11104.xlsx'#'3'.$F209])/2))*1000" table:style-name="ce43">
            <text:p>0.51</text:p>
          </table:table-cell>
          <table:table-cell office:value-type="float" office:value="0.70705292008823384" table:formula="of:=(['file:///H:/月報/m11104.xlsx'#'5'.E210]/((['file:///H:/月報/m11104.xlsx'#'3'.$F210]+['file:///H:/月報/m11104.xlsx'#'3'.$F209])/2))*1000" table:style-name="ce43">
            <text:p>0.71</text:p>
          </table:table-cell>
          <table:table-cell office:value-type="float" office:value="-8.6029252634309827E-2" table:formula="of:=[.G210]-[.H210]" table:style-name="ce43">
            <text:p>-0.09</text:p>
          </table:table-cell>
          <table:table-cell office:value-type="float" office:value="2.8255232662081129" table:formula="of:=(['file:///H:/月報/m11104.xlsx'#'5'.G210]/((['file:///H:/月報/m11104.xlsx'#'3'.$F210]+['file:///H:/月報/m11104.xlsx'#'3'.$F209])/2))*1000" table:style-name="ce43">
            <text:p>2.83</text:p>
          </table:table-cell>
          <table:table-cell office:value-type="float" office:value="2.9115525188424227" table:formula="of:=(['file:///H:/月報/m11104.xlsx'#'5'.H210]/((['file:///H:/月報/m11104.xlsx'#'3'.$F210]+['file:///H:/月報/m11104.xlsx'#'3'.$F209])/2))*1000" table:style-name="ce43">
            <text:p>2.91</text:p>
          </table:table-cell>
          <table:table-cell office:value-type="float" office:value="5.7370757850505356" table:formula="of:=[.G210]+[.H210]" table:style-name="ce43">
            <text:p>5.74</text:p>
          </table:table-cell>
          <table:table-cell office:value-type="float" office:value="0.3521822529717058" table:formula="of:=(['file:///H:/月報/m11104.xlsx'#'5'.I210]/((['file:///H:/月報/m11104.xlsx'#'3'.$F210]+['file:///H:/月報/m11104.xlsx'#'3'.$F209])/2))*1000" table:style-name="ce43">
            <text:p>0.35</text:p>
          </table:table-cell>
          <table:table-cell office:value-type="float" office:value="0.12635546480664253" table:formula="of:=(['file:///H:/月報/m11104.xlsx'#'5'.J210]/((['file:///H:/月報/m11104.xlsx'#'3'.$F210]+['file:///H:/月報/m11104.xlsx'#'3'.$F209])/2))*1000" table:style-name="ce43">
            <text:p>0.1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8.6041396667013714E-2" table:formula="of:=(['file:///H:/月報/m11104.xlsx'#'3'.F211]/['file:///H:/月報/m11104.xlsx'#'3'.F210]-1)*1000" table:style-name="ce43">
            <text:p>-0.09</text:p>
          </table:table-cell>
          <table:table-cell office:value-type="float" office:value="-0.29309111638137342" table:formula="of:=[.D211]-[.E211]" table:style-name="ce43">
            <text:p>-0.29</text:p>
          </table:table-cell>
          <table:table-cell office:value-type="float" office:value="0.67491624047453869" table:formula="of:=(['file:///H:/月報/m11104.xlsx'#'5'.D211]/((['file:///H:/月報/m11104.xlsx'#'3'.$F211]+['file:///H:/月報/m11104.xlsx'#'3'.$F210])/2))*1000" table:style-name="ce43">
            <text:p>0.67</text:p>
          </table:table-cell>
          <table:table-cell office:value-type="float" office:value="0.9680073568559121" table:formula="of:=(['file:///H:/月報/m11104.xlsx'#'5'.E211]/((['file:///H:/月報/m11104.xlsx'#'3'.$F211]+['file:///H:/月報/m11104.xlsx'#'3'.$F210])/2))*1000" table:style-name="ce43">
            <text:p>0.97</text:p>
          </table:table-cell>
          <table:table-cell office:value-type="float" office:value="0.20704601799418132" table:formula="of:=[.G211]-[.H211]" table:style-name="ce43">
            <text:p>0.21</text:p>
          </table:table-cell>
          <table:table-cell office:value-type="float" office:value="4.2914992820612099" table:formula="of:=(['file:///H:/月報/m11104.xlsx'#'5'.G211]/((['file:///H:/月報/m11104.xlsx'#'3'.$F211]+['file:///H:/月報/m11104.xlsx'#'3'.$F210])/2))*1000" table:style-name="ce43">
            <text:p>4.29</text:p>
          </table:table-cell>
          <table:table-cell office:value-type="float" office:value="4.0844532640670286" table:formula="of:=(['file:///H:/月報/m11104.xlsx'#'5'.H211]/((['file:///H:/月報/m11104.xlsx'#'3'.$F211]+['file:///H:/月報/m11104.xlsx'#'3'.$F210])/2))*1000" table:style-name="ce43">
            <text:p>4.08</text:p>
          </table:table-cell>
          <table:table-cell office:value-type="float" office:value="8.3759525461282394" table:formula="of:=[.G211]+[.H211]" table:style-name="ce43">
            <text:p>8.38</text:p>
          </table:table-cell>
          <table:table-cell office:value-type="float" office:value="0.53240404627075166" table:formula="of:=(['file:///H:/月報/m11104.xlsx'#'5'.I211]/((['file:///H:/月報/m11104.xlsx'#'3'.$F211]+['file:///H:/月報/m11104.xlsx'#'3'.$F210])/2))*1000" table:style-name="ce43">
            <text:p>0.53</text:p>
          </table:table-cell>
          <table:table-cell office:value-type="float" office:value="0.23662402056477852" table:formula="of:=(['file:///H:/月報/m11104.xlsx'#'5'.J211]/((['file:///H:/月報/m11104.xlsx'#'3'.$F211]+['file:///H:/月報/m11104.xlsx'#'3'.$F210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0.41679887706314034" table:formula="of:=(['file:///H:/月報/m11104.xlsx'#'3'.F212]/['file:///H:/月報/m11104.xlsx'#'3'.F211]-1)*1000" table:style-name="ce43">
            <text:p>0.42</text:p>
          </table:table-cell>
          <table:table-cell office:value-type="float" office:value="-0.20432332014641374" table:formula="of:=[.D212]-[.E212]" table:style-name="ce43">
            <text:p>-0.20</text:p>
          </table:table-cell>
          <table:table-cell office:value-type="float" office:value="0.47316979402327408" table:formula="of:=(['file:///H:/月報/m11104.xlsx'#'5'.D212]/((['file:///H:/月報/m11104.xlsx'#'3'.$F212]+['file:///H:/月報/m11104.xlsx'#'3'.$F211])/2))*1000" table:style-name="ce43">
            <text:p>0.47</text:p>
          </table:table-cell>
          <table:table-cell office:value-type="float" office:value="0.67749311416968783" table:formula="of:=(['file:///H:/月報/m11104.xlsx'#'5'.E212]/((['file:///H:/月報/m11104.xlsx'#'3'.$F212]+['file:///H:/月報/m11104.xlsx'#'3'.$F211])/2))*1000" table:style-name="ce43">
            <text:p>0.68</text:p>
          </table:table-cell>
          <table:table-cell office:value-type="float" office:value="0.6210353546555476" table:formula="of:=[.G212]-[.H212]" table:style-name="ce43">
            <text:p>0.62</text:p>
          </table:table-cell>
          <table:table-cell office:value-type="float" office:value="4.1617434156137971" table:formula="of:=(['file:///H:/月報/m11104.xlsx'#'5'.G212]/((['file:///H:/月報/m11104.xlsx'#'3'.$F212]+['file:///H:/月報/m11104.xlsx'#'3'.$F211])/2))*1000" table:style-name="ce43">
            <text:p>4.16</text:p>
          </table:table-cell>
          <table:table-cell office:value-type="float" office:value="3.5407080609582495" table:formula="of:=(['file:///H:/月報/m11104.xlsx'#'5'.H212]/((['file:///H:/月報/m11104.xlsx'#'3'.$F212]+['file:///H:/月報/m11104.xlsx'#'3'.$F211])/2))*1000" table:style-name="ce43">
            <text:p>3.54</text:p>
          </table:table-cell>
          <table:table-cell office:value-type="float" office:value="7.7024514765720467" table:formula="of:=[.G212]+[.H212]" table:style-name="ce43">
            <text:p>7.70</text:p>
          </table:table-cell>
          <table:table-cell office:value-type="float" office:value="0.36831966921129855" table:formula="of:=(['file:///H:/月報/m11104.xlsx'#'5'.I212]/((['file:///H:/月報/m11104.xlsx'#'3'.$F212]+['file:///H:/月報/m11104.xlsx'#'3'.$F211])/2))*1000" table:style-name="ce43">
            <text:p>0.37</text:p>
          </table:table-cell>
          <table:table-cell office:value-type="float" office:value="0.223142573317794" table:formula="of:=(['file:///H:/月報/m11104.xlsx'#'5'.J212]/((['file:///H:/月報/m11104.xlsx'#'3'.$F212]+['file:///H:/月報/m11104.xlsx'#'3'.$F211])/2))*1000" table:style-name="ce43">
            <text:p>0.2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42737684692650824" table:formula="of:=(['file:///H:/月報/m11104.xlsx'#'3'.F213]/['file:///H:/月報/m11104.xlsx'#'3'.F212]-1)*1000" table:style-name="ce43">
            <text:p>-0.43</text:p>
          </table:table-cell>
          <table:table-cell office:value-type="float" office:value="-0.12904700133751845" table:formula="of:=[.D213]-[.E213]" table:style-name="ce43">
            <text:p>-0.13</text:p>
          </table:table-cell>
          <table:table-cell office:value-type="float" office:value="0.52694192212820012" table:formula="of:=(['file:///H:/月報/m11104.xlsx'#'5'.D213]/((['file:///H:/月報/m11104.xlsx'#'3'.$F213]+['file:///H:/月報/m11104.xlsx'#'3'.$F212])/2))*1000" table:style-name="ce43">
            <text:p>0.53</text:p>
          </table:table-cell>
          <table:table-cell office:value-type="float" office:value="0.65598892346571858" table:formula="of:=(['file:///H:/月報/m11104.xlsx'#'5'.E213]/((['file:///H:/月報/m11104.xlsx'#'3'.$F213]+['file:///H:/月報/m11104.xlsx'#'3'.$F212])/2))*1000" table:style-name="ce43">
            <text:p>0.66</text:p>
          </table:table-cell>
          <table:table-cell office:value-type="float" office:value="-0.29842119059301186" table:formula="of:=[.G213]-[.H213]" table:style-name="ce43">
            <text:p>-0.30</text:p>
          </table:table-cell>
          <table:table-cell office:value-type="float" office:value="3.8122634978458558" table:formula="of:=(['file:///H:/月報/m11104.xlsx'#'5'.G213]/((['file:///H:/月報/m11104.xlsx'#'3'.$F213]+['file:///H:/月報/m11104.xlsx'#'3'.$F212])/2))*1000" table:style-name="ce43">
            <text:p>3.81</text:p>
          </table:table-cell>
          <table:table-cell office:value-type="float" office:value="4.1106846884388677" table:formula="of:=(['file:///H:/月報/m11104.xlsx'#'5'.H213]/((['file:///H:/月報/m11104.xlsx'#'3'.$F213]+['file:///H:/月報/m11104.xlsx'#'3'.$F212])/2))*1000" table:style-name="ce43">
            <text:p>4.11</text:p>
          </table:table-cell>
          <table:table-cell office:value-type="float" office:value="7.9229481862847235" table:formula="of:=[.G213]+[.H213]" table:style-name="ce43">
            <text:p>7.92</text:p>
          </table:table-cell>
          <table:table-cell office:value-type="float" office:value="0.61566173554774406" table:formula="of:=(['file:///H:/月報/m11104.xlsx'#'5'.I213]/((['file:///H:/月報/m11104.xlsx'#'3'.$F213]+['file:///H:/月報/m11104.xlsx'#'3'.$F212])/2))*1000" table:style-name="ce43">
            <text:p>0.62</text:p>
          </table:table-cell>
          <table:table-cell office:value-type="float" office:value="0.21776681475706228" table:formula="of:=(['file:///H:/月報/m11104.xlsx'#'5'.J213]/((['file:///H:/月報/m11104.xlsx'#'3'.$F213]+['file:///H:/月報/m11104.xlsx'#'3'.$F212])/2))*1000" table:style-name="ce43">
            <text:p>0.2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11025121141883254" table:formula="of:=(['file:///H:/月報/m11104.xlsx'#'3'.F214]/['file:///H:/月報/m11104.xlsx'#'3'.F213]-1)*1000" table:style-name="ce43">
            <text:p>-0.11</text:p>
          </table:table-cell>
          <table:table-cell office:value-type="float" office:value="-4.5716437076030458E-2" table:formula="of:=[.D214]-[.E214]" table:style-name="ce43">
            <text:p>-0.05</text:p>
          </table:table-cell>
          <table:table-cell office:value-type="float" office:value="0.54859724491236561" table:formula="of:=(['file:///H:/月報/m11104.xlsx'#'5'.D214]/((['file:///H:/月報/m11104.xlsx'#'3'.$F214]+['file:///H:/月報/m11104.xlsx'#'3'.$F213])/2))*1000" table:style-name="ce43">
            <text:p>0.55</text:p>
          </table:table-cell>
          <table:table-cell office:value-type="float" office:value="0.59431368198839607" table:formula="of:=(['file:///H:/月報/m11104.xlsx'#'5'.E214]/((['file:///H:/月報/m11104.xlsx'#'3'.$F214]+['file:///H:/月報/m11104.xlsx'#'3'.$F213])/2))*1000" table:style-name="ce43">
            <text:p>0.59</text:p>
          </table:table-cell>
          <table:table-cell office:value-type="float" office:value="-6.4540852342631183E-2" table:formula="of:=[.G214]-[.H214]" table:style-name="ce43">
            <text:p>-0.06</text:p>
          </table:table-cell>
          <table:table-cell office:value-type="float" office:value="4.0633844954048257" table:formula="of:=(['file:///H:/月報/m11104.xlsx'#'5'.G214]/((['file:///H:/月報/m11104.xlsx'#'3'.$F214]+['file:///H:/月報/m11104.xlsx'#'3'.$F213])/2))*1000" table:style-name="ce43">
            <text:p>4.06</text:p>
          </table:table-cell>
          <table:table-cell office:value-type="float" office:value="4.1279253477474569" table:formula="of:=(['file:///H:/月報/m11104.xlsx'#'5'.H214]/((['file:///H:/月報/m11104.xlsx'#'3'.$F214]+['file:///H:/月報/m11104.xlsx'#'3'.$F213])/2))*1000" table:style-name="ce43">
            <text:p>4.13</text:p>
          </table:table-cell>
          <table:table-cell office:value-type="float" office:value="8.1913098431522826" table:formula="of:=[.G214]+[.H214]" table:style-name="ce43">
            <text:p>8.19</text:p>
          </table:table-cell>
          <table:table-cell office:value-type="float" office:value="0.51094841437916405" table:formula="of:=(['file:///H:/月報/m11104.xlsx'#'5'.I214]/((['file:///H:/月報/m11104.xlsx'#'3'.$F214]+['file:///H:/月報/m11104.xlsx'#'3'.$F213])/2))*1000" table:style-name="ce43">
            <text:p>0.51</text:p>
          </table:table-cell>
          <table:table-cell office:value-type="float" office:value="0.23396058974203829" table:formula="of:=(['file:///H:/月報/m11104.xlsx'#'5'.J214]/((['file:///H:/月報/m11104.xlsx'#'3'.$F214]+['file:///H:/月報/m11104.xlsx'#'3'.$F213])/2))*1000" table:style-name="ce43">
            <text:p>0.2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0.17211842823594559" table:formula="of:=(['file:///H:/月報/m11104.xlsx'#'3'.F215]/['file:///H:/月報/m11104.xlsx'#'3'.F214]-1)*1000" table:style-name="ce43">
            <text:p>0.17</text:p>
          </table:table-cell>
          <table:table-cell office:value-type="float" office:value="3.2269428212623241E-2" table:formula="of:=[.D215]-[.E215]" table:style-name="ce43">
            <text:p>0.03</text:p>
          </table:table-cell>
          <table:table-cell office:value-type="float" office:value="0.61043001702212341" table:formula="of:=(['file:///H:/月報/m11104.xlsx'#'5'.D215]/((['file:///H:/月報/m11104.xlsx'#'3'.$F215]+['file:///H:/月報/m11104.xlsx'#'3'.$F214])/2))*1000" table:style-name="ce43">
            <text:p>0.61</text:p>
          </table:table-cell>
          <table:table-cell office:value-type="float" office:value="0.57816058880950016" table:formula="of:=(['file:///H:/月報/m11104.xlsx'#'5'.E215]/((['file:///H:/月報/m11104.xlsx'#'3'.$F215]+['file:///H:/月報/m11104.xlsx'#'3'.$F214])/2))*1000" table:style-name="ce43">
            <text:p>0.58</text:p>
          </table:table-cell>
          <table:table-cell office:value-type="float" office:value="0.13983418892136701" table:formula="of:=[.G215]-[.H215]" table:style-name="ce43">
            <text:p>0.14</text:p>
          </table:table-cell>
          <table:table-cell office:value-type="float" office:value="4.5150308307495379" table:formula="of:=(['file:///H:/月報/m11104.xlsx'#'5'.G215]/((['file:///H:/月報/m11104.xlsx'#'3'.$F215]+['file:///H:/月報/m11104.xlsx'#'3'.$F214])/2))*1000" table:style-name="ce43">
            <text:p>4.52</text:p>
          </table:table-cell>
          <table:table-cell office:value-type="float" office:value="4.3751966418281709" table:formula="of:=(['file:///H:/月報/m11104.xlsx'#'5'.H215]/((['file:///H:/月報/m11104.xlsx'#'3'.$F215]+['file:///H:/月報/m11104.xlsx'#'3'.$F214])/2))*1000" table:style-name="ce43">
            <text:p>4.38</text:p>
          </table:table-cell>
          <table:table-cell office:value-type="float" office:value="8.8902274725777097" table:formula="of:=[.G215]+[.H215]" table:style-name="ce43">
            <text:p>8.89</text:p>
          </table:table-cell>
          <table:table-cell office:value-type="float" office:value="0.4705958281007559" table:formula="of:=(['file:///H:/月報/m11104.xlsx'#'5'.I215]/((['file:///H:/月報/m11104.xlsx'#'3'.$F215]+['file:///H:/月報/m11104.xlsx'#'3'.$F214])/2))*1000" table:style-name="ce43">
            <text:p>0.47</text:p>
          </table:table-cell>
          <table:table-cell office:value-type="float" office:value="0.19899480731117677" table:formula="of:=(['file:///H:/月報/m11104.xlsx'#'5'.J215]/((['file:///H:/月報/m11104.xlsx'#'3'.$F215]+['file:///H:/月報/m11104.xlsx'#'3'.$F214])/2))*1000" table:style-name="ce43">
            <text:p>0.20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0.22855544889632817" table:formula="of:=(['file:///H:/月報/m11104.xlsx'#'3'.F216]/['file:///H:/月報/m11104.xlsx'#'3'.F215]-1)*1000" table:style-name="ce43">
            <text:p>0.23</text:p>
          </table:table-cell>
          <table:table-cell office:value-type="float" office:value="-3.7640125449160955E-2" table:formula="of:=[.D216]-[.E216]" table:style-name="ce43">
            <text:p>-0.04</text:p>
          </table:table-cell>
          <table:table-cell office:value-type="float" office:value="0.57535620329431758" table:formula="of:=(['file:///H:/月報/m11104.xlsx'#'5'.D216]/((['file:///H:/月報/m11104.xlsx'#'3'.$F216]+['file:///H:/月報/m11104.xlsx'#'3'.$F215])/2))*1000" table:style-name="ce43">
            <text:p>0.58</text:p>
          </table:table-cell>
          <table:table-cell office:value-type="float" office:value="0.61299632874347854" table:formula="of:=(['file:///H:/月報/m11104.xlsx'#'5'.E216]/((['file:///H:/月報/m11104.xlsx'#'3'.$F216]+['file:///H:/月報/m11104.xlsx'#'3'.$F215])/2))*1000" table:style-name="ce43">
            <text:p>0.61</text:p>
          </table:table-cell>
          <table:table-cell office:value-type="float" office:value="0.26616945853335316" table:formula="of:=[.G216]-[.H216]" table:style-name="ce43">
            <text:p>0.27</text:p>
          </table:table-cell>
          <table:table-cell office:value-type="float" office:value="4.836756120217184" table:formula="of:=(['file:///H:/月報/m11104.xlsx'#'5'.G216]/((['file:///H:/月報/m11104.xlsx'#'3'.$F216]+['file:///H:/月報/m11104.xlsx'#'3'.$F215])/2))*1000" table:style-name="ce43">
            <text:p>4.84</text:p>
          </table:table-cell>
          <table:table-cell office:value-type="float" office:value="4.5705866616838309" table:formula="of:=(['file:///H:/月報/m11104.xlsx'#'5'.H216]/((['file:///H:/月報/m11104.xlsx'#'3'.$F216]+['file:///H:/月報/m11104.xlsx'#'3'.$F215])/2))*1000" table:style-name="ce43">
            <text:p>4.57</text:p>
          </table:table-cell>
          <table:table-cell office:value-type="float" office:value="9.4073427819010149" table:formula="of:=[.G216]+[.H216]" table:style-name="ce43">
            <text:p>9.41</text:p>
          </table:table-cell>
          <table:table-cell office:value-type="float" office:value="0.23928365464109469" table:formula="of:=(['file:///H:/月報/m11104.xlsx'#'5'.I216]/((['file:///H:/月報/m11104.xlsx'#'3'.$F216]+['file:///H:/月報/m11104.xlsx'#'3'.$F215])/2))*1000" table:style-name="ce43">
            <text:p>0.24</text:p>
          </table:table-cell>
          <table:table-cell office:value-type="float" office:value="0.25272655658722365" table:formula="of:=(['file:///H:/月報/m11104.xlsx'#'5'.J216]/((['file:///H:/月報/m11104.xlsx'#'3'.$F216]+['file:///H:/月報/m11104.xlsx'#'3'.$F215])/2))*1000" table:style-name="ce43">
            <text:p>0.25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8.871301608115445E-2" table:formula="of:=(['file:///H:/月報/m11104.xlsx'#'3'.F217]/['file:///H:/月報/m11104.xlsx'#'3'.F216]-1)*1000" table:style-name="ce43">
            <text:p>0.09</text:p>
          </table:table-cell>
          <table:table-cell office:value-type="float" office:value="-3.2257847729518008E-2" table:formula="of:=[.D217]-[.E217]" table:style-name="ce43">
            <text:p>-0.03</text:p>
          </table:table-cell>
          <table:table-cell office:value-type="float" office:value="0.55913602731164436" table:formula="of:=(['file:///H:/月報/m11104.xlsx'#'5'.D217]/((['file:///H:/月報/m11104.xlsx'#'3'.$F217]+['file:///H:/月報/m11104.xlsx'#'3'.$F216])/2))*1000" table:style-name="ce43">
            <text:p>0.56</text:p>
          </table:table-cell>
          <table:table-cell office:value-type="float" office:value="0.59139387504116236" table:formula="of:=(['file:///H:/月報/m11104.xlsx'#'5'.E217]/((['file:///H:/月報/m11104.xlsx'#'3'.$F217]+['file:///H:/月報/m11104.xlsx'#'3'.$F216])/2))*1000" table:style-name="ce43">
            <text:p>0.59</text:p>
          </table:table-cell>
          <table:table-cell office:value-type="float" office:value="0.12096692898569206" table:formula="of:=[.G217]-[.H217]" table:style-name="ce43">
            <text:p>0.12</text:p>
          </table:table-cell>
          <table:table-cell office:value-type="float" office:value="4.3601857514398423" table:formula="of:=(['file:///H:/月報/m11104.xlsx'#'5'.G217]/((['file:///H:/月報/m11104.xlsx'#'3'.$F217]+['file:///H:/月報/m11104.xlsx'#'3'.$F216])/2))*1000" table:style-name="ce43">
            <text:p>4.36</text:p>
          </table:table-cell>
          <table:table-cell office:value-type="float" office:value="4.2392188224541503" table:formula="of:=(['file:///H:/月報/m11104.xlsx'#'5'.H217]/((['file:///H:/月報/m11104.xlsx'#'3'.$F217]+['file:///H:/月報/m11104.xlsx'#'3'.$F216])/2))*1000" table:style-name="ce43">
            <text:p>4.24</text:p>
          </table:table-cell>
          <table:table-cell office:value-type="float" office:value="8.5994045738939917" table:formula="of:=[.G217]+[.H217]" table:style-name="ce43">
            <text:p>8.60</text:p>
          </table:table-cell>
          <table:table-cell office:value-type="float" office:value="0.51343740969482732" table:formula="of:=(['file:///H:/月報/m11104.xlsx'#'5'.I217]/((['file:///H:/月報/m11104.xlsx'#'3'.$F217]+['file:///H:/月報/m11104.xlsx'#'3'.$F216])/2))*1000" table:style-name="ce43">
            <text:p>0.51</text:p>
          </table:table-cell>
          <table:table-cell office:value-type="float" office:value="0.23386939603900511" table:formula="of:=(['file:///H:/月報/m11104.xlsx'#'5'.J217]/((['file:///H:/月報/m11104.xlsx'#'3'.$F217]+['file:///H:/月報/m11104.xlsx'#'3'.$F216])/2))*1000" table:style-name="ce43">
            <text:p>0.2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7.7953007776576655E-2" table:formula="of:=(['file:///H:/月報/m11104.xlsx'#'3'.F218]/['file:///H:/月報/m11104.xlsx'#'3'.F217]-1)*1000" table:style-name="ce43">
            <text:p>0.08</text:p>
          </table:table-cell>
          <table:table-cell office:value-type="float" office:value="-4.0318949771996349E-2" table:formula="of:=[.D218]-[.E218]" table:style-name="ce43">
            <text:p>-0.04</text:p>
          </table:table-cell>
          <table:table-cell office:value-type="float" office:value="0.60747217656474484" table:formula="of:=(['file:///H:/月報/m11104.xlsx'#'5'.D218]/((['file:///H:/月報/m11104.xlsx'#'3'.$F218]+['file:///H:/月報/m11104.xlsx'#'3'.$F217])/2))*1000" table:style-name="ce43">
            <text:p>0.61</text:p>
          </table:table-cell>
          <table:table-cell office:value-type="float" office:value="0.64779112633674119" table:formula="of:=(['file:///H:/月報/m11104.xlsx'#'5'.E218]/((['file:///H:/月報/m11104.xlsx'#'3'.$F218]+['file:///H:/月報/m11104.xlsx'#'3'.$F217])/2))*1000" table:style-name="ce43">
            <text:p>0.65</text:p>
          </table:table-cell>
          <table:table-cell office:value-type="float" office:value="0.11826891933118944" table:formula="of:=[.G218]-[.H218]" table:style-name="ce43">
            <text:p>0.12</text:p>
          </table:table-cell>
          <table:table-cell office:value-type="float" office:value="3.338409041121297" table:formula="of:=(['file:///H:/月報/m11104.xlsx'#'5'.G218]/((['file:///H:/月報/m11104.xlsx'#'3'.$F218]+['file:///H:/月報/m11104.xlsx'#'3'.$F217])/2))*1000" table:style-name="ce43">
            <text:p>3.34</text:p>
          </table:table-cell>
          <table:table-cell office:value-type="float" office:value="3.2201401217901076" table:formula="of:=(['file:///H:/月報/m11104.xlsx'#'5'.H218]/((['file:///H:/月報/m11104.xlsx'#'3'.$F218]+['file:///H:/月報/m11104.xlsx'#'3'.$F217])/2))*1000" table:style-name="ce43">
            <text:p>3.22</text:p>
          </table:table-cell>
          <table:table-cell office:value-type="float" office:value="6.5585491629114046" table:formula="of:=[.G218]+[.H218]" table:style-name="ce43">
            <text:p>6.56</text:p>
          </table:table-cell>
          <table:table-cell office:value-type="float" office:value="0.56715322679274849" table:formula="of:=(['file:///H:/月報/m11104.xlsx'#'5'.I218]/((['file:///H:/月報/m11104.xlsx'#'3'.$F218]+['file:///H:/月報/m11104.xlsx'#'3'.$F217])/2))*1000" table:style-name="ce43">
            <text:p>0.57</text:p>
          </table:table-cell>
          <table:table-cell office:value-type="float" office:value="0.23653783866237851" table:formula="of:=(['file:///H:/月報/m11104.xlsx'#'5'.J218]/((['file:///H:/月報/m11104.xlsx'#'3'.$F218]+['file:///H:/月報/m11104.xlsx'#'3'.$F217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3.7629553175877462E-2" table:formula="of:=(['file:///H:/月報/m11104.xlsx'#'3'.F219]/['file:///H:/月報/m11104.xlsx'#'3'.F218]-1)*1000" table:style-name="ce43">
            <text:p>0.04</text:p>
          </table:table-cell>
          <table:table-cell office:value-type="float" office:value="-4.3004394511564126E-2" table:formula="of:=[.D219]-[.E219]" table:style-name="ce43">
            <text:p>-0.04</text:p>
          </table:table-cell>
          <table:table-cell office:value-type="float" office:value="0.54024270605152469" table:formula="of:=(['file:///H:/月報/m11104.xlsx'#'5'.D219]/((['file:///H:/月報/m11104.xlsx'#'3'.$F219]+['file:///H:/月報/m11104.xlsx'#'3'.$F218])/2))*1000" table:style-name="ce43">
            <text:p>0.54</text:p>
          </table:table-cell>
          <table:table-cell office:value-type="float" office:value="0.58324710056308882" table:formula="of:=(['file:///H:/月報/m11104.xlsx'#'5'.E219]/((['file:///H:/月報/m11104.xlsx'#'3'.$F219]+['file:///H:/月報/m11104.xlsx'#'3'.$F218])/2))*1000" table:style-name="ce43">
            <text:p>0.58</text:p>
          </table:table-cell>
          <table:table-cell office:value-type="float" office:value="8.0633239709182902E-2" table:formula="of:=[.G219]-[.H219]" table:style-name="ce43">
            <text:p>0.08</text:p>
          </table:table-cell>
          <table:table-cell office:value-type="float" office:value="3.4000349410705408" table:formula="of:=(['file:///H:/月報/m11104.xlsx'#'5'.G219]/((['file:///H:/月報/m11104.xlsx'#'3'.$F219]+['file:///H:/月報/m11104.xlsx'#'3'.$F218])/2))*1000" table:style-name="ce43">
            <text:p>3.40</text:p>
          </table:table-cell>
          <table:table-cell office:value-type="float" office:value="3.3194017013613579" table:formula="of:=(['file:///H:/月報/m11104.xlsx'#'5'.H219]/((['file:///H:/月報/m11104.xlsx'#'3'.$F219]+['file:///H:/月報/m11104.xlsx'#'3'.$F218])/2))*1000" table:style-name="ce43">
            <text:p>3.32</text:p>
          </table:table-cell>
          <table:table-cell office:value-type="float" office:value="6.7194366424318988" table:formula="of:=[.G219]+[.H219]" table:style-name="ce43">
            <text:p>6.72</text:p>
          </table:table-cell>
          <table:table-cell office:value-type="float" office:value="0.54293048070849736" table:formula="of:=(['file:///H:/月報/m11104.xlsx'#'5'.I219]/((['file:///H:/月報/m11104.xlsx'#'3'.$F219]+['file:///H:/月報/m11104.xlsx'#'3'.$F218])/2))*1000" table:style-name="ce43">
            <text:p>0.54</text:p>
          </table:table-cell>
          <table:table-cell office:value-type="float" office:value="0.23652416981360283" table:formula="of:=(['file:///H:/月報/m11104.xlsx'#'5'.J219]/((['file:///H:/月報/m11104.xlsx'#'3'.$F219]+['file:///H:/月報/m11104.xlsx'#'3'.$F218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0.10213351538190807" table:formula="of:=(['file:///H:/月報/m11104.xlsx'#'3'.F220]/['file:///H:/月報/m11104.xlsx'#'3'.F219]-1)*1000" table:style-name="ce43">
            <text:p>0.10</text:p>
          </table:table-cell>
          <table:table-cell office:value-type="float" office:value="-2.9563455269148387E-2" table:formula="of:=[.D220]-[.E220]" table:style-name="ce43">
            <text:p>-0.03</text:p>
          </table:table-cell>
          <table:table-cell office:value-type="float" office:value="0.6181449738094662" table:formula="of:=(['file:///H:/月報/m11104.xlsx'#'5'.D220]/((['file:///H:/月報/m11104.xlsx'#'3'.$F220]+['file:///H:/月報/m11104.xlsx'#'3'.$F219])/2))*1000" table:style-name="ce43">
            <text:p>0.62</text:p>
          </table:table-cell>
          <table:table-cell office:value-type="float" office:value="0.64770842907861459" table:formula="of:=(['file:///H:/月報/m11104.xlsx'#'5'.E220]/((['file:///H:/月報/m11104.xlsx'#'3'.$F220]+['file:///H:/月報/m11104.xlsx'#'3'.$F219])/2))*1000" table:style-name="ce43">
            <text:p>0.65</text:p>
          </table:table-cell>
          <table:table-cell office:value-type="float" office:value="0.13169175528984312" table:formula="of:=[.G220]-[.H220]" table:style-name="ce43">
            <text:p>0.13</text:p>
          </table:table-cell>
          <table:table-cell office:value-type="float" office:value="3.6846815612729489" table:formula="of:=(['file:///H:/月報/m11104.xlsx'#'5'.G220]/((['file:///H:/月報/m11104.xlsx'#'3'.$F220]+['file:///H:/月報/m11104.xlsx'#'3'.$F219])/2))*1000" table:style-name="ce43">
            <text:p>3.68</text:p>
          </table:table-cell>
          <table:table-cell office:value-type="float" office:value="3.5529898059831058" table:formula="of:=(['file:///H:/月報/m11104.xlsx'#'5'.H220]/((['file:///H:/月報/m11104.xlsx'#'3'.$F220]+['file:///H:/月報/m11104.xlsx'#'3'.$F219])/2))*1000" table:style-name="ce43">
            <text:p>3.55</text:p>
          </table:table-cell>
          <table:table-cell office:value-type="float" office:value="7.2376713672560546" table:formula="of:=[.G220]+[.H220]" table:style-name="ce43">
            <text:p>7.24</text:p>
          </table:table-cell>
          <table:table-cell office:value-type="float" office:value="0.64502084223596468" table:formula="of:=(['file:///H:/月報/m11104.xlsx'#'5'.I220]/((['file:///H:/月報/m11104.xlsx'#'3'.$F220]+['file:///H:/月報/m11104.xlsx'#'3'.$F219])/2))*1000" table:style-name="ce43">
            <text:p>0.65</text:p>
          </table:table-cell>
          <table:table-cell office:value-type="float" office:value="0.24994557636643636" table:formula="of:=(['file:///H:/月報/m11104.xlsx'#'5'.J220]/((['file:///H:/月報/m11104.xlsx'#'3'.$F220]+['file:///H:/月報/m11104.xlsx'#'3'.$F219])/2))*1000" table:style-name="ce43">
            <text:p>0.2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 text:c="6"/>106<text:span text:style-name="T6">年</text:span>(2017)</text:p>
          </table:table-cell>
          <table:table-cell office:value-type="float" office:value="-1.726832338566729" table:formula="of:=(['file:///H:/月報/m11104.xlsx'#'5'.B221]/((['file:///H:/月報/m11104.xlsx'#'3'.$F221]+['file:///H:/月報/m11104.xlsx'#'3'.$F208])/2))*1000" table:style-name="ce43">
            <text:p>-1.73</text:p>
          </table:table-cell>
          <table:table-cell office:value-type="float" office:value="-1.7913868185131481" table:formula="of:=[.D221]-[.E221]" table:style-name="ce43">
            <text:p>-1.79</text:p>
          </table:table-cell>
          <table:table-cell office:value-type="float" office:value="6.0466029549813198" table:formula="of:=(['file:///H:/月報/m11104.xlsx'#'5'.D221]/((['file:///H:/月報/m11104.xlsx'#'3'.$F221]+['file:///H:/月報/m11104.xlsx'#'3'.$F208])/2))*1000" table:style-name="ce43">
            <text:p>6.05</text:p>
          </table:table-cell>
          <table:table-cell office:value-type="float" office:value="7.8379897734944679" table:formula="of:=(['file:///H:/月報/m11104.xlsx'#'5'.E221]/((['file:///H:/月報/m11104.xlsx'#'3'.$F221]+['file:///H:/月報/m11104.xlsx'#'3'.$F208])/2))*1000" table:style-name="ce43">
            <text:p>7.84</text:p>
          </table:table-cell>
          <table:table-cell office:value-type="float" office:value="6.4554479946416166E-2" table:formula="of:=[.G221]-[.H221]" table:style-name="ce43">
            <text:p>0.06</text:p>
          </table:table-cell>
          <table:table-cell office:value-type="float" office:value="45.56201399218353" table:formula="of:=(['file:///H:/月報/m11104.xlsx'#'5'.G221]/((['file:///H:/月報/m11104.xlsx'#'3'.$F221]+['file:///H:/月報/m11104.xlsx'#'3'.$F208])/2))*1000" table:style-name="ce43">
            <text:p>45.56</text:p>
          </table:table-cell>
          <table:table-cell office:value-type="float" office:value="45.497459512237114" table:formula="of:=(['file:///H:/月報/m11104.xlsx'#'5'.H221]/((['file:///H:/月報/m11104.xlsx'#'3'.$F221]+['file:///H:/月報/m11104.xlsx'#'3'.$F208])/2))*1000" table:style-name="ce43">
            <text:p>45.50</text:p>
          </table:table-cell>
          <table:table-cell office:value-type="float" office:value="91.059473504420652" table:formula="of:=[.G221]+[.H221]" table:style-name="ce43">
            <text:p>91.06</text:p>
          </table:table-cell>
          <table:table-cell office:value-type="float" office:value="5.7561077952224302" table:formula="of:=(['file:///H:/月報/m11104.xlsx'#'5'.I221]/((['file:///H:/月報/m11104.xlsx'#'3'.$F221]+['file:///H:/月報/m11104.xlsx'#'3'.$F208])/2))*1000" table:style-name="ce43">
            <text:p>5.76</text:p>
          </table:table-cell>
          <table:table-cell office:value-type="float" office:value="2.7597040177094461" table:formula="of:=(['file:///H:/月報/m11104.xlsx'#'5'.J221]/((['file:///H:/月報/m11104.xlsx'#'3'.$F221]+['file:///H:/月報/m11104.xlsx'#'3'.$F208])/2))*1000" table:style-name="ce43">
            <text:p>2.7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15049717817794406" table:formula="of:=(['file:///H:/月報/m11104.xlsx'#'3'.F222]/['file:///H:/月報/m11104.xlsx'#'3'.F220]-1)*1000" table:style-name="ce43">
            <text:p>-0.15</text:p>
          </table:table-cell>
          <table:table-cell office:value-type="float" office:value="-0.1075060740931863" table:formula="of:=[.D222]-[.E222]" table:style-name="ce43">
            <text:p>-0.11</text:p>
          </table:table-cell>
          <table:table-cell office:value-type="float" office:value="0.43271194822507469" table:formula="of:=(['file:///H:/月報/m11104.xlsx'#'5'.D222]/((['file:///H:/月報/m11104.xlsx'#'3'.$F222]+['file:///H:/月報/m11104.xlsx'#'3'.$F220])/2))*1000" table:style-name="ce43">
            <text:p>0.43</text:p>
          </table:table-cell>
          <table:table-cell office:value-type="float" office:value="0.54021802231826099" table:formula="of:=(['file:///H:/月報/m11104.xlsx'#'5'.E222]/((['file:///H:/月報/m11104.xlsx'#'3'.$F222]+['file:///H:/月報/m11104.xlsx'#'3'.$F220])/2))*1000" table:style-name="ce43">
            <text:p>0.54</text:p>
          </table:table-cell>
          <table:table-cell office:value-type="float" office:value="-4.3002429637274631E-2" table:formula="of:=[.G222]-[.H222]" table:style-name="ce43">
            <text:p>-0.04</text:p>
          </table:table-cell>
          <table:table-cell office:value-type="float" office:value="2.8892257412543807" table:formula="of:=(['file:///H:/月報/m11104.xlsx'#'5'.G222]/((['file:///H:/月報/m11104.xlsx'#'3'.$F222]+['file:///H:/月報/m11104.xlsx'#'3'.$F220])/2))*1000" table:style-name="ce43">
            <text:p>2.89</text:p>
          </table:table-cell>
          <table:table-cell office:value-type="float" office:value="2.9322281708916553" table:formula="of:=(['file:///H:/月報/m11104.xlsx'#'5'.H222]/((['file:///H:/月報/m11104.xlsx'#'3'.$F222]+['file:///H:/月報/m11104.xlsx'#'3'.$F220])/2))*1000" table:style-name="ce43">
            <text:p>2.93</text:p>
          </table:table-cell>
          <table:table-cell office:value-type="float" office:value="5.821453912146036" table:formula="of:=[.G222]+[.H222]" table:style-name="ce43">
            <text:p>5.82</text:p>
          </table:table-cell>
          <table:table-cell office:value-type="float" office:value="0.58590810380786518" table:formula="of:=(['file:///H:/月報/m11104.xlsx'#'5'.I222]/((['file:///H:/月報/m11104.xlsx'#'3'.$F222]+['file:///H:/月報/m11104.xlsx'#'3'.$F220])/2))*1000" table:style-name="ce43">
            <text:p>0.59</text:p>
          </table:table-cell>
          <table:table-cell office:value-type="float" office:value="0.22307510374336148" table:formula="of:=(['file:///H:/月報/m11104.xlsx'#'5'.J222]/((['file:///H:/月報/m11104.xlsx'#'3'.$F222]+['file:///H:/月報/m11104.xlsx'#'3'.$F220])/2))*1000" table:style-name="ce43">
            <text:p>0.2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1.3439270623916144E-2" table:formula="of:=(['file:///H:/月報/m11104.xlsx'#'3'.F223]/['file:///H:/月報/m11104.xlsx'#'3'.F222]-1)*1000" table:style-name="ce43">
            <text:p>0.01</text:p>
          </table:table-cell>
          <table:table-cell office:value-type="float" office:value="-0.33866734400135462" table:formula="of:=[.D223]-[.E223]" table:style-name="ce43">
            <text:p>-0.34</text:p>
          </table:table-cell>
          <table:table-cell office:value-type="float" office:value="0.42467809803344475" table:formula="of:=(['file:///H:/月報/m11104.xlsx'#'5'.D223]/((['file:///H:/月報/m11104.xlsx'#'3'.$F223]+['file:///H:/月報/m11104.xlsx'#'3'.$F222])/2))*1000" table:style-name="ce43">
            <text:p>0.42</text:p>
          </table:table-cell>
          <table:table-cell office:value-type="float" office:value="0.76334544203479937" table:formula="of:=(['file:///H:/月報/m11104.xlsx'#'5'.E223]/((['file:///H:/月報/m11104.xlsx'#'3'.$F223]+['file:///H:/月報/m11104.xlsx'#'3'.$F222])/2))*1000" table:style-name="ce43">
            <text:p>0.76</text:p>
          </table:table-cell>
          <table:table-cell office:value-type="float" office:value="0.35210652431886835" table:formula="of:=[.G223]-[.H223]" table:style-name="ce43">
            <text:p>0.35</text:p>
          </table:table-cell>
          <table:table-cell office:value-type="float" office:value="3.9726217018571601" table:formula="of:=(['file:///H:/月報/m11104.xlsx'#'5'.G223]/((['file:///H:/月報/m11104.xlsx'#'3'.$F223]+['file:///H:/月報/m11104.xlsx'#'3'.$F222])/2))*1000" table:style-name="ce43">
            <text:p>3.97</text:p>
          </table:table-cell>
          <table:table-cell office:value-type="float" office:value="3.6205151775382918" table:formula="of:=(['file:///H:/月報/m11104.xlsx'#'5'.H223]/((['file:///H:/月報/m11104.xlsx'#'3'.$F223]+['file:///H:/月報/m11104.xlsx'#'3'.$F222])/2))*1000" table:style-name="ce43">
            <text:p>3.62</text:p>
          </table:table-cell>
          <table:table-cell office:value-type="float" office:value="7.5931368793954519" table:formula="of:=[.G223]+[.H223]" table:style-name="ce43">
            <text:p>7.59</text:p>
          </table:table-cell>
          <table:table-cell office:value-type="float" office:value="0.38973622920790812" table:formula="of:=(['file:///H:/月報/m11104.xlsx'#'5'.I223]/((['file:///H:/月報/m11104.xlsx'#'3'.$F223]+['file:///H:/月報/m11104.xlsx'#'3'.$F222])/2))*1000" table:style-name="ce43">
            <text:p>0.39</text:p>
          </table:table-cell>
          <table:table-cell office:value-type="float" office:value="0.1612701638101689" table:formula="of:=(['file:///H:/月報/m11104.xlsx'#'5'.J223]/((['file:///H:/月報/m11104.xlsx'#'3'.$F223]+['file:///H:/月報/m11104.xlsx'#'3'.$F222])/2))*1000" table:style-name="ce43">
            <text:p>0.1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20427416818746824" table:formula="of:=(['file:///H:/月報/m11104.xlsx'#'3'.F224]/['file:///H:/月報/m11104.xlsx'#'3'.F223]-1)*1000" table:style-name="ce43">
            <text:p>-0.20</text:p>
          </table:table-cell>
          <table:table-cell office:value-type="float" office:value="-0.25268070030187284" table:formula="of:=[.D224]-[.E224]" table:style-name="ce43">
            <text:p>-0.25</text:p>
          </table:table-cell>
          <table:table-cell office:value-type="float" office:value="0.57256371451381816" table:formula="of:=(['file:///H:/月報/m11104.xlsx'#'5'.D224]/((['file:///H:/月報/m11104.xlsx'#'3'.$F224]+['file:///H:/月報/m11104.xlsx'#'3'.$F223])/2))*1000" table:style-name="ce43">
            <text:p>0.57</text:p>
          </table:table-cell>
          <table:table-cell office:value-type="float" office:value="0.825244414815691" table:formula="of:=(['file:///H:/月報/m11104.xlsx'#'5'.E224]/((['file:///H:/月報/m11104.xlsx'#'3'.$F224]+['file:///H:/月報/m11104.xlsx'#'3'.$F223])/2))*1000" table:style-name="ce43">
            <text:p>0.83</text:p>
          </table:table-cell>
          <table:table-cell office:value-type="float" office:value="4.8385666015252404E-2" table:formula="of:=[.G224]-[.H224]" table:style-name="ce43">
            <text:p>0.05</text:p>
          </table:table-cell>
          <table:table-cell office:value-type="float" office:value="4.4487931808468035" table:formula="of:=(['file:///H:/月報/m11104.xlsx'#'5'.G224]/((['file:///H:/月報/m11104.xlsx'#'3'.$F224]+['file:///H:/月報/m11104.xlsx'#'3'.$F223])/2))*1000" table:style-name="ce43">
            <text:p>4.45</text:p>
          </table:table-cell>
          <table:table-cell office:value-type="float" office:value="4.4004075148315511" table:formula="of:=(['file:///H:/月報/m11104.xlsx'#'5'.H224]/((['file:///H:/月報/m11104.xlsx'#'3'.$F224]+['file:///H:/月報/m11104.xlsx'#'3'.$F223])/2))*1000" table:style-name="ce43">
            <text:p>4.40</text:p>
          </table:table-cell>
          <table:table-cell office:value-type="float" office:value="8.8492006956783555" table:formula="of:=[.G224]+[.H224]" table:style-name="ce43">
            <text:p>8.85</text:p>
          </table:table-cell>
          <table:table-cell office:value-type="float" office:value="0.45966382714489629" table:formula="of:=(['file:///H:/月報/m11104.xlsx'#'5'.I224]/((['file:///H:/月報/m11104.xlsx'#'3'.$F224]+['file:///H:/月報/m11104.xlsx'#'3'.$F223])/2))*1000" table:style-name="ce43">
            <text:p>0.46</text:p>
          </table:table-cell>
          <table:table-cell office:value-type="float" office:value="0.25268070030187278" table:formula="of:=(['file:///H:/月報/m11104.xlsx'#'5'.J224]/((['file:///H:/月報/m11104.xlsx'#'3'.$F224]+['file:///H:/月報/m11104.xlsx'#'3'.$F223])/2))*1000" table:style-name="ce43">
            <text:p>0.25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0.30378548980714015" table:formula="of:=(['file:///H:/月報/m11104.xlsx'#'3'.F225]/['file:///H:/月報/m11104.xlsx'#'3'.F224]-1)*1000" table:style-name="ce43">
            <text:p>0.30</text:p>
          </table:table-cell>
          <table:table-cell office:value-type="float" office:value="-0.19622099860360542" table:formula="of:=[.D225]-[.E225]" table:style-name="ce43">
            <text:p>-0.20</text:p>
          </table:table-cell>
          <table:table-cell office:value-type="float" office:value="0.42469750382698146" table:formula="of:=(['file:///H:/月報/m11104.xlsx'#'5'.D225]/((['file:///H:/月報/m11104.xlsx'#'3'.$F225]+['file:///H:/月報/m11104.xlsx'#'3'.$F224])/2))*1000" table:style-name="ce43">
            <text:p>0.42</text:p>
          </table:table-cell>
          <table:table-cell office:value-type="float" office:value="0.62091850243058688" table:formula="of:=(['file:///H:/月報/m11104.xlsx'#'5'.E225]/((['file:///H:/月報/m11104.xlsx'#'3'.$F225]+['file:///H:/月報/m11104.xlsx'#'3'.$F224])/2))*1000" table:style-name="ce43">
            <text:p>0.62</text:p>
          </table:table-cell>
          <table:table-cell office:value-type="float" office:value="0.49996035260644645" table:formula="of:=[.G225]-[.H225]" table:style-name="ce43">
            <text:p>0.50</text:p>
          </table:table-cell>
          <table:table-cell office:value-type="float" office:value="3.6072408236443612" table:formula="of:=(['file:///H:/月報/m11104.xlsx'#'5'.G225]/((['file:///H:/月報/m11104.xlsx'#'3'.$F225]+['file:///H:/月報/m11104.xlsx'#'3'.$F224])/2))*1000" table:style-name="ce43">
            <text:p>3.61</text:p>
          </table:table-cell>
          <table:table-cell office:value-type="float" office:value="3.1072804710379147" table:formula="of:=(['file:///H:/月報/m11104.xlsx'#'5'.H225]/((['file:///H:/月報/m11104.xlsx'#'3'.$F225]+['file:///H:/月報/m11104.xlsx'#'3'.$F224])/2))*1000" table:style-name="ce43">
            <text:p>3.11</text:p>
          </table:table-cell>
          <table:table-cell office:value-type="float" office:value="6.7145212946822763" table:formula="of:=[.G225]+[.H225]" table:style-name="ce43">
            <text:p>6.71</text:p>
          </table:table-cell>
          <table:table-cell office:value-type="float" office:value="0.42469750382698146" table:formula="of:=(['file:///H:/月報/m11104.xlsx'#'5'.I225]/((['file:///H:/月報/m11104.xlsx'#'3'.$F225]+['file:///H:/月報/m11104.xlsx'#'3'.$F224])/2))*1000" table:style-name="ce43">
            <text:p>0.42</text:p>
          </table:table-cell>
          <table:table-cell office:value-type="float" office:value="0.22847650522337609" table:formula="of:=(['file:///H:/月報/m11104.xlsx'#'5'.J225]/((['file:///H:/月報/m11104.xlsx'#'3'.$F225]+['file:///H:/月報/m11104.xlsx'#'3'.$F224])/2))*1000" table:style-name="ce43">
            <text:p>0.2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28219282638963783" table:formula="of:=(['file:///H:/月報/m11104.xlsx'#'3'.F226]/['file:///H:/月報/m11104.xlsx'#'3'.F225]-1)*1000" table:style-name="ce43">
            <text:p>-0.28</text:p>
          </table:table-cell>
          <table:table-cell office:value-type="float" office:value="-0.16127579908798539" table:formula="of:=[.D226]-[.E226]" table:style-name="ce43">
            <text:p>-0.16</text:p>
          </table:table-cell>
          <table:table-cell office:value-type="float" office:value="0.45157223744635899" table:formula="of:=(['file:///H:/月報/m11104.xlsx'#'5'.D226]/((['file:///H:/月報/m11104.xlsx'#'3'.$F226]+['file:///H:/月報/m11104.xlsx'#'3'.$F225])/2))*1000" table:style-name="ce43">
            <text:p>0.45</text:p>
          </table:table-cell>
          <table:table-cell office:value-type="float" office:value="0.61284803653434439" table:formula="of:=(['file:///H:/月報/m11104.xlsx'#'5'.E226]/((['file:///H:/月報/m11104.xlsx'#'3'.$F226]+['file:///H:/月報/m11104.xlsx'#'3'.$F225])/2))*1000" table:style-name="ce43">
            <text:p>0.61</text:p>
          </table:table-cell>
          <table:table-cell office:value-type="float" office:value="-0.1209568493159896" table:formula="of:=[.G226]-[.H226]" table:style-name="ce43">
            <text:p>-0.12</text:p>
          </table:table-cell>
          <table:table-cell office:value-type="float" office:value="4.6420550837491783" table:formula="of:=(['file:///H:/月報/m11104.xlsx'#'5'.G226]/((['file:///H:/月報/m11104.xlsx'#'3'.$F226]+['file:///H:/月報/m11104.xlsx'#'3'.$F225])/2))*1000" table:style-name="ce43">
            <text:p>4.64</text:p>
          </table:table-cell>
          <table:table-cell office:value-type="float" office:value="4.7630119330651679" table:formula="of:=(['file:///H:/月報/m11104.xlsx'#'5'.H226]/((['file:///H:/月報/m11104.xlsx'#'3'.$F226]+['file:///H:/月報/m11104.xlsx'#'3'.$F225])/2))*1000" table:style-name="ce43">
            <text:p>4.76</text:p>
          </table:table-cell>
          <table:table-cell office:value-type="float" office:value="9.4050670168143462" table:formula="of:=[.G226]+[.H226]" table:style-name="ce43">
            <text:p>9.41</text:p>
          </table:table-cell>
          <table:table-cell office:value-type="float" office:value="0.66391870624553972" table:formula="of:=(['file:///H:/月報/m11104.xlsx'#'5'.I226]/((['file:///H:/月報/m11104.xlsx'#'3'.$F226]+['file:///H:/月報/m11104.xlsx'#'3'.$F225])/2))*1000" table:style-name="ce43">
            <text:p>0.66</text:p>
          </table:table-cell>
          <table:table-cell office:value-type="float" office:value="0.26072920852557635" table:formula="of:=(['file:///H:/月報/m11104.xlsx'#'5'.J226]/((['file:///H:/月報/m11104.xlsx'#'3'.$F226]+['file:///H:/月報/m11104.xlsx'#'3'.$F225])/2))*1000" table:style-name="ce43">
            <text:p>0.2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2822724816590183" table:formula="of:=(['file:///H:/月報/m11104.xlsx'#'3'.F227]/['file:///H:/月報/m11104.xlsx'#'3'.F226]-1)*1000" table:style-name="ce43">
            <text:p>-0.28</text:p>
          </table:table-cell>
          <table:table-cell office:value-type="float" office:value="-0.14787788513114752" table:formula="of:=[.D227]-[.E227]" table:style-name="ce43">
            <text:p>-0.15</text:p>
          </table:table-cell>
          <table:table-cell office:value-type="float" office:value="0.51353956472816686" table:formula="of:=(['file:///H:/月報/m11104.xlsx'#'5'.D227]/((['file:///H:/月報/m11104.xlsx'#'3'.$F227]+['file:///H:/月報/m11104.xlsx'#'3'.$F226])/2))*1000" table:style-name="ce43">
            <text:p>0.51</text:p>
          </table:table-cell>
          <table:table-cell office:value-type="float" office:value="0.66141744985931439" table:formula="of:=(['file:///H:/月報/m11104.xlsx'#'5'.E227]/((['file:///H:/月報/m11104.xlsx'#'3'.$F227]+['file:///H:/月報/m11104.xlsx'#'3'.$F226])/2))*1000" table:style-name="ce43">
            <text:p>0.66</text:p>
          </table:table-cell>
          <table:table-cell office:value-type="float" office:value="-0.13443444102831581" table:formula="of:=[.G227]-[.H227]" table:style-name="ce43">
            <text:p>-0.13</text:p>
          </table:table-cell>
          <table:table-cell office:value-type="float" office:value="3.874400590436065" table:formula="of:=(['file:///H:/月報/m11104.xlsx'#'5'.G227]/((['file:///H:/月報/m11104.xlsx'#'3'.$F227]+['file:///H:/月報/m11104.xlsx'#'3'.$F226])/2))*1000" table:style-name="ce43">
            <text:p>3.87</text:p>
          </table:table-cell>
          <table:table-cell office:value-type="float" office:value="4.0088350314643808" table:formula="of:=(['file:///H:/月報/m11104.xlsx'#'5'.H227]/((['file:///H:/月報/m11104.xlsx'#'3'.$F227]+['file:///H:/月報/m11104.xlsx'#'3'.$F226])/2))*1000" table:style-name="ce43">
            <text:p>4.01</text:p>
          </table:table-cell>
          <table:table-cell office:value-type="float" office:value="7.8832356219004458" table:formula="of:=[.G227]+[.H227]" table:style-name="ce43">
            <text:p>7.88</text:p>
          </table:table-cell>
          <table:table-cell office:value-type="float" office:value="0.45438841067570779" table:formula="of:=(['file:///H:/月報/m11104.xlsx'#'5'.I227]/((['file:///H:/月報/m11104.xlsx'#'3'.$F227]+['file:///H:/月報/m11104.xlsx'#'3'.$F226])/2))*1000" table:style-name="ce43">
            <text:p>0.45</text:p>
          </table:table-cell>
          <table:table-cell office:value-type="float" office:value="0.23929330503040236" table:formula="of:=(['file:///H:/月報/m11104.xlsx'#'5'.J227]/((['file:///H:/月報/m11104.xlsx'#'3'.$F227]+['file:///H:/月報/m11104.xlsx'#'3'.$F226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6.1848573180256494E-2" table:formula="of:=(['file:///H:/月報/m11104.xlsx'#'3'.F228]/['file:///H:/月報/m11104.xlsx'#'3'.F227]-1)*1000" table:style-name="ce43">
            <text:p>-0.06</text:p>
          </table:table-cell>
          <table:table-cell office:value-type="float" office:value="-0.24471279189059458" table:formula="of:=[.D228]-[.E228]" table:style-name="ce43">
            <text:p>-0.24</text:p>
          </table:table-cell>
          <table:table-cell office:value-type="float" office:value="0.46791237130729069" table:formula="of:=(['file:///H:/月報/m11104.xlsx'#'5'.D228]/((['file:///H:/月報/m11104.xlsx'#'3'.$F228]+['file:///H:/月報/m11104.xlsx'#'3'.$F227])/2))*1000" table:style-name="ce43">
            <text:p>0.47</text:p>
          </table:table-cell>
          <table:table-cell office:value-type="float" office:value="0.71262516319788527" table:formula="of:=(['file:///H:/月報/m11104.xlsx'#'5'.E228]/((['file:///H:/月報/m11104.xlsx'#'3'.$F228]+['file:///H:/月報/m11104.xlsx'#'3'.$F227])/2))*1000" table:style-name="ce43">
            <text:p>0.71</text:p>
          </table:table-cell>
          <table:table-cell office:value-type="float" office:value="0.18286230602813669" table:formula="of:=[.G228]-[.H228]" table:style-name="ce43">
            <text:p>0.18</text:p>
          </table:table-cell>
          <table:table-cell office:value-type="float" office:value="3.9154046702495129" table:formula="of:=(['file:///H:/月報/m11104.xlsx'#'5'.G228]/((['file:///H:/月報/m11104.xlsx'#'3'.$F228]+['file:///H:/月報/m11104.xlsx'#'3'.$F227])/2))*1000" table:style-name="ce43">
            <text:p>3.92</text:p>
          </table:table-cell>
          <table:table-cell office:value-type="float" office:value="3.7325423642213762" table:formula="of:=(['file:///H:/月報/m11104.xlsx'#'5'.H228]/((['file:///H:/月報/m11104.xlsx'#'3'.$F228]+['file:///H:/月報/m11104.xlsx'#'3'.$F227])/2))*1000" table:style-name="ce43">
            <text:p>3.73</text:p>
          </table:table-cell>
          <table:table-cell office:value-type="float" office:value="7.6479470344708886" table:formula="of:=[.G228]+[.H228]" table:style-name="ce43">
            <text:p>7.65</text:p>
          </table:table-cell>
          <table:table-cell office:value-type="float" office:value="0.42757509791873116" table:formula="of:=(['file:///H:/月報/m11104.xlsx'#'5'.I228]/((['file:///H:/月報/m11104.xlsx'#'3'.$F228]+['file:///H:/月報/m11104.xlsx'#'3'.$F227])/2))*1000" table:style-name="ce43">
            <text:p>0.43</text:p>
          </table:table-cell>
          <table:table-cell office:value-type="float" office:value="0.21244297317974695" table:formula="of:=(['file:///H:/月報/m11104.xlsx'#'5'.J228]/((['file:///H:/月報/m11104.xlsx'#'3'.$F228]+['file:///H:/月報/m11104.xlsx'#'3'.$F227])/2))*1000" table:style-name="ce43">
            <text:p>0.21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9.1433980632160683E-2" table:formula="of:=(['file:///H:/月報/m11104.xlsx'#'3'.F229]/['file:///H:/月報/m11104.xlsx'#'3'.F228]-1)*1000" table:style-name="ce43">
            <text:p>-0.09</text:p>
          </table:table-cell>
          <table:table-cell office:value-type="float" office:value="-0.12102109532159322" table:formula="of:=[.D229]-[.E229]" table:style-name="ce43">
            <text:p>-0.12</text:p>
          </table:table-cell>
          <table:table-cell office:value-type="float" office:value="0.54056089243645056" table:formula="of:=(['file:///H:/月報/m11104.xlsx'#'5'.D229]/((['file:///H:/月報/m11104.xlsx'#'3'.$F229]+['file:///H:/月報/m11104.xlsx'#'3'.$F228])/2))*1000" table:style-name="ce43">
            <text:p>0.54</text:p>
          </table:table-cell>
          <table:table-cell office:value-type="float" office:value="0.66158198775804378" table:formula="of:=(['file:///H:/月報/m11104.xlsx'#'5'.E229]/((['file:///H:/月報/m11104.xlsx'#'3'.$F229]+['file:///H:/月報/m11104.xlsx'#'3'.$F228])/2))*1000" table:style-name="ce43">
            <text:p>0.66</text:p>
          </table:table-cell>
          <table:table-cell office:value-type="float" office:value="2.9582934411945594E-2" table:formula="of:=[.G229]-[.H229]" table:style-name="ce43">
            <text:p>0.03</text:p>
          </table:table-cell>
          <table:table-cell office:value-type="float" office:value="4.5665293301347907" table:formula="of:=(['file:///H:/月報/m11104.xlsx'#'5'.G229]/((['file:///H:/月報/m11104.xlsx'#'3'.$F229]+['file:///H:/月報/m11104.xlsx'#'3'.$F228])/2))*1000" table:style-name="ce43">
            <text:p>4.57</text:p>
          </table:table-cell>
          <table:table-cell office:value-type="float" office:value="4.5369463957228451" table:formula="of:=(['file:///H:/月報/m11104.xlsx'#'5'.H229]/((['file:///H:/月報/m11104.xlsx'#'3'.$F229]+['file:///H:/月報/m11104.xlsx'#'3'.$F228])/2))*1000" table:style-name="ce43">
            <text:p>4.54</text:p>
          </table:table-cell>
          <table:table-cell office:value-type="float" office:value="9.1034757258576349" table:formula="of:=[.G229]+[.H229]" table:style-name="ce43">
            <text:p>9.10</text:p>
          </table:table-cell>
          <table:table-cell office:value-type="float" office:value="0.38726750502909885" table:formula="of:=(['file:///H:/月報/m11104.xlsx'#'5'.I229]/((['file:///H:/月報/m11104.xlsx'#'3'.$F229]+['file:///H:/月報/m11104.xlsx'#'3'.$F228])/2))*1000" table:style-name="ce43">
            <text:p>0.39</text:p>
          </table:table-cell>
          <table:table-cell office:value-type="float" office:value="0.25817833668606588" table:formula="of:=(['file:///H:/月報/m11104.xlsx'#'5'.J229]/((['file:///H:/月報/m11104.xlsx'#'3'.$F229]+['file:///H:/月報/m11104.xlsx'#'3'.$F228])/2))*1000" table:style-name="ce43">
            <text:p>0.2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16405831869803489" table:formula="of:=(['file:///H:/月報/m11104.xlsx'#'3'.F230]/['file:///H:/月報/m11104.xlsx'#'3'.F229]-1)*1000" table:style-name="ce43">
            <text:p>-0.16</text:p>
          </table:table-cell>
          <table:table-cell office:value-type="float" office:value="-9.9518946928159435E-2" table:formula="of:=[.D230]-[.E230]" table:style-name="ce43">
            <text:p>-0.10</text:p>
          </table:table-cell>
          <table:table-cell office:value-type="float" office:value="0.52449174732408343" table:formula="of:=(['file:///H:/月報/m11104.xlsx'#'5'.D230]/((['file:///H:/月報/m11104.xlsx'#'3'.$F230]+['file:///H:/月報/m11104.xlsx'#'3'.$F229])/2))*1000" table:style-name="ce43">
            <text:p>0.52</text:p>
          </table:table-cell>
          <table:table-cell office:value-type="float" office:value="0.62401069425224287" table:formula="of:=(['file:///H:/月報/m11104.xlsx'#'5'.E230]/((['file:///H:/月報/m11104.xlsx'#'3'.$F230]+['file:///H:/月報/m11104.xlsx'#'3'.$F229])/2))*1000" table:style-name="ce43">
            <text:p>0.62</text:p>
          </table:table-cell>
          <table:table-cell office:value-type="float" office:value="-6.4552830439887465E-2" table:formula="of:=[.G230]-[.H230]" table:style-name="ce43">
            <text:p>-0.06</text:p>
          </table:table-cell>
          <table:table-cell office:value-type="float" office:value="4.1528987582994095" table:formula="of:=(['file:///H:/月報/m11104.xlsx'#'5'.G230]/((['file:///H:/月報/m11104.xlsx'#'3'.$F230]+['file:///H:/月報/m11104.xlsx'#'3'.$F229])/2))*1000" table:style-name="ce43">
            <text:p>4.15</text:p>
          </table:table-cell>
          <table:table-cell office:value-type="float" office:value="4.2174515887392969" table:formula="of:=(['file:///H:/月報/m11104.xlsx'#'5'.H230]/((['file:///H:/月報/m11104.xlsx'#'3'.$F230]+['file:///H:/月報/m11104.xlsx'#'3'.$F229])/2))*1000" table:style-name="ce43">
            <text:p>4.22</text:p>
          </table:table-cell>
          <table:table-cell office:value-type="float" office:value="8.3703503470387055" table:formula="of:=[.G230]+[.H230]" table:style-name="ce43">
            <text:p>8.37</text:p>
          </table:table-cell>
          <table:table-cell office:value-type="float" office:value="0.31200534712612144" table:formula="of:=(['file:///H:/月報/m11104.xlsx'#'5'.I230]/((['file:///H:/月報/m11104.xlsx'#'3'.$F230]+['file:///H:/月報/m11104.xlsx'#'3'.$F229])/2))*1000" table:style-name="ce43">
            <text:p>0.31</text:p>
          </table:table-cell>
          <table:table-cell office:value-type="float" office:value="0.25821132175954881" table:formula="of:=(['file:///H:/月報/m11104.xlsx'#'5'.J230]/((['file:///H:/月報/m11104.xlsx'#'3'.$F230]+['file:///H:/月報/m11104.xlsx'#'3'.$F229])/2))*1000" table:style-name="ce43">
            <text:p>0.2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23940305252345695" table:formula="of:=(['file:///H:/月報/m11104.xlsx'#'3'.F231]/['file:///H:/月報/m11104.xlsx'#'3'.F230]-1)*1000" table:style-name="ce43">
            <text:p>-0.24</text:p>
          </table:table-cell>
          <table:table-cell office:value-type="float" office:value="-6.4565855154574692E-2" table:formula="of:=[.D231]-[.E231]" table:style-name="ce43">
            <text:p>-0.06</text:p>
          </table:table-cell>
          <table:table-cell office:value-type="float" office:value="0.54880976881388488" table:formula="of:=(['file:///H:/月報/m11104.xlsx'#'5'.D231]/((['file:///H:/月報/m11104.xlsx'#'3'.$F231]+['file:///H:/月報/m11104.xlsx'#'3'.$F230])/2))*1000" table:style-name="ce43">
            <text:p>0.55</text:p>
          </table:table-cell>
          <table:table-cell office:value-type="float" office:value="0.61337562396845957" table:formula="of:=(['file:///H:/月報/m11104.xlsx'#'5'.E231]/((['file:///H:/月報/m11104.xlsx'#'3'.$F231]+['file:///H:/月報/m11104.xlsx'#'3'.$F230])/2))*1000" table:style-name="ce43">
            <text:p>0.61</text:p>
          </table:table-cell>
          <table:table-cell office:value-type="float" office:value="-0.17486585771030638" table:formula="of:=[.G231]-[.H231]" table:style-name="ce43">
            <text:p>-0.17</text:p>
          </table:table-cell>
          <table:table-cell office:value-type="float" office:value="3.0480464120888802" table:formula="of:=(['file:///H:/月報/m11104.xlsx'#'5'.G231]/((['file:///H:/月報/m11104.xlsx'#'3'.$F231]+['file:///H:/月報/m11104.xlsx'#'3'.$F230])/2))*1000" table:style-name="ce43">
            <text:p>3.05</text:p>
          </table:table-cell>
          <table:table-cell office:value-type="float" office:value="3.2229122697991865" table:formula="of:=(['file:///H:/月報/m11104.xlsx'#'5'.H231]/((['file:///H:/月報/m11104.xlsx'#'3'.$F231]+['file:///H:/月報/m11104.xlsx'#'3'.$F230])/2))*1000" table:style-name="ce43">
            <text:p>3.22</text:p>
          </table:table-cell>
          <table:table-cell office:value-type="float" office:value="6.2709586818880663" table:formula="of:=[.G231]+[.H231]" table:style-name="ce43">
            <text:p>6.27</text:p>
          </table:table-cell>
          <table:table-cell office:value-type="float" office:value="0.54342928088433695" table:formula="of:=(['file:///H:/月報/m11104.xlsx'#'5'.I231]/((['file:///H:/月報/m11104.xlsx'#'3'.$F231]+['file:///H:/月報/m11104.xlsx'#'3'.$F230])/2))*1000" table:style-name="ce43">
            <text:p>0.54</text:p>
          </table:table-cell>
          <table:table-cell office:value-type="float" office:value="0.21521951718191565" table:formula="of:=(['file:///H:/月報/m11104.xlsx'#'5'.J231]/((['file:///H:/月報/m11104.xlsx'#'3'.$F231]+['file:///H:/月報/m11104.xlsx'#'3'.$F230])/2))*1000" table:style-name="ce43">
            <text:p>0.2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29327170143322867" table:formula="of:=(['file:///H:/月報/m11104.xlsx'#'3'.F232]/['file:///H:/月報/m11104.xlsx'#'3'.F231]-1)*1000" table:style-name="ce43">
            <text:p>-0.29</text:p>
          </table:table-cell>
          <table:table-cell office:value-type="float" office:value="-4.3055370552010253E-2" table:formula="of:=[.D232]-[.E232]" table:style-name="ce43">
            <text:p>-0.04</text:p>
          </table:table-cell>
          <table:table-cell office:value-type="float" office:value="0.56241077783563342" table:formula="of:=(['file:///H:/月報/m11104.xlsx'#'5'.D232]/((['file:///H:/月報/m11104.xlsx'#'3'.$F232]+['file:///H:/月報/m11104.xlsx'#'3'.$F231])/2))*1000" table:style-name="ce43">
            <text:p>0.56</text:p>
          </table:table-cell>
          <table:table-cell office:value-type="float" office:value="0.60546614838764368" table:formula="of:=(['file:///H:/月報/m11104.xlsx'#'5'.E232]/((['file:///H:/月報/m11104.xlsx'#'3'.$F232]+['file:///H:/月報/m11104.xlsx'#'3'.$F231])/2))*1000" table:style-name="ce43">
            <text:p>0.61</text:p>
          </table:table-cell>
          <table:table-cell office:value-type="float" office:value="-0.25025934133355943" table:formula="of:=[.G232]-[.H232]" table:style-name="ce43">
            <text:p>-0.25</text:p>
          </table:table-cell>
          <table:table-cell office:value-type="float" office:value="3.1941703028272577" table:formula="of:=(['file:///H:/月報/m11104.xlsx'#'5'.G232]/((['file:///H:/月報/m11104.xlsx'#'3'.$F232]+['file:///H:/月報/m11104.xlsx'#'3'.$F231])/2))*1000" table:style-name="ce43">
            <text:p>3.19</text:p>
          </table:table-cell>
          <table:table-cell office:value-type="float" office:value="3.4444296441608171" table:formula="of:=(['file:///H:/月報/m11104.xlsx'#'5'.H232]/((['file:///H:/月報/m11104.xlsx'#'3'.$F232]+['file:///H:/月報/m11104.xlsx'#'3'.$F231])/2))*1000" table:style-name="ce43">
            <text:p>3.44</text:p>
          </table:table-cell>
          <table:table-cell office:value-type="float" office:value="6.6385999469880748" table:formula="of:=[.G232]+[.H232]" table:style-name="ce43">
            <text:p>6.64</text:p>
          </table:table-cell>
          <table:table-cell office:value-type="float" office:value="0.46284523343410983" table:formula="of:=(['file:///H:/月報/m11104.xlsx'#'5'.I232]/((['file:///H:/月報/m11104.xlsx'#'3'.$F232]+['file:///H:/月報/m11104.xlsx'#'3'.$F231])/2))*1000" table:style-name="ce43">
            <text:p>0.46</text:p>
          </table:table-cell>
          <table:table-cell office:value-type="float" office:value="0.24218645935505748" table:formula="of:=(['file:///H:/月報/m11104.xlsx'#'5'.J232]/((['file:///H:/月報/m11104.xlsx'#'3'.$F232]+['file:///H:/月報/m11104.xlsx'#'3'.$F231])/2))*1000" table:style-name="ce43">
            <text:p>0.24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27451824738933261" table:formula="of:=(['file:///H:/月報/m11104.xlsx'#'3'.F233]/['file:///H:/月報/m11104.xlsx'#'3'.F232]-1)*1000" table:style-name="ce43">
            <text:p>-0.27</text:p>
          </table:table-cell>
          <table:table-cell office:value-type="float" office:value="-1.3458624151770127E-2" table:formula="of:=[.D233]-[.E233]" table:style-name="ce43">
            <text:p>-0.01</text:p>
          </table:table-cell>
          <table:table-cell office:value-type="float" office:value="0.58141256335647329" table:formula="of:=(['file:///H:/月報/m11104.xlsx'#'5'.D233]/((['file:///H:/月報/m11104.xlsx'#'3'.$F233]+['file:///H:/月報/m11104.xlsx'#'3'.$F232])/2))*1000" table:style-name="ce43">
            <text:p>0.58</text:p>
          </table:table-cell>
          <table:table-cell office:value-type="float" office:value="0.59487118750824342" table:formula="of:=(['file:///H:/月報/m11104.xlsx'#'5'.E233]/((['file:///H:/月報/m11104.xlsx'#'3'.$F233]+['file:///H:/月報/m11104.xlsx'#'3'.$F232])/2))*1000" table:style-name="ce43">
            <text:p>0.59</text:p>
          </table:table-cell>
          <table:table-cell office:value-type="float" office:value="-0.26109730854434243" table:formula="of:=[.G233]-[.H233]" table:style-name="ce43">
            <text:p>-0.26</text:p>
          </table:table-cell>
          <table:table-cell office:value-type="float" office:value="3.2381449709159131" table:formula="of:=(['file:///H:/月報/m11104.xlsx'#'5'.G233]/((['file:///H:/月報/m11104.xlsx'#'3'.$F233]+['file:///H:/月報/m11104.xlsx'#'3'.$F232])/2))*1000" table:style-name="ce43">
            <text:p>3.24</text:p>
          </table:table-cell>
          <table:table-cell office:value-type="float" office:value="3.4992422794602556" table:formula="of:=(['file:///H:/月報/m11104.xlsx'#'5'.H233]/((['file:///H:/月報/m11104.xlsx'#'3'.$F233]+['file:///H:/月報/m11104.xlsx'#'3'.$F232])/2))*1000" table:style-name="ce43">
            <text:p>3.50</text:p>
          </table:table-cell>
          <table:table-cell office:value-type="float" office:value="6.7373872503761687" table:formula="of:=[.G233]+[.H233]" table:style-name="ce43">
            <text:p>6.74</text:p>
          </table:table-cell>
          <table:table-cell office:value-type="float" office:value="0.64332223445461623" table:formula="of:=(['file:///H:/月報/m11104.xlsx'#'5'.I233]/((['file:///H:/月報/m11104.xlsx'#'3'.$F233]+['file:///H:/月報/m11104.xlsx'#'3'.$F232])/2))*1000" table:style-name="ce43">
            <text:p>0.64</text:p>
          </table:table-cell>
          <table:table-cell office:value-type="float" office:value="0.20726281193726129" table:formula="of:=(['file:///H:/月報/m11104.xlsx'#'5'.J233]/((['file:///H:/月報/m11104.xlsx'#'3'.$F233]+['file:///H:/月報/m11104.xlsx'#'3'.$F232])/2))*1000" table:style-name="ce43">
            <text:p>0.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6"/>107<text:span text:style-name="T6">年</text:span>(2018)</text:p>
          </table:table-cell>
          <table:table-cell office:value-type="float" office:value="-3.5139621338892391" table:formula="of:=(['file:///H:/月報/m11104.xlsx'#'5'.B234]/((['file:///H:/月報/m11104.xlsx'#'3'.$F234]+['file:///H:/月報/m11104.xlsx'#'3'.$F221])/2))*1000" table:style-name="ce43">
            <text:p>-3.51</text:p>
          </table:table-cell>
          <table:table-cell office:value-type="float" office:value="-2.2949975256636543" table:formula="of:=[.D234]-[.E234]" table:style-name="ce43">
            <text:p>-2.29</text:p>
          </table:table-cell>
          <table:table-cell office:value-type="float" office:value="5.8790770927694096" table:formula="of:=(['file:///H:/月報/m11104.xlsx'#'5'.D234]/((['file:///H:/月報/m11104.xlsx'#'3'.$F234]+['file:///H:/月報/m11104.xlsx'#'3'.$F221])/2))*1000" table:style-name="ce43">
            <text:p>5.88</text:p>
          </table:table-cell>
          <table:table-cell office:value-type="float" office:value="8.1740746184330639" table:formula="of:=(['file:///H:/月報/m11104.xlsx'#'5'.E234]/((['file:///H:/月報/m11104.xlsx'#'3'.$F234]+['file:///H:/月報/m11104.xlsx'#'3'.$F221])/2))*1000" table:style-name="ce43">
            <text:p>8.17</text:p>
          </table:table-cell>
          <table:table-cell office:value-type="float" office:value="-1.2189646082255834" table:formula="of:=[.G234]-[.H234]" table:style-name="ce43">
            <text:p>-1.22</text:p>
          </table:table-cell>
          <table:table-cell office:value-type="float" office:value="46.803386672024352" table:formula="of:=(['file:///H:/月報/m11104.xlsx'#'5'.G234]/((['file:///H:/月報/m11104.xlsx'#'3'.$F234]+['file:///H:/月報/m11104.xlsx'#'3'.$F221])/2))*1000" table:style-name="ce43">
            <text:p>46.80</text:p>
          </table:table-cell>
          <table:table-cell office:value-type="float" office:value="48.022351280249936" table:formula="of:=(['file:///H:/月報/m11104.xlsx'#'5'.H234]/((['file:///H:/月報/m11104.xlsx'#'3'.$F234]+['file:///H:/月報/m11104.xlsx'#'3'.$F221])/2))*1000" table:style-name="ce43">
            <text:p>48.02</text:p>
          </table:table-cell>
          <table:table-cell office:value-type="float" office:value="94.825737952274295" table:formula="of:=[.G234]+[.H234]" table:style-name="ce43">
            <text:p>94.83</text:p>
          </table:table-cell>
          <table:table-cell office:value-type="float" office:value="5.4071328307351676" table:formula="of:=(['file:///H:/月報/m11104.xlsx'#'5'.I234]/((['file:///H:/月報/m11104.xlsx'#'3'.$F234]+['file:///H:/月報/m11104.xlsx'#'3'.$F221])/2))*1000" table:style-name="ce43">
            <text:p>5.41</text:p>
          </table:table-cell>
          <table:table-cell office:value-type="float" office:value="2.5943450290110879" table:formula="of:=(['file:///H:/月報/m11104.xlsx'#'5'.J234]/((['file:///H:/月報/m11104.xlsx'#'3'.$F234]+['file:///H:/月報/m11104.xlsx'#'3'.$F221])/2))*1000" table:style-name="ce43">
            <text:p>2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37958530977932892" table:formula="of:=(['file:///H:/月報/m11104.xlsx'#'3'.F235]/['file:///H:/月報/m11104.xlsx'#'3'.F233]-1)*1000" table:style-name="ce43">
            <text:p>-0.38</text:p>
          </table:table-cell>
          <table:table-cell office:value-type="float" office:value="-0.34196088990609541" table:formula="of:=[.D235]-[.E235]" table:style-name="ce43">
            <text:p>-0.34</text:p>
          </table:table-cell>
          <table:table-cell office:value-type="float" office:value="0.4469725017670223" table:formula="of:=(['file:///H:/月報/m11104.xlsx'#'5'.D235]/((['file:///H:/月報/m11104.xlsx'#'3'.$F235]+['file:///H:/月報/m11104.xlsx'#'3'.$F233])/2))*1000" table:style-name="ce43">
            <text:p>0.45</text:p>
          </table:table-cell>
          <table:table-cell office:value-type="float" office:value="0.78893339167311771" table:formula="of:=(['file:///H:/月報/m11104.xlsx'#'5'.E235]/((['file:///H:/月報/m11104.xlsx'#'3'.$F235]+['file:///H:/月報/m11104.xlsx'#'3'.$F233])/2))*1000" table:style-name="ce43">
            <text:p>0.79</text:p>
          </table:table-cell>
          <table:table-cell office:value-type="float" office:value="-3.7696476052639927E-2" table:formula="of:=[.G235]-[.H235]" table:style-name="ce43">
            <text:p>-0.04</text:p>
          </table:table-cell>
          <table:table-cell office:value-type="float" office:value="3.4950018511662351" table:formula="of:=(['file:///H:/月報/m11104.xlsx'#'5'.G235]/((['file:///H:/月報/m11104.xlsx'#'3'.$F235]+['file:///H:/月報/m11104.xlsx'#'3'.$F233])/2))*1000" table:style-name="ce43">
            <text:p>3.50</text:p>
          </table:table-cell>
          <table:table-cell office:value-type="float" office:value="3.532698327218875" table:formula="of:=(['file:///H:/月報/m11104.xlsx'#'5'.H235]/((['file:///H:/月報/m11104.xlsx'#'3'.$F235]+['file:///H:/月報/m11104.xlsx'#'3'.$F233])/2))*1000" table:style-name="ce43">
            <text:p>3.53</text:p>
          </table:table-cell>
          <table:table-cell office:value-type="float" office:value="7.0277001783851105" table:formula="of:=[.G235]+[.H235]" table:style-name="ce43">
            <text:p>7.03</text:p>
          </table:table-cell>
          <table:table-cell office:value-type="float" office:value="0.47928376695499986" table:formula="of:=(['file:///H:/月報/m11104.xlsx'#'5'.I235]/((['file:///H:/月報/m11104.xlsx'#'3'.$F235]+['file:///H:/月報/m11104.xlsx'#'3'.$F233])/2))*1000" table:style-name="ce43">
            <text:p>0.48</text:p>
          </table:table-cell>
          <table:table-cell office:value-type="float" office:value="0.22617885631584261" table:formula="of:=(['file:///H:/月報/m11104.xlsx'#'5'.J235]/((['file:///H:/月報/m11104.xlsx'#'3'.$F235]+['file:///H:/月報/m11104.xlsx'#'3'.$F233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30432218293263702" table:formula="of:=(['file:///H:/月報/m11104.xlsx'#'3'.F236]/['file:///H:/月報/m11104.xlsx'#'3'.F235]-1)*1000" table:style-name="ce43">
            <text:p>-0.30</text:p>
          </table:table-cell>
          <table:table-cell office:value-type="float" office:value="-0.26396559827937532" table:formula="of:=[.D236]-[.E236]" table:style-name="ce43">
            <text:p>-0.26</text:p>
          </table:table-cell>
          <table:table-cell office:value-type="float" office:value="0.41480308301044683" table:formula="of:=(['file:///H:/月報/m11104.xlsx'#'5'.D236]/((['file:///H:/月報/m11104.xlsx'#'3'.$F236]+['file:///H:/月報/m11104.xlsx'#'3'.$F235])/2))*1000" table:style-name="ce43">
            <text:p>0.41</text:p>
          </table:table-cell>
          <table:table-cell office:value-type="float" office:value="0.67876868128982215" table:formula="of:=(['file:///H:/月報/m11104.xlsx'#'5'.E236]/((['file:///H:/月報/m11104.xlsx'#'3'.$F236]+['file:///H:/月報/m11104.xlsx'#'3'.$F235])/2))*1000" table:style-name="ce43">
            <text:p>0.68</text:p>
          </table:table-cell>
          <table:table-cell office:value-type="float" office:value="-4.0402897695822837E-2" table:formula="of:=[.G236]-[.H236]" table:style-name="ce43">
            <text:p>-0.04</text:p>
          </table:table-cell>
          <table:table-cell office:value-type="float" office:value="2.8578316303511957" table:formula="of:=(['file:///H:/月報/m11104.xlsx'#'5'.G236]/((['file:///H:/月報/m11104.xlsx'#'3'.$F236]+['file:///H:/月報/m11104.xlsx'#'3'.$F235])/2))*1000" table:style-name="ce43">
            <text:p>2.86</text:p>
          </table:table-cell>
          <table:table-cell office:value-type="float" office:value="2.8982345280470185" table:formula="of:=(['file:///H:/月報/m11104.xlsx'#'5'.H236]/((['file:///H:/月報/m11104.xlsx'#'3'.$F236]+['file:///H:/月報/m11104.xlsx'#'3'.$F235])/2))*1000" table:style-name="ce43">
            <text:p>2.90</text:p>
          </table:table-cell>
          <table:table-cell office:value-type="float" office:value="5.7560661583982142" table:formula="of:=[.G236]+[.H236]" table:style-name="ce43">
            <text:p>5.76</text:p>
          </table:table-cell>
          <table:table-cell office:value-type="float" office:value="0.3905613443929532" table:formula="of:=(['file:///H:/月報/m11104.xlsx'#'5'.I236]/((['file:///H:/月報/m11104.xlsx'#'3'.$F236]+['file:///H:/月報/m11104.xlsx'#'3'.$F235])/2))*1000" table:style-name="ce43">
            <text:p>0.39</text:p>
          </table:table-cell>
          <table:table-cell office:value-type="float" office:value="0.16161159078329099" table:formula="of:=(['file:///H:/月報/m11104.xlsx'#'5'.J236]/((['file:///H:/月報/m11104.xlsx'#'3'.$F236]+['file:///H:/月報/m11104.xlsx'#'3'.$F235])/2))*1000" table:style-name="ce43">
            <text:p>0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22898460145903687" table:formula="of:=(['file:///H:/月報/m11104.xlsx'#'3'.F237]/['file:///H:/月報/m11104.xlsx'#'3'.F236]-1)*1000" table:style-name="ce43">
            <text:p>-0.23</text:p>
          </table:table-cell>
          <table:table-cell office:value-type="float" office:value="-0.29097845547019296" table:formula="of:=[.D237]-[.E237]" table:style-name="ce43">
            <text:p>-0.29</text:p>
          </table:table-cell>
          <table:table-cell office:value-type="float" office:value="0.55501446135981236" table:formula="of:=(['file:///H:/月報/m11104.xlsx'#'5'.D237]/((['file:///H:/月報/m11104.xlsx'#'3'.$F237]+['file:///H:/月報/m11104.xlsx'#'3'.$F236])/2))*1000" table:style-name="ce43">
            <text:p>0.56</text:p>
          </table:table-cell>
          <table:table-cell office:value-type="float" office:value="0.84599291683000533" table:formula="of:=(['file:///H:/月報/m11104.xlsx'#'5'.E237]/((['file:///H:/月報/m11104.xlsx'#'3'.$F237]+['file:///H:/月報/m11104.xlsx'#'3'.$F236])/2))*1000" table:style-name="ce43">
            <text:p>0.85</text:p>
          </table:table-cell>
          <table:table-cell office:value-type="float" office:value="6.1967634035318575E-2" table:formula="of:=[.G237]-[.H237]" table:style-name="ce43">
            <text:p>0.06</text:p>
          </table:table-cell>
          <table:table-cell office:value-type="float" office:value="5.1648675845959238" table:formula="of:=(['file:///H:/月報/m11104.xlsx'#'5'.G237]/((['file:///H:/月報/m11104.xlsx'#'3'.$F237]+['file:///H:/月報/m11104.xlsx'#'3'.$F236])/2))*1000" table:style-name="ce43">
            <text:p>5.16</text:p>
          </table:table-cell>
          <table:table-cell office:value-type="float" office:value="5.1028999505606052" table:formula="of:=(['file:///H:/月報/m11104.xlsx'#'5'.H237]/((['file:///H:/月報/m11104.xlsx'#'3'.$F237]+['file:///H:/月報/m11104.xlsx'#'3'.$F236])/2))*1000" table:style-name="ce43">
            <text:p>5.10</text:p>
          </table:table-cell>
          <table:table-cell office:value-type="float" office:value="10.26776753515653" table:formula="of:=[.G237]+[.H237]" table:style-name="ce43">
            <text:p>10.27</text:p>
          </table:table-cell>
          <table:table-cell office:value-type="float" office:value="0.46071588782780543" table:formula="of:=(['file:///H:/月報/m11104.xlsx'#'5'.I237]/((['file:///H:/月報/m11104.xlsx'#'3'.$F237]+['file:///H:/月報/m11104.xlsx'#'3'.$F236])/2))*1000" table:style-name="ce43">
            <text:p>0.46</text:p>
          </table:table-cell>
          <table:table-cell office:value-type="float" office:value="0.25325902605739009" table:formula="of:=(['file:///H:/月報/m11104.xlsx'#'5'.J237]/((['file:///H:/月報/m11104.xlsx'#'3'.$F237]+['file:///H:/月報/m11104.xlsx'#'3'.$F236])/2))*1000" table:style-name="ce43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5.3891069980216422E-2" table:formula="of:=(['file:///H:/月報/m11104.xlsx'#'3'.F238]/['file:///H:/月報/m11104.xlsx'#'3'.F237]-1)*1000" table:style-name="ce43">
            <text:p>-0.05</text:p>
          </table:table-cell>
          <table:table-cell office:value-type="float" office:value="-0.2155700885723601" table:formula="of:=[.D238]-[.E238]" table:style-name="ce43">
            <text:p>-0.22</text:p>
          </table:table-cell>
          <table:table-cell office:value-type="float" office:value="0.44730793378764727" table:formula="of:=(['file:///H:/月報/m11104.xlsx'#'5'.D238]/((['file:///H:/月報/m11104.xlsx'#'3'.$F238]+['file:///H:/月報/m11104.xlsx'#'3'.$F237])/2))*1000" table:style-name="ce43">
            <text:p>0.45</text:p>
          </table:table-cell>
          <table:table-cell office:value-type="float" office:value="0.66287802236000737" table:formula="of:=(['file:///H:/月報/m11104.xlsx'#'5'.E238]/((['file:///H:/月報/m11104.xlsx'#'3'.$F238]+['file:///H:/月報/m11104.xlsx'#'3'.$F237])/2))*1000" table:style-name="ce43">
            <text:p>0.66</text:p>
          </table:table-cell>
          <table:table-cell office:value-type="float" office:value="0.16167756642927111" table:formula="of:=[.G238]-[.H238]" table:style-name="ce43">
            <text:p>0.16</text:p>
          </table:table-cell>
          <table:table-cell office:value-type="float" office:value="4.1066101873034615" table:formula="of:=(['file:///H:/月報/m11104.xlsx'#'5'.G238]/((['file:///H:/月報/m11104.xlsx'#'3'.$F238]+['file:///H:/月報/m11104.xlsx'#'3'.$F237])/2))*1000" table:style-name="ce43">
            <text:p>4.11</text:p>
          </table:table-cell>
          <table:table-cell office:value-type="float" office:value="3.9449326208741904" table:formula="of:=(['file:///H:/月報/m11104.xlsx'#'5'.H238]/((['file:///H:/月報/m11104.xlsx'#'3'.$F238]+['file:///H:/月報/m11104.xlsx'#'3'.$F237])/2))*1000" table:style-name="ce43">
            <text:p>3.94</text:p>
          </table:table-cell>
          <table:table-cell office:value-type="float" office:value="8.0515428081776523" table:formula="of:=[.G238]+[.H238]" table:style-name="ce43">
            <text:p>8.05</text:p>
          </table:table-cell>
          <table:table-cell office:value-type="float" office:value="0.3179658806442312" table:formula="of:=(['file:///H:/月報/m11104.xlsx'#'5'.I238]/((['file:///H:/月報/m11104.xlsx'#'3'.$F238]+['file:///H:/月報/m11104.xlsx'#'3'.$F237])/2))*1000" table:style-name="ce43">
            <text:p>0.32</text:p>
          </table:table-cell>
          <table:table-cell office:value-type="float" office:value="0.22904321910813266" table:formula="of:=(['file:///H:/月報/m11104.xlsx'#'5'.J238]/((['file:///H:/月報/m11104.xlsx'#'3'.$F238]+['file:///H:/月報/m11104.xlsx'#'3'.$F237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41767830147754204" table:formula="of:=(['file:///H:/月報/m11104.xlsx'#'3'.F239]/['file:///H:/月報/m11104.xlsx'#'3'.F238]-1)*1000" table:style-name="ce43">
            <text:p>-0.42</text:p>
          </table:table-cell>
          <table:table-cell office:value-type="float" office:value="-0.13476307976761459" table:formula="of:=[.D239]-[.E239]" table:style-name="ce43">
            <text:p>-0.13</text:p>
          </table:table-cell>
          <table:table-cell office:value-type="float" office:value="0.5120997031169352" table:formula="of:=(['file:///H:/月報/m11104.xlsx'#'5'.D239]/((['file:///H:/月報/m11104.xlsx'#'3'.$F239]+['file:///H:/月報/m11104.xlsx'#'3'.$F238])/2))*1000" table:style-name="ce43">
            <text:p>0.51</text:p>
          </table:table-cell>
          <table:table-cell office:value-type="float" office:value="0.64686278288454979" table:formula="of:=(['file:///H:/月報/m11104.xlsx'#'5'.E239]/((['file:///H:/月報/m11104.xlsx'#'3'.$F239]+['file:///H:/月報/m11104.xlsx'#'3'.$F238])/2))*1000" table:style-name="ce43">
            <text:p>0.65</text:p>
          </table:table-cell>
          <table:table-cell office:value-type="float" office:value="-0.28300246751199154" table:formula="of:=[.G239]-[.H239]" table:style-name="ce43">
            <text:p>-0.28</text:p>
          </table:table-cell>
          <table:table-cell office:value-type="float" office:value="5.3177511276300695" table:formula="of:=(['file:///H:/月報/m11104.xlsx'#'5'.G239]/((['file:///H:/月報/m11104.xlsx'#'3'.$F239]+['file:///H:/月報/m11104.xlsx'#'3'.$F238])/2))*1000" table:style-name="ce43">
            <text:p>5.32</text:p>
          </table:table-cell>
          <table:table-cell office:value-type="float" office:value="5.6007535951420611" table:formula="of:=(['file:///H:/月報/m11104.xlsx'#'5'.H239]/((['file:///H:/月報/m11104.xlsx'#'3'.$F239]+['file:///H:/月報/m11104.xlsx'#'3'.$F238])/2))*1000" table:style-name="ce43">
            <text:p>5.60</text:p>
          </table:table-cell>
          <table:table-cell office:value-type="float" office:value="10.918504722772131" table:formula="of:=[.G239]+[.H239]" table:style-name="ce43">
            <text:p>10.92</text:p>
          </table:table-cell>
          <table:table-cell office:value-type="float" office:value="0.62530069012173151" table:formula="of:=(['file:///H:/月報/m11104.xlsx'#'5'.I239]/((['file:///H:/月報/m11104.xlsx'#'3'.$F239]+['file:///H:/月報/m11104.xlsx'#'3'.$F238])/2))*1000" table:style-name="ce43">
            <text:p>0.63</text:p>
          </table:table-cell>
          <table:table-cell office:value-type="float" office:value="0.2560498515584676" table:formula="of:=(['file:///H:/月報/m11104.xlsx'#'5'.J239]/((['file:///H:/月報/m11104.xlsx'#'3'.$F239]+['file:///H:/月報/m11104.xlsx'#'3'.$F238])/2))*1000" table:style-name="ce43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40167788129741311" table:formula="of:=(['file:///H:/月報/m11104.xlsx'#'3'.F240]/['file:///H:/月報/m11104.xlsx'#'3'.F239]-1)*1000" table:style-name="ce43">
            <text:p>-0.40</text:p>
          </table:table-cell>
          <table:table-cell office:value-type="float" office:value="-0.18065653821627281" table:formula="of:=[.D240]-[.E240]" table:style-name="ce43">
            <text:p>-0.18</text:p>
          </table:table-cell>
          <table:table-cell office:value-type="float" office:value="0.4341149649674616" table:formula="of:=(['file:///H:/月報/m11104.xlsx'#'5'.D240]/((['file:///H:/月報/m11104.xlsx'#'3'.$F240]+['file:///H:/月報/m11104.xlsx'#'3'.$F239])/2))*1000" table:style-name="ce43">
            <text:p>0.43</text:p>
          </table:table-cell>
          <table:table-cell office:value-type="float" office:value="0.61477150318373441" table:formula="of:=(['file:///H:/月報/m11104.xlsx'#'5'.E240]/((['file:///H:/月報/m11104.xlsx'#'3'.$F240]+['file:///H:/月報/m11104.xlsx'#'3'.$F239])/2))*1000" table:style-name="ce43">
            <text:p>0.61</text:p>
          </table:table-cell>
          <table:table-cell office:value-type="float" office:value="-0.22110203184678134" table:formula="of:=[.G240]-[.H240]" table:style-name="ce43">
            <text:p>-0.22</text:p>
          </table:table-cell>
          <table:table-cell office:value-type="float" office:value="3.6751471878922373" table:formula="of:=(['file:///H:/月報/m11104.xlsx'#'5'.G240]/((['file:///H:/月報/m11104.xlsx'#'3'.$F240]+['file:///H:/月報/m11104.xlsx'#'3'.$F239])/2))*1000" table:style-name="ce43">
            <text:p>3.68</text:p>
          </table:table-cell>
          <table:table-cell office:value-type="float" office:value="3.8962492197390186" table:formula="of:=(['file:///H:/月報/m11104.xlsx'#'5'.H240]/((['file:///H:/月報/m11104.xlsx'#'3'.$F240]+['file:///H:/月報/m11104.xlsx'#'3'.$F239])/2))*1000" table:style-name="ce43">
            <text:p>3.90</text:p>
          </table:table-cell>
          <table:table-cell office:value-type="float" office:value="7.5713964076312559" table:formula="of:=[.G240]+[.H240]" table:style-name="ce43">
            <text:p>7.57</text:p>
          </table:table-cell>
          <table:table-cell office:value-type="float" office:value="0.52039868471254713" table:formula="of:=(['file:///H:/月報/m11104.xlsx'#'5'.I240]/((['file:///H:/月報/m11104.xlsx'#'3'.$F240]+['file:///H:/月報/m11104.xlsx'#'3'.$F239])/2))*1000" table:style-name="ce43">
            <text:p>0.52</text:p>
          </table:table-cell>
          <table:table-cell office:value-type="float" office:value="0.210316566878646" table:formula="of:=(['file:///H:/月報/m11104.xlsx'#'5'.J240]/((['file:///H:/月報/m11104.xlsx'#'3'.$F240]+['file:///H:/月報/m11104.xlsx'#'3'.$F239])/2))*1000" table:style-name="ce43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49353416308206555" table:formula="of:=(['file:///H:/月報/m11104.xlsx'#'3'.F241]/['file:///H:/月報/m11104.xlsx'#'3'.F240]-1)*1000" table:style-name="ce43">
            <text:p>-0.49</text:p>
          </table:table-cell>
          <table:table-cell office:value-type="float" office:value="-0.18073743571344758" table:formula="of:=[.D241]-[.E241]" table:style-name="ce43">
            <text:p>-0.18</text:p>
          </table:table-cell>
          <table:table-cell office:value-type="float" office:value="0.47207539178885549" table:formula="of:=(['file:///H:/月報/m11104.xlsx'#'5'.D241]/((['file:///H:/月報/m11104.xlsx'#'3'.$F241]+['file:///H:/月報/m11104.xlsx'#'3'.$F240])/2))*1000" table:style-name="ce43">
            <text:p>0.47</text:p>
          </table:table-cell>
          <table:table-cell office:value-type="float" office:value="0.65281282750230307" table:formula="of:=(['file:///H:/月報/m11104.xlsx'#'5'.E241]/((['file:///H:/月報/m11104.xlsx'#'3'.$F241]+['file:///H:/月報/m11104.xlsx'#'3'.$F240])/2))*1000" table:style-name="ce43">
            <text:p>0.65</text:p>
          </table:table-cell>
          <table:table-cell office:value-type="float" office:value="-0.31291854541432684" table:formula="of:=[.G241]-[.H241]" table:style-name="ce43">
            <text:p>-0.31</text:p>
          </table:table-cell>
          <table:table-cell office:value-type="float" office:value="4.3997426514721329" table:formula="of:=(['file:///H:/月報/m11104.xlsx'#'5'.G241]/((['file:///H:/月報/m11104.xlsx'#'3'.$F241]+['file:///H:/月報/m11104.xlsx'#'3'.$F240])/2))*1000" table:style-name="ce43">
            <text:p>4.40</text:p>
          </table:table-cell>
          <table:table-cell office:value-type="float" office:value="4.7126611968864598" table:formula="of:=(['file:///H:/月報/m11104.xlsx'#'5'.H241]/((['file:///H:/月報/m11104.xlsx'#'3'.$F241]+['file:///H:/月報/m11104.xlsx'#'3'.$F240])/2))*1000" table:style-name="ce43">
            <text:p>4.71</text:p>
          </table:table-cell>
          <table:table-cell office:value-type="float" office:value="9.1124038483585927" table:formula="of:=[.G241]+[.H241]" table:style-name="ce43">
            <text:p>9.11</text:p>
          </table:table-cell>
          <table:table-cell office:value-type="float" office:value="0.40193847643736841" table:formula="of:=(['file:///H:/月報/m11104.xlsx'#'5'.I241]/((['file:///H:/月報/m11104.xlsx'#'3'.$F241]+['file:///H:/月報/m11104.xlsx'#'3'.$F240])/2))*1000" table:style-name="ce43">
            <text:p>0.40</text:p>
          </table:table-cell>
          <table:table-cell office:value-type="float" office:value="0.20231802505236665" table:formula="of:=(['file:///H:/月報/m11104.xlsx'#'5'.J241]/((['file:///H:/月報/m11104.xlsx'#'3'.$F241]+['file:///H:/月報/m11104.xlsx'#'3'.$F240])/2))*1000" table:style-name="ce43">
            <text:p>0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40743418993449687" table:formula="of:=(['file:///H:/月報/m11104.xlsx'#'3'.F242]/['file:///H:/月報/m11104.xlsx'#'3'.F241]-1)*1000" table:style-name="ce43">
            <text:p>-0.41</text:p>
          </table:table-cell>
          <table:table-cell office:value-type="float" office:value="-9.4457631029601696E-2" table:formula="of:=[.D242]-[.E242]" table:style-name="ce43">
            <text:p>-0.09</text:p>
          </table:table-cell>
          <table:table-cell office:value-type="float" office:value="0.54785425997168968" table:formula="of:=(['file:///H:/月報/m11104.xlsx'#'5'.D242]/((['file:///H:/月報/m11104.xlsx'#'3'.$F242]+['file:///H:/月報/m11104.xlsx'#'3'.$F241])/2))*1000" table:style-name="ce43">
            <text:p>0.55</text:p>
          </table:table-cell>
          <table:table-cell office:value-type="float" office:value="0.64231189100129138" table:formula="of:=(['file:///H:/月報/m11104.xlsx'#'5'.E242]/((['file:///H:/月報/m11104.xlsx'#'3'.$F242]+['file:///H:/月報/m11104.xlsx'#'3'.$F241])/2))*1000" table:style-name="ce43">
            <text:p>0.64</text:p>
          </table:table-cell>
          <table:table-cell office:value-type="float" office:value="-0.31305957712667976" table:formula="of:=[.G242]-[.H242]" table:style-name="ce43">
            <text:p>-0.31</text:p>
          </table:table-cell>
          <table:table-cell office:value-type="float" office:value="4.6041348153285844" table:formula="of:=(['file:///H:/月報/m11104.xlsx'#'5'.G242]/((['file:///H:/月報/m11104.xlsx'#'3'.$F242]+['file:///H:/月報/m11104.xlsx'#'3'.$F241])/2))*1000" table:style-name="ce43">
            <text:p>4.60</text:p>
          </table:table-cell>
          <table:table-cell office:value-type="float" office:value="4.9171943924552641" table:formula="of:=(['file:///H:/月報/m11104.xlsx'#'5'.H242]/((['file:///H:/月報/m11104.xlsx'#'3'.$F242]+['file:///H:/月報/m11104.xlsx'#'3'.$F241])/2))*1000" table:style-name="ce43">
            <text:p>4.92</text:p>
          </table:table-cell>
          <table:table-cell office:value-type="float" office:value="9.5213292077838485" table:formula="of:=[.G242]+[.H242]" table:style-name="ce43">
            <text:p>9.52</text:p>
          </table:table-cell>
          <table:table-cell office:value-type="float" office:value="0.33734868224857739" table:formula="of:=(['file:///H:/月報/m11104.xlsx'#'5'.I242]/((['file:///H:/月報/m11104.xlsx'#'3'.$F242]+['file:///H:/月報/m11104.xlsx'#'3'.$F241])/2))*1000" table:style-name="ce43">
            <text:p>0.34</text:p>
          </table:table-cell>
          <table:table-cell office:value-type="float" office:value="0.24558984067696435" table:formula="of:=(['file:///H:/月報/m11104.xlsx'#'5'.J242]/((['file:///H:/月報/m11104.xlsx'#'3'.$F242]+['file:///H:/月報/m11104.xlsx'#'3'.$F241])/2))*1000" table:style-name="ce43">
            <text:p>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25103857086172798" table:formula="of:=(['file:///H:/月報/m11104.xlsx'#'3'.F243]/['file:///H:/月報/m11104.xlsx'#'3'.F242]-1)*1000" table:style-name="ce43">
            <text:p>-0.25</text:p>
          </table:table-cell>
          <table:table-cell office:value-type="float" office:value="-0.11878584666636971" table:formula="of:=[.D243]-[.E243]" table:style-name="ce43">
            <text:p>-0.12</text:p>
          </table:table-cell>
          <table:table-cell office:value-type="float" office:value="0.47784306499880536" table:formula="of:=(['file:///H:/月報/m11104.xlsx'#'5'.D243]/((['file:///H:/月報/m11104.xlsx'#'3'.$F243]+['file:///H:/月報/m11104.xlsx'#'3'.$F242])/2))*1000" table:style-name="ce43">
            <text:p>0.48</text:p>
          </table:table-cell>
          <table:table-cell office:value-type="float" office:value="0.59662891166517507" table:formula="of:=(['file:///H:/月報/m11104.xlsx'#'5'.E243]/((['file:///H:/月報/m11104.xlsx'#'3'.$F243]+['file:///H:/月報/m11104.xlsx'#'3'.$F242])/2))*1000" table:style-name="ce43">
            <text:p>0.60</text:p>
          </table:table-cell>
          <table:table-cell office:value-type="float" office:value="-0.13228423833300251" table:formula="of:=[.G243]-[.H243]" table:style-name="ce43">
            <text:p>-0.13</text:p>
          </table:table-cell>
          <table:table-cell office:value-type="float" office:value="3.4393901966580684" table:formula="of:=(['file:///H:/月報/m11104.xlsx'#'5'.G243]/((['file:///H:/月報/m11104.xlsx'#'3'.$F243]+['file:///H:/月報/m11104.xlsx'#'3'.$F242])/2))*1000" table:style-name="ce43">
            <text:p>3.44</text:p>
          </table:table-cell>
          <table:table-cell office:value-type="float" office:value="3.571674434991071" table:formula="of:=(['file:///H:/月報/m11104.xlsx'#'5'.H243]/((['file:///H:/月報/m11104.xlsx'#'3'.$F243]+['file:///H:/月報/m11104.xlsx'#'3'.$F242])/2))*1000" table:style-name="ce43">
            <text:p>3.57</text:p>
          </table:table-cell>
          <table:table-cell office:value-type="float" office:value="7.0110646316491394" table:formula="of:=[.G243]+[.H243]" table:style-name="ce43">
            <text:p>7.01</text:p>
          </table:table-cell>
          <table:table-cell office:value-type="float" office:value="0.40225207166566107" table:formula="of:=(['file:///H:/月報/m11104.xlsx'#'5'.I243]/((['file:///H:/月報/m11104.xlsx'#'3'.$F243]+['file:///H:/月報/m11104.xlsx'#'3'.$F242])/2))*1000" table:style-name="ce43">
            <text:p>0.40</text:p>
          </table:table-cell>
          <table:table-cell office:value-type="float" office:value="0.18627780499953431" table:formula="of:=(['file:///H:/月報/m11104.xlsx'#'5'.J243]/((['file:///H:/月報/m11104.xlsx'#'3'.$F243]+['file:///H:/月報/m11104.xlsx'#'3'.$F242])/2))*1000" table:style-name="ce43">
            <text:p>0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26730171073097164" table:formula="of:=(['file:///H:/月報/m11104.xlsx'#'3'.F244]/['file:///H:/月報/m11104.xlsx'#'3'.F243]-1)*1000" table:style-name="ce43">
            <text:p>-0.27</text:p>
          </table:table-cell>
          <table:table-cell office:value-type="float" office:value="-0.13771928758622642" table:formula="of:=[.D244]-[.E244]" table:style-name="ce43">
            <text:p>-0.14</text:p>
          </table:table-cell>
          <table:table-cell office:value-type="float" office:value="0.58598206678845377" table:formula="of:=(['file:///H:/月報/m11104.xlsx'#'5'.D244]/((['file:///H:/月報/m11104.xlsx'#'3'.$F244]+['file:///H:/月報/m11104.xlsx'#'3'.$F243])/2))*1000" table:style-name="ce43">
            <text:p>0.59</text:p>
          </table:table-cell>
          <table:table-cell office:value-type="float" office:value="0.72370135437468019" table:formula="of:=(['file:///H:/月報/m11104.xlsx'#'5'.E244]/((['file:///H:/月報/m11104.xlsx'#'3'.$F244]+['file:///H:/月報/m11104.xlsx'#'3'.$F243])/2))*1000" table:style-name="ce43">
            <text:p>0.72</text:p>
          </table:table-cell>
          <table:table-cell office:value-type="float" office:value="-0.1296181530223306" table:formula="of:=[.G244]-[.H244]" table:style-name="ce43">
            <text:p>-0.13</text:p>
          </table:table-cell>
          <table:table-cell office:value-type="float" office:value="2.7651872644763902" table:formula="of:=(['file:///H:/月報/m11104.xlsx'#'5'.G244]/((['file:///H:/月報/m11104.xlsx'#'3'.$F244]+['file:///H:/月報/m11104.xlsx'#'3'.$F243])/2))*1000" table:style-name="ce43">
            <text:p>2.77</text:p>
          </table:table-cell>
          <table:table-cell office:value-type="float" office:value="2.8948054174987208" table:formula="of:=(['file:///H:/月報/m11104.xlsx'#'5'.H244]/((['file:///H:/月報/m11104.xlsx'#'3'.$F244]+['file:///H:/月報/m11104.xlsx'#'3'.$F243])/2))*1000" table:style-name="ce43">
            <text:p>2.89</text:p>
          </table:table-cell>
          <table:table-cell office:value-type="float" office:value="5.659992681975111" table:formula="of:=[.G244]+[.H244]" table:style-name="ce43">
            <text:p>5.66</text:p>
          </table:table-cell>
          <table:table-cell office:value-type="float" office:value="0.51847261208932305" table:formula="of:=(['file:///H:/月報/m11104.xlsx'#'5'.I244]/((['file:///H:/月報/m11104.xlsx'#'3'.$F244]+['file:///H:/月報/m11104.xlsx'#'3'.$F243])/2))*1000" table:style-name="ce43">
            <text:p>0.52</text:p>
          </table:table-cell>
          <table:table-cell office:value-type="float" office:value="0.22413138960111362" table:formula="of:=(['file:///H:/月報/m11104.xlsx'#'5'.J244]/((['file:///H:/月報/m11104.xlsx'#'3'.$F244]+['file:///H:/月報/m11104.xlsx'#'3'.$F243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17014656911595871" table:formula="of:=(['file:///H:/月報/m11104.xlsx'#'3'.F245]/['file:///H:/月報/m11104.xlsx'#'3'.F244]-1)*1000" table:style-name="ce43">
            <text:p>-0.17</text:p>
          </table:table-cell>
          <table:table-cell office:value-type="float" office:value="-0.14585232452142216" table:formula="of:=[.D245]-[.E245]" table:style-name="ce43">
            <text:p>-0.15</text:p>
          </table:table-cell>
          <table:table-cell office:value-type="float" office:value="0.52128701171545289" table:formula="of:=(['file:///H:/月報/m11104.xlsx'#'5'.D245]/((['file:///H:/月報/m11104.xlsx'#'3'.$F245]+['file:///H:/月報/m11104.xlsx'#'3'.$F244])/2))*1000" table:style-name="ce43">
            <text:p>0.52</text:p>
          </table:table-cell>
          <table:table-cell office:value-type="float" office:value="0.66713933623687505" table:formula="of:=(['file:///H:/月報/m11104.xlsx'#'5'.E245]/((['file:///H:/月報/m11104.xlsx'#'3'.$F245]+['file:///H:/月報/m11104.xlsx'#'3'.$F244])/2))*1000" table:style-name="ce43">
            <text:p>0.67</text:p>
          </table:table-cell>
          <table:table-cell office:value-type="float" office:value="-2.4308720753570157E-2" table:formula="of:=[.G245]-[.H245]" table:style-name="ce43">
            <text:p>-0.02</text:p>
          </table:table-cell>
          <table:table-cell office:value-type="float" office:value="3.081805597758196" table:formula="of:=(['file:///H:/月報/m11104.xlsx'#'5'.G245]/((['file:///H:/月報/m11104.xlsx'#'3'.$F245]+['file:///H:/月報/m11104.xlsx'#'3'.$F244])/2))*1000" table:style-name="ce43">
            <text:p>3.08</text:p>
          </table:table-cell>
          <table:table-cell office:value-type="float" office:value="3.1061143185117661" table:formula="of:=(['file:///H:/月報/m11104.xlsx'#'5'.H245]/((['file:///H:/月報/m11104.xlsx'#'3'.$F245]+['file:///H:/月報/m11104.xlsx'#'3'.$F244])/2))*1000" table:style-name="ce43">
            <text:p>3.11</text:p>
          </table:table-cell>
          <table:table-cell office:value-type="float" office:value="6.1879199162699621" table:formula="of:=[.G245]+[.H245]" table:style-name="ce43">
            <text:p>6.19</text:p>
          </table:table-cell>
          <table:table-cell office:value-type="float" office:value="0.40514534589283902" table:formula="of:=(['file:///H:/月報/m11104.xlsx'#'5'.I245]/((['file:///H:/月報/m11104.xlsx'#'3'.$F245]+['file:///H:/月報/m11104.xlsx'#'3'.$F244])/2))*1000" table:style-name="ce43">
            <text:p>0.41</text:p>
          </table:table-cell>
          <table:table-cell office:value-type="float" office:value="0.20797461089165739" table:formula="of:=(['file:///H:/月報/m11104.xlsx'#'5'.J245]/((['file:///H:/月報/m11104.xlsx'#'3'.$F245]+['file:///H:/月報/m11104.xlsx'#'3'.$F244])/2))*1000" table:style-name="ce43">
            <text:p>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13776113839325532" table:formula="of:=(['file:///H:/月報/m11104.xlsx'#'3'.F246]/['file:///H:/月報/m11104.xlsx'#'3'.F245]-1)*1000" table:style-name="ce43">
            <text:p>-0.14</text:p>
          </table:table-cell>
          <table:table-cell office:value-type="float" office:value="-0.18909694054657117" table:formula="of:=[.D246]-[.E246]" table:style-name="ce43">
            <text:p>-0.19</text:p>
          </table:table-cell>
          <table:table-cell office:value-type="float" office:value="0.46463819677157497" table:formula="of:=(['file:///H:/月報/m11104.xlsx'#'5'.D246]/((['file:///H:/月報/m11104.xlsx'#'3'.$F246]+['file:///H:/月報/m11104.xlsx'#'3'.$F245])/2))*1000" table:style-name="ce43">
            <text:p>0.46</text:p>
          </table:table-cell>
          <table:table-cell office:value-type="float" office:value="0.65373513731814614" table:formula="of:=(['file:///H:/月報/m11104.xlsx'#'5'.E246]/((['file:///H:/月報/m11104.xlsx'#'3'.$F246]+['file:///H:/月報/m11104.xlsx'#'3'.$F245])/2))*1000" table:style-name="ce43">
            <text:p>0.65</text:p>
          </table:table-cell>
          <table:table-cell office:value-type="float" office:value="5.1326312434069266E-2" table:formula="of:=[.G246]-[.H246]" table:style-name="ce43">
            <text:p>0.05</text:p>
          </table:table-cell>
          <table:table-cell office:value-type="float" office:value="3.8980983601243175" table:formula="of:=(['file:///H:/月報/m11104.xlsx'#'5'.G246]/((['file:///H:/月報/m11104.xlsx'#'3'.$F246]+['file:///H:/月報/m11104.xlsx'#'3'.$F245])/2))*1000" table:style-name="ce43">
            <text:p>3.90</text:p>
          </table:table-cell>
          <table:table-cell office:value-type="float" office:value="3.8467720476902483" table:formula="of:=(['file:///H:/月報/m11104.xlsx'#'5'.H246]/((['file:///H:/月報/m11104.xlsx'#'3'.$F246]+['file:///H:/月報/m11104.xlsx'#'3'.$F245])/2))*1000" table:style-name="ce43">
            <text:p>3.85</text:p>
          </table:table-cell>
          <table:table-cell office:value-type="float" office:value="7.7448704078145658" table:formula="of:=[.G246]+[.H246]" table:style-name="ce43">
            <text:p>7.74</text:p>
          </table:table-cell>
          <table:table-cell office:value-type="float" office:value="0.54838112758505653" table:formula="of:=(['file:///H:/月報/m11104.xlsx'#'5'.I246]/((['file:///H:/月報/m11104.xlsx'#'3'.$F246]+['file:///H:/月報/m11104.xlsx'#'3'.$F245])/2))*1000" table:style-name="ce43">
            <text:p>0.55</text:p>
          </table:table-cell>
          <table:table-cell office:value-type="float" office:value="0.19179832541152222" table:formula="of:=(['file:///H:/月報/m11104.xlsx'#'5'.J246]/((['file:///H:/月報/m11104.xlsx'#'3'.$F246]+['file:///H:/月報/m11104.xlsx'#'3'.$F245])/2))*1000" table:style-name="ce43">
            <text:p>0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6"/>108<text:span text:style-name="T6">年</text:span>(2019)</text:p>
          </table:table-cell>
          <table:table-cell office:value-type="float" office:value="-3.4152044251523579" table:formula="of:=(['file:///H:/月報/m11104.xlsx'#'5'.B247]/((['file:///H:/月報/m11104.xlsx'#'3'.$F247]+['file:///H:/月報/m11104.xlsx'#'3'.$F234])/2))*1000" table:style-name="ce43">
            <text:p>-3.42</text:p>
          </table:table-cell>
          <table:table-cell office:value-type="float" office:value="-2.8793799590824962" table:formula="of:=[.D247]-[.E247]" table:style-name="ce43">
            <text:p>-2.88</text:p>
          </table:table-cell>
          <table:table-cell office:value-type="float" office:value="5.63968781459391" table:formula="of:=(['file:///H:/月報/m11104.xlsx'#'5'.D247]/((['file:///H:/月報/m11104.xlsx'#'3'.$F247]+['file:///H:/月報/m11104.xlsx'#'3'.$F234])/2))*1000" table:style-name="ce43">
            <text:p>5.64</text:p>
          </table:table-cell>
          <table:table-cell office:value-type="float" office:value="8.5190677736764062" table:formula="of:=(['file:///H:/月報/m11104.xlsx'#'5'.E247]/((['file:///H:/月報/m11104.xlsx'#'3'.$F247]+['file:///H:/月報/m11104.xlsx'#'3'.$F234])/2))*1000" table:style-name="ce43">
            <text:p>8.52</text:p>
          </table:table-cell>
          <table:table-cell office:value-type="float" office:value="-0.53582446606986167" table:formula="of:=[.G247]-[.H247]" table:style-name="ce43">
            <text:p>-0.54</text:p>
          </table:table-cell>
          <table:table-cell office:value-type="float" office:value="46.032192766910946" table:formula="of:=(['file:///H:/月報/m11104.xlsx'#'5'.G247]/((['file:///H:/月報/m11104.xlsx'#'3'.$F247]+['file:///H:/月報/m11104.xlsx'#'3'.$F234])/2))*1000" table:style-name="ce43">
            <text:p>46.03</text:p>
          </table:table-cell>
          <table:table-cell office:value-type="float" office:value="46.568017232980807" table:formula="of:=(['file:///H:/月報/m11104.xlsx'#'5'.H247]/((['file:///H:/月報/m11104.xlsx'#'3'.$F247]+['file:///H:/月報/m11104.xlsx'#'3'.$F234])/2))*1000" table:style-name="ce43">
            <text:p>46.57</text:p>
          </table:table-cell>
          <table:table-cell office:value-type="float" office:value="92.600209999891746" table:formula="of:=[.G247]+[.H247]" table:style-name="ce43">
            <text:p>92.60</text:p>
          </table:table-cell>
          <table:table-cell office:value-type="float" office:value="5.3501261081824181" table:formula="of:=(['file:///H:/月報/m11104.xlsx'#'5'.I247]/((['file:///H:/月報/m11104.xlsx'#'3'.$F247]+['file:///H:/月報/m11104.xlsx'#'3'.$F234])/2))*1000" table:style-name="ce43">
            <text:p>5.35</text:p>
          </table:table-cell>
          <table:table-cell office:value-type="float" office:value="2.5302822008854635" table:formula="of:=(['file:///H:/月報/m11104.xlsx'#'5'.J247]/((['file:///H:/月報/m11104.xlsx'#'3'.$F247]+['file:///H:/月報/m11104.xlsx'#'3'.$F234])/2))*1000" table:style-name="ce43">
            <text:p>2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45386392187052316" table:formula="of:=(['file:///H:/月報/m11104.xlsx'#'3'.F248]/['file:///H:/月報/m11104.xlsx'#'3'.F246]-1)*1000" table:style-name="ce43">
            <text:p>-0.45</text:p>
          </table:table-cell>
          <table:table-cell office:value-type="float" office:value="-0.20536599733564653" table:formula="of:=[.D248]-[.E248]" table:style-name="ce43">
            <text:p>-0.21</text:p>
          </table:table-cell>
          <table:table-cell office:value-type="float" office:value="0.60528925530506306" table:formula="of:=(['file:///H:/月報/m11104.xlsx'#'5'.D248]/((['file:///H:/月報/m11104.xlsx'#'3'.$F248]+['file:///H:/月報/m11104.xlsx'#'3'.$F246])/2))*1000" table:style-name="ce43">
            <text:p>0.61</text:p>
          </table:table-cell>
          <table:table-cell office:value-type="float" office:value="0.81065525264070959" table:formula="of:=(['file:///H:/月報/m11104.xlsx'#'5'.E248]/((['file:///H:/月報/m11104.xlsx'#'3'.$F248]+['file:///H:/月報/m11104.xlsx'#'3'.$F246])/2))*1000" table:style-name="ce43">
            <text:p>0.81</text:p>
          </table:table-cell>
          <table:table-cell office:value-type="float" office:value="-0.24860094414315048" table:formula="of:=[.G248]-[.H248]" table:style-name="ce43">
            <text:p>-0.25</text:p>
          </table:table-cell>
          <table:table-cell office:value-type="float" office:value="3.8911452126754056" table:formula="of:=(['file:///H:/月報/m11104.xlsx'#'5'.G248]/((['file:///H:/月報/m11104.xlsx'#'3'.$F248]+['file:///H:/月報/m11104.xlsx'#'3'.$F246])/2))*1000" table:style-name="ce43">
            <text:p>3.89</text:p>
          </table:table-cell>
          <table:table-cell office:value-type="float" office:value="4.1397461568185561" table:formula="of:=(['file:///H:/月報/m11104.xlsx'#'5'.H248]/((['file:///H:/月報/m11104.xlsx'#'3'.$F248]+['file:///H:/月報/m11104.xlsx'#'3'.$F246])/2))*1000" table:style-name="ce43">
            <text:p>4.14</text:p>
          </table:table-cell>
          <table:table-cell office:value-type="float" office:value="8.0308913694939612" table:formula="of:=[.G248]+[.H248]" table:style-name="ce43">
            <text:p>8.03</text:p>
          </table:table-cell>
          <table:table-cell office:value-type="float" office:value="0.49990407246177088" table:formula="of:=(['file:///H:/月報/m11104.xlsx'#'5'.I248]/((['file:///H:/月報/m11104.xlsx'#'3'.$F248]+['file:///H:/月報/m11104.xlsx'#'3'.$F246])/2))*1000" table:style-name="ce43">
            <text:p>0.50</text:p>
          </table:table-cell>
          <table:table-cell office:value-type="float" office:value="0.2026638131601774" table:formula="of:=(['file:///H:/月報/m11104.xlsx'#'5'.J248]/((['file:///H:/月報/m11104.xlsx'#'3'.$F248]+['file:///H:/月報/m11104.xlsx'#'3'.$F246])/2))*1000" table:style-name="ce43">
            <text:p>0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19189863427637732" table:formula="of:=(['file:///H:/月報/m11104.xlsx'#'3'.F249]/['file:///H:/月報/m11104.xlsx'#'3'.F248]-1)*1000" table:style-name="ce43">
            <text:p>-0.19</text:p>
          </table:table-cell>
          <table:table-cell office:value-type="float" office:value="-0.24057207498820793" table:formula="of:=[.D249]-[.E249]" table:style-name="ce43">
            <text:p>-0.24</text:p>
          </table:table-cell>
          <table:table-cell office:value-type="float" office:value="0.35950658397114216" table:formula="of:=(['file:///H:/月報/m11104.xlsx'#'5'.D249]/((['file:///H:/月報/m11104.xlsx'#'3'.$F249]+['file:///H:/月報/m11104.xlsx'#'3'.$F248])/2))*1000" table:style-name="ce43">
            <text:p>0.36</text:p>
          </table:table-cell>
          <table:table-cell office:value-type="float" office:value="0.60007865895935009" table:formula="of:=(['file:///H:/月報/m11104.xlsx'#'5'.E249]/((['file:///H:/月報/m11104.xlsx'#'3'.$F249]+['file:///H:/月報/m11104.xlsx'#'3'.$F248])/2))*1000" table:style-name="ce43">
            <text:p>0.60</text:p>
          </table:table-cell>
          <table:table-cell office:value-type="float" office:value="4.8655026402109502E-2" table:formula="of:=[.G249]-[.H249]" table:style-name="ce43">
            <text:p>0.05</text:p>
          </table:table-cell>
          <table:table-cell office:value-type="float" office:value="3.3193540234328012" table:formula="of:=(['file:///H:/月報/m11104.xlsx'#'5'.G249]/((['file:///H:/月報/m11104.xlsx'#'3'.$F249]+['file:///H:/月報/m11104.xlsx'#'3'.$F248])/2))*1000" table:style-name="ce43">
            <text:p>3.32</text:p>
          </table:table-cell>
          <table:table-cell office:value-type="float" office:value="3.2706989970306917" table:formula="of:=(['file:///H:/月報/m11104.xlsx'#'5'.H249]/((['file:///H:/月報/m11104.xlsx'#'3'.$F249]+['file:///H:/月報/m11104.xlsx'#'3'.$F248])/2))*1000" table:style-name="ce43">
            <text:p>3.27</text:p>
          </table:table-cell>
          <table:table-cell office:value-type="float" office:value="6.5900530204634933" table:formula="of:=[.G249]+[.H249]" table:style-name="ce43">
            <text:p>6.59</text:p>
          </table:table-cell>
          <table:table-cell office:value-type="float" office:value="0.36220964099348157" table:formula="of:=(['file:///H:/月報/m11104.xlsx'#'5'.I249]/((['file:///H:/月報/m11104.xlsx'#'3'.$F249]+['file:///H:/月報/m11104.xlsx'#'3'.$F248])/2))*1000" table:style-name="ce43">
            <text:p>0.36</text:p>
          </table:table-cell>
          <table:table-cell office:value-type="float" office:value="0.16488647836270431" table:formula="of:=(['file:///H:/月報/m11104.xlsx'#'5'.J249]/((['file:///H:/月報/m11104.xlsx'#'3'.$F249]+['file:///H:/月報/m11104.xlsx'#'3'.$F248])/2))*1000" table:style-name="ce43">
            <text:p>0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18382551714446471" table:formula="of:=(['file:///H:/月報/m11104.xlsx'#'3'.F250]/['file:///H:/月報/m11104.xlsx'#'3'.F249]-1)*1000" table:style-name="ce43">
            <text:p>-0.18</text:p>
          </table:table-cell>
          <table:table-cell office:value-type="float" office:value="-0.28117075175326184" table:formula="of:=[.D250]-[.E250]" table:style-name="ce43">
            <text:p>-0.28</text:p>
          </table:table-cell>
          <table:table-cell office:value-type="float" office:value="0.47312386112327715" table:formula="of:=(['file:///H:/月報/m11104.xlsx'#'5'.D250]/((['file:///H:/月報/m11104.xlsx'#'3'.$F250]+['file:///H:/月報/m11104.xlsx'#'3'.$F249])/2))*1000" table:style-name="ce43">
            <text:p>0.47</text:p>
          </table:table-cell>
          <table:table-cell office:value-type="float" office:value="0.75429461287653898" table:formula="of:=(['file:///H:/月報/m11104.xlsx'#'5'.E250]/((['file:///H:/月報/m11104.xlsx'#'3'.$F250]+['file:///H:/月報/m11104.xlsx'#'3'.$F249])/2))*1000" table:style-name="ce43">
            <text:p>0.75</text:p>
          </table:table-cell>
          <table:table-cell office:value-type="float" office:value="9.7328337145360599E-2" table:formula="of:=[.G250]-[.H250]" table:style-name="ce43">
            <text:p>0.10</text:p>
          </table:table-cell>
          <table:table-cell office:value-type="float" office:value="4.1688971077262478" table:formula="of:=(['file:///H:/月報/m11104.xlsx'#'5'.G250]/((['file:///H:/月報/m11104.xlsx'#'3'.$F250]+['file:///H:/月報/m11104.xlsx'#'3'.$F249])/2))*1000" table:style-name="ce43">
            <text:p>4.17</text:p>
          </table:table-cell>
          <table:table-cell office:value-type="float" office:value="4.0715687705808872" table:formula="of:=(['file:///H:/月報/m11104.xlsx'#'5'.H250]/((['file:///H:/月報/m11104.xlsx'#'3'.$F250]+['file:///H:/月報/m11104.xlsx'#'3'.$F249])/2))*1000" table:style-name="ce43">
            <text:p>4.07</text:p>
          </table:table-cell>
          <table:table-cell office:value-type="float" office:value="8.2404658783071341" table:formula="of:=[.G250]+[.H250]" table:style-name="ce43">
            <text:p>8.24</text:p>
          </table:table-cell>
          <table:table-cell office:value-type="float" office:value="0.42986682239200613" table:formula="of:=(['file:///H:/月報/m11104.xlsx'#'5'.I250]/((['file:///H:/月報/m11104.xlsx'#'3'.$F250]+['file:///H:/月報/m11104.xlsx'#'3'.$F249])/2))*1000" table:style-name="ce43">
            <text:p>0.43</text:p>
          </table:table-cell>
          <table:table-cell office:value-type="float" office:value="0.2595422323876263" table:formula="of:=(['file:///H:/月報/m11104.xlsx'#'5'.J250]/((['file:///H:/月報/m11104.xlsx'#'3'.$F250]+['file:///H:/月報/m11104.xlsx'#'3'.$F249])/2))*1000" table:style-name="ce43">
            <text:p>0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-7.5706776838102563E-2" table:formula="of:=(['file:///H:/月報/m11104.xlsx'#'3'.F251]/['file:///H:/月報/m11104.xlsx'#'3'.F250]-1)*1000" table:style-name="ce43">
            <text:p>-0.08</text:p>
          </table:table-cell>
          <table:table-cell office:value-type="float" office:value="-0.28661507595299501" table:formula="of:=[.D251]-[.E251]" table:style-name="ce43">
            <text:p>-0.29</text:p>
          </table:table-cell>
          <table:table-cell office:value-type="float" office:value="0.42181086649686078" table:formula="of:=(['file:///H:/月報/m11104.xlsx'#'5'.D251]/((['file:///H:/月報/m11104.xlsx'#'3'.$F251]+['file:///H:/月報/m11104.xlsx'#'3'.$F250])/2))*1000" table:style-name="ce43">
            <text:p>0.42</text:p>
          </table:table-cell>
          <table:table-cell office:value-type="float" office:value="0.70842594244985579" table:formula="of:=(['file:///H:/月報/m11104.xlsx'#'5'.E251]/((['file:///H:/月報/m11104.xlsx'#'3'.$F251]+['file:///H:/月報/m11104.xlsx'#'3'.$F250])/2))*1000" table:style-name="ce43">
            <text:p>0.71</text:p>
          </table:table-cell>
          <table:table-cell office:value-type="float" office:value="0.21090543324842992" table:formula="of:=[.G251]-[.H251]" table:style-name="ce43">
            <text:p>0.21</text:p>
          </table:table-cell>
          <table:table-cell office:value-type="float" office:value="4.2099969175359755" table:formula="of:=(['file:///H:/月報/m11104.xlsx'#'5'.G251]/((['file:///H:/月報/m11104.xlsx'#'3'.$F251]+['file:///H:/月報/m11104.xlsx'#'3'.$F250])/2))*1000" table:style-name="ce43">
            <text:p>4.21</text:p>
          </table:table-cell>
          <table:table-cell office:value-type="float" office:value="3.9990914842875456" table:formula="of:=(['file:///H:/月報/m11104.xlsx'#'5'.H251]/((['file:///H:/月報/m11104.xlsx'#'3'.$F251]+['file:///H:/月報/m11104.xlsx'#'3'.$F250])/2))*1000" table:style-name="ce43">
            <text:p>4.00</text:p>
          </table:table-cell>
          <table:table-cell office:value-type="float" office:value="8.2090884018235215" table:formula="of:=[.G251]+[.H251]" table:style-name="ce43">
            <text:p>8.21</text:p>
          </table:table-cell>
          <table:table-cell office:value-type="float" office:value="0.35150905541405064" table:formula="of:=(['file:///H:/月報/m11104.xlsx'#'5'.I251]/((['file:///H:/月報/m11104.xlsx'#'3'.$F251]+['file:///H:/月報/m11104.xlsx'#'3'.$F250])/2))*1000" table:style-name="ce43">
            <text:p>0.35</text:p>
          </table:table-cell>
          <table:table-cell office:value-type="float" office:value="0.22442501230281695" table:formula="of:=(['file:///H:/月報/m11104.xlsx'#'5'.J251]/((['file:///H:/月報/m11104.xlsx'#'3'.$F251]+['file:///H:/月報/m11104.xlsx'#'3'.$F250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55973176139745284" table:formula="of:=(['file:///H:/月報/m11104.xlsx'#'3'.F252]/['file:///H:/月報/m11104.xlsx'#'3'.F251]-1)*1000" table:style-name="ce43">
            <text:p>-0.56</text:p>
          </table:table-cell>
          <table:table-cell office:value-type="float" office:value="-0.23261066249410012" table:formula="of:=[.D252]-[.E252]" table:style-name="ce43">
            <text:p>-0.23</text:p>
          </table:table-cell>
          <table:table-cell office:value-type="float" office:value="0.41924014751843641" table:formula="of:=(['file:///H:/月報/m11104.xlsx'#'5'.D252]/((['file:///H:/月報/m11104.xlsx'#'3'.$F252]+['file:///H:/月報/m11104.xlsx'#'3'.$F251])/2))*1000" table:style-name="ce43">
            <text:p>0.42</text:p>
          </table:table-cell>
          <table:table-cell office:value-type="float" office:value="0.65185081001253653" table:formula="of:=(['file:///H:/月報/m11104.xlsx'#'5'.E252]/((['file:///H:/月報/m11104.xlsx'#'3'.$F252]+['file:///H:/月報/m11104.xlsx'#'3'.$F251])/2))*1000" table:style-name="ce43">
            <text:p>0.65</text:p>
          </table:table-cell>
          <table:table-cell office:value-type="float" office:value="-0.32727779257890877" table:formula="of:=[.G252]-[.H252]" table:style-name="ce43">
            <text:p>-0.33</text:p>
          </table:table-cell>
          <table:table-cell office:value-type="float" office:value="4.5007458417463111" table:formula="of:=(['file:///H:/月報/m11104.xlsx'#'5'.G252]/((['file:///H:/月報/m11104.xlsx'#'3'.$F252]+['file:///H:/月報/m11104.xlsx'#'3'.$F251])/2))*1000" table:style-name="ce43">
            <text:p>4.50</text:p>
          </table:table-cell>
          <table:table-cell office:value-type="float" office:value="4.8280236343252199" table:formula="of:=(['file:///H:/月報/m11104.xlsx'#'5'.H252]/((['file:///H:/月報/m11104.xlsx'#'3'.$F252]+['file:///H:/月報/m11104.xlsx'#'3'.$F251])/2))*1000" table:style-name="ce43">
            <text:p>4.83</text:p>
          </table:table-cell>
          <table:table-cell office:value-type="float" office:value="9.3287694760715318" table:formula="of:=[.G252]+[.H252]" table:style-name="ce43">
            <text:p>9.33</text:p>
          </table:table-cell>
          <table:table-cell office:value-type="float" office:value="0.5328407036202063" table:formula="of:=(['file:///H:/月報/m11104.xlsx'#'5'.I252]/((['file:///H:/月報/m11104.xlsx'#'3'.$F252]+['file:///H:/月報/m11104.xlsx'#'3'.$F251])/2))*1000" table:style-name="ce43">
            <text:p>0.53</text:p>
          </table:table-cell>
          <table:table-cell office:value-type="float" office:value="0.18933426016961644" table:formula="of:=(['file:///H:/月報/m11104.xlsx'#'5'.J252]/((['file:///H:/月報/m11104.xlsx'#'3'.$F252]+['file:///H:/月報/m11104.xlsx'#'3'.$F251])/2))*1000" table:style-name="ce43">
            <text:p>0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37336349100269839" table:formula="of:=(['file:///H:/月報/m11104.xlsx'#'3'.F253]/['file:///H:/月報/m11104.xlsx'#'3'.F252]-1)*1000" table:style-name="ce43">
            <text:p>-0.37</text:p>
          </table:table-cell>
          <table:table-cell office:value-type="float" office:value="-0.29225207282488697" table:formula="of:=[.D253]-[.E253]" table:style-name="ce43">
            <text:p>-0.29</text:p>
          </table:table-cell>
          <table:table-cell office:value-type="float" office:value="0.4248479206806226" table:formula="of:=(['file:///H:/月報/m11104.xlsx'#'5'.D253]/((['file:///H:/月報/m11104.xlsx'#'3'.$F253]+['file:///H:/月報/m11104.xlsx'#'3'.$F252])/2))*1000" table:style-name="ce43">
            <text:p>0.42</text:p>
          </table:table-cell>
          <table:table-cell office:value-type="float" office:value="0.71709999350550957" table:formula="of:=(['file:///H:/月報/m11104.xlsx'#'5'.E253]/((['file:///H:/月報/m11104.xlsx'#'3'.$F253]+['file:///H:/月報/m11104.xlsx'#'3'.$F252])/2))*1000" table:style-name="ce43">
            <text:p>0.72</text:p>
          </table:table-cell>
          <table:table-cell office:value-type="float" office:value="-8.1181131340246626E-2" table:formula="of:=[.G253]-[.H253]" table:style-name="ce43">
            <text:p>-0.08</text:p>
          </table:table-cell>
          <table:table-cell office:value-type="float" office:value="3.7776286450327969" table:formula="of:=(['file:///H:/月報/m11104.xlsx'#'5'.G253]/((['file:///H:/月報/m11104.xlsx'#'3'.$F253]+['file:///H:/月報/m11104.xlsx'#'3'.$F252])/2))*1000" table:style-name="ce43">
            <text:p>3.78</text:p>
          </table:table-cell>
          <table:table-cell office:value-type="float" office:value="3.8588097763730436" table:formula="of:=(['file:///H:/月報/m11104.xlsx'#'5'.H253]/((['file:///H:/月報/m11104.xlsx'#'3'.$F253]+['file:///H:/月報/m11104.xlsx'#'3'.$F252])/2))*1000" table:style-name="ce43">
            <text:p>3.86</text:p>
          </table:table-cell>
          <table:table-cell office:value-type="float" office:value="7.6364384214058401" table:formula="of:=[.G253]+[.H253]" table:style-name="ce43">
            <text:p>7.64</text:p>
          </table:table-cell>
          <table:table-cell office:value-type="float" office:value="0.5087350897322106" table:formula="of:=(['file:///H:/月報/m11104.xlsx'#'5'.I253]/((['file:///H:/月報/m11104.xlsx'#'3'.$F253]+['file:///H:/月報/m11104.xlsx'#'3'.$F252])/2))*1000" table:style-name="ce43">
            <text:p>0.51</text:p>
          </table:table-cell>
          <table:table-cell office:value-type="float" office:value="0.18401056437122507" table:formula="of:=(['file:///H:/月報/m11104.xlsx'#'5'.J253]/((['file:///H:/月報/m11104.xlsx'#'3'.$F253]+['file:///H:/月報/m11104.xlsx'#'3'.$F252])/2))*1000" table:style-name="ce43">
            <text:p>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31125245280461122" table:formula="of:=(['file:///H:/月報/m11104.xlsx'#'3'.F254]/['file:///H:/月報/m11104.xlsx'#'3'.F253]-1)*1000" table:style-name="ce43">
            <text:p>-0.31</text:p>
          </table:table-cell>
          <table:table-cell office:value-type="float" office:value="-0.33295661412900041" table:formula="of:=[.D254]-[.E254]" table:style-name="ce43">
            <text:p>-0.33</text:p>
          </table:table-cell>
          <table:table-cell office:value-type="float" office:value="0.44123518782948828" table:formula="of:=(['file:///H:/月報/m11104.xlsx'#'5'.D254]/((['file:///H:/月報/m11104.xlsx'#'3'.$F254]+['file:///H:/月報/m11104.xlsx'#'3'.$F253])/2))*1000" table:style-name="ce43">
            <text:p>0.44</text:p>
          </table:table-cell>
          <table:table-cell office:value-type="float" office:value="0.77419180195848869" table:formula="of:=(['file:///H:/月報/m11104.xlsx'#'5'.E254]/((['file:///H:/月報/m11104.xlsx'#'3'.$F254]+['file:///H:/月報/m11104.xlsx'#'3'.$F253])/2))*1000" table:style-name="ce43">
            <text:p>0.77</text:p>
          </table:table-cell>
          <table:table-cell office:value-type="float" office:value="2.1655714740098198E-2" table:formula="of:=[.G254]-[.H254]" table:style-name="ce43">
            <text:p>0.02</text:p>
          </table:table-cell>
          <table:table-cell office:value-type="float" office:value="4.385282234869762" table:formula="of:=(['file:///H:/月報/m11104.xlsx'#'5'.G254]/((['file:///H:/月報/m11104.xlsx'#'3'.$F254]+['file:///H:/月報/m11104.xlsx'#'3'.$F253])/2))*1000" table:style-name="ce43">
            <text:p>4.39</text:p>
          </table:table-cell>
          <table:table-cell office:value-type="float" office:value="4.3636265201296638" table:formula="of:=(['file:///H:/月報/m11104.xlsx'#'5'.H254]/((['file:///H:/月報/m11104.xlsx'#'3'.$F254]+['file:///H:/月報/m11104.xlsx'#'3'.$F253])/2))*1000" table:style-name="ce43">
            <text:p>4.36</text:p>
          </table:table-cell>
          <table:table-cell office:value-type="float" office:value="8.7489087549994267" table:formula="of:=[.G254]+[.H254]" table:style-name="ce43">
            <text:p>8.75</text:p>
          </table:table-cell>
          <table:table-cell office:value-type="float" office:value="0.49537447467973228" table:formula="of:=(['file:///H:/月報/m11104.xlsx'#'5'.I254]/((['file:///H:/月報/m11104.xlsx'#'3'.$F254]+['file:///H:/月報/m11104.xlsx'#'3'.$F253])/2))*1000" table:style-name="ce43">
            <text:p>0.50</text:p>
          </table:table-cell>
          <table:table-cell office:value-type="float" office:value="0.23821286214107346" table:formula="of:=(['file:///H:/月報/m11104.xlsx'#'5'.J254]/((['file:///H:/月報/m11104.xlsx'#'3'.$F254]+['file:///H:/月報/m11104.xlsx'#'3'.$F253])/2))*1000" table:style-name="ce43">
            <text:p>0.2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14890621615770705" table:formula="of:=(['file:///H:/月報/m11104.xlsx'#'3'.F255]/['file:///H:/月報/m11104.xlsx'#'3'.F254]-1)*1000" table:style-name="ce43">
            <text:p>-0.15</text:p>
          </table:table-cell>
          <table:table-cell office:value-type="float" office:value="-0.26263597165156055" table:formula="of:=[.D255]-[.E255]" table:style-name="ce43">
            <text:p>-0.26</text:p>
          </table:table-cell>
          <table:table-cell office:value-type="float" office:value="0.48465813325391077" table:formula="of:=(['file:///H:/月報/m11104.xlsx'#'5'.D255]/((['file:///H:/月報/m11104.xlsx'#'3'.$F255]+['file:///H:/月報/m11104.xlsx'#'3'.$F254])/2))*1000" table:style-name="ce43">
            <text:p>0.48</text:p>
          </table:table-cell>
          <table:table-cell office:value-type="float" office:value="0.74729410490547132" table:formula="of:=(['file:///H:/月報/m11104.xlsx'#'5'.E255]/((['file:///H:/月報/m11104.xlsx'#'3'.$F255]+['file:///H:/月報/m11104.xlsx'#'3'.$F254])/2))*1000" table:style-name="ce43">
            <text:p>0.75</text:p>
          </table:table-cell>
          <table:table-cell office:value-type="float" office:value="0.11371866813778997" table:formula="of:=[.G255]-[.H255]" table:style-name="ce43">
            <text:p>0.11</text:p>
          </table:table-cell>
          <table:table-cell office:value-type="float" office:value="4.334847325919057" table:formula="of:=(['file:///H:/月報/m11104.xlsx'#'5'.G255]/((['file:///H:/月報/m11104.xlsx'#'3'.$F255]+['file:///H:/月報/m11104.xlsx'#'3'.$F254])/2))*1000" table:style-name="ce43">
            <text:p>4.33</text:p>
          </table:table-cell>
          <table:table-cell office:value-type="float" office:value="4.221128657781267" table:formula="of:=(['file:///H:/月報/m11104.xlsx'#'5'.H255]/((['file:///H:/月報/m11104.xlsx'#'3'.$F255]+['file:///H:/月報/m11104.xlsx'#'3'.$F254])/2))*1000" table:style-name="ce43">
            <text:p>4.22</text:p>
          </table:table-cell>
          <table:table-cell office:value-type="float" office:value="8.5559759837003249" table:formula="of:=[.G255]+[.H255]" table:style-name="ce43">
            <text:p>8.56</text:p>
          </table:table-cell>
          <table:table-cell office:value-type="float" office:value="0.22743733627557824" table:formula="of:=(['file:///H:/月報/m11104.xlsx'#'5'.I255]/((['file:///H:/月報/m11104.xlsx'#'3'.$F255]+['file:///H:/月報/m11104.xlsx'#'3'.$F254])/2))*1000" table:style-name="ce43">
            <text:p>0.23</text:p>
          </table:table-cell>
          <table:table-cell office:value-type="float" office:value="0.2328525109488063" table:formula="of:=(['file:///H:/月報/m11104.xlsx'#'5'.J255]/((['file:///H:/月報/m11104.xlsx'#'3'.$F255]+['file:///H:/月報/m11104.xlsx'#'3'.$F254])/2))*1000" table:style-name="ce43">
            <text:p>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46844748920271684" table:formula="of:=(['file:///H:/月報/m11104.xlsx'#'3'.F256]/['file:///H:/月報/m11104.xlsx'#'3'.F255]-1)*1000" table:style-name="ce43">
            <text:p>-0.47</text:p>
          </table:table-cell>
          <table:table-cell office:value-type="float" office:value="-6.2293736635623653E-2" table:formula="of:=[.D256]-[.E256]" table:style-name="ce43">
            <text:p>-0.06</text:p>
          </table:table-cell>
          <table:table-cell office:value-type="float" office:value="0.50647516308093987" table:formula="of:=(['file:///H:/月報/m11104.xlsx'#'5'.D256]/((['file:///H:/月報/m11104.xlsx'#'3'.$F256]+['file:///H:/月報/m11104.xlsx'#'3'.$F255])/2))*1000" table:style-name="ce43">
            <text:p>0.51</text:p>
          </table:table-cell>
          <table:table-cell office:value-type="float" office:value="0.56876889971656353" table:formula="of:=(['file:///H:/月報/m11104.xlsx'#'5'.E256]/((['file:///H:/月報/m11104.xlsx'#'3'.$F256]+['file:///H:/月報/m11104.xlsx'#'3'.$F255])/2))*1000" table:style-name="ce43">
            <text:p>0.57</text:p>
          </table:table-cell>
          <table:table-cell office:value-type="float" office:value="-0.4062634997975465" table:formula="of:=[.G256]-[.H256]" table:style-name="ce43">
            <text:p>-0.41</text:p>
          </table:table-cell>
          <table:table-cell office:value-type="float" office:value="4.2874341345300948" table:formula="of:=(['file:///H:/月報/m11104.xlsx'#'5'.G256]/((['file:///H:/月報/m11104.xlsx'#'3'.$F256]+['file:///H:/月報/m11104.xlsx'#'3'.$F255])/2))*1000" table:style-name="ce43">
            <text:p>4.29</text:p>
          </table:table-cell>
          <table:table-cell office:value-type="float" office:value="4.6936976343276413" table:formula="of:=(['file:///H:/月報/m11104.xlsx'#'5'.H256]/((['file:///H:/月報/m11104.xlsx'#'3'.$F256]+['file:///H:/月報/m11104.xlsx'#'3'.$F255])/2))*1000" table:style-name="ce43">
            <text:p>4.69</text:p>
          </table:table-cell>
          <table:table-cell office:value-type="float" office:value="8.9811317688577361" table:formula="of:=[.G256]+[.H256]" table:style-name="ce43">
            <text:p>8.98</text:p>
          </table:table-cell>
          <table:table-cell office:value-type="float" office:value="0.44959827310928352" table:formula="of:=(['file:///H:/月報/m11104.xlsx'#'5'.I256]/((['file:///H:/月報/m11104.xlsx'#'3'.$F256]+['file:///H:/月報/m11104.xlsx'#'3'.$F255])/2))*1000" table:style-name="ce43">
            <text:p>0.45</text:p>
          </table:table-cell>
          <table:table-cell office:value-type="float" office:value="0.21938228989067449" table:formula="of:=(['file:///H:/月報/m11104.xlsx'#'5'.J256]/((['file:///H:/月報/m11104.xlsx'#'3'.$F256]+['file:///H:/月報/m11104.xlsx'#'3'.$F255])/2))*1000" table:style-name="ce43">
            <text:p>0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20859746648893562" table:formula="of:=(['file:///H:/月報/m11104.xlsx'#'3'.F257]/['file:///H:/月報/m11104.xlsx'#'3'.F256]-1)*1000" table:style-name="ce43">
            <text:p>-0.21</text:p>
          </table:table-cell>
          <table:table-cell office:value-type="float" office:value="-0.25738735577841393" table:formula="of:=[.D257]-[.E257]" table:style-name="ce43">
            <text:p>-0.26</text:p>
          </table:table-cell>
          <table:table-cell office:value-type="float" office:value="0.49851866803398054" table:formula="of:=(['file:///H:/月報/m11104.xlsx'#'5'.D257]/((['file:///H:/月報/m11104.xlsx'#'3'.$F257]+['file:///H:/月報/m11104.xlsx'#'3'.$F256])/2))*1000" table:style-name="ce43">
            <text:p>0.50</text:p>
          </table:table-cell>
          <table:table-cell office:value-type="float" office:value="0.75590602381239447" table:formula="of:=(['file:///H:/月報/m11104.xlsx'#'5'.E257]/((['file:///H:/月報/m11104.xlsx'#'3'.$F257]+['file:///H:/月報/m11104.xlsx'#'3'.$F256])/2))*1000" table:style-name="ce43">
            <text:p>0.76</text:p>
          </table:table-cell>
          <table:table-cell office:value-type="float" office:value="4.8768130568541679E-2" table:formula="of:=[.G257]-[.H257]" table:style-name="ce43">
            <text:p>0.05</text:p>
          </table:table-cell>
          <table:table-cell office:value-type="float" office:value="3.3893850745136396" table:formula="of:=(['file:///H:/月報/m11104.xlsx'#'5'.G257]/((['file:///H:/月報/m11104.xlsx'#'3'.$F257]+['file:///H:/月報/m11104.xlsx'#'3'.$F256])/2))*1000" table:style-name="ce43">
            <text:p>3.39</text:p>
          </table:table-cell>
          <table:table-cell office:value-type="float" office:value="3.3406169439450979" table:formula="of:=(['file:///H:/月報/m11104.xlsx'#'5'.H257]/((['file:///H:/月報/m11104.xlsx'#'3'.$F257]+['file:///H:/月報/m11104.xlsx'#'3'.$F256])/2))*1000" table:style-name="ce43">
            <text:p>3.34</text:p>
          </table:table-cell>
          <table:table-cell office:value-type="float" office:value="6.7300020184587375" table:formula="of:=[.G257]+[.H257]" table:style-name="ce43">
            <text:p>6.73</text:p>
          </table:table-cell>
          <table:table-cell office:value-type="float" office:value="0.42807581276830942" table:formula="of:=(['file:///H:/月報/m11104.xlsx'#'5'.I257]/((['file:///H:/月報/m11104.xlsx'#'3'.$F257]+['file:///H:/月報/m11104.xlsx'#'3'.$F256])/2))*1000" table:style-name="ce43">
            <text:p>0.43</text:p>
          </table:table-cell>
          <table:table-cell office:value-type="float" office:value="0.21674724697129588" table:formula="of:=(['file:///H:/月報/m11104.xlsx'#'5'.J257]/((['file:///H:/月報/m11104.xlsx'#'3'.$F257]+['file:///H:/月報/m11104.xlsx'#'3'.$F256])/2))*1000" table:style-name="ce43">
            <text:p>0.22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40644348403351405" table:formula="of:=(['file:///H:/月報/m11104.xlsx'#'3'.F258]/['file:///H:/月報/m11104.xlsx'#'3'.F257]-1)*1000" table:style-name="ce43">
            <text:p>-0.41</text:p>
          </table:table-cell>
          <table:table-cell office:value-type="float" office:value="-0.2574665293511843" table:formula="of:=[.D258]-[.E258]" table:style-name="ce43">
            <text:p>-0.26</text:p>
          </table:table-cell>
          <table:table-cell office:value-type="float" office:value="0.46072957883896148" table:formula="of:=(['file:///H:/月報/m11104.xlsx'#'5'.D258]/((['file:///H:/月報/m11104.xlsx'#'3'.$F258]+['file:///H:/月報/m11104.xlsx'#'3'.$F257])/2))*1000" table:style-name="ce43">
            <text:p>0.46</text:p>
          </table:table-cell>
          <table:table-cell office:value-type="float" office:value="0.71819610819014579" table:formula="of:=(['file:///H:/月報/m11104.xlsx'#'5'.E258]/((['file:///H:/月報/m11104.xlsx'#'3'.$F258]+['file:///H:/月報/m11104.xlsx'#'3'.$F257])/2))*1000" table:style-name="ce43">
            <text:p>0.72</text:p>
          </table:table-cell>
          <table:table-cell office:value-type="float" office:value="-0.14905956962437017" table:formula="of:=[.G258]-[.H258]" table:style-name="ce43">
            <text:p>-0.15</text:p>
          </table:table-cell>
          <table:table-cell office:value-type="float" office:value="2.8050300829313239" table:formula="of:=(['file:///H:/月報/m11104.xlsx'#'5'.G258]/((['file:///H:/月報/m11104.xlsx'#'3'.$F258]+['file:///H:/月報/m11104.xlsx'#'3'.$F257])/2))*1000" table:style-name="ce43">
            <text:p>2.81</text:p>
          </table:table-cell>
          <table:table-cell office:value-type="float" office:value="2.9540896525556941" table:formula="of:=(['file:///H:/月報/m11104.xlsx'#'5'.H258]/((['file:///H:/月報/m11104.xlsx'#'3'.$F258]+['file:///H:/月報/m11104.xlsx'#'3'.$F257])/2))*1000" table:style-name="ce43">
            <text:p>2.95</text:p>
          </table:table-cell>
          <table:table-cell office:value-type="float" office:value="5.7591197354870181" table:formula="of:=[.G258]+[.H258]" table:style-name="ce43">
            <text:p>5.76</text:p>
          </table:table-cell>
          <table:table-cell office:value-type="float" office:value="0.52306358068187975" table:formula="of:=(['file:///H:/月報/m11104.xlsx'#'5'.I258]/((['file:///H:/月報/m11104.xlsx'#'3'.$F258]+['file:///H:/月報/m11104.xlsx'#'3'.$F257])/2))*1000" table:style-name="ce43">
            <text:p>0.52</text:p>
          </table:table-cell>
          <table:table-cell office:value-type="float" office:value="0.19513252750826604" table:formula="of:=(['file:///H:/月報/m11104.xlsx'#'5'.J258]/((['file:///H:/月報/m11104.xlsx'#'3'.$F258]+['file:///H:/月報/m11104.xlsx'#'3'.$F257])/2))*1000" table:style-name="ce43">
            <text:p>0.20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3.2528699800749017E-2" table:formula="of:=(['file:///H:/月報/m11104.xlsx'#'3'.F259]/['file:///H:/月報/m11104.xlsx'#'3'.F258]-1)*1000" table:style-name="ce43">
            <text:p>-0.03</text:p>
          </table:table-cell>
          <table:table-cell office:value-type="float" office:value="-0.16806768248219706" table:formula="of:=[.D259]-[.E259]" table:style-name="ce43">
            <text:p>-0.17</text:p>
          </table:table-cell>
          <table:table-cell office:value-type="float" office:value="0.54486458353099354" table:formula="of:=(['file:///H:/月報/m11104.xlsx'#'5'.D259]/((['file:///H:/月報/m11104.xlsx'#'3'.$F259]+['file:///H:/月報/m11104.xlsx'#'3'.$F258])/2))*1000" table:style-name="ce43">
            <text:p>0.54</text:p>
          </table:table-cell>
          <table:table-cell office:value-type="float" office:value="0.7129322660131906" table:formula="of:=(['file:///H:/月報/m11104.xlsx'#'5'.E259]/((['file:///H:/月報/m11104.xlsx'#'3'.$F259]+['file:///H:/月報/m11104.xlsx'#'3'.$F258])/2))*1000" table:style-name="ce43">
            <text:p>0.71</text:p>
          </table:table-cell>
          <table:table-cell office:value-type="float" office:value="0.13553845361467509" table:formula="of:=[.G259]-[.H259]" table:style-name="ce43">
            <text:p>0.14</text:p>
          </table:table-cell>
          <table:table-cell office:value-type="float" office:value="2.962870596016796" table:formula="of:=(['file:///H:/月報/m11104.xlsx'#'5'.G259]/((['file:///H:/月報/m11104.xlsx'#'3'.$F259]+['file:///H:/月報/m11104.xlsx'#'3'.$F258])/2))*1000" table:style-name="ce43">
            <text:p>2.96</text:p>
          </table:table-cell>
          <table:table-cell office:value-type="float" office:value="2.8273321424021209" table:formula="of:=(['file:///H:/月報/m11104.xlsx'#'5'.H259]/((['file:///H:/月報/m11104.xlsx'#'3'.$F259]+['file:///H:/月報/m11104.xlsx'#'3'.$F258])/2))*1000" table:style-name="ce43">
            <text:p>2.83</text:p>
          </table:table-cell>
          <table:table-cell office:value-type="float" office:value="5.790202738418917" table:formula="of:=[.G259]+[.H259]" table:style-name="ce43">
            <text:p>5.79</text:p>
          </table:table-cell>
          <table:table-cell office:value-type="float" office:value="0.54215381445870015" table:formula="of:=(['file:///H:/月報/m11104.xlsx'#'5'.I259]/((['file:///H:/月報/m11104.xlsx'#'3'.$F259]+['file:///H:/月報/m11104.xlsx'#'3'.$F258])/2))*1000" table:style-name="ce43">
            <text:p>0.54</text:p>
          </table:table-cell>
          <table:table-cell office:value-type="float" office:value="0.20330768042201253" table:formula="of:=(['file:///H:/月報/m11104.xlsx'#'5'.J259]/((['file:///H:/月報/m11104.xlsx'#'3'.$F259]+['file:///H:/月報/m11104.xlsx'#'3'.$F258])/2))*1000" table:style-name="ce43">
            <text:p>0.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">
            <text:p><text:s text:c="6"/>109<text:span text:style-name="T6">年</text:span>(2020)</text:p>
          </table:table-cell>
          <table:table-cell office:value-type="float" office:value="-3.573804771409562" table:formula="of:=(['file:///H:/月報/m11104.xlsx'#'5'.B260]/((['file:///H:/月報/m11104.xlsx'#'3'.$F260]+['file:///H:/月報/m11104.xlsx'#'3'.$F247])/2))*1000" table:style-name="ce43">
            <text:p>-3.57</text:p>
          </table:table-cell>
          <table:table-cell office:value-type="float" office:value="-2.7373823781009419" table:formula="of:=[.D260]-[.E260]" table:style-name="ce43">
            <text:p>-2.74</text:p>
          </table:table-cell>
          <table:table-cell office:value-type="float" office:value="5.4503238421116942" table:formula="of:=(['file:///H:/月報/m11104.xlsx'#'5'.D260]/((['file:///H:/月報/m11104.xlsx'#'3'.$F260]+['file:///H:/月報/m11104.xlsx'#'3'.$F247])/2))*1000" table:style-name="ce43">
            <text:p>5.45</text:p>
          </table:table-cell>
          <table:table-cell office:value-type="float" office:value="8.1877062202126361" table:formula="of:=(['file:///H:/月報/m11104.xlsx'#'5'.E260]/((['file:///H:/月報/m11104.xlsx'#'3'.$F260]+['file:///H:/月報/m11104.xlsx'#'3'.$F247])/2))*1000" table:style-name="ce43">
            <text:p>8.19</text:p>
          </table:table-cell>
          <table:table-cell office:value-type="float" office:value="-0.83642239330862367" table:formula="of:=[.G260]-[.H260]" table:style-name="ce43">
            <text:p>-0.84</text:p>
          </table:table-cell>
          <table:table-cell office:value-type="float" office:value="44.669843985498389" table:formula="of:=(['file:///H:/月報/m11104.xlsx'#'5'.G260]/((['file:///H:/月報/m11104.xlsx'#'3'.$F260]+['file:///H:/月報/m11104.xlsx'#'3'.$F247])/2))*1000" table:style-name="ce43">
            <text:p>44.67</text:p>
          </table:table-cell>
          <table:table-cell office:value-type="float" office:value="45.506266378807013" table:formula="of:=(['file:///H:/月報/m11104.xlsx'#'5'.H260]/((['file:///H:/月報/m11104.xlsx'#'3'.$F260]+['file:///H:/月報/m11104.xlsx'#'3'.$F247])/2))*1000" table:style-name="ce43">
            <text:p>45.51</text:p>
          </table:table-cell>
          <table:table-cell office:value-type="float" office:value="90.176110364305401" table:formula="of:=[.G260]+[.H260]" table:style-name="ce43">
            <text:p>90.18</text:p>
          </table:table-cell>
          <table:table-cell office:value-type="float" office:value="4.7741252189498553" table:formula="of:=(['file:///H:/月報/m11104.xlsx'#'5'.I260]/((['file:///H:/月報/m11104.xlsx'#'3'.$F260]+['file:///H:/月報/m11104.xlsx'#'3'.$F247])/2))*1000" table:style-name="ce43">
            <text:p>4.77</text:p>
          </table:table-cell>
          <table:table-cell office:value-type="float" office:value="2.3381807812945539" table:formula="of:=(['file:///H:/月報/m11104.xlsx'#'5'.J260]/((['file:///H:/月報/m11104.xlsx'#'3'.$F260]+['file:///H:/月報/m11104.xlsx'#'3'.$F247])/2))*1000" table:style-name="ce43">
            <text:p>2.34</text:p>
          </table:table-cell>
          <table:table-cell table:number-columns-repeated="2" table:style-name="ce3"/>
          <table:table-cell table:style-name="ce44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0.10572171334244373" table:formula="of:=(['file:///H:/月報/m11104.xlsx'#'3'.F261]/['file:///H:/月報/m11104.xlsx'#'3'.F259]-1)*1000" table:style-name="ce43">
            <text:p>0.11</text:p>
          </table:table-cell>
          <table:table-cell office:value-type="float" office:value="-0.22769626944058557" table:formula="of:=[.D261]-[.E261]" table:style-name="ce43">
            <text:p>-0.23</text:p>
          </table:table-cell>
          <table:table-cell office:value-type="float" office:value="0.41202182089248801" table:formula="of:=(['file:///H:/月報/m11104.xlsx'#'5'.D261]/((['file:///H:/月報/m11104.xlsx'#'3'.$F261]+['file:///H:/月報/m11104.xlsx'#'3'.$F259])/2))*1000" table:style-name="ce43">
            <text:p>0.41</text:p>
          </table:table-cell>
          <table:table-cell office:value-type="float" office:value="0.63971809033307359" table:formula="of:=(['file:///H:/月報/m11104.xlsx'#'5'.E261]/((['file:///H:/月報/m11104.xlsx'#'3'.$F261]+['file:///H:/月報/m11104.xlsx'#'3'.$F259])/2))*1000" table:style-name="ce43">
            <text:p>0.64</text:p>
          </table:table-cell>
          <table:table-cell office:value-type="float" office:value="0.33341239453800009" table:formula="of:=[.G261]-[.H261]" table:style-name="ce43">
            <text:p>0.33</text:p>
          </table:table-cell>
          <table:table-cell office:value-type="float" office:value="3.2338291600311728" table:formula="of:=(['file:///H:/月報/m11104.xlsx'#'5'.G261]/((['file:///H:/月報/m11104.xlsx'#'3'.$F261]+['file:///H:/月報/m11104.xlsx'#'3'.$F259])/2))*1000" table:style-name="ce43">
            <text:p>3.23</text:p>
          </table:table-cell>
          <table:table-cell office:value-type="float" office:value="2.9004167654931727" table:formula="of:=(['file:///H:/月報/m11104.xlsx'#'5'.H261]/((['file:///H:/月報/m11104.xlsx'#'3'.$F261]+['file:///H:/月報/m11104.xlsx'#'3'.$F259])/2))*1000" table:style-name="ce43">
            <text:p>2.90</text:p>
          </table:table-cell>
          <table:table-cell office:value-type="float" office:value="6.1342459255243451" table:formula="of:=[.G261]+[.H261]" table:style-name="ce43">
            <text:p>6.13</text:p>
          </table:table-cell>
          <table:table-cell office:value-type="float" office:value="0.45268186900687829" table:formula="of:=(['file:///H:/月報/m11104.xlsx'#'5'.I261]/((['file:///H:/月報/m11104.xlsx'#'3'.$F261]+['file:///H:/月報/m11104.xlsx'#'3'.$F259])/2))*1000" table:style-name="ce43">
            <text:p>0.45</text:p>
          </table:table-cell>
          <table:table-cell office:value-type="float" office:value="0.18432555145190255" table:formula="of:=(['file:///H:/月報/m11104.xlsx'#'5'.J261]/((['file:///H:/月報/m11104.xlsx'#'3'.$F261]+['file:///H:/月報/m11104.xlsx'#'3'.$F259])/2))*1000" table:style-name="ce43">
            <text:p>0.18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16805264926866847" table:formula="of:=(['file:///H:/月報/m11104.xlsx'#'3'.F262]/['file:///H:/月報/m11104.xlsx'#'3'.F261]-1)*1000" table:style-name="ce43">
            <text:p>-0.17</text:p>
          </table:table-cell>
          <table:table-cell office:value-type="float" office:value="-0.35239806885858266" table:formula="of:=[.D262]-[.E262]" table:style-name="ce43">
            <text:p>-0.35</text:p>
          </table:table-cell>
          <table:table-cell office:value-type="float" office:value="0.43914220888531069" table:formula="of:=(['file:///H:/月報/m11104.xlsx'#'5'.D262]/((['file:///H:/月報/m11104.xlsx'#'3'.$F262]+['file:///H:/月報/m11104.xlsx'#'3'.$F261])/2))*1000" table:style-name="ce43">
            <text:p>0.44</text:p>
          </table:table-cell>
          <table:table-cell office:value-type="float" office:value="0.79154027774389335" table:formula="of:=(['file:///H:/月報/m11104.xlsx'#'5'.E262]/((['file:///H:/月報/m11104.xlsx'#'3'.$F262]+['file:///H:/月報/m11104.xlsx'#'3'.$F261])/2))*1000" table:style-name="ce43">
            <text:p>0.79</text:p>
          </table:table-cell>
          <table:table-cell office:value-type="float" office:value="0.18433129755679722" table:formula="of:=[.G262]-[.H262]" table:style-name="ce43">
            <text:p>0.18</text:p>
          </table:table-cell>
          <table:table-cell office:value-type="float" office:value="3.754394810531823" table:formula="of:=(['file:///H:/月報/m11104.xlsx'#'5'.G262]/((['file:///H:/月報/m11104.xlsx'#'3'.$F262]+['file:///H:/月報/m11104.xlsx'#'3'.$F261])/2))*1000" table:style-name="ce43">
            <text:p>3.75</text:p>
          </table:table-cell>
          <table:table-cell office:value-type="float" office:value="3.5700635129750258" table:formula="of:=(['file:///H:/月報/m11104.xlsx'#'5'.H262]/((['file:///H:/月報/m11104.xlsx'#'3'.$F262]+['file:///H:/月報/m11104.xlsx'#'3'.$F261])/2))*1000" table:style-name="ce43">
            <text:p>3.57</text:p>
          </table:table-cell>
          <table:table-cell office:value-type="float" office:value="7.3244583235068488" table:formula="of:=[.G262]+[.H262]" table:style-name="ce43">
            <text:p>7.32</text:p>
          </table:table-cell>
          <table:table-cell office:value-type="float" office:value="0.43914220888531069" table:formula="of:=(['file:///H:/月報/m11104.xlsx'#'5'.I262]/((['file:///H:/月報/m11104.xlsx'#'3'.$F262]+['file:///H:/月報/m11104.xlsx'#'3'.$F261])/2))*1000" table:style-name="ce43">
            <text:p>0.44</text:p>
          </table:table-cell>
          <table:table-cell office:value-type="float" office:value="0.16264526255011508" table:formula="of:=(['file:///H:/月報/m11104.xlsx'#'5'.J262]/((['file:///H:/月報/m11104.xlsx'#'3'.$F262]+['file:///H:/月報/m11104.xlsx'#'3'.$F261])/2))*1000" table:style-name="ce43">
            <text:p>0.16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21145661073007638" table:formula="of:=(['file:///H:/月報/m11104.xlsx'#'3'.F263]/['file:///H:/月報/m11104.xlsx'#'3'.F262]-1)*1000" table:style-name="ce43">
            <text:p>-0.21</text:p>
          </table:table-cell>
          <table:table-cell office:value-type="float" office:value="-0.37415510084564479" table:formula="of:=[.D263]-[.E263]" table:style-name="ce43">
            <text:p>-0.37</text:p>
          </table:table-cell>
          <table:table-cell office:value-type="float" office:value="0.44193682201333401" table:formula="of:=(['file:///H:/月報/m11104.xlsx'#'5'.D263]/((['file:///H:/月報/m11104.xlsx'#'3'.$F263]+['file:///H:/月報/m11104.xlsx'#'3'.$F262])/2))*1000" table:style-name="ce43">
            <text:p>0.44</text:p>
          </table:table-cell>
          <table:table-cell office:value-type="float" office:value="0.8160919228589788" table:formula="of:=(['file:///H:/月報/m11104.xlsx'#'5'.E263]/((['file:///H:/月報/m11104.xlsx'#'3'.$F263]+['file:///H:/月報/m11104.xlsx'#'3'.$F262])/2))*1000" table:style-name="ce43">
            <text:p>0.82</text:p>
          </table:table-cell>
          <table:table-cell office:value-type="float" office:value="0.16267613080245447" table:formula="of:=[.G263]-[.H263]" table:style-name="ce43">
            <text:p>0.16</text:p>
          </table:table-cell>
          <table:table-cell office:value-type="float" office:value="4.1292624535356302" table:formula="of:=(['file:///H:/月報/m11104.xlsx'#'5'.G263]/((['file:///H:/月報/m11104.xlsx'#'3'.$F263]+['file:///H:/月報/m11104.xlsx'#'3'.$F262])/2))*1000" table:style-name="ce43">
            <text:p>4.13</text:p>
          </table:table-cell>
          <table:table-cell office:value-type="float" office:value="3.9665863227331757" table:formula="of:=(['file:///H:/月報/m11104.xlsx'#'5'.H263]/((['file:///H:/月報/m11104.xlsx'#'3'.$F263]+['file:///H:/月報/m11104.xlsx'#'3'.$F262])/2))*1000" table:style-name="ce43">
            <text:p>3.97</text:p>
          </table:table-cell>
          <table:table-cell office:value-type="float" office:value="8.0958487762688058" table:formula="of:=[.G263]+[.H263]" table:style-name="ce43">
            <text:p>8.10</text:p>
          </table:table-cell>
          <table:table-cell office:value-type="float" office:value="0.33619733699173876" table:formula="of:=(['file:///H:/月報/m11104.xlsx'#'5'.I263]/((['file:///H:/月報/m11104.xlsx'#'3'.$F263]+['file:///H:/月報/m11104.xlsx'#'3'.$F262])/2))*1000" table:style-name="ce43">
            <text:p>0.34</text:p>
          </table:table-cell>
          <table:table-cell office:value-type="float" office:value="0.20605643234977539" table:formula="of:=(['file:///H:/月報/m11104.xlsx'#'5'.J263]/((['file:///H:/月報/m11104.xlsx'#'3'.$F263]+['file:///H:/月報/m11104.xlsx'#'3'.$F262])/2))*1000" table:style-name="ce43">
            <text:p>0.21</text:p>
          </table:table-cell>
          <table:table-cell table:number-columns-repeated="4" table:style-name="ce3"/>
          <table:table-cell table:style-name="ce46"/>
          <table:table-cell table:number-columns-repeated="16368" table:style-name="ce3"/>
        </table:table-row>
        <table:table-row table:style-name="ro1" table:visibility="collapse">
          <table:table-cell office:value-type="string" table:style-name="ce7">
            <text:p>4<text:span text:style-name="T6">月</text:span>(Apr.)</text:p>
          </table:table-cell>
          <table:table-cell office:value-type="float" office:value="0.15727022278144709" table:formula="of:=(['file:///H:/月報/m11104.xlsx'#'3'.F264]/['file:///H:/月報/m11104.xlsx'#'3'.F263]-1)*1000" table:style-name="ce43">
            <text:p>0.16</text:p>
          </table:table-cell>
          <table:table-cell office:value-type="float" office:value="-0.2277527581130141" table:formula="of:=[.D264]-[.E264]" table:style-name="ce43">
            <text:p>-0.23</text:p>
          </table:table-cell>
          <table:table-cell office:value-type="float" office:value="0.43110343499963399" table:formula="of:=(['file:///H:/月報/m11104.xlsx'#'5'.D264]/((['file:///H:/月報/m11104.xlsx'#'3'.$F264]+['file:///H:/月報/m11104.xlsx'#'3'.$F263])/2))*1000" table:style-name="ce43">
            <text:p>0.43</text:p>
          </table:table-cell>
          <table:table-cell office:value-type="float" office:value="0.65885619311264809" table:formula="of:=(['file:///H:/月報/m11104.xlsx'#'5'.E264]/((['file:///H:/月報/m11104.xlsx'#'3'.$F264]+['file:///H:/月報/m11104.xlsx'#'3'.$F263])/2))*1000" table:style-name="ce43">
            <text:p>0.66</text:p>
          </table:table-cell>
          <table:table-cell office:value-type="float" office:value="0.38501061490533406" table:formula="of:=[.G264]-[.H264]" table:style-name="ce43">
            <text:p>0.39</text:p>
          </table:table-cell>
          <table:table-cell office:value-type="float" office:value="4.1103950154682085" table:formula="of:=(['file:///H:/月報/m11104.xlsx'#'5'.G264]/((['file:///H:/月報/m11104.xlsx'#'3'.$F264]+['file:///H:/月報/m11104.xlsx'#'3'.$F263])/2))*1000" table:style-name="ce43">
            <text:p>4.11</text:p>
          </table:table-cell>
          <table:table-cell office:value-type="float" office:value="3.7253844005628745" table:formula="of:=(['file:///H:/月報/m11104.xlsx'#'5'.H264]/((['file:///H:/月報/m11104.xlsx'#'3'.$F264]+['file:///H:/月報/m11104.xlsx'#'3'.$F263])/2))*1000" table:style-name="ce43">
            <text:p>3.73</text:p>
          </table:table-cell>
          <table:table-cell office:value-type="float" office:value="7.835779416031083" table:formula="of:=[.G264]+[.H264]" table:style-name="ce43">
            <text:p>7.84</text:p>
          </table:table-cell>
          <table:table-cell office:value-type="float" office:value="0.30095900179219731" table:formula="of:=(['file:///H:/月報/m11104.xlsx'#'5'.I264]/((['file:///H:/月報/m11104.xlsx'#'3'.$F264]+['file:///H:/月報/m11104.xlsx'#'3'.$F263])/2))*1000" table:style-name="ce43">
            <text:p>0.30</text:p>
          </table:table-cell>
          <table:table-cell office:value-type="float" office:value="0.18979396509417848" table:formula="of:=(['file:///H:/月報/m11104.xlsx'#'5'.J264]/((['file:///H:/月報/m11104.xlsx'#'3'.$F264]+['file:///H:/月報/m11104.xlsx'#'3'.$F263])/2))*1000" table:style-name="ce43">
            <text:p>0.19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5<text:span text:style-name="T6">月</text:span>(May.)</text:p>
          </table:table-cell>
          <table:table-cell office:value-type="float" office:value="-0.44462518639010185" table:formula="of:=(['file:///H:/月報/m11104.xlsx'#'3'.F265]/['file:///H:/月報/m11104.xlsx'#'3'.F264]-1)*1000" table:style-name="ce43">
            <text:p>-0.44</text:p>
          </table:table-cell>
          <table:table-cell office:value-type="float" office:value="-0.21693856299895864" table:formula="of:=[.D265]-[.E265]" table:style-name="ce43">
            <text:p>-0.22</text:p>
          </table:table-cell>
          <table:table-cell office:value-type="float" office:value="0.43387712599791739" table:formula="of:=(['file:///H:/月報/m11104.xlsx'#'5'.D265]/((['file:///H:/月報/m11104.xlsx'#'3'.$F265]+['file:///H:/月報/m11104.xlsx'#'3'.$F264])/2))*1000" table:style-name="ce43">
            <text:p>0.43</text:p>
          </table:table-cell>
          <table:table-cell office:value-type="float" office:value="0.65081568899687603" table:formula="of:=(['file:///H:/月報/m11104.xlsx'#'5'.E265]/((['file:///H:/月報/m11104.xlsx'#'3'.$F265]+['file:///H:/月報/m11104.xlsx'#'3'.$F264])/2))*1000" table:style-name="ce43">
            <text:p>0.65</text:p>
          </table:table-cell>
          <table:table-cell office:value-type="float" office:value="-0.22778549114890634" table:formula="of:=[.G265]-[.H265]" table:style-name="ce43">
            <text:p>-0.23</text:p>
          </table:table-cell>
          <table:table-cell office:value-type="float" office:value="4.0269220756681712" table:formula="of:=(['file:///H:/月報/m11104.xlsx'#'5'.G265]/((['file:///H:/月報/m11104.xlsx'#'3'.$F265]+['file:///H:/月報/m11104.xlsx'#'3'.$F264])/2))*1000" table:style-name="ce43">
            <text:p>4.03</text:p>
          </table:table-cell>
          <table:table-cell office:value-type="float" office:value="4.2547075668170775" table:formula="of:=(['file:///H:/月報/m11104.xlsx'#'5'.H265]/((['file:///H:/月報/m11104.xlsx'#'3'.$F265]+['file:///H:/月報/m11104.xlsx'#'3'.$F264])/2))*1000" table:style-name="ce43">
            <text:p>4.25</text:p>
          </table:table-cell>
          <table:table-cell office:value-type="float" office:value="8.2816296424852496" table:formula="of:=[.G265]+[.H265]" table:style-name="ce43">
            <text:p>8.28</text:p>
          </table:table-cell>
          <table:table-cell office:value-type="float" office:value="0.66708608122179791" table:formula="of:=(['file:///H:/月報/m11104.xlsx'#'5'.I265]/((['file:///H:/月報/m11104.xlsx'#'3'.$F265]+['file:///H:/月報/m11104.xlsx'#'3'.$F264])/2))*1000" table:style-name="ce43">
            <text:p>0.67</text:p>
          </table:table-cell>
          <table:table-cell office:value-type="float" office:value="0.21151509892398473" table:formula="of:=(['file:///H:/月報/m11104.xlsx'#'5'.J265]/((['file:///H:/月報/m11104.xlsx'#'3'.$F265]+['file:///H:/月報/m11104.xlsx'#'3'.$F264])/2))*1000" table:style-name="ce43">
            <text:p>0.21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6<text:span text:style-name="T6">月</text:span>(Jun.)</text:p>
          </table:table-cell>
          <table:table-cell office:value-type="float" office:value="-0.42854895493726897" table:formula="of:=(['file:///H:/月報/m11104.xlsx'#'3'.F266]/['file:///H:/月報/m11104.xlsx'#'3'.F265]-1)*1000" table:style-name="ce43">
            <text:p>-0.43</text:p>
          </table:table-cell>
          <table:table-cell office:value-type="float" office:value="-0.17362665386170084" table:formula="of:=[.D266]-[.E266]" table:style-name="ce43">
            <text:p>-0.17</text:p>
          </table:table-cell>
          <table:table-cell office:value-type="float" office:value="0.49375079691921209" table:formula="of:=(['file:///H:/月報/m11104.xlsx'#'5'.D266]/((['file:///H:/月報/m11104.xlsx'#'3'.$F266]+['file:///H:/月報/m11104.xlsx'#'3'.$F265])/2))*1000" table:style-name="ce43">
            <text:p>0.49</text:p>
          </table:table-cell>
          <table:table-cell office:value-type="float" office:value="0.66737745078091293" table:formula="of:=(['file:///H:/月報/m11104.xlsx'#'5'.E266]/((['file:///H:/月報/m11104.xlsx'#'3'.$F266]+['file:///H:/月報/m11104.xlsx'#'3'.$F265])/2))*1000" table:style-name="ce43">
            <text:p>0.67</text:p>
          </table:table-cell>
          <table:table-cell office:value-type="float" office:value="-0.25501414785937282" table:formula="of:=[.G266]-[.H266]" table:style-name="ce43">
            <text:p>-0.26</text:p>
          </table:table-cell>
          <table:table-cell office:value-type="float" office:value="3.3613035021038669" table:formula="of:=(['file:///H:/月報/m11104.xlsx'#'5'.G266]/((['file:///H:/月報/m11104.xlsx'#'3'.$F266]+['file:///H:/月報/m11104.xlsx'#'3'.$F265])/2))*1000" table:style-name="ce43">
            <text:p>3.36</text:p>
          </table:table-cell>
          <table:table-cell office:value-type="float" office:value="3.6163176499632397" table:formula="of:=(['file:///H:/月報/m11104.xlsx'#'5'.H266]/((['file:///H:/月報/m11104.xlsx'#'3'.$F266]+['file:///H:/月報/m11104.xlsx'#'3'.$F265])/2))*1000" table:style-name="ce43">
            <text:p>3.62</text:p>
          </table:table-cell>
          <table:table-cell office:value-type="float" office:value="6.9776211520671065" table:formula="of:=[.G266]+[.H266]" table:style-name="ce43">
            <text:p>6.98</text:p>
          </table:table-cell>
          <table:table-cell office:value-type="float" office:value="0.2387366490598388" table:formula="of:=(['file:///H:/月報/m11104.xlsx'#'5'.I266]/((['file:///H:/月報/m11104.xlsx'#'3'.$F266]+['file:///H:/月報/m11104.xlsx'#'3'.$F265])/2))*1000" table:style-name="ce43">
            <text:p>0.24</text:p>
          </table:table-cell>
          <table:table-cell office:value-type="float" office:value="0.21974623379371525" table:formula="of:=(['file:///H:/月報/m11104.xlsx'#'5'.J266]/((['file:///H:/月報/m11104.xlsx'#'3'.$F266]+['file:///H:/月報/m11104.xlsx'#'3'.$F265])/2))*1000" table:style-name="ce43">
            <text:p>0.22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7<text:span text:style-name="T6">月</text:span>(Jul.)</text:p>
          </table:table-cell>
          <table:table-cell office:value-type="float" office:value="-0.42330569183346434" table:formula="of:=(['file:///H:/月報/m11104.xlsx'#'3'.F267]/['file:///H:/月報/m11104.xlsx'#'3'.F266]-1)*1000" table:style-name="ce43">
            <text:p>-0.42</text:p>
          </table:table-cell>
          <table:table-cell office:value-type="float" office:value="-0.33111684081964993" table:formula="of:=[.D267]-[.E267]" table:style-name="ce43">
            <text:p>-0.33</text:p>
          </table:table-cell>
          <table:table-cell office:value-type="float" office:value="0.39896865246302077" table:formula="of:=(['file:///H:/月報/m11104.xlsx'#'5'.D267]/((['file:///H:/月報/m11104.xlsx'#'3'.$F267]+['file:///H:/月報/m11104.xlsx'#'3'.$F266])/2))*1000" table:style-name="ce43">
            <text:p>0.40</text:p>
          </table:table-cell>
          <table:table-cell office:value-type="float" office:value="0.73008549328267069" table:formula="of:=(['file:///H:/月報/m11104.xlsx'#'5'.E267]/((['file:///H:/月報/m11104.xlsx'#'3'.$F267]+['file:///H:/月報/m11104.xlsx'#'3'.$F266])/2))*1000" table:style-name="ce43">
            <text:p>0.73</text:p>
          </table:table-cell>
          <table:table-cell office:value-type="float" office:value="-9.2278463834983171E-2" table:formula="of:=[.G267]-[.H267]" table:style-name="ce43">
            <text:p>-0.09</text:p>
          </table:table-cell>
          <table:table-cell office:value-type="float" office:value="4.423938119147782" table:formula="of:=(['file:///H:/月報/m11104.xlsx'#'5'.G267]/((['file:///H:/月報/m11104.xlsx'#'3'.$F267]+['file:///H:/月報/m11104.xlsx'#'3'.$F266])/2))*1000" table:style-name="ce43">
            <text:p>4.42</text:p>
          </table:table-cell>
          <table:table-cell office:value-type="float" office:value="4.5162165829827652" table:formula="of:=(['file:///H:/月報/m11104.xlsx'#'5'.H267]/((['file:///H:/月報/m11104.xlsx'#'3'.$F267]+['file:///H:/月報/m11104.xlsx'#'3'.$F266])/2))*1000" table:style-name="ce43">
            <text:p>4.52</text:p>
          </table:table-cell>
          <table:table-cell office:value-type="float" office:value="8.9401547021305472" table:formula="of:=[.G267]+[.H267]" table:style-name="ce43">
            <text:p>8.94</text:p>
          </table:table-cell>
          <table:table-cell office:value-type="float" office:value="0.30397611616230152" table:formula="of:=(['file:///H:/月報/m11104.xlsx'#'5'.I267]/((['file:///H:/月報/m11104.xlsx'#'3'.$F267]+['file:///H:/月報/m11104.xlsx'#'3'.$F266])/2))*1000" table:style-name="ce43">
            <text:p>0.30</text:p>
          </table:table-cell>
          <table:table-cell office:value-type="float" office:value="0.20355543493011263" table:formula="of:=(['file:///H:/月報/m11104.xlsx'#'5'.J267]/((['file:///H:/月報/m11104.xlsx'#'3'.$F267]+['file:///H:/月報/m11104.xlsx'#'3'.$F266])/2))*1000" table:style-name="ce43">
            <text:p>0.20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8<text:span text:style-name="T6">月</text:span>(Aug.)</text:p>
          </table:table-cell>
          <table:table-cell office:value-type="float" office:value="-0.5103536642306894" table:formula="of:=(['file:///H:/月報/m11104.xlsx'#'3'.F268]/['file:///H:/月報/m11104.xlsx'#'3'.F267]-1)*1000" table:style-name="ce43">
            <text:p>-0.51</text:p>
          </table:table-cell>
          <table:table-cell office:value-type="float" office:value="-0.23080390357284442" table:formula="of:=[.D268]-[.E268]" table:style-name="ce43">
            <text:p>-0.23</text:p>
          </table:table-cell>
          <table:table-cell office:value-type="float" office:value="0.38829362601078532" table:formula="of:=(['file:///H:/月報/m11104.xlsx'#'5'.D268]/((['file:///H:/月報/m11104.xlsx'#'3'.$F268]+['file:///H:/月報/m11104.xlsx'#'3'.$F267])/2))*1000" table:style-name="ce43">
            <text:p>0.39</text:p>
          </table:table-cell>
          <table:table-cell office:value-type="float" office:value="0.61909752958362974" table:formula="of:=(['file:///H:/月報/m11104.xlsx'#'5'.E268]/((['file:///H:/月報/m11104.xlsx'#'3'.$F268]+['file:///H:/月報/m11104.xlsx'#'3'.$F267])/2))*1000" table:style-name="ce43">
            <text:p>0.62</text:p>
          </table:table-cell>
          <table:table-cell office:value-type="float" office:value="-0.27968002432944683" table:formula="of:=[.G268]-[.H268]" table:style-name="ce43">
            <text:p>-0.28</text:p>
          </table:table-cell>
          <table:table-cell office:value-type="float" office:value="4.1897696848576347" table:formula="of:=(['file:///H:/月報/m11104.xlsx'#'5'.G268]/((['file:///H:/月報/m11104.xlsx'#'3'.$F268]+['file:///H:/月報/m11104.xlsx'#'3'.$F267])/2))*1000" table:style-name="ce43">
            <text:p>4.19</text:p>
          </table:table-cell>
          <table:table-cell office:value-type="float" office:value="4.4694497091870815" table:formula="of:=(['file:///H:/月報/m11104.xlsx'#'5'.H268]/((['file:///H:/月報/m11104.xlsx'#'3'.$F268]+['file:///H:/月報/m11104.xlsx'#'3'.$F267])/2))*1000" table:style-name="ce43">
            <text:p>4.47</text:p>
          </table:table-cell>
          <table:table-cell office:value-type="float" office:value="8.6592193940447153" table:formula="of:=[.G268]+[.H268]" table:style-name="ce43">
            <text:p>8.66</text:p>
          </table:table-cell>
          <table:table-cell office:value-type="float" office:value="0.27424934424537983" table:formula="of:=(['file:///H:/月報/m11104.xlsx'#'5'.I268]/((['file:///H:/月報/m11104.xlsx'#'3'.$F268]+['file:///H:/月報/m11104.xlsx'#'3'.$F267])/2))*1000" table:style-name="ce43">
            <text:p>0.27</text:p>
          </table:table-cell>
          <table:table-cell office:value-type="float" office:value="0.21722720336267712" table:formula="of:=(['file:///H:/月報/m11104.xlsx'#'5'.J268]/((['file:///H:/月報/m11104.xlsx'#'3'.$F268]+['file:///H:/月報/m11104.xlsx'#'3'.$F267])/2))*1000" table:style-name="ce43">
            <text:p>0.22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9<text:span text:style-name="T6">月</text:span>(Sep.)</text:p>
          </table:table-cell>
          <table:table-cell office:value-type="float" office:value="-0.44542945918346621" table:formula="of:=(['file:///H:/月報/m11104.xlsx'#'3'.F269]/['file:///H:/月報/m11104.xlsx'#'3'.F268]-1)*1000" table:style-name="ce43">
            <text:p>-0.45</text:p>
          </table:table-cell>
          <table:table-cell office:value-type="float" office:value="-2.9883021553808398E-2" table:formula="of:=[.D269]-[.E269]" table:style-name="ce43">
            <text:p>-0.03</text:p>
          </table:table-cell>
          <table:table-cell office:value-type="float" office:value="0.57321068616850768" table:formula="of:=(['file:///H:/月報/m11104.xlsx'#'5'.D269]/((['file:///H:/月報/m11104.xlsx'#'3'.$F269]+['file:///H:/月報/m11104.xlsx'#'3'.$F268])/2))*1000" table:style-name="ce43">
            <text:p>0.57</text:p>
          </table:table-cell>
          <table:table-cell office:value-type="float" office:value="0.60309370772231607" table:formula="of:=(['file:///H:/月報/m11104.xlsx'#'5'.E269]/((['file:///H:/月報/m11104.xlsx'#'3'.$F269]+['file:///H:/月報/m11104.xlsx'#'3'.$F268])/2))*1000" table:style-name="ce43">
            <text:p>0.60</text:p>
          </table:table-cell>
          <table:table-cell office:value-type="float" office:value="-0.41564566343024456" table:formula="of:=[.G269]-[.H269]" table:style-name="ce43">
            <text:p>-0.42</text:p>
          </table:table-cell>
          <table:table-cell office:value-type="float" office:value="4.2026394857946983" table:formula="of:=(['file:///H:/月報/m11104.xlsx'#'5'.G269]/((['file:///H:/月報/m11104.xlsx'#'3'.$F269]+['file:///H:/月報/m11104.xlsx'#'3'.$F268])/2))*1000" table:style-name="ce43">
            <text:p>4.20</text:p>
          </table:table-cell>
          <table:table-cell office:value-type="float" office:value="4.6182851492249428" table:formula="of:=(['file:///H:/月報/m11104.xlsx'#'5'.H269]/((['file:///H:/月報/m11104.xlsx'#'3'.$F269]+['file:///H:/月報/m11104.xlsx'#'3'.$F268])/2))*1000" table:style-name="ce43">
            <text:p>4.62</text:p>
          </table:table-cell>
          <table:table-cell office:value-type="float" office:value="8.8209246350196402" table:formula="of:=[.G269]+[.H269]" table:style-name="ce43">
            <text:p>8.82</text:p>
          </table:table-cell>
          <table:table-cell office:value-type="float" office:value="0.32327996044574603" table:formula="of:=(['file:///H:/月報/m11104.xlsx'#'5'.I269]/((['file:///H:/月報/m11104.xlsx'#'3'.$F269]+['file:///H:/月報/m11104.xlsx'#'3'.$F268])/2))*1000" table:style-name="ce43">
            <text:p>0.32</text:p>
          </table:table-cell>
          <table:table-cell office:value-type="float" office:value="0.17114821435363023" table:formula="of:=(['file:///H:/月報/m11104.xlsx'#'5'.J269]/((['file:///H:/月報/m11104.xlsx'#'3'.$F269]+['file:///H:/月報/m11104.xlsx'#'3'.$F268])/2))*1000" table:style-name="ce43">
            <text:p>0.17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10<text:span text:style-name="T6">月</text:span>(Oct.)</text:p>
          </table:table-cell>
          <table:table-cell office:value-type="float" office:value="-0.35324167164829667" table:formula="of:=(['file:///H:/月報/m11104.xlsx'#'3'.F270]/['file:///H:/月報/m11104.xlsx'#'3'.F269]-1)*1000" table:style-name="ce43">
            <text:p>-0.35</text:p>
          </table:table-cell>
          <table:table-cell office:value-type="float" office:value="-0.14675707627291373" table:formula="of:=[.D270]-[.E270]" table:style-name="ce43">
            <text:p>-0.15</text:p>
          </table:table-cell>
          <table:table-cell office:value-type="float" office:value="0.46201301789621013" table:formula="of:=(['file:///H:/月報/m11104.xlsx'#'5'.D270]/((['file:///H:/月報/m11104.xlsx'#'3'.$F270]+['file:///H:/月報/m11104.xlsx'#'3'.$F269])/2))*1000" table:style-name="ce43">
            <text:p>0.46</text:p>
          </table:table-cell>
          <table:table-cell office:value-type="float" office:value="0.60877009416912387" table:formula="of:=(['file:///H:/月報/m11104.xlsx'#'5'.E270]/((['file:///H:/月報/m11104.xlsx'#'3'.$F270]+['file:///H:/月報/m11104.xlsx'#'3'.$F269])/2))*1000" table:style-name="ce43">
            <text:p>0.61</text:p>
          </table:table-cell>
          <table:table-cell office:value-type="float" office:value="-0.20654699623595274" table:formula="of:=[.G270]-[.H270]" table:style-name="ce43">
            <text:p>-0.21</text:p>
          </table:table-cell>
          <table:table-cell office:value-type="float" office:value="2.5329184275251051" table:formula="of:=(['file:///H:/月報/m11104.xlsx'#'5'.G270]/((['file:///H:/月報/m11104.xlsx'#'3'.$F270]+['file:///H:/月報/m11104.xlsx'#'3'.$F269])/2))*1000" table:style-name="ce43">
            <text:p>2.53</text:p>
          </table:table-cell>
          <table:table-cell office:value-type="float" office:value="2.7394654237610578" table:formula="of:=(['file:///H:/月報/m11104.xlsx'#'5'.H270]/((['file:///H:/月報/m11104.xlsx'#'3'.$F270]+['file:///H:/月報/m11104.xlsx'#'3'.$F269])/2))*1000" table:style-name="ce43">
            <text:p>2.74</text:p>
          </table:table-cell>
          <table:table-cell office:value-type="float" office:value="5.2723838512861629" table:formula="of:=[.G270]+[.H270]" table:style-name="ce43">
            <text:p>5.27</text:p>
          </table:table-cell>
          <table:table-cell office:value-type="float" office:value="0.42940033428000707" table:formula="of:=(['file:///H:/月報/m11104.xlsx'#'5'.I270]/((['file:///H:/月報/m11104.xlsx'#'3'.$F270]+['file:///H:/月報/m11104.xlsx'#'3'.$F269])/2))*1000" table:style-name="ce43">
            <text:p>0.43</text:p>
          </table:table-cell>
          <table:table-cell office:value-type="float" office:value="0.21741789077468712" table:formula="of:=(['file:///H:/月報/m11104.xlsx'#'5'.J270]/((['file:///H:/月報/m11104.xlsx'#'3'.$F270]+['file:///H:/月報/m11104.xlsx'#'3'.$F269])/2))*1000" table:style-name="ce43">
            <text:p>0.22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11<text:span text:style-name="T6">月</text:span>(Nov.)</text:p>
          </table:table-cell>
          <table:table-cell office:value-type="float" office:value="-0.40773057163823179" table:formula="of:=(['file:///H:/月報/m11104.xlsx'#'3'.F271]/['file:///H:/月報/m11104.xlsx'#'3'.F270]-1)*1000" table:style-name="ce43">
            <text:p>-0.41</text:p>
          </table:table-cell>
          <table:table-cell office:value-type="float" office:value="-0.17671927463534653" table:formula="of:=[.D271]-[.E271]" table:style-name="ce43">
            <text:p>-0.18</text:p>
          </table:table-cell>
          <table:table-cell office:value-type="float" office:value="0.47306390440846624" table:formula="of:=(['file:///H:/月報/m11104.xlsx'#'5'.D271]/((['file:///H:/月報/m11104.xlsx'#'3'.$F271]+['file:///H:/月報/m11104.xlsx'#'3'.$F270])/2))*1000" table:style-name="ce43">
            <text:p>0.47</text:p>
          </table:table-cell>
          <table:table-cell office:value-type="float" office:value="0.64978317904381278" table:formula="of:=(['file:///H:/月報/m11104.xlsx'#'5'.E271]/((['file:///H:/月報/m11104.xlsx'#'3'.$F271]+['file:///H:/月報/m11104.xlsx'#'3'.$F270])/2))*1000" table:style-name="ce43">
            <text:p>0.65</text:p>
          </table:table-cell>
          <table:table-cell office:value-type="float" office:value="-0.23109443606160696" table:formula="of:=[.G271]-[.H271]" table:style-name="ce43">
            <text:p>-0.23</text:p>
          </table:table-cell>
          <table:table-cell office:value-type="float" office:value="3.3168848470018895" table:formula="of:=(['file:///H:/月報/m11104.xlsx'#'5'.G271]/((['file:///H:/月報/m11104.xlsx'#'3'.$F271]+['file:///H:/月報/m11104.xlsx'#'3'.$F270])/2))*1000" table:style-name="ce43">
            <text:p>3.32</text:p>
          </table:table-cell>
          <table:table-cell office:value-type="float" office:value="3.5479792830634964" table:formula="of:=(['file:///H:/月報/m11104.xlsx'#'5'.H271]/((['file:///H:/月報/m11104.xlsx'#'3'.$F271]+['file:///H:/月報/m11104.xlsx'#'3'.$F270])/2))*1000" table:style-name="ce43">
            <text:p>3.55</text:p>
          </table:table-cell>
          <table:table-cell office:value-type="float" office:value="6.8648641300653859" table:formula="of:=[.G271]+[.H271]" table:style-name="ce43">
            <text:p>6.86</text:p>
          </table:table-cell>
          <table:table-cell office:value-type="float" office:value="0.34256351698544107" table:formula="of:=(['file:///H:/月報/m11104.xlsx'#'5'.I271]/((['file:///H:/月報/m11104.xlsx'#'3'.$F271]+['file:///H:/月報/m11104.xlsx'#'3'.$F270])/2))*1000" table:style-name="ce43">
            <text:p>0.34</text:p>
          </table:table-cell>
          <table:table-cell office:value-type="float" office:value="0.17943803270665959" table:formula="of:=(['file:///H:/月報/m11104.xlsx'#'5'.J271]/((['file:///H:/月報/m11104.xlsx'#'3'.$F271]+['file:///H:/月報/m11104.xlsx'#'3'.$F270])/2))*1000" table:style-name="ce43">
            <text:p>0.18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12<text:span text:style-name="T6">月</text:span>(Dec.)</text:p>
          </table:table-cell>
          <table:table-cell office:value-type="float" office:value="-0.44324794691896763" table:formula="of:=(['file:///H:/月報/m11104.xlsx'#'3'.F272]/['file:///H:/月報/m11104.xlsx'#'3'.F271]-1)*1000" table:style-name="ce43">
            <text:p>-0.44</text:p>
          </table:table-cell>
          <table:table-cell office:value-type="float" office:value="-0.24751229741730429" table:formula="of:=[.D272]-[.E272]" table:style-name="ce43">
            <text:p>-0.25</text:p>
          </table:table-cell>
          <table:table-cell office:value-type="float" office:value="0.50046442554707704" table:formula="of:=(['file:///H:/月報/m11104.xlsx'#'5'.D272]/((['file:///H:/月報/m11104.xlsx'#'3'.$F272]+['file:///H:/月報/m11104.xlsx'#'3'.$F271])/2))*1000" table:style-name="ce43">
            <text:p>0.50</text:p>
          </table:table-cell>
          <table:table-cell office:value-type="float" office:value="0.74797672296438134" table:formula="of:=(['file:///H:/月報/m11104.xlsx'#'5'.E272]/((['file:///H:/月報/m11104.xlsx'#'3'.$F272]+['file:///H:/月報/m11104.xlsx'#'3'.$F271])/2))*1000" table:style-name="ce43">
            <text:p>0.75</text:p>
          </table:table-cell>
          <table:table-cell office:value-type="float" office:value="-0.19583390564885628" table:formula="of:=[.G272]-[.H272]" table:style-name="ce43">
            <text:p>-0.20</text:p>
          </table:table-cell>
          <table:table-cell office:value-type="float" office:value="3.361815380305365" table:formula="of:=(['file:///H:/月報/m11104.xlsx'#'5'.G272]/((['file:///H:/月報/m11104.xlsx'#'3'.$F272]+['file:///H:/月報/m11104.xlsx'#'3'.$F271])/2))*1000" table:style-name="ce43">
            <text:p>3.36</text:p>
          </table:table-cell>
          <table:table-cell office:value-type="float" office:value="3.5576492859542213" table:formula="of:=(['file:///H:/月報/m11104.xlsx'#'5'.H272]/((['file:///H:/月報/m11104.xlsx'#'3'.$F272]+['file:///H:/月報/m11104.xlsx'#'3'.$F271])/2))*1000" table:style-name="ce43">
            <text:p>3.56</text:p>
          </table:table-cell>
          <table:table-cell office:value-type="float" office:value="6.9194646662595858" table:formula="of:=[.G272]+[.H272]" table:style-name="ce43">
            <text:p>6.92</text:p>
          </table:table-cell>
          <table:table-cell office:value-type="float" office:value="0.66365934692112383" table:formula="of:=(['file:///H:/月報/m11104.xlsx'#'5'.I272]/((['file:///H:/月報/m11104.xlsx'#'3'.$F272]+['file:///H:/月報/m11104.xlsx'#'3'.$F271])/2))*1000" table:style-name="ce43">
            <text:p>0.66</text:p>
          </table:table-cell>
          <table:table-cell office:value-type="float" office:value="0.1740745827989833" table:formula="of:=(['file:///H:/月報/m11104.xlsx'#'5'.J272]/((['file:///H:/月報/m11104.xlsx'#'3'.$F272]+['file:///H:/月報/m11104.xlsx'#'3'.$F271])/2))*1000" table:style-name="ce43">
            <text:p>0.1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">
            <text:p><text:s text:c="6"/>110<text:span text:style-name="T6">年</text:span>(2021)</text:p>
          </table:table-cell>
          <table:table-cell office:value-type="float" office:value="-9.842062240108044" table:formula="of:=(['file:///H:/月報/m11104.xlsx'#'5'.B273]/((['file:///H:/月報/m11104.xlsx'#'3'.$F273]+['file:///H:/月報/m11104.xlsx'#'3'.$F260])/2))*1000" table:style-name="ce43">
            <text:p>-9.84</text:p>
          </table:table-cell>
          <table:table-cell office:value-type="float" office:value="-3.8958163033761002" table:formula="of:=[.D273]-[.E273]" table:style-name="ce43">
            <text:p>-3.90</text:p>
          </table:table-cell>
          <table:table-cell office:value-type="float" office:value="4.9757092436101784" table:formula="of:=(['file:///H:/月報/m11104.xlsx'#'5'.D273]/((['file:///H:/月報/m11104.xlsx'#'3'.$F273]+['file:///H:/月報/m11104.xlsx'#'3'.$F260])/2))*1000" table:style-name="ce43">
            <text:p>4.98</text:p>
          </table:table-cell>
          <table:table-cell office:value-type="float" office:value="8.8715255469862786" table:formula="of:=(['file:///H:/月報/m11104.xlsx'#'5'.E273]/((['file:///H:/月報/m11104.xlsx'#'3'.$F273]+['file:///H:/月報/m11104.xlsx'#'3'.$F260])/2))*1000" table:style-name="ce43">
            <text:p>8.87</text:p>
          </table:table-cell>
          <table:table-cell office:value-type="float" office:value="-5.9462459367319482" table:formula="of:=[.G273]-[.H273]" table:style-name="ce43">
            <text:p>-5.95</text:p>
          </table:table-cell>
          <table:table-cell office:value-type="float" office:value="44.127979615995535" table:formula="of:=(['file:///H:/月報/m11104.xlsx'#'5'.G273]/((['file:///H:/月報/m11104.xlsx'#'3'.$F273]+['file:///H:/月報/m11104.xlsx'#'3'.$F260])/2))*1000" table:style-name="ce43">
            <text:p>44.13</text:p>
          </table:table-cell>
          <table:table-cell office:value-type="float" office:value="50.074225552727484" table:formula="of:=(['file:///H:/月報/m11104.xlsx'#'5'.H273]/((['file:///H:/月報/m11104.xlsx'#'3'.$F273]+['file:///H:/月報/m11104.xlsx'#'3'.$F260])/2))*1000" table:style-name="ce43">
            <text:p>50.07</text:p>
          </table:table-cell>
          <table:table-cell office:value-type="float" office:value="94.202205168723026" table:formula="of:=[.G273]+[.H273]" table:style-name="ce43">
            <text:p>94.20</text:p>
          </table:table-cell>
          <table:table-cell office:value-type="float" office:value="4.6093658157839341" table:formula="of:=(['file:///H:/月報/m11104.xlsx'#'5'.I273]/((['file:///H:/月報/m11104.xlsx'#'3'.$F273]+['file:///H:/月報/m11104.xlsx'#'3'.$F260])/2))*1000" table:style-name="ce43">
            <text:p>4.61</text:p>
          </table:table-cell>
          <table:table-cell office:value-type="float" office:value="2.1679875990015778" table:formula="of:=(['file:///H:/月報/m11104.xlsx'#'5'.J273]/((['file:///H:/月報/m11104.xlsx'#'3'.$F273]+['file:///H:/月報/m11104.xlsx'#'3'.$F260])/2))*1000" table:style-name="ce43">
            <text:p>2.17</text:p>
          </table:table-cell>
          <table:table-cell table:number-columns-repeated="2" table:style-name="ce3"/>
          <table:table-cell table:style-name="ce44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1" table:visibility="collapse">
          <table:table-cell office:value-type="string" table:style-name="ce7">
            <text:p>1<text:span text:style-name="T6">月</text:span>(Jan.)</text:p>
          </table:table-cell>
          <table:table-cell office:value-type="float" office:value="-0.53866264755408899" table:formula="of:=(['file:///H:/月報/m11104.xlsx'#'3'.F274]/['file:///H:/月報/m11104.xlsx'#'3'.F272]-1)*1000" table:style-name="ce43">
            <text:p>-0.54</text:p>
          </table:table-cell>
          <table:table-cell office:value-type="float" office:value="-0.43812146577482186" table:formula="of:=[.D274]-[.E274]" table:style-name="ce43">
            <text:p>-0.44</text:p>
          </table:table-cell>
          <table:table-cell office:value-type="float" office:value="0.30478015010422393" table:formula="of:=(['file:///H:/月報/m11104.xlsx'#'5'.D274]/((['file:///H:/月報/m11104.xlsx'#'3'.$F274]+['file:///H:/月報/m11104.xlsx'#'3'.$F272])/2))*1000" table:style-name="ce43">
            <text:p>0.30</text:p>
          </table:table-cell>
          <table:table-cell office:value-type="float" office:value="0.7429016158790458" table:formula="of:=(['file:///H:/月報/m11104.xlsx'#'5'.E274]/((['file:///H:/月報/m11104.xlsx'#'3'.$F274]+['file:///H:/月報/m11104.xlsx'#'3'.$F272])/2))*1000" table:style-name="ce43">
            <text:p>0.74</text:p>
          </table:table-cell>
          <table:table-cell office:value-type="float" office:value="-0.10068629958800246" table:formula="of:=[.G274]-[.H274]" table:style-name="ce43">
            <text:p>-0.10</text:p>
          </table:table-cell>
          <table:table-cell office:value-type="float" office:value="3.1512090519704583" table:formula="of:=(['file:///H:/月報/m11104.xlsx'#'5'.G274]/((['file:///H:/月報/m11104.xlsx'#'3'.$F274]+['file:///H:/月報/m11104.xlsx'#'3'.$F272])/2))*1000" table:style-name="ce43">
            <text:p>3.15</text:p>
          </table:table-cell>
          <table:table-cell office:value-type="float" office:value="3.2518953515584608" table:formula="of:=(['file:///H:/月報/m11104.xlsx'#'5'.H274]/((['file:///H:/月報/m11104.xlsx'#'3'.$F274]+['file:///H:/月報/m11104.xlsx'#'3'.$F272])/2))*1000" table:style-name="ce43">
            <text:p>3.25</text:p>
          </table:table-cell>
          <table:table-cell office:value-type="float" office:value="6.4031044035289195" table:formula="of:=[.G274]+[.H274]" table:style-name="ce43">
            <text:p>6.40</text:p>
          </table:table-cell>
          <table:table-cell office:value-type="float" office:value="0.41635145505309157" table:formula="of:=(['file:///H:/月報/m11104.xlsx'#'5'.I274]/((['file:///H:/月報/m11104.xlsx'#'3'.$F274]+['file:///H:/月報/m11104.xlsx'#'3'.$F272])/2))*1000" table:style-name="ce43">
            <text:p>0.42</text:p>
          </table:table-cell>
          <table:table-cell office:value-type="float" office:value="0.14422632103146313" table:formula="of:=(['file:///H:/月報/m11104.xlsx'#'5'.J274]/((['file:///H:/月報/m11104.xlsx'#'3'.$F274]+['file:///H:/月報/m11104.xlsx'#'3'.$F272])/2))*1000" table:style-name="ce43">
            <text:p>0.14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7">
            <text:p>2<text:span text:style-name="T6">月</text:span>(Feb.)</text:p>
          </table:table-cell>
          <table:table-cell office:value-type="float" office:value="-0.29941831187951795" table:formula="of:=(['file:///H:/月報/m11104.xlsx'#'3'.F275]/['file:///H:/月報/m11104.xlsx'#'3'.F274]-1)*1000" table:style-name="ce43">
            <text:p>-0.30</text:p>
          </table:table-cell>
          <table:table-cell office:value-type="float" office:value="-0.35935577310494277" table:formula="of:=[.D275]-[.E275]" table:style-name="ce43">
            <text:p>-0.36</text:p>
          </table:table-cell>
          <table:table-cell office:value-type="float" office:value="0.33485424312051487" table:formula="of:=(['file:///H:/月報/m11104.xlsx'#'5'.D275]/((['file:///H:/月報/m11104.xlsx'#'3'.$F275]+['file:///H:/月報/m11104.xlsx'#'3'.$F274])/2))*1000" table:style-name="ce43">
            <text:p>0.33</text:p>
          </table:table-cell>
          <table:table-cell office:value-type="float" office:value="0.69421001622545764" table:formula="of:=(['file:///H:/月報/m11104.xlsx'#'5'.E275]/((['file:///H:/月報/m11104.xlsx'#'3'.$F275]+['file:///H:/月報/m11104.xlsx'#'3'.$F274])/2))*1000" table:style-name="ce43">
            <text:p>0.69</text:p>
          </table:table-cell>
          <table:table-cell office:value-type="float" office:value="5.9892628850823471E-2" table:formula="of:=[.G275]-[.H275]" table:style-name="ce43">
            <text:p>0.06</text:p>
          </table:table-cell>
          <table:table-cell office:value-type="float" office:value="3.1307510535657892" table:formula="of:=(['file:///H:/月報/m11104.xlsx'#'5'.G275]/((['file:///H:/月報/m11104.xlsx'#'3'.$F275]+['file:///H:/月報/m11104.xlsx'#'3'.$F274])/2))*1000" table:style-name="ce43">
            <text:p>3.13</text:p>
          </table:table-cell>
          <table:table-cell office:value-type="float" office:value="3.0708584247149657" table:formula="of:=(['file:///H:/月報/m11104.xlsx'#'5'.H275]/((['file:///H:/月報/m11104.xlsx'#'3'.$F275]+['file:///H:/月報/m11104.xlsx'#'3'.$F274])/2))*1000" table:style-name="ce43">
            <text:p>3.07</text:p>
          </table:table-cell>
          <table:table-cell office:value-type="float" office:value="6.2016094782807549" table:formula="of:=[.G275]+[.H275]" table:style-name="ce43">
            <text:p>6.20</text:p>
          </table:table-cell>
          <table:table-cell office:value-type="float" office:value="0.30490792869510297" table:formula="of:=(['file:///H:/月報/m11104.xlsx'#'5'.I275]/((['file:///H:/月報/m11104.xlsx'#'3'.$F275]+['file:///H:/月報/m11104.xlsx'#'3'.$F274])/2))*1000" table:style-name="ce43">
            <text:p>0.30</text:p>
          </table:table-cell>
          <table:table-cell office:value-type="float" office:value="0.1170628654811556" table:formula="of:=(['file:///H:/月報/m11104.xlsx'#'5'.J275]/((['file:///H:/月報/m11104.xlsx'#'3'.$F275]+['file:///H:/月報/m11104.xlsx'#'3'.$F274])/2))*1000" table:style-name="ce43">
            <text:p>0.12</text:p>
          </table:table-cell>
          <table:table-cell table:number-columns-repeated="16373" table:style-name="ce3"/>
        </table:table-row>
        <table:table-row table:style-name="ro1" table:visibility="collapse">
          <table:table-cell office:value-type="string" table:style-name="ce7">
            <text:p>3<text:span text:style-name="T6">月</text:span>(Mar.)</text:p>
          </table:table-cell>
          <table:table-cell office:value-type="float" office:value="-0.24777479177384709" table:formula="of:=(['file:///H:/月報/m11104.xlsx'#'3'.F276]/['file:///H:/月報/m11104.xlsx'#'3'.F275]-1)*1000" table:style-name="ce43">
            <text:p>-0.25</text:p>
          </table:table-cell>
          <table:table-cell office:value-type="float" office:value="-0.33494588445456241" table:formula="of:=[.D276]-[.E276]" table:style-name="ce43">
            <text:p>-0.33</text:p>
          </table:table-cell>
          <table:table-cell office:value-type="float" office:value="0.45476392442204816" table:formula="of:=(['file:///H:/月報/m11104.xlsx'#'5'.D276]/((['file:///H:/月報/m11104.xlsx'#'3'.$F276]+['file:///H:/月報/m11104.xlsx'#'3'.$F275])/2))*1000" table:style-name="ce43">
            <text:p>0.45</text:p>
          </table:table-cell>
          <table:table-cell office:value-type="float" office:value="0.78970980887661058" table:formula="of:=(['file:///H:/月報/m11104.xlsx'#'5'.E276]/((['file:///H:/月報/m11104.xlsx'#'3'.$F276]+['file:///H:/月報/m11104.xlsx'#'3'.$F275])/2))*1000" table:style-name="ce43">
            <text:p>0.79</text:p>
          </table:table-cell>
          <table:table-cell office:value-type="float" office:value="8.7140392703626723E-2" table:formula="of:=[.G276]-[.H276]" table:style-name="ce43">
            <text:p>0.09</text:p>
          </table:table-cell>
          <table:table-cell office:value-type="float" office:value="4.8417380695952197" table:formula="of:=(['file:///H:/月報/m11104.xlsx'#'5'.G276]/((['file:///H:/月報/m11104.xlsx'#'3'.$F276]+['file:///H:/月報/m11104.xlsx'#'3'.$F275])/2))*1000" table:style-name="ce43">
            <text:p>4.84</text:p>
          </table:table-cell>
          <table:table-cell office:value-type="float" office:value="4.754597676891593" table:formula="of:=(['file:///H:/月報/m11104.xlsx'#'5'.H276]/((['file:///H:/月報/m11104.xlsx'#'3'.$F276]+['file:///H:/月報/m11104.xlsx'#'3'.$F275])/2))*1000" table:style-name="ce43">
            <text:p>4.75</text:p>
          </table:table-cell>
          <table:table-cell office:value-type="float" office:value="9.5963357464868118" table:formula="of:=[.G276]+[.H276]" table:style-name="ce43">
            <text:p>9.60</text:p>
          </table:table-cell>
          <table:table-cell office:value-type="float" office:value="0.38940862989432862" table:formula="of:=(['file:///H:/月報/m11104.xlsx'#'5'.I276]/((['file:///H:/月報/m11104.xlsx'#'3'.$F276]+['file:///H:/月報/m11104.xlsx'#'3'.$F275])/2))*1000" table:style-name="ce43">
            <text:p>0.39</text:p>
          </table:table-cell>
          <table:table-cell office:value-type="float" office:value="0.25052862902292478" table:formula="of:=(['file:///H:/月報/m11104.xlsx'#'5'.J276]/((['file:///H:/月報/m11104.xlsx'#'3'.$F276]+['file:///H:/月報/m11104.xlsx'#'3'.$F275])/2))*1000" table:style-name="ce43">
            <text:p>0.25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7">
            <text:p>4<text:span text:style-name="T6">月</text:span>(Apr.)</text:p>
          </table:table-cell>
          <table:table-cell office:value-type="float" office:value="-0.24511272461857914" table:formula="of:=(['file:///H:/月報/m11104.xlsx'#'3'.F277]/['file:///H:/月報/m11104.xlsx'#'3'.F276]-1)*1000" table:style-name="ce43">
            <text:p>-0.25</text:p>
          </table:table-cell>
          <table:table-cell office:value-type="float" office:value="-0.40312366363143604" table:formula="of:=[.D277]-[.E277]" table:style-name="ce43">
            <text:p>-0.40</text:p>
          </table:table-cell>
          <table:table-cell office:value-type="float" office:value="0.31596179041382821" table:formula="of:=(['file:///H:/月報/m11104.xlsx'#'5'.D277]/((['file:///H:/月報/m11104.xlsx'#'3'.$F277]+['file:///H:/月報/m11104.xlsx'#'3'.$F276])/2))*1000" table:style-name="ce43">
            <text:p>0.32</text:p>
          </table:table-cell>
          <table:table-cell office:value-type="float" office:value="0.71908545404526425" table:formula="of:=(['file:///H:/月報/m11104.xlsx'#'5'.E277]/((['file:///H:/月報/m11104.xlsx'#'3'.$F277]+['file:///H:/月報/m11104.xlsx'#'3'.$F276])/2))*1000" table:style-name="ce43">
            <text:p>0.72</text:p>
          </table:table-cell>
          <table:table-cell office:value-type="float" office:value="0.15798089520691372" table:formula="of:=[.G277]-[.H277]" table:style-name="ce43">
            <text:p>0.16</text:p>
          </table:table-cell>
          <table:table-cell office:value-type="float" office:value="3.9604176143250536" table:formula="of:=(['file:///H:/月報/m11104.xlsx'#'5'.G277]/((['file:///H:/月報/m11104.xlsx'#'3'.$F277]+['file:///H:/月報/m11104.xlsx'#'3'.$F276])/2))*1000" table:style-name="ce43">
            <text:p>3.96</text:p>
          </table:table-cell>
          <table:table-cell office:value-type="float" office:value="3.8024367191181399" table:formula="of:=(['file:///H:/月報/m11104.xlsx'#'5'.H277]/((['file:///H:/月報/m11104.xlsx'#'3'.$F277]+['file:///H:/月報/m11104.xlsx'#'3'.$F276])/2))*1000" table:style-name="ce43">
            <text:p>3.80</text:p>
          </table:table-cell>
          <table:table-cell office:value-type="float" office:value="7.7628543334431939" table:formula="of:=[.G277]+[.H277]" table:style-name="ce43">
            <text:p>7.76</text:p>
          </table:table-cell>
          <table:table-cell office:value-type="float" office:value="0.37043796117483307" table:formula="of:=(['file:///H:/月報/m11104.xlsx'#'5'.I277]/((['file:///H:/月報/m11104.xlsx'#'3'.$F277]+['file:///H:/月報/m11104.xlsx'#'3'.$F276])/2))*1000" table:style-name="ce43">
            <text:p>0.37</text:p>
          </table:table-cell>
          <table:table-cell office:value-type="float" office:value="0.20428564035376826" table:formula="of:=(['file:///H:/月報/m11104.xlsx'#'5'.J277]/((['file:///H:/月報/m11104.xlsx'#'3'.$F277]+['file:///H:/月報/m11104.xlsx'#'3'.$F276])/2))*1000" table:style-name="ce43">
            <text:p>0.2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5<text:span text:style-name="T6">月</text:span>(May.)</text:p>
          </table:table-cell>
          <table:table-cell office:value-type="float" office:value="-1.2122433857821857" table:formula="of:=(['file:///H:/月報/m11104.xlsx'#'3'.F278]/['file:///H:/月報/m11104.xlsx'#'3'.F277]-1)*1000" table:style-name="ce43">
            <text:p>-1.21</text:p>
          </table:table-cell>
          <table:table-cell office:value-type="float" office:value="-0.29983740635191913" table:formula="of:=[.D278]-[.E278]" table:style-name="ce43">
            <text:p>-0.30</text:p>
          </table:table-cell>
          <table:table-cell office:value-type="float" office:value="0.3843370390510964" table:formula="of:=(['file:///H:/月報/m11104.xlsx'#'5'.D278]/((['file:///H:/月報/m11104.xlsx'#'3'.$F278]+['file:///H:/月報/m11104.xlsx'#'3'.$F277])/2))*1000" table:style-name="ce43">
            <text:p>0.38</text:p>
          </table:table-cell>
          <table:table-cell office:value-type="float" office:value="0.68417444540301553" table:formula="of:=(['file:///H:/月報/m11104.xlsx'#'5'.E278]/((['file:///H:/月報/m11104.xlsx'#'3'.$F278]+['file:///H:/月報/m11104.xlsx'#'3'.$F277])/2))*1000" table:style-name="ce43">
            <text:p>0.68</text:p>
          </table:table-cell>
          <table:table-cell office:value-type="float" office:value="-0.91314119207175359" table:formula="of:=[.G278]-[.H278]" table:style-name="ce43">
            <text:p>-0.91</text:p>
          </table:table-cell>
          <table:table-cell office:value-type="float" office:value="3.0392609825671806" table:formula="of:=(['file:///H:/月報/m11104.xlsx'#'5'.G278]/((['file:///H:/月報/m11104.xlsx'#'3'.$F278]+['file:///H:/月報/m11104.xlsx'#'3'.$F277])/2))*1000" table:style-name="ce43">
            <text:p>3.04</text:p>
          </table:table-cell>
          <table:table-cell office:value-type="float" office:value="3.9524021746389342" table:formula="of:=(['file:///H:/月報/m11104.xlsx'#'5'.H278]/((['file:///H:/月報/m11104.xlsx'#'3'.$F278]+['file:///H:/月報/m11104.xlsx'#'3'.$F277])/2))*1000" table:style-name="ce43">
            <text:p>3.95</text:p>
          </table:table-cell>
          <table:table-cell office:value-type="float" office:value="6.9916631572061148" table:formula="of:=[.G278]+[.H278]" table:style-name="ce43">
            <text:p>6.99</text:p>
          </table:table-cell>
          <table:table-cell office:value-type="float" office:value="0.49882041238546548" table:formula="of:=(['file:///H:/月報/m11104.xlsx'#'5'.I278]/((['file:///H:/月報/m11104.xlsx'#'3'.$F278]+['file:///H:/月報/m11104.xlsx'#'3'.$F277])/2))*1000" table:style-name="ce43">
            <text:p>0.50</text:p>
          </table:table-cell>
          <table:table-cell office:value-type="float" office:value="0.16899926539835444" table:formula="of:=(['file:///H:/月報/m11104.xlsx'#'5'.J278]/((['file:///H:/月報/m11104.xlsx'#'3'.$F278]+['file:///H:/月報/m11104.xlsx'#'3'.$F277])/2))*1000" table:style-name="ce43">
            <text:p>0.1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6<text:span text:style-name="T6">月</text:span>(Jun.)</text:p>
          </table:table-cell>
          <table:table-cell office:value-type="float" office:value="-1.2191696009469233" table:formula="of:=(['file:///H:/月報/m11104.xlsx'#'3'.F279]/['file:///H:/月報/m11104.xlsx'#'3'.F278]-1)*1000" table:style-name="ce43">
            <text:p>-1.22</text:p>
          </table:table-cell>
          <table:table-cell office:value-type="float" office:value="-0.34659727443544891" table:formula="of:=[.D279]-[.E279]" table:style-name="ce43">
            <text:p>-0.35</text:p>
          </table:table-cell>
          <table:table-cell office:value-type="float" office:value="0.45576177032062976" table:formula="of:=(['file:///H:/月報/m11104.xlsx'#'5'.D279]/((['file:///H:/月報/m11104.xlsx'#'3'.$F279]+['file:///H:/月報/m11104.xlsx'#'3'.$F278])/2))*1000" table:style-name="ce43">
            <text:p>0.46</text:p>
          </table:table-cell>
          <table:table-cell office:value-type="float" office:value="0.80235904475607867" table:formula="of:=(['file:///H:/月報/m11104.xlsx'#'5'.E279]/((['file:///H:/月報/m11104.xlsx'#'3'.$F279]+['file:///H:/月報/m11104.xlsx'#'3'.$F278])/2))*1000" table:style-name="ce43">
            <text:p>0.80</text:p>
          </table:table-cell>
          <table:table-cell office:value-type="float" office:value="-0.87331596708144632" table:formula="of:=[.G279]-[.H279]" table:style-name="ce43">
            <text:p>-0.87</text:p>
          </table:table-cell>
          <table:table-cell office:value-type="float" office:value="3.089355233550616" table:formula="of:=(['file:///H:/月報/m11104.xlsx'#'5'.G279]/((['file:///H:/月報/m11104.xlsx'#'3'.$F279]+['file:///H:/月報/m11104.xlsx'#'3'.$F278])/2))*1000" table:style-name="ce43">
            <text:p>3.09</text:p>
          </table:table-cell>
          <table:table-cell office:value-type="float" office:value="3.9626712006320624" table:formula="of:=(['file:///H:/月報/m11104.xlsx'#'5'.H279]/((['file:///H:/月報/m11104.xlsx'#'3'.$F279]+['file:///H:/月報/m11104.xlsx'#'3'.$F278])/2))*1000" table:style-name="ce43">
            <text:p>3.96</text:p>
          </table:table-cell>
          <table:table-cell office:value-type="float" office:value="7.0520264341826788" table:formula="of:=[.G279]+[.H279]" table:style-name="ce43">
            <text:p>7.05</text:p>
          </table:table-cell>
          <table:table-cell office:value-type="float" office:value="0.36570106121535562" table:formula="of:=(['file:///H:/月報/m11104.xlsx'#'5'.I279]/((['file:///H:/月報/m11104.xlsx'#'3'.$F279]+['file:///H:/月報/m11104.xlsx'#'3'.$F278])/2))*1000" table:style-name="ce43">
            <text:p>0.37</text:p>
          </table:table-cell>
          <table:table-cell office:value-type="float" office:value="0.14464295704786453" table:formula="of:=(['file:///H:/月報/m11104.xlsx'#'5'.J279]/((['file:///H:/月報/m11104.xlsx'#'3'.$F279]+['file:///H:/月報/m11104.xlsx'#'3'.$F278])/2))*1000" table:style-name="ce43">
            <text:p>0.1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7<text:span text:style-name="T6">月</text:span>(Jul.)</text:p>
          </table:table-cell>
          <table:table-cell office:value-type="float" office:value="-0.83288730625130647" table:formula="of:=(['file:///H:/月報/m11104.xlsx'#'3'.F280]/['file:///H:/月報/m11104.xlsx'#'3'.F279]-1)*1000" table:style-name="ce47">
            <text:p>-0.83</text:p>
          </table:table-cell>
          <table:table-cell office:value-type="float" office:value="-0.34148946778183459" table:formula="of:=[.D280]-[.E280]" table:style-name="ce47">
            <text:p>-0.34</text:p>
          </table:table-cell>
          <table:table-cell office:value-type="float" office:value="0.4043235298536923" table:formula="of:=(['file:///H:/月報/m11104.xlsx'#'5'.D280]/((['file:///H:/月報/m11104.xlsx'#'3'.$F280]+['file:///H:/月報/m11104.xlsx'#'3'.$F279])/2))*1000" table:style-name="ce47">
            <text:p>0.40</text:p>
          </table:table-cell>
          <table:table-cell office:value-type="float" office:value="0.74581299763552689" table:formula="of:=(['file:///H:/月報/m11104.xlsx'#'5'.E280]/((['file:///H:/月報/m11104.xlsx'#'3'.$F280]+['file:///H:/月報/m11104.xlsx'#'3'.$F279])/2))*1000" table:style-name="ce47">
            <text:p>0.75</text:p>
          </table:table-cell>
          <table:table-cell office:value-type="float" office:value="-0.49174483360584142" table:formula="of:=[.G280]-[.H280]" table:style-name="ce47">
            <text:p>-0.49</text:p>
          </table:table-cell>
          <table:table-cell office:value-type="float" office:value="3.9858650679495748" table:formula="of:=(['file:///H:/月報/m11104.xlsx'#'5'.G280]/((['file:///H:/月報/m11104.xlsx'#'3'.$F280]+['file:///H:/月報/m11104.xlsx'#'3'.$F279])/2))*1000" table:style-name="ce47">
            <text:p>3.99</text:p>
          </table:table-cell>
          <table:table-cell office:value-type="float" office:value="4.4776099015554163" table:formula="of:=(['file:///H:/月報/m11104.xlsx'#'5'.H280]/((['file:///H:/月報/m11104.xlsx'#'3'.$F280]+['file:///H:/月報/m11104.xlsx'#'3'.$F279])/2))*1000" table:style-name="ce47">
            <text:p>4.48</text:p>
          </table:table-cell>
          <table:table-cell office:value-type="float" office:value="8.4634749695049916" table:formula="of:=[.G280]+[.H280]" table:style-name="ce47">
            <text:p>8.46</text:p>
          </table:table-cell>
          <table:table-cell office:value-type="float" office:value="0.32509797332830664" table:formula="of:=(['file:///H:/月報/m11104.xlsx'#'5'.I280]/((['file:///H:/月報/m11104.xlsx'#'3'.$F280]+['file:///H:/月報/m11104.xlsx'#'3'.$F279])/2))*1000" table:style-name="ce47">
            <text:p>0.33</text:p>
          </table:table-cell>
          <table:table-cell office:value-type="float" office:value="0.22401709086488353" table:formula="of:=(['file:///H:/月報/m11104.xlsx'#'5'.J280]/((['file:///H:/月報/m11104.xlsx'#'3'.$F280]+['file:///H:/月報/m11104.xlsx'#'3'.$F279])/2))*1000" table:style-name="ce43">
            <text:p>0.22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7">
            <text:p>8<text:span text:style-name="T6">月</text:span>(Aug.)</text:p>
          </table:table-cell>
          <table:table-cell office:value-type="float" office:value="-0.81991631387490216" table:formula="of:=(['file:///H:/月報/m11104.xlsx'#'3'.F281]/['file:///H:/月報/m11104.xlsx'#'3'.F280]-1)*1000" table:style-name="ce43">
            <text:p>-0.82</text:p>
          </table:table-cell>
          <table:table-cell office:value-type="float" office:value="-0.21873402216322474" table:formula="of:=[.D281]-[.E281]" table:style-name="ce43">
            <text:p>-0.22</text:p>
          </table:table-cell>
          <table:table-cell office:value-type="float" office:value="0.46207562181981238" table:formula="of:=(['file:///H:/月報/m11104.xlsx'#'5'.D281]/((['file:///H:/月報/m11104.xlsx'#'3'.$F281]+['file:///H:/月報/m11104.xlsx'#'3'.$F280])/2))*1000" table:style-name="ce43">
            <text:p>0.46</text:p>
          </table:table-cell>
          <table:table-cell office:value-type="float" office:value="0.68080964398303712" table:formula="of:=(['file:///H:/月報/m11104.xlsx'#'5'.E281]/((['file:///H:/月報/m11104.xlsx'#'3'.$F281]+['file:///H:/月報/m11104.xlsx'#'3'.$F280])/2))*1000" table:style-name="ce43">
            <text:p>0.68</text:p>
          </table:table-cell>
          <table:table-cell office:value-type="float" office:value="-0.60151856094886824" table:formula="of:=[.G281]-[.H281]" table:style-name="ce43">
            <text:p>-0.60</text:p>
          </table:table-cell>
          <table:table-cell office:value-type="float" office:value="4.2735159580140047" table:formula="of:=(['file:///H:/月報/m11104.xlsx'#'5'.G281]/((['file:///H:/月報/m11104.xlsx'#'3'.$F281]+['file:///H:/月報/m11104.xlsx'#'3'.$F280])/2))*1000" table:style-name="ce43">
            <text:p>4.27</text:p>
          </table:table-cell>
          <table:table-cell office:value-type="float" office:value="4.875034518962873" table:formula="of:=(['file:///H:/月報/m11104.xlsx'#'5'.H281]/((['file:///H:/月報/m11104.xlsx'#'3'.$F281]+['file:///H:/月報/m11104.xlsx'#'3'.$F280])/2))*1000" table:style-name="ce43">
            <text:p>4.88</text:p>
          </table:table-cell>
          <table:table-cell office:value-type="float" office:value="9.1485504769768777" table:formula="of:=[.G281]+[.H281]" table:style-name="ce43">
            <text:p>9.15</text:p>
          </table:table-cell>
          <table:table-cell office:value-type="float" office:value="0.16131634134537828" table:formula="of:=(['file:///H:/月報/m11104.xlsx'#'5'.I281]/((['file:///H:/月報/m11104.xlsx'#'3'.$F281]+['file:///H:/月報/m11104.xlsx'#'3'.$F280])/2))*1000" table:style-name="ce43">
            <text:p>0.16</text:p>
          </table:table-cell>
          <table:table-cell office:value-type="float" office:value="0.17772139300762013" table:formula="of:=(['file:///H:/月報/m11104.xlsx'#'5'.J281]/((['file:///H:/月報/m11104.xlsx'#'3'.$F281]+['file:///H:/月報/m11104.xlsx'#'3'.$F280])/2))*1000" table:style-name="ce43">
            <text:p>0.1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9<text:span text:style-name="T6">月</text:span>(Sep.)</text:p>
          </table:table-cell>
          <table:table-cell office:value-type="float" office:value="-1.2965308226953187" table:formula="of:=(['file:///H:/月報/m11104.xlsx'#'3'.F282]/['file:///H:/月報/m11104.xlsx'#'3'.F281]-1)*1000" table:style-name="ce43">
            <text:p>-1.30</text:p>
          </table:table-cell>
          <table:table-cell office:value-type="float" office:value="-0.26002178708868662" table:formula="of:=[.D282]-[.E282]" table:style-name="ce43">
            <text:p>-0.26</text:p>
          </table:table-cell>
          <table:table-cell office:value-type="float" office:value="0.44614264521532543" table:formula="of:=(['file:///H:/月報/m11104.xlsx'#'5'.D282]/((['file:///H:/月報/m11104.xlsx'#'3'.$F282]+['file:///H:/月報/m11104.xlsx'#'3'.$F281])/2))*1000" table:style-name="ce43">
            <text:p>0.45</text:p>
          </table:table-cell>
          <table:table-cell office:value-type="float" office:value="0.70616443230401205" table:formula="of:=(['file:///H:/月報/m11104.xlsx'#'5'.E282]/((['file:///H:/月報/m11104.xlsx'#'3'.$F282]+['file:///H:/月報/m11104.xlsx'#'3'.$F281])/2))*1000" table:style-name="ce43">
            <text:p>0.71</text:p>
          </table:table-cell>
          <table:table-cell office:value-type="float" office:value="-1.0373500769117072" table:formula="of:=[.G282]-[.H282]" table:style-name="ce43">
            <text:p>-1.04</text:p>
          </table:table-cell>
          <table:table-cell office:value-type="float" office:value="4.3245728800013135" table:formula="of:=(['file:///H:/月報/m11104.xlsx'#'5'.G282]/((['file:///H:/月報/m11104.xlsx'#'3'.$F282]+['file:///H:/月報/m11104.xlsx'#'3'.$F281])/2))*1000" table:style-name="ce43">
            <text:p>4.32</text:p>
          </table:table-cell>
          <table:table-cell office:value-type="float" office:value="5.3619229569130207" table:formula="of:=(['file:///H:/月報/m11104.xlsx'#'5'.H282]/((['file:///H:/月報/m11104.xlsx'#'3'.$F282]+['file:///H:/月報/m11104.xlsx'#'3'.$F281])/2))*1000" table:style-name="ce43">
            <text:p>5.36</text:p>
          </table:table-cell>
          <table:table-cell office:value-type="float" office:value="9.6864958369143341" table:formula="of:=[.G282]+[.H282]" table:style-name="ce43">
            <text:p>9.69</text:p>
          </table:table-cell>
          <table:table-cell office:value-type="float" office:value="0.44066850232924781" table:formula="of:=(['file:///H:/月報/m11104.xlsx'#'5'.I282]/((['file:///H:/月報/m11104.xlsx'#'3'.$F282]+['file:///H:/月報/m11104.xlsx'#'3'.$F281])/2))*1000" table:style-name="ce43">
            <text:p>0.44</text:p>
          </table:table-cell>
          <table:table-cell office:value-type="float" office:value="0.16148721513928957" table:formula="of:=(['file:///H:/月報/m11104.xlsx'#'5'.J282]/((['file:///H:/月報/m11104.xlsx'#'3'.$F282]+['file:///H:/月報/m11104.xlsx'#'3'.$F281])/2))*1000" table:style-name="ce43">
            <text:p>0.1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10<text:span text:style-name="T6">月</text:span>(Oct.)</text:p>
          </table:table-cell>
          <table:table-cell office:value-type="float" office:value="-0.96133568143907944" table:formula="of:=(['file:///H:/月報/m11104.xlsx'#'3'.F283]/['file:///H:/月報/m11104.xlsx'#'3'.F282]-1)*1000" table:style-name="ce43">
            <text:p>-0.96</text:p>
          </table:table-cell>
          <table:table-cell office:value-type="float" office:value="-0.30963866811530066" table:formula="of:=[.D283]-[.E283]" table:style-name="ce43">
            <text:p>-0.31</text:p>
          </table:table-cell>
          <table:table-cell office:value-type="float" office:value="0.45212725875243015" table:formula="of:=(['file:///H:/月報/m11104.xlsx'#'5'.D283]/((['file:///H:/月報/m11104.xlsx'#'3'.$F283]+['file:///H:/月報/m11104.xlsx'#'3'.$F282])/2))*1000" table:style-name="ce43">
            <text:p>0.45</text:p>
          </table:table-cell>
          <table:table-cell office:value-type="float" office:value="0.76176592686773081" table:formula="of:=(['file:///H:/月報/m11104.xlsx'#'5'.E283]/((['file:///H:/月報/m11104.xlsx'#'3'.$F283]+['file:///H:/月報/m11104.xlsx'#'3'.$F282])/2))*1000" table:style-name="ce43">
            <text:p>0.76</text:p>
          </table:table-cell>
          <table:table-cell office:value-type="float" office:value="-0.65215931868532362" table:formula="of:=[.G283]-[.H283]" table:style-name="ce43">
            <text:p>-0.65</text:p>
          </table:table-cell>
          <table:table-cell office:value-type="float" office:value="3.1840719676989324" table:formula="of:=(['file:///H:/月報/m11104.xlsx'#'5'.G283]/((['file:///H:/月報/m11104.xlsx'#'3'.$F283]+['file:///H:/月報/m11104.xlsx'#'3'.$F282])/2))*1000" table:style-name="ce43">
            <text:p>3.18</text:p>
          </table:table-cell>
          <table:table-cell office:value-type="float" office:value="3.836231286384256" table:formula="of:=(['file:///H:/月報/m11104.xlsx'#'5'.H283]/((['file:///H:/月報/m11104.xlsx'#'3'.$F283]+['file:///H:/月報/m11104.xlsx'#'3'.$F282])/2))*1000" table:style-name="ce43">
            <text:p>3.84</text:p>
          </table:table-cell>
          <table:table-cell office:value-type="float" office:value="7.0203032540831884" table:formula="of:=[.G283]+[.H283]" table:style-name="ce43">
            <text:p>7.02</text:p>
          </table:table-cell>
          <table:table-cell office:value-type="float" office:value="0.44116659793418944" table:formula="of:=(['file:///H:/月報/m11104.xlsx'#'5'.I283]/((['file:///H:/月報/m11104.xlsx'#'3'.$F283]+['file:///H:/月報/m11104.xlsx'#'3'.$F282])/2))*1000" table:style-name="ce43">
            <text:p>0.44</text:p>
          </table:table-cell>
          <table:table-cell office:value-type="float" office:value="0.20003205993289336" table:formula="of:=(['file:///H:/月報/m11104.xlsx'#'5'.J283]/((['file:///H:/月報/m11104.xlsx'#'3'.$F283]+['file:///H:/月報/m11104.xlsx'#'3'.$F282])/2))*1000" table:style-name="ce43">
            <text:p>0.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11<text:span text:style-name="T6">月</text:span>(Nov.)</text:p>
          </table:table-cell>
          <table:table-cell office:value-type="float" office:value="-1.1404571698020449" table:formula="of:=(['file:///H:/月報/m11104.xlsx'#'3'.F284]/['file:///H:/月報/m11104.xlsx'#'3'.F283]-1)*1000" table:style-name="ce43">
            <text:p>-1.14</text:p>
          </table:table-cell>
          <table:table-cell office:value-type="float" office:value="-0.26058953582146038" table:formula="of:=[.D284]-[.E284]" table:style-name="ce43">
            <text:p>-0.26</text:p>
          </table:table-cell>
          <table:table-cell office:value-type="float" office:value="0.50472078516998675" table:formula="of:=(['file:///H:/月報/m11104.xlsx'#'5'.D284]/((['file:///H:/月報/m11104.xlsx'#'3'.$F284]+['file:///H:/月報/m11104.xlsx'#'3'.$F283])/2))*1000" table:style-name="ce43">
            <text:p>0.50</text:p>
          </table:table-cell>
          <table:table-cell office:value-type="float" office:value="0.76531032099144713" table:formula="of:=(['file:///H:/月報/m11104.xlsx'#'5'.E284]/((['file:///H:/月報/m11104.xlsx'#'3'.$F284]+['file:///H:/月報/m11104.xlsx'#'3'.$F283])/2))*1000" table:style-name="ce43">
            <text:p>0.77</text:p>
          </table:table-cell>
          <table:table-cell office:value-type="float" office:value="-0.88051832630198756" table:formula="of:=[.G284]-[.H284]" table:style-name="ce43">
            <text:p>-0.88</text:p>
          </table:table-cell>
          <table:table-cell office:value-type="float" office:value="3.2505115784045335" table:formula="of:=(['file:///H:/月報/m11104.xlsx'#'5'.G284]/((['file:///H:/月報/m11104.xlsx'#'3'.$F284]+['file:///H:/月報/m11104.xlsx'#'3'.$F283])/2))*1000" table:style-name="ce43">
            <text:p>3.25</text:p>
          </table:table-cell>
          <table:table-cell office:value-type="float" office:value="4.1310299047065211" table:formula="of:=(['file:///H:/月報/m11104.xlsx'#'5'.H284]/((['file:///H:/月報/m11104.xlsx'#'3'.$F284]+['file:///H:/月報/m11104.xlsx'#'3'.$F283])/2))*1000" table:style-name="ce43">
            <text:p>4.13</text:p>
          </table:table-cell>
          <table:table-cell office:value-type="float" office:value="7.3815414831110546" table:formula="of:=[.G284]+[.H284]" table:style-name="ce43">
            <text:p>7.38</text:p>
          </table:table-cell>
          <table:table-cell office:value-type="float" office:value="0.39499887535042433" table:formula="of:=(['file:///H:/月報/m11104.xlsx'#'5'.I284]/((['file:///H:/月報/m11104.xlsx'#'3'.$F284]+['file:///H:/月報/m11104.xlsx'#'3'.$F283])/2))*1000" table:style-name="ce43">
            <text:p>0.39</text:p>
          </table:table-cell>
          <table:table-cell office:value-type="float" office:value="0.18104115120227784" table:formula="of:=(['file:///H:/月報/m11104.xlsx'#'5'.J284]/((['file:///H:/月報/m11104.xlsx'#'3'.$F284]+['file:///H:/月報/m11104.xlsx'#'3'.$F283])/2))*1000" table:style-name="ce43">
            <text:p>0.1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12<text:span text:style-name="T6">月</text:span>(Dec.)</text:p>
          </table:table-cell>
          <table:table-cell office:value-type="float" office:value="-1.0237409084671301" table:formula="of:=(['file:///H:/月報/m11104.xlsx'#'3'.F285]/['file:///H:/月報/m11104.xlsx'#'3'.F284]-1)*1000" table:style-name="ce43">
            <text:p>-1.02</text:p>
          </table:table-cell>
          <table:table-cell office:value-type="float" office:value="-0.318538239005282" table:formula="of:=[.D285]-[.E285]" table:style-name="ce43">
            <text:p>-0.32</text:p>
          </table:table-cell>
          <table:table-cell office:value-type="float" office:value="0.4530931847919959" table:formula="of:=(['file:///H:/月報/m11104.xlsx'#'5'.D285]/((['file:///H:/月報/m11104.xlsx'#'3'.$F285]+['file:///H:/月報/m11104.xlsx'#'3'.$F284])/2))*1000" table:style-name="ce43">
            <text:p>0.45</text:p>
          </table:table-cell>
          <table:table-cell office:value-type="float" office:value="0.77163142379727789" table:formula="of:=(['file:///H:/月報/m11104.xlsx'#'5'.E285]/((['file:///H:/月報/m11104.xlsx'#'3'.$F285]+['file:///H:/月報/m11104.xlsx'#'3'.$F284])/2))*1000" table:style-name="ce43">
            <text:p>0.77</text:p>
          </table:table-cell>
          <table:table-cell office:value-type="float" office:value="-0.70572696055480622" table:formula="of:=[.G285]-[.H285]" table:style-name="ce43">
            <text:p>-0.71</text:p>
          </table:table-cell>
          <table:table-cell office:value-type="float" office:value="3.8581571189863895" table:formula="of:=(['file:///H:/月報/m11104.xlsx'#'5'.G285]/((['file:///H:/月報/m11104.xlsx'#'3'.$F285]+['file:///H:/月報/m11104.xlsx'#'3'.$F284])/2))*1000" table:style-name="ce43">
            <text:p>3.86</text:p>
          </table:table-cell>
          <table:table-cell office:value-type="float" office:value="4.5638840795411957" table:formula="of:=(['file:///H:/月報/m11104.xlsx'#'5'.H285]/((['file:///H:/月報/m11104.xlsx'#'3'.$F285]+['file:///H:/月報/m11104.xlsx'#'3'.$F284])/2))*1000" table:style-name="ce43">
            <text:p>4.56</text:p>
          </table:table-cell>
          <table:table-cell office:value-type="float" office:value="8.4220411985275856" table:formula="of:=[.G285]+[.H285]" table:style-name="ce43">
            <text:p>8.42</text:p>
          </table:table-cell>
          <table:table-cell office:value-type="float" office:value="0.49702949362031074" table:formula="of:=(['file:///H:/月報/m11104.xlsx'#'5'.I285]/((['file:///H:/月報/m11104.xlsx'#'3'.$F285]+['file:///H:/月報/m11104.xlsx'#'3'.$F284])/2))*1000" table:style-name="ce43">
            <text:p>0.50</text:p>
          </table:table-cell>
          <table:table-cell office:value-type="float" office:value="0.19222135112387706" table:formula="of:=(['file:///H:/月報/m11104.xlsx'#'5'.J285]/((['file:///H:/月報/m11104.xlsx'#'3'.$F285]+['file:///H:/月報/m11104.xlsx'#'3'.$F284])/2))*1000" table:style-name="ce43">
            <text:p>0.1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">
            <text:p><text:s text:c="6"/>111<text:span text:style-name="T6">年</text:span>(2022)</text:p>
          </table:table-cell>
          <table:table-cell table:style-name="ce48"/>
          <table:table-cell table:number-columns-repeated="9" table:style-name="ce43"/>
          <table:table-cell table:number-columns-repeated="16373" table:style-name="ce3"/>
        </table:table-row>
        <table:table-row table:style-name="ro1">
          <table:table-cell office:value-type="string" table:style-name="ce7">
            <text:p>1<text:span text:style-name="T6">月</text:span>(Jan.)</text:p>
          </table:table-cell>
          <table:table-cell office:value-type="float" office:value="-1.0522642914250202" table:formula="of:=(['file:///H:/月報/m11104.xlsx'#'3'.F287]/['file:///H:/月報/m11104.xlsx'#'3'.F285]-1)*1000" table:style-name="ce43">
            <text:p>-1.05</text:p>
          </table:table-cell>
          <table:table-cell office:value-type="float" office:value="-0.39583765708088969" table:formula="of:=[.D287]-[.E287]" table:style-name="ce43">
            <text:p>-0.40</text:p>
          </table:table-cell>
          <table:table-cell office:value-type="float" office:value="0.44256849159738365" table:formula="of:=(['file:///H:/月報/m11104.xlsx'#'5'.D287]/((['file:///H:/月報/m11104.xlsx'#'3'.$F287]+['file:///H:/月報/m11104.xlsx'#'3'.$F285])/2))*1000" table:style-name="ce43">
            <text:p>0.44</text:p>
          </table:table-cell>
          <table:table-cell office:value-type="float" office:value="0.83840614867827334" table:formula="of:=(['file:///H:/月報/m11104.xlsx'#'5'.E287]/((['file:///H:/月報/m11104.xlsx'#'3'.$F287]+['file:///H:/月報/m11104.xlsx'#'3'.$F285])/2))*1000" table:style-name="ce43">
            <text:p>0.84</text:p>
          </table:table-cell>
          <table:table-cell office:value-type="float" office:value="-0.65698055584953252" table:formula="of:=[.G287]-[.H287]" table:style-name="ce43">
            <text:p>-0.66</text:p>
          </table:table-cell>
          <table:table-cell office:value-type="float" office:value="3.9061479910551684" table:formula="of:=(['file:///H:/月報/m11104.xlsx'#'5'.G287]/((['file:///H:/月報/m11104.xlsx'#'3'.$F287]+['file:///H:/月報/m11104.xlsx'#'3'.$F285])/2))*1000" table:style-name="ce43">
            <text:p>3.91</text:p>
          </table:table-cell>
          <table:table-cell office:value-type="float" office:value="4.5631285469047009" table:formula="of:=(['file:///H:/月報/m11104.xlsx'#'5'.H287]/((['file:///H:/月報/m11104.xlsx'#'3'.$F287]+['file:///H:/月報/m11104.xlsx'#'3'.$F285])/2))*1000" table:style-name="ce43">
            <text:p>4.56</text:p>
          </table:table-cell>
          <table:table-cell office:value-type="float" office:value="8.4692765379598693" table:formula="of:=[.G287]+[.H287]" table:style-name="ce43">
            <text:p>8.47</text:p>
          </table:table-cell>
          <table:table-cell office:value-type="float" office:value="0.38209329398780323" table:formula="of:=(['file:///H:/月報/m11104.xlsx'#'5'.I287]/((['file:///H:/月報/m11104.xlsx'#'3'.$F287]+['file:///H:/月報/m11104.xlsx'#'3'.$F285])/2))*1000" table:style-name="ce43">
            <text:p>0.38</text:p>
          </table:table-cell>
          <table:table-cell office:value-type="float" office:value="0.15118799402395094" table:formula="of:=(['file:///H:/月報/m11104.xlsx'#'5'.J287]/((['file:///H:/月報/m11104.xlsx'#'3'.$F287]+['file:///H:/月報/m11104.xlsx'#'3'.$F285])/2))*1000" table:style-name="ce43">
            <text:p>0.15</text:p>
          </table:table-cell>
          <table:table-cell table:style-name="ce3"/>
          <table:table-cell office:value-type="float" office:value="-0.51741813853320218" table:style-name="ce3">
            <text:p>-0.51741813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7">
            <text:p>2<text:span text:style-name="T6">月</text:span>(Feb.)</text:p>
          </table:table-cell>
          <table:table-cell office:value-type="float" office:value="-1.3834111674010385" table:formula="of:=(['file:///H:/月報/m11104.xlsx'#'3'.F288]/['file:///H:/月報/m11104.xlsx'#'3'.F287]-1)*1000" table:style-name="ce43">
            <text:p>-1.38</text:p>
          </table:table-cell>
          <table:table-cell office:value-type="float" office:value="-0.51741813853320218" table:formula="of:=[.D288]-[.E288]" table:style-name="ce43">
            <text:p>-0.52</text:p>
          </table:table-cell>
          <table:table-cell office:value-type="float" office:value="0.25320462098433294" table:formula="of:=(['file:///H:/月報/m11104.xlsx'#'5'.D288]/((['file:///H:/月報/m11104.xlsx'#'3'.$F288]+['file:///H:/月報/m11104.xlsx'#'3'.$F287])/2))*1000" table:style-name="ce43">
            <text:p>0.25</text:p>
          </table:table-cell>
          <table:table-cell office:value-type="float" office:value="0.77062275951753512" table:formula="of:=(['file:///H:/月報/m11104.xlsx'#'5'.E288]/((['file:///H:/月報/m11104.xlsx'#'3'.$F288]+['file:///H:/月報/m11104.xlsx'#'3'.$F287])/2))*1000" table:style-name="ce43">
            <text:p>0.77</text:p>
          </table:table-cell>
          <table:table-cell office:value-type="float" office:value="-0.86695060445722705" table:formula="of:=[.G288]-[.H288]" table:style-name="ce43">
            <text:p>-0.87</text:p>
          </table:table-cell>
          <table:table-cell office:value-type="float" office:value="3.2476244865381836" table:formula="of:=(['file:///H:/月報/m11104.xlsx'#'5'.G288]/((['file:///H:/月報/m11104.xlsx'#'3'.$F288]+['file:///H:/月報/m11104.xlsx'#'3'.$F287])/2))*1000" table:style-name="ce43">
            <text:p>3.25</text:p>
          </table:table-cell>
          <table:table-cell office:value-type="float" office:value="4.1145750909954106" table:formula="of:=(['file:///H:/月報/m11104.xlsx'#'5'.H288]/((['file:///H:/月報/m11104.xlsx'#'3'.$F288]+['file:///H:/月報/m11104.xlsx'#'3'.$F287])/2))*1000" table:style-name="ce43">
            <text:p>4.11</text:p>
          </table:table-cell>
          <table:table-cell office:value-type="float" office:value="7.3621995775335947" table:formula="of:=[.G288]+[.H288]" table:style-name="ce43">
            <text:p>7.36</text:p>
          </table:table-cell>
          <table:table-cell office:value-type="float" office:value="0.30824910380701404" table:formula="of:=(['file:///H:/月報/m11104.xlsx'#'5'.I288]/((['file:///H:/月報/m11104.xlsx'#'3'.$F288]+['file:///H:/月報/m11104.xlsx'#'3'.$F287])/2))*1000" table:style-name="ce43">
            <text:p>0.31</text:p>
          </table:table-cell>
          <table:table-cell office:value-type="float" office:value="0.12935453463330052" table:formula="of:=(['file:///H:/月報/m11104.xlsx'#'5'.J288]/((['file:///H:/月報/m11104.xlsx'#'3'.$F288]+['file:///H:/月報/m11104.xlsx'#'3'.$F287])/2))*1000" table:style-name="ce43">
            <text:p>0.13</text:p>
          </table:table-cell>
          <table:table-cell table:style-name="ce3"/>
          <table:table-cell office:value-type="float" office:value="-0.518384735223967" table:style-name="ce3">
            <text:p>-0.51838473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7">
            <text:p>3<text:span text:style-name="T6">月</text:span>(Mar.)</text:p>
          </table:table-cell>
          <table:table-cell office:value-type="float" office:value="-2.3465191921584472" table:formula="of:=(['file:///H:/月報/m11104.xlsx'#'3'.F289]/['file:///H:/月報/m11104.xlsx'#'3'.F288]-1)*1000" table:style-name="ce43">
            <text:p>-2.35</text:p>
          </table:table-cell>
          <table:table-cell office:value-type="float" office:value="-0.518384735223967" table:formula="of:=[.D289]-[.E289]" table:style-name="ce43">
            <text:p>-0.52</text:p>
          </table:table-cell>
          <table:table-cell office:value-type="float" office:value="0.36121489528904088" table:formula="of:=(['file:///H:/月報/m11104.xlsx'#'5'.D289]/((['file:///H:/月報/m11104.xlsx'#'3'.$F289]+['file:///H:/月報/m11104.xlsx'#'3'.$F288])/2))*1000" table:style-name="ce43">
            <text:p>0.36</text:p>
          </table:table-cell>
          <table:table-cell office:value-type="float" office:value="0.87959963051300794" table:formula="of:=(['file:///H:/月報/m11104.xlsx'#'5'.E289]/((['file:///H:/月報/m11104.xlsx'#'3'.$F289]+['file:///H:/月報/m11104.xlsx'#'3'.$F288])/2))*1000" table:style-name="ce43">
            <text:p>0.88</text:p>
          </table:table-cell>
          <table:table-cell office:value-type="float" office:value="-1.8308907669612458" table:formula="of:=[.G289]-[.H289]" table:style-name="ce43">
            <text:p>-1.83</text:p>
          </table:table-cell>
          <table:table-cell office:value-type="float" office:value="5.4127086981098254" table:formula="of:=(['file:///H:/月報/m11104.xlsx'#'5'.G289]/((['file:///H:/月報/m11104.xlsx'#'3'.$F289]+['file:///H:/月報/m11104.xlsx'#'3'.$F288])/2))*1000" table:style-name="ce43">
            <text:p>5.41</text:p>
          </table:table-cell>
          <table:table-cell office:value-type="float" office:value="7.2435994650710711" table:formula="of:=(['file:///H:/月報/m11104.xlsx'#'5'.H289]/((['file:///H:/月報/m11104.xlsx'#'3'.$F289]+['file:///H:/月報/m11104.xlsx'#'3'.$F288])/2))*1000" table:style-name="ce43">
            <text:p>7.24</text:p>
          </table:table-cell>
          <table:table-cell office:value-type="float" office:value="12.656308163180896" table:formula="of:=[.G289]+[.H289]" table:style-name="ce43">
            <text:p>12.66</text:p>
          </table:table-cell>
          <table:table-cell office:value-type="float" office:value="0.43014903561137691" table:formula="of:=(['file:///H:/月報/m11104.xlsx'#'5'.I289]/((['file:///H:/月報/m11104.xlsx'#'3'.$F289]+['file:///H:/月報/m11104.xlsx'#'3'.$F288])/2))*1000" table:style-name="ce43">
            <text:p>0.43</text:p>
          </table:table-cell>
          <table:table-cell office:value-type="float" office:value="0.29228075496670486" table:formula="of:=(['file:///H:/月報/m11104.xlsx'#'5'.J289]/((['file:///H:/月報/m11104.xlsx'#'3'.$F289]+['file:///H:/月報/m11104.xlsx'#'3'.$F288])/2))*1000" table:style-name="ce43">
            <text:p>0.2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4<text:span text:style-name="T6">月</text:span>(Apr.)</text:p>
          </table:table-cell>
          <table:table-cell office:value-type="float" office:value="-1.7309014214372809" table:formula="of:=(['file:///H:/月報/m11104.xlsx'#'3'.F290]/['file:///H:/月報/m11104.xlsx'#'3'.F289]-1)*1000" table:style-name="ce43">
            <text:p>-1.73</text:p>
          </table:table-cell>
          <table:table-cell office:value-type="float" office:value="-0.33708594724604923" table:formula="of:=[.D290]-[.E290]" table:style-name="ce43">
            <text:p>-0.34</text:p>
          </table:table-cell>
          <table:table-cell office:value-type="float" office:value="0.38405693989508893" table:formula="of:=(['file:///H:/月報/m11104.xlsx'#'5'.D290]/((['file:///H:/月報/m11104.xlsx'#'3'.$F290]+['file:///H:/月報/m11104.xlsx'#'3'.$F289])/2))*1000" table:style-name="ce43">
            <text:p>0.38</text:p>
          </table:table-cell>
          <table:table-cell office:value-type="float" office:value="0.72114288714113817" table:formula="of:=(['file:///H:/月報/m11104.xlsx'#'5'.E290]/((['file:///H:/月報/m11104.xlsx'#'3'.$F290]+['file:///H:/月報/m11104.xlsx'#'3'.$F289])/2))*1000" table:style-name="ce43">
            <text:p>0.72</text:p>
          </table:table-cell>
          <table:table-cell office:value-type="float" office:value="-1.3953147816332372" table:formula="of:=[.G290]-[.H290]" table:style-name="ce43">
            <text:p>-1.40</text:p>
          </table:table-cell>
          <table:table-cell office:value-type="float" office:value="4.191470344034891" table:formula="of:=(['file:///H:/月報/m11104.xlsx'#'5'.G290]/((['file:///H:/月報/m11104.xlsx'#'3'.$F290]+['file:///H:/月報/m11104.xlsx'#'3'.$F289])/2))*1000" table:style-name="ce43">
            <text:p>4.19</text:p>
          </table:table-cell>
          <table:table-cell office:value-type="float" office:value="5.5867851256681282" table:formula="of:=(['file:///H:/月報/m11104.xlsx'#'5'.H290]/((['file:///H:/月報/m11104.xlsx'#'3'.$F290]+['file:///H:/月報/m11104.xlsx'#'3'.$F289])/2))*1000" table:style-name="ce43">
            <text:p>5.59</text:p>
          </table:table-cell>
          <table:table-cell office:value-type="float" office:value="9.7782554697030193" table:formula="of:=[.G290]+[.H290]" table:style-name="ce43">
            <text:p>9.78</text:p>
          </table:table-cell>
          <table:table-cell office:value-type="float" office:value="0.28182595589423792" table:formula="of:=(['file:///H:/月報/m11104.xlsx'#'5'.I290]/((['file:///H:/月報/m11104.xlsx'#'3'.$F290]+['file:///H:/月報/m11104.xlsx'#'3'.$F289])/2))*1000" table:style-name="ce43">
            <text:p>0.28</text:p>
          </table:table-cell>
          <table:table-cell office:value-type="float" office:value="0.22380296497483598" table:formula="of:=(['file:///H:/月報/m11104.xlsx'#'5'.J290]/((['file:///H:/月報/m11104.xlsx'#'3'.$F290]+['file:///H:/月報/m11104.xlsx'#'3'.$F289])/2))*1000" table:style-name="ce43">
            <text:p>0.22</text:p>
          </table:table-cell>
          <table:table-cell table:number-columns-repeated="16373" table:style-name="ce3"/>
        </table:table-row>
        <table:table-row table:style-name="ro8">
          <table:table-cell table:style-name="ce4"/>
          <table:table-cell table:number-columns-repeated="9" table:style-name="ce49"/>
          <table:table-cell table:style-name="ce50"/>
          <table:table-cell table:number-columns-repeated="16373" table:style-name="ce3"/>
        </table:table-row>
        <table:table-row table:style-name="ro9">
          <table:table-cell office:value-type="string" table:style-name="ce27">
            <text:p><text:span text:style-name="T6">本</text:span>(<text:span text:style-name="T6">末</text:span>)<text:span text:style-name="T6">月與上月比較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1">
            <text:p><text:span text:style-name="T12">千分點</text:span></text:p>
          </table:table-cell>
          <table:table-cell office:value-type="string" table:style-name="ce52">
            <text:p><text:span text:style-name="T12">千分點</text:span></text:p>
          </table:table-cell>
          <table:table-cell table:style-name="ce52"/>
          <table:table-cell table:style-name="ce53"/>
          <table:table-cell table:style-name="ce3"/>
          <table:table-cell table:style-name="ce54"/>
          <table:table-cell table:number-columns-repeated="16371" table:style-name="ce3"/>
        </table:table-row>
        <table:table-row table:style-name="ro10">
          <table:table-cell office:value-type="string" table:style-name="ce28">
            <text:p>Comparison between the month and <text:s/>the last one</text:p>
          </table:table-cell>
          <table:table-cell office:value-type="float" office:value="0.6156177707211663" table:formula="of:=[.B290]-[.B289]" table:style-name="ce55">
            <text:p>0.62</text:p>
          </table:table-cell>
          <table:table-cell office:value-type="float" office:value="0.18129878797791776" table:formula="of:=[.C290]-[.C289]" table:style-name="ce55">
            <text:p>0.18</text:p>
          </table:table-cell>
          <table:table-cell office:value-type="float" office:value="2.2842044606048051E-2" table:formula="of:=[.D290]-[.D289]" table:style-name="ce55">
            <text:p>0.02</text:p>
          </table:table-cell>
          <table:table-cell office:value-type="float" office:value="-0.15845674337186977" table:formula="of:=[.E290]-[.E289]" table:style-name="ce55">
            <text:p>-0.16</text:p>
          </table:table-cell>
          <table:table-cell office:value-type="float" office:value="0.43557598532800856" table:formula="of:=[.F290]-[.F289]" table:style-name="ce55">
            <text:p>0.44</text:p>
          </table:table-cell>
          <table:table-cell office:value-type="float" office:value="-1.2212383540749343" table:formula="of:=[.G290]-[.G289]" table:style-name="ce55">
            <text:p>-1.22</text:p>
          </table:table-cell>
          <table:table-cell office:value-type="float" office:value="-1.6568143394029429" table:formula="of:=[.H290]-[.H289]" table:style-name="ce55">
            <text:p>-1.66</text:p>
          </table:table-cell>
          <table:table-cell office:value-type="float" office:value="-2.8780526934778763" table:formula="of:=[.I290]-[.I289]" table:style-name="ce55">
            <text:p>-2.88</text:p>
          </table:table-cell>
          <table:table-cell office:value-type="float" office:value="-0.14832307971713898" table:formula="of:=[.J290]-[.J289]" table:style-name="ce55">
            <text:p>-0.15</text:p>
          </table:table-cell>
          <table:table-cell office:value-type="float" office:value="-6.8477789991868876E-2" table:formula="of:=[.K290]-[.K289]" table:style-name="ce56">
            <text:p>-0.07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27">
            <text:p><text:span text:style-name="T6">本</text:span>(<text:span text:style-name="T6">末</text:span>)<text:span text:style-name="T6">月與上年同月比較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office:value-type="string" table:style-name="ce57">
            <text:p><text:span text:style-name="T12">千分點</text:span></text:p>
          </table:table-cell>
          <table:table-cell table:style-name="ce57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28">
            <text:p>Compariosn between the month and <text:s/>the same one last year</text:p>
          </table:table-cell>
          <table:table-cell office:value-type="float" office:value="-1.4857886968187017" table:formula="of:=[.B290]-[.B277]" table:style-name="ce55">
            <text:p>-1.49</text:p>
          </table:table-cell>
          <table:table-cell office:value-type="float" office:value="6.6037716385386802E-2" table:formula="of:=[.C290]-[.C277]" table:style-name="ce55">
            <text:p>0.07</text:p>
          </table:table-cell>
          <table:table-cell office:value-type="float" office:value="6.8095149481260719E-2" table:formula="of:=[.D290]-[.D277]" table:style-name="ce55">
            <text:p>0.07</text:p>
          </table:table-cell>
          <table:table-cell office:value-type="float" office:value="2.0574330958739173E-3" table:formula="of:=[.E290]-[.E277]" table:style-name="ce55">
            <text:p>0.00</text:p>
          </table:table-cell>
          <table:table-cell office:value-type="float" office:value="-1.5532956768401509" table:formula="of:=[.F290]-[.F277]" table:style-name="ce55">
            <text:p>-1.55</text:p>
          </table:table-cell>
          <table:table-cell office:value-type="float" office:value="0.23105272970983748" table:formula="of:=[.G290]-[.G277]" table:style-name="ce55">
            <text:p>0.23</text:p>
          </table:table-cell>
          <table:table-cell office:value-type="float" office:value="1.7843484065499884" table:formula="of:=[.H290]-[.H277]" table:style-name="ce55">
            <text:p>1.78</text:p>
          </table:table-cell>
          <table:table-cell office:value-type="float" office:value="2.0154011362598254" table:formula="of:=[.I290]-[.I277]" table:style-name="ce55">
            <text:p>2.02</text:p>
          </table:table-cell>
          <table:table-cell office:value-type="float" office:value="-8.8612005280595152E-2" table:formula="of:=[.J290]-[.J277]" table:style-name="ce55">
            <text:p>-0.09</text:p>
          </table:table-cell>
          <table:table-cell office:value-type="float" office:value="1.9517324621067728E-2" table:formula="of:=[.K290]-[.K277]" table:style-name="ce56">
            <text:p>0.0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資料來源：本府民政處</text:p>
          </table:table-cell>
          <table:table-cell table:style-name="ce59"/>
          <table:table-cell table:number-columns-repeated="9" table:style-name="ce60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11">
          <table:table-cell table:number-columns-repeated="2" table:style-name="ce59"/>
          <table:table-cell table:number-columns-repeated="9" table:style-name="ce60"/>
          <table:table-cell table:number-columns-repeated="16373" table:style-name="ce3"/>
        </table:table-row>
        <table:table-row table:style-name="ro12">
          <table:table-cell office:value-type="string" table:number-columns-spanned="1" table:number-rows-spanned="2" table:style-name="ce74">
            <text:p><text:span text:style-name="T4">總人口增加率</text:span><text:s/>=</text:p>
          </table:table-cell>
          <table:table-cell office:value-type="string" table:style-name="ce61">
            <text:p><text:span text:style-name="T13">當年</text:span>(<text:span text:style-name="T13">月</text:span>)<text:span text:style-name="T13">底人口數－上年</text:span>(<text:span text:style-name="T13">月</text:span>)<text:span text:style-name="T13">底人口數</text:span></text:p>
          </table:table-cell>
          <table:table-cell table:number-columns-repeated="2" table:style-name="ce62"/>
          <table:table-cell office:value-type="string" table:number-columns-spanned="1" table:number-rows-spanned="2" table:style-name="ce75">
            <text:p>*1,000</text:p>
          </table:table-cell>
          <table:table-cell office:value-type="string" table:number-columns-spanned="2" table:number-rows-spanned="2" table:style-name="ce78">
            <text:p><text:span text:style-name="T4">結</text:span>(<text:span text:style-name="T4">離</text:span>)<text:span text:style-name="T4">婚率</text:span><text:s/>=</text:p>
          </table:table-cell>
          <table:covered-table-cell/>
          <table:table-cell office:value-type="string" table:style-name="ce61">
            <text:p><text:span text:style-name="T13">當年</text:span>(<text:span text:style-name="T13">月</text:span>)<text:span text:style-name="T13">結</text:span>(<text:span text:style-name="T13">離</text:span>)<text:span text:style-name="T13">婚對數</text:span></text:p>
          </table:table-cell>
          <table:table-cell table:number-columns-repeated="2" table:style-name="ce63"/>
          <table:table-cell office:value-type="string" table:number-columns-spanned="1" table:number-rows-spanned="2" table:style-name="ce77">
            <text:p>*1,000</text:p>
          </table:table-cell>
          <table:table-cell table:style-name="ce64"/>
          <table:table-cell table:number-columns-repeated="16372" table:style-name="ce3"/>
        </table:table-row>
        <table:table-row table:style-name="ro12">
          <table:covered-table-cell>
            <draw:custom-shape svg:x="1.08125in" svg:y="0.03125in" svg:width="1.79375in" svg:height="0in" draw:z-index="10" draw:id="id9" draw:style-name="a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65">
            <text:p><text:s text:c="18"/><text:span text:style-name="T13">上年</text:span>(<text:span text:style-name="T13">月</text:span>)<text:span text:style-name="T13">底人口數</text:span></text:p>
          </table:table-cell>
          <table:table-cell table:number-columns-repeated="2" table:style-name="ce62"/>
          <table:covered-table-cell/>
          <table:covered-table-cell/>
          <table:covered-table-cell>
            <draw:custom-shape svg:x="0.40625in" svg:y="0in" svg:width="1.91042in" svg:height="0in" draw:z-index="13" draw:id="id12" draw:style-name="a1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65">
            <text:p><text:s text:c="7"/><text:span text:style-name="T13">年</text:span>(<text:span text:style-name="T13">月</text:span>)<text:span text:style-name="T13">中人口數</text:span></text:p>
          </table:table-cell>
          <table:table-cell table:number-columns-repeated="2" table:style-name="ce63"/>
          <table:covered-table-cell/>
          <table:table-cell table:style-name="ce64"/>
          <table:table-cell table:number-columns-repeated="16372" table:style-name="ce3"/>
        </table:table-row>
        <table:table-row table:style-name="ro13">
          <table:table-cell table:number-columns-repeated="4" table:style-name="ce63"/>
          <table:table-cell table:style-name="ce66"/>
          <table:table-cell table:number-columns-repeated="6" table:style-name="ce63"/>
          <table:table-cell table:style-name="ce64"/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2" table:style-name="ce74">
            <text:p><text:span text:style-name="T4">自然增加率</text:span><text:s/>=</text:p>
          </table:table-cell>
          <table:table-cell office:value-type="string" table:style-name="ce61">
            <text:p><text:span text:style-name="T13">當年</text:span>(<text:span text:style-name="T13">月</text:span>)<text:span text:style-name="T13">出生人數－當年</text:span>(<text:span text:style-name="T13">月</text:span>)<text:span text:style-name="T13">死亡人數</text:span></text:p>
          </table:table-cell>
          <table:table-cell table:number-columns-repeated="2" table:style-name="ce62"/>
          <table:table-cell office:value-type="string" table:number-columns-spanned="1" table:number-rows-spanned="2" table:style-name="ce75">
            <text:p>*1,000</text:p>
          </table:table-cell>
          <table:table-cell office:value-type="string" table:number-columns-spanned="2" table:number-rows-spanned="2" table:style-name="ce78">
            <text:p><text:span text:style-name="T4">社會流動率</text:span><text:s/>=</text:p>
          </table:table-cell>
          <table:covered-table-cell/>
          <table:table-cell office:value-type="string" table:style-name="ce61">
            <text:p>[<text:span text:style-name="T13">當年</text:span>(<text:span text:style-name="T13">月</text:span>)<text:span text:style-name="T13">遷入人數</text:span>+<text:span text:style-name="T13">當年</text:span>(<text:span text:style-name="T13">月</text:span>)<text:span text:style-name="T13">遷出人數</text:span>]<text:s/></text:p>
          </table:table-cell>
          <table:table-cell table:number-columns-repeated="2" table:style-name="ce62"/>
          <table:table-cell office:value-type="string" table:number-columns-spanned="1" table:number-rows-spanned="2" table:style-name="ce77">
            <text:p>*1,000</text:p>
          </table:table-cell>
          <table:table-cell table:style-name="ce64"/>
          <table:table-cell table:number-columns-repeated="16372" table:style-name="ce3"/>
        </table:table-row>
        <table:table-row table:style-name="ro12">
          <table:covered-table-cell>
            <draw:custom-shape svg:x="1.07917in" svg:y="0.03125in" svg:width="1.80625in" svg:height="0in" draw:z-index="11" draw:id="id10" draw:style-name="a1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65">
            <text:p><text:s text:c="18"/><text:span text:style-name="T13">年</text:span>(<text:span text:style-name="T13">月</text:span>)<text:span text:style-name="T13">中人口數</text:span></text:p>
          </table:table-cell>
          <table:table-cell table:number-columns-repeated="2" table:style-name="ce62"/>
          <table:covered-table-cell/>
          <table:covered-table-cell/>
          <table:covered-table-cell>
            <draw:custom-shape svg:x="0.40625in" svg:y="0in" svg:width="1.92083in" svg:height="0.01042in" draw:z-index="14" draw:id="id13" draw:style-name="a1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80">
            <text:p><text:s text:c="6"/><text:span text:style-name="T13">年</text:span>(<text:span text:style-name="T13">月</text:span>)<text:span text:style-name="T13">中人口數</text:span></text:p>
          </table:table-cell>
          <table:covered-table-cell/>
          <table:table-cell table:style-name="ce67"/>
          <table:covered-table-cell/>
          <table:table-cell table:style-name="ce64"/>
          <table:table-cell table:number-columns-repeated="16372" table:style-name="ce3"/>
        </table:table-row>
        <table:table-row table:style-name="ro13">
          <table:table-cell table:number-columns-repeated="4" table:style-name="ce63"/>
          <table:table-cell table:style-name="ce68"/>
          <table:table-cell table:number-columns-repeated="2" table:style-name="ce63"/>
          <table:table-cell table:number-columns-repeated="3" table:style-name="ce62"/>
          <table:table-cell table:style-name="ce63"/>
          <table:table-cell table:style-name="ce64"/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2" table:style-name="ce74">
            <text:p><text:span text:style-name="T4">社會增加率</text:span><text:s/>=</text:p>
          </table:table-cell>
          <table:table-cell office:value-type="string" table:style-name="ce61">
            <text:p><text:span text:style-name="T13">當年</text:span>(<text:span text:style-name="T13">月</text:span>)<text:span text:style-name="T13">遷入人數－當年</text:span>(<text:span text:style-name="T13">月</text:span>)<text:span text:style-name="T13">遷出人數</text:span></text:p>
          </table:table-cell>
          <table:table-cell table:number-columns-repeated="2" table:style-name="ce62"/>
          <table:table-cell office:value-type="string" table:number-columns-spanned="1" table:number-rows-spanned="2" table:style-name="ce75">
            <text:p>*1,000</text:p>
          </table:table-cell>
          <table:table-cell office:value-type="string" table:number-columns-spanned="2" table:number-rows-spanned="2" table:style-name="ce77">
            <text:p><text:span text:style-name="T4">年</text:span>(<text:span text:style-name="T4">月</text:span>)<text:span text:style-name="T4">中人口數</text:span><text:s/>=</text:p>
          </table:table-cell>
          <table:covered-table-cell/>
          <table:table-cell office:value-type="string" table:style-name="ce61">
            <text:p><text:span text:style-name="T13">當年</text:span>(<text:span text:style-name="T13">月</text:span>)<text:span text:style-name="T13">底人口數＋上年</text:span>(<text:span text:style-name="T13">月</text:span>)<text:span text:style-name="T13">底人口數</text:span></text:p>
          </table:table-cell>
          <table:table-cell table:number-columns-repeated="3" table:style-name="ce62"/>
          <table:table-cell table:style-name="ce64"/>
          <table:table-cell table:number-columns-repeated="16372" table:style-name="ce3"/>
        </table:table-row>
        <table:table-row table:style-name="ro12">
          <table:covered-table-cell>
            <draw:custom-shape svg:x="1.08542in" svg:y="0in" svg:width="1.8in" svg:height="0in" draw:z-index="12" draw:id="id11" draw:style-name="a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65">
            <text:p><text:s text:c="18"/><text:span text:style-name="T13">年</text:span>(<text:span text:style-name="T13">月</text:span>)<text:span text:style-name="T13">中人口數</text:span></text:p>
          </table:table-cell>
          <table:table-cell table:number-columns-repeated="2" table:style-name="ce62"/>
          <table:covered-table-cell/>
          <table:covered-table-cell/>
          <table:covered-table-cell>
            <draw:custom-shape svg:x="0.58333in" svg:y="0.03125in" svg:width="1.92083in" svg:height="0in" draw:z-index="15" draw:id="id14" draw:style-name="a1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65">
            <text:p><text:s text:c="29"/>2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59"/>
          <table:table-cell table:style-name="ce69"/>
          <table:table-cell table:number-columns-repeated="2" table:style-name="ce59"/>
          <table:table-cell table:style-name="ce70"/>
          <table:table-cell table:style-name="ce71"/>
          <table:table-cell table:style-name="ce72"/>
          <table:table-cell table:style-name="ce59"/>
          <table:table-cell table:style-name="ce73"/>
          <table:table-cell table:number-columns-repeated="2" table:style-name="ce72"/>
          <table:table-cell table:number-columns-repeated="16373" table:style-name="ce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string" table:style-name="ce3">
            <text:p><text:s/></text:p>
          </table:table-cell>
          <table:table-cell table:number-columns-repeated="16373" table:style-name="ce3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5_.$A$1:5_.$K$305" table:base-cell-address="5_.$A$1"/>
        </table:named-expressions>
      </table:table>
      <table:table table:name="工作表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78" table:default-cell-style-name="ce1"/>
        <table:table-row table:style-name="ro14">
          <table:table-cell office:value-type="string" table:style-name="ce15">
            <text:p>圖四(12月變動)</text:p>
          </table:table-cell>
          <table:table-cell table:number-columns-repeated="3" table:style-name="ce16"/>
          <table:table-cell office:value-type="string" table:style-name="ce17">
            <text:p>圖五</text:p>
          </table:table-cell>
          <table:table-cell table:number-columns-repeated="3" table:style-name="ce8"/>
          <table:table-cell table:number-columns-repeated="16376"/>
        </table:table-row>
        <table:table-row table:style-name="ro15">
          <table:table-cell table:style-name="ce18"/>
          <table:table-cell office:value-type="string" table:style-name="ce19">
            <text:p>總人口增加數</text:p>
          </table:table-cell>
          <table:table-cell office:value-type="string" table:style-name="ce20">
            <text:p>自然增加數</text:p>
          </table:table-cell>
          <table:table-cell office:value-type="string" table:style-name="ce19">
            <text:p>社會增加數</text:p>
          </table:table-cell>
          <table:table-cell table:style-name="ce21"/>
          <table:table-cell office:value-type="string" table:style-name="ce22">
            <text:p>總人口增加數</text:p>
          </table:table-cell>
          <table:table-cell office:value-type="string" table:style-name="ce23">
            <text:p>自然增加數</text:p>
          </table:table-cell>
          <table:table-cell office:value-type="string" table:style-name="ce22">
            <text:p>社會增加數</text:p>
          </table:table-cell>
          <table:table-cell table:number-columns-repeated="16376"/>
        </table:table-row>
        <table:table-row table:style-name="ro14">
          <table:table-cell office:value-type="float" office:value="99" table:style-name="ce18">
            <text:p>99</text:p>
          </table:table-cell>
          <table:table-cell office:value-type="float" office:value="-4187" table:style-name="ce18">
            <text:p>-4187</text:p>
          </table:table-cell>
          <table:table-cell office:value-type="float" office:value="-474" table:style-name="ce18">
            <text:p>-474</text:p>
          </table:table-cell>
          <table:table-cell office:value-type="float" office:value="-3713" table:style-name="ce18">
            <text:p>-3713</text:p>
          </table:table-cell>
          <table:table-cell office:value-type="string" table:style-name="ce9">
            <text:p>109.7</text:p>
          </table:table-cell>
          <table:table-cell office:value-type="float" office:value="-156" table:style-name="ce24">
            <text:p>-156</text:p>
          </table:table-cell>
          <table:table-cell office:value-type="float" office:value="-122" table:style-name="ce24">
            <text:p>-122</text:p>
          </table:table-cell>
          <table:table-cell office:value-type="float" office:value="-34" table:style-name="ce24">
            <text:p>-34</text:p>
          </table:table-cell>
          <table:table-cell table:number-columns-repeated="16376"/>
        </table:table-row>
        <table:table-row table:style-name="ro14">
          <table:table-cell office:value-type="float" office:value="100" table:style-name="ce18">
            <text:p>100</text:p>
          </table:table-cell>
          <table:table-cell office:value-type="float" office:value="-4207" table:style-name="ce18">
            <text:p>-4207</text:p>
          </table:table-cell>
          <table:table-cell office:value-type="float" office:value="-750" table:style-name="ce18">
            <text:p>-750</text:p>
          </table:table-cell>
          <table:table-cell office:value-type="float" office:value="-3457" table:style-name="ce18">
            <text:p>-3457</text:p>
          </table:table-cell>
          <table:table-cell office:value-type="string" table:style-name="ce9">
            <text:p>109.8</text:p>
          </table:table-cell>
          <table:table-cell office:value-type="float" office:value="-188" table:style-name="ce24">
            <text:p>-188</text:p>
          </table:table-cell>
          <table:table-cell office:value-type="float" office:value="-85" table:style-name="ce24">
            <text:p>-85</text:p>
          </table:table-cell>
          <table:table-cell office:value-type="float" office:value="-103" table:style-name="ce24">
            <text:p>-103</text:p>
          </table:table-cell>
          <table:table-cell table:number-columns-repeated="16376"/>
        </table:table-row>
        <table:table-row table:style-name="ro14">
          <table:table-cell office:value-type="float" office:value="101" table:style-name="ce18">
            <text:p>101</text:p>
          </table:table-cell>
          <table:table-cell office:value-type="float" office:value="-2774" table:style-name="ce18">
            <text:p>-2774</text:p>
          </table:table-cell>
          <table:table-cell office:value-type="float" office:value="-282" table:style-name="ce18">
            <text:p>-282</text:p>
          </table:table-cell>
          <table:table-cell office:value-type="float" office:value="-2492" table:style-name="ce18">
            <text:p>-2492</text:p>
          </table:table-cell>
          <table:table-cell office:value-type="string" table:style-name="ce9">
            <text:p>109.9</text:p>
          </table:table-cell>
          <table:table-cell office:value-type="float" office:value="-164" table:style-name="ce24">
            <text:p>-164</text:p>
          </table:table-cell>
          <table:table-cell office:value-type="float" office:value="-11" table:style-name="ce24">
            <text:p>-11</text:p>
          </table:table-cell>
          <table:table-cell office:value-type="float" office:value="-153" table:style-name="ce24">
            <text:p>-153</text:p>
          </table:table-cell>
          <table:table-cell table:number-columns-repeated="16376"/>
        </table:table-row>
        <table:table-row table:style-name="ro14">
          <table:table-cell office:value-type="float" office:value="102" table:style-name="ce18">
            <text:p>102</text:p>
          </table:table-cell>
          <table:table-cell office:value-type="float" office:value="-2239" table:style-name="ce18">
            <text:p>-2239</text:p>
          </table:table-cell>
          <table:table-cell office:value-type="float" office:value="-665" table:style-name="ce18">
            <text:p>-665</text:p>
          </table:table-cell>
          <table:table-cell office:value-type="float" office:value="-1574" table:style-name="ce18">
            <text:p>-1574</text:p>
          </table:table-cell>
          <table:table-cell office:value-type="string" table:style-name="ce9">
            <text:p>109.10</text:p>
          </table:table-cell>
          <table:table-cell office:value-type="float" office:value="-130" table:style-name="ce24">
            <text:p>-130</text:p>
          </table:table-cell>
          <table:table-cell office:value-type="float" office:value="-54" table:style-name="ce24">
            <text:p>-54</text:p>
          </table:table-cell>
          <table:table-cell office:value-type="float" office:value="-76" table:style-name="ce24">
            <text:p>-76</text:p>
          </table:table-cell>
          <table:table-cell table:number-columns-repeated="16376"/>
        </table:table-row>
        <table:table-row table:style-name="ro14">
          <table:table-cell office:value-type="float" office:value="103" table:style-name="ce18">
            <text:p>103</text:p>
          </table:table-cell>
          <table:table-cell office:value-type="float" office:value="-1837" table:style-name="ce18">
            <text:p>-1837</text:p>
          </table:table-cell>
          <table:table-cell office:value-type="float" office:value="-805" table:style-name="ce18">
            <text:p>-805</text:p>
          </table:table-cell>
          <table:table-cell office:value-type="float" office:value="-1032" table:style-name="ce18">
            <text:p>-1032</text:p>
          </table:table-cell>
          <table:table-cell office:value-type="string" table:style-name="ce9">
            <text:p>109.11</text:p>
          </table:table-cell>
          <table:table-cell office:value-type="float" office:value="-150" table:style-name="ce24">
            <text:p>-150</text:p>
          </table:table-cell>
          <table:table-cell office:value-type="float" office:value="-65" table:style-name="ce24">
            <text:p>-65</text:p>
          </table:table-cell>
          <table:table-cell office:value-type="float" office:value="-85" table:style-name="ce24">
            <text:p>-85</text:p>
          </table:table-cell>
          <table:table-cell table:number-columns-repeated="16376"/>
        </table:table-row>
        <table:table-row table:style-name="ro14">
          <table:table-cell office:value-type="float" office:value="104" table:style-name="ce18">
            <text:p>104</text:p>
          </table:table-cell>
          <table:table-cell office:value-type="float" office:value="-972" table:style-name="ce18">
            <text:p>-972</text:p>
          </table:table-cell>
          <table:table-cell office:value-type="float" office:value="-309" table:style-name="ce18">
            <text:p>-309</text:p>
          </table:table-cell>
          <table:table-cell office:value-type="float" office:value="-582" table:style-name="ce18">
            <text:p>-582</text:p>
          </table:table-cell>
          <table:table-cell office:value-type="string" table:style-name="ce9">
            <text:p>109.12</text:p>
          </table:table-cell>
          <table:table-cell office:value-type="float" office:value="-163" table:style-name="ce24">
            <text:p>-163</text:p>
          </table:table-cell>
          <table:table-cell office:value-type="float" office:value="-91" table:style-name="ce24">
            <text:p>-91</text:p>
          </table:table-cell>
          <table:table-cell office:value-type="float" office:value="-72" table:style-name="ce24">
            <text:p>-72</text:p>
          </table:table-cell>
          <table:table-cell table:number-columns-repeated="16376"/>
        </table:table-row>
        <table:table-row table:style-name="ro14">
          <table:table-cell office:value-type="float" office:value="105" table:style-name="ce18">
            <text:p>105</text:p>
          </table:table-cell>
          <table:table-cell office:value-type="float" office:value="-5" table:style-name="ce18">
            <text:p>-5</text:p>
          </table:table-cell>
          <table:table-cell office:value-type="float" office:value="-392" table:style-name="ce18">
            <text:p>-392</text:p>
          </table:table-cell>
          <table:table-cell office:value-type="float" office:value="387" table:style-name="ce18">
            <text:p>387</text:p>
          </table:table-cell>
          <table:table-cell office:value-type="string" table:style-name="ce9">
            <text:p>110.1</text:p>
          </table:table-cell>
          <table:table-cell office:value-type="float" office:value="-198" table:style-name="ce24">
            <text:p>-198</text:p>
          </table:table-cell>
          <table:table-cell office:value-type="float" office:value="-161" table:style-name="ce24">
            <text:p>-161</text:p>
          </table:table-cell>
          <table:table-cell office:value-type="float" office:value="-37" table:style-name="ce24">
            <text:p>-37</text:p>
          </table:table-cell>
          <table:table-cell table:number-columns-repeated="16376"/>
        </table:table-row>
        <table:table-row table:style-name="ro14">
          <table:table-cell office:value-type="float" office:value="106" table:style-name="ce18">
            <text:p>106</text:p>
          </table:table-cell>
          <table:table-cell office:value-type="float" office:value="-642" table:style-name="ce18">
            <text:p>-642</text:p>
          </table:table-cell>
          <table:table-cell office:value-type="float" office:value="-666" table:style-name="ce18">
            <text:p>-666</text:p>
          </table:table-cell>
          <table:table-cell office:value-type="float" office:value="24" table:style-name="ce18">
            <text:p>24</text:p>
          </table:table-cell>
          <table:table-cell office:value-type="string" table:style-name="ce9">
            <text:p>110.2</text:p>
          </table:table-cell>
          <table:table-cell office:value-type="float" office:value="-110" table:style-name="ce24">
            <text:p>-110</text:p>
          </table:table-cell>
          <table:table-cell office:value-type="float" office:value="-132" table:style-name="ce24">
            <text:p>-13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4">
          <table:table-cell office:value-type="float" office:value="107" table:style-name="ce18">
            <text:p>107</text:p>
          </table:table-cell>
          <table:table-cell office:value-type="float" office:value="-1303" table:style-name="ce18">
            <text:p>-1303</text:p>
          </table:table-cell>
          <table:table-cell office:value-type="float" office:value="-851" table:style-name="ce18">
            <text:p>-851</text:p>
          </table:table-cell>
          <table:table-cell office:value-type="float" office:value="-452" table:style-name="ce18">
            <text:p>-452</text:p>
          </table:table-cell>
          <table:table-cell office:value-type="string" table:style-name="ce9">
            <text:p>110.3</text:p>
          </table:table-cell>
          <table:table-cell office:value-type="float" office:value="-91" table:style-name="ce24">
            <text:p>-91</text:p>
          </table:table-cell>
          <table:table-cell office:value-type="float" office:value="-123" table:style-name="ce24">
            <text:p>-123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4">
          <table:table-cell office:value-type="float" office:value="108" table:style-name="ce18">
            <text:p>108</text:p>
          </table:table-cell>
          <table:table-cell office:value-type="float" office:value="-1262" table:style-name="ce18">
            <text:p>-1262</text:p>
          </table:table-cell>
          <table:table-cell office:value-type="float" office:value="-1064" table:style-name="ce18">
            <text:p>-1064</text:p>
          </table:table-cell>
          <table:table-cell office:value-type="float" office:value="-198" table:style-name="ce18">
            <text:p>-198</text:p>
          </table:table-cell>
          <table:table-cell office:value-type="string" table:style-name="ce9">
            <text:p>110.4</text:p>
          </table:table-cell>
          <table:table-cell office:value-type="float" office:value="-90" table:style-name="ce24">
            <text:p>-90</text:p>
          </table:table-cell>
          <table:table-cell office:value-type="float" office:value="-148" table:style-name="ce24">
            <text:p>-148</text:p>
          </table:table-cell>
          <table:table-cell office:value-type="float" office:value="58" table:style-name="ce24">
            <text:p>58</text:p>
          </table:table-cell>
          <table:table-cell table:number-columns-repeated="16376"/>
        </table:table-row>
        <table:table-row table:style-name="ro14">
          <table:table-cell office:value-type="float" office:value="109" table:style-name="ce18">
            <text:p>109</text:p>
          </table:table-cell>
          <table:table-cell office:value-type="float" office:value="-1316" table:style-name="ce18">
            <text:p>-1316</text:p>
          </table:table-cell>
          <table:table-cell office:value-type="float" office:value="-1008" table:style-name="ce18">
            <text:p>-1008</text:p>
          </table:table-cell>
          <table:table-cell office:value-type="float" office:value="-308" table:style-name="ce18">
            <text:p>-308</text:p>
          </table:table-cell>
          <table:table-cell office:value-type="string" table:style-name="ce9">
            <text:p>110.5</text:p>
          </table:table-cell>
          <table:table-cell office:value-type="float" office:value="-445" table:style-name="ce24">
            <text:p>-445</text:p>
          </table:table-cell>
          <table:table-cell office:value-type="float" office:value="-110" table:style-name="ce24">
            <text:p>-110</text:p>
          </table:table-cell>
          <table:table-cell office:value-type="float" office:value="-335" table:style-name="ce24">
            <text:p>-335</text:p>
          </table:table-cell>
          <table:table-cell table:number-columns-repeated="16376"/>
        </table:table-row>
        <table:table-row table:style-name="ro14">
          <table:table-cell table:number-columns-repeated="4" table:style-name="ce25"/>
          <table:table-cell office:value-type="string" table:style-name="ce9">
            <text:p>110.6</text:p>
          </table:table-cell>
          <table:table-cell office:value-type="float" office:value="-447" table:style-name="ce24">
            <text:p>-447</text:p>
          </table:table-cell>
          <table:table-cell office:value-type="float" office:value="-127" table:style-name="ce24">
            <text:p>-127</text:p>
          </table:table-cell>
          <table:table-cell office:value-type="float" office:value="-320" table:style-name="ce24">
            <text:p>-320</text:p>
          </table:table-cell>
          <table:table-cell table:number-columns-repeated="16376"/>
        </table:table-row>
        <table:table-row table:style-name="ro14">
          <table:table-cell table:number-columns-repeated="4" table:style-name="ce25"/>
          <table:table-cell office:value-type="string" table:style-name="ce9">
            <text:p>110.7</text:p>
          </table:table-cell>
          <table:table-cell office:value-type="float" office:value="-447" table:style-name="ce24">
            <text:p>-447</text:p>
          </table:table-cell>
          <table:table-cell office:value-type="float" office:value="-127" table:style-name="ce24">
            <text:p>-127</text:p>
          </table:table-cell>
          <table:table-cell office:value-type="float" office:value="-320" table:style-name="ce24">
            <text:p>-320</text:p>
          </table:table-cell>
          <table:table-cell table:number-columns-repeated="16376"/>
        </table:table-row>
        <table:table-row table:number-rows-repeated="1048561" table:style-name="ro15">
          <table:table-cell table:number-columns-repeated="16384"/>
        </table:table-row>
      </table:table>
      <table:table table:name="'file:///H:/月報/m11104.xlsx'#目錄" table:style-name="ta3">
        <table:table-source xlink:href="file:///H:/月報/m111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" table:style-name="ta3">
        <table:table-source xlink:href="file:///H:/月報/m111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2" table:style-name="ta3">
        <table:table-source xlink:href="file:///H:/月報/m111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3" table:style-name="ta3">
        <table:table-source xlink:href="file:///H:/月報/m11104.xlsx" table:table-name="3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391450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391450"/>
          <table:table-cell table:number-columns-repeated="16378"/>
        </table:table-row>
        <table:table-row>
          <table:table-cell table:number-columns-repeated="5"/>
          <table:table-cell office:value-type="float" office:value="392242"/>
          <table:table-cell table:number-columns-repeated="16378"/>
        </table:table-row>
        <table:table-row>
          <table:table-cell table:number-columns-repeated="5"/>
          <table:table-cell office:value-type="float" office:value="391566"/>
          <table:table-cell table:number-columns-repeated="16378"/>
        </table:table-row>
        <table:table-row>
          <table:table-cell table:number-columns-repeated="5"/>
          <table:table-cell office:value-type="float" office:value="391626"/>
          <table:table-cell table:number-columns-repeated="16378"/>
        </table:table-row>
        <table:table-row>
          <table:table-cell table:number-columns-repeated="5"/>
          <table:table-cell office:value-type="float" office:value="391657"/>
          <table:table-cell table:number-columns-repeated="16378"/>
        </table:table-row>
        <table:table-row>
          <table:table-cell table:number-columns-repeated="5"/>
          <table:table-cell office:value-type="float" office:value="391682"/>
          <table:table-cell table:number-columns-repeated="16378"/>
        </table:table-row>
        <table:table-row>
          <table:table-cell table:number-columns-repeated="5"/>
          <table:table-cell office:value-type="float" office:value="391694"/>
          <table:table-cell table:number-columns-repeated="16378"/>
        </table:table-row>
        <table:table-row>
          <table:table-cell table:number-columns-repeated="5"/>
          <table:table-cell office:value-type="float" office:value="391828"/>
          <table:table-cell table:number-columns-repeated="16378"/>
        </table:table-row>
        <table:table-row>
          <table:table-cell table:number-columns-repeated="5"/>
          <table:table-cell office:value-type="float" office:value="391790"/>
          <table:table-cell table:number-columns-repeated="16378"/>
        </table:table-row>
        <table:table-row>
          <table:table-cell table:number-columns-repeated="5"/>
          <table:table-cell office:value-type="float" office:value="391879"/>
          <table:table-cell table:number-columns-repeated="16378"/>
        </table:table-row>
        <table:table-row>
          <table:table-cell table:number-columns-repeated="5"/>
          <table:table-cell office:value-type="float" office:value="391909"/>
          <table:table-cell table:number-columns-repeated="16378"/>
        </table:table-row>
        <table:table-row>
          <table:table-cell table:number-columns-repeated="5"/>
          <table:table-cell office:value-type="float" office:value="392052"/>
          <table:table-cell table:number-columns-repeated="16378"/>
        </table:table-row>
        <table:table-row>
          <table:table-cell table:number-columns-repeated="5"/>
          <table:table-cell office:value-type="float" office:value="392200"/>
          <table:table-cell table:number-columns-repeated="16378"/>
        </table:table-row>
        <table:table-row>
          <table:table-cell table:number-columns-repeated="5"/>
          <table:table-cell office:value-type="float" office:value="392242"/>
          <table:table-cell table:number-columns-repeated="16378"/>
        </table:table-row>
        <table:table-row>
          <table:table-cell table:number-columns-repeated="5"/>
          <table:table-cell office:value-type="float" office:value="392337"/>
          <table:table-cell table:number-columns-repeated="16378"/>
        </table:table-row>
        <table:table-row>
          <table:table-cell table:number-columns-repeated="5"/>
          <table:table-cell office:value-type="float" office:value="392214"/>
          <table:table-cell table:number-columns-repeated="16378"/>
        </table:table-row>
        <table:table-row>
          <table:table-cell table:number-columns-repeated="5"/>
          <table:table-cell office:value-type="float" office:value="392344"/>
          <table:table-cell table:number-columns-repeated="16378"/>
        </table:table-row>
        <table:table-row>
          <table:table-cell table:number-columns-repeated="5"/>
          <table:table-cell office:value-type="float" office:value="392403"/>
          <table:table-cell table:number-columns-repeated="16378"/>
        </table:table-row>
        <table:table-row>
          <table:table-cell table:number-columns-repeated="5"/>
          <table:table-cell office:value-type="float" office:value="392487"/>
          <table:table-cell table:number-columns-repeated="16378"/>
        </table:table-row>
        <table:table-row>
          <table:table-cell table:number-columns-repeated="5"/>
          <table:table-cell office:value-type="float" office:value="392342"/>
          <table:table-cell table:number-columns-repeated="16378"/>
        </table:table-row>
        <table:table-row>
          <table:table-cell table:number-columns-repeated="5"/>
          <table:table-cell office:value-type="float" office:value="392279"/>
          <table:table-cell table:number-columns-repeated="16378"/>
        </table:table-row>
        <table:table-row>
          <table:table-cell table:number-columns-repeated="5"/>
          <table:table-cell office:value-type="float" office:value="392256"/>
          <table:table-cell table:number-columns-repeated="16378"/>
        </table:table-row>
        <table:table-row>
          <table:table-cell table:number-columns-repeated="5"/>
          <table:table-cell office:value-type="float" office:value="392313"/>
          <table:table-cell table:number-columns-repeated="16378"/>
        </table:table-row>
        <table:table-row>
          <table:table-cell table:number-columns-repeated="5"/>
          <table:table-cell office:value-type="float" office:value="392289"/>
          <table:table-cell table:number-columns-repeated="16378"/>
        </table:table-row>
        <table:table-row>
          <table:table-cell table:number-columns-repeated="5"/>
          <table:table-cell office:value-type="float" office:value="392214"/>
          <table:table-cell table:number-columns-repeated="16378"/>
        </table:table-row>
        <table:table-row>
          <table:table-cell table:number-columns-repeated="5"/>
          <table:table-cell office:value-type="float" office:value="392220"/>
          <table:table-cell table:number-columns-repeated="16378"/>
        </table:table-row>
        <table:table-row>
          <table:table-cell table:number-columns-repeated="5"/>
          <table:table-cell office:value-type="float" office:value="392337"/>
          <table:table-cell table:number-columns-repeated="16378"/>
        </table:table-row>
        <table:table-row>
          <table:table-cell table:number-columns-repeated="5"/>
          <table:table-cell office:value-type="float" office:value="391727"/>
          <table:table-cell table:number-columns-repeated="16378"/>
        </table:table-row>
        <table:table-row>
          <table:table-cell table:number-columns-repeated="5"/>
          <table:table-cell office:value-type="float" office:value="392385"/>
          <table:table-cell table:number-columns-repeated="16378"/>
        </table:table-row>
        <table:table-row>
          <table:table-cell table:number-columns-repeated="5"/>
          <table:table-cell office:value-type="float" office:value="392435"/>
          <table:table-cell table:number-columns-repeated="16378"/>
        </table:table-row>
        <table:table-row>
          <table:table-cell table:number-columns-repeated="5"/>
          <table:table-cell office:value-type="float" office:value="392250"/>
          <table:table-cell table:number-columns-repeated="16378"/>
        </table:table-row>
        <table:table-row>
          <table:table-cell table:number-columns-repeated="5"/>
          <table:table-cell office:value-type="float" office:value="392218"/>
          <table:table-cell table:number-columns-repeated="16378"/>
        </table:table-row>
        <table:table-row>
          <table:table-cell table:number-columns-repeated="5"/>
          <table:table-cell office:value-type="float" office:value="392303"/>
          <table:table-cell table:number-columns-repeated="16378"/>
        </table:table-row>
        <table:table-row>
          <table:table-cell table:number-columns-repeated="5"/>
          <table:table-cell office:value-type="float" office:value="392365"/>
          <table:table-cell table:number-columns-repeated="16378"/>
        </table:table-row>
        <table:table-row>
          <table:table-cell table:number-columns-repeated="5"/>
          <table:table-cell office:value-type="float" office:value="392359"/>
          <table:table-cell table:number-columns-repeated="16378"/>
        </table:table-row>
        <table:table-row>
          <table:table-cell table:number-columns-repeated="5"/>
          <table:table-cell office:value-type="float" office:value="392084"/>
          <table:table-cell table:number-columns-repeated="16378"/>
        </table:table-row>
        <table:table-row>
          <table:table-cell table:number-columns-repeated="5"/>
          <table:table-cell office:value-type="float" office:value="392012"/>
          <table:table-cell table:number-columns-repeated="16378"/>
        </table:table-row>
        <table:table-row>
          <table:table-cell table:number-columns-repeated="5"/>
          <table:table-cell office:value-type="float" office:value="392014"/>
          <table:table-cell table:number-columns-repeated="16378"/>
        </table:table-row>
        <table:table-row>
          <table:table-cell table:number-columns-repeated="5"/>
          <table:table-cell office:value-type="float" office:value="392099"/>
          <table:table-cell table:number-columns-repeated="16378"/>
        </table:table-row>
        <table:table-row>
          <table:table-cell table:number-columns-repeated="5"/>
          <table:table-cell office:value-type="float" office:value="391727"/>
          <table:table-cell table:number-columns-repeated="16378"/>
        </table:table-row>
        <table:table-row>
          <table:table-cell table:number-columns-repeated="5"/>
          <table:table-cell office:value-type="float" office:value="390633"/>
          <table:table-cell table:number-columns-repeated="16378"/>
        </table:table-row>
        <table:table-row>
          <table:table-cell table:number-columns-repeated="5"/>
          <table:table-cell office:value-type="float" office:value="391553"/>
          <table:table-cell table:number-columns-repeated="16378"/>
        </table:table-row>
        <table:table-row>
          <table:table-cell table:number-columns-repeated="5"/>
          <table:table-cell office:value-type="float" office:value="391462"/>
          <table:table-cell table:number-columns-repeated="16378"/>
        </table:table-row>
        <table:table-row>
          <table:table-cell table:number-columns-repeated="5"/>
          <table:table-cell office:value-type="float" office:value="391319"/>
          <table:table-cell table:number-columns-repeated="16378"/>
        </table:table-row>
        <table:table-row>
          <table:table-cell table:number-columns-repeated="5"/>
          <table:table-cell office:value-type="float" office:value="391215"/>
          <table:table-cell table:number-columns-repeated="16378"/>
        </table:table-row>
        <table:table-row>
          <table:table-cell table:number-columns-repeated="5"/>
          <table:table-cell office:value-type="float" office:value="391051"/>
          <table:table-cell table:number-columns-repeated="16378"/>
        </table:table-row>
        <table:table-row>
          <table:table-cell table:number-columns-repeated="5"/>
          <table:table-cell office:value-type="float" office:value="390996"/>
          <table:table-cell table:number-columns-repeated="16378"/>
        </table:table-row>
        <table:table-row>
          <table:table-cell table:number-columns-repeated="5"/>
          <table:table-cell office:value-type="float" office:value="390951"/>
          <table:table-cell table:number-columns-repeated="16378"/>
        </table:table-row>
        <table:table-row>
          <table:table-cell table:number-columns-repeated="5"/>
          <table:table-cell office:value-type="float" office:value="390911"/>
          <table:table-cell table:number-columns-repeated="16378"/>
        </table:table-row>
        <table:table-row>
          <table:table-cell table:number-columns-repeated="5"/>
          <table:table-cell office:value-type="float" office:value="390844"/>
          <table:table-cell table:number-columns-repeated="16378"/>
        </table:table-row>
        <table:table-row>
          <table:table-cell table:number-columns-repeated="5"/>
          <table:table-cell office:value-type="float" office:value="390875"/>
          <table:table-cell table:number-columns-repeated="16378"/>
        </table:table-row>
        <table:table-row>
          <table:table-cell table:number-columns-repeated="5"/>
          <table:table-cell office:value-type="float" office:value="390848"/>
          <table:table-cell table:number-columns-repeated="16378"/>
        </table:table-row>
        <table:table-row>
          <table:table-cell table:number-columns-repeated="5"/>
          <table:table-cell office:value-type="float" office:value="390633"/>
          <table:table-cell table:number-columns-repeated="16378"/>
        </table:table-row>
        <table:table-row>
          <table:table-cell table:number-columns-repeated="5"/>
          <table:table-cell office:value-type="float" office:value="390397"/>
          <table:table-cell table:number-columns-repeated="16378"/>
        </table:table-row>
        <table:table-row>
          <table:table-cell table:number-columns-repeated="5"/>
          <table:table-cell office:value-type="float" office:value="390631"/>
          <table:table-cell table:number-columns-repeated="16378"/>
        </table:table-row>
        <table:table-row>
          <table:table-cell table:number-columns-repeated="5"/>
          <table:table-cell office:value-type="float" office:value="390495"/>
          <table:table-cell table:number-columns-repeated="16378"/>
        </table:table-row>
        <table:table-row>
          <table:table-cell table:number-columns-repeated="5"/>
          <table:table-cell office:value-type="float" office:value="390412"/>
          <table:table-cell table:number-columns-repeated="16378"/>
        </table:table-row>
        <table:table-row>
          <table:table-cell table:number-columns-repeated="5"/>
          <table:table-cell office:value-type="float" office:value="390455"/>
          <table:table-cell table:number-columns-repeated="16378"/>
        </table:table-row>
        <table:table-row>
          <table:table-cell table:number-columns-repeated="5"/>
          <table:table-cell office:value-type="float" office:value="390380"/>
          <table:table-cell table:number-columns-repeated="16378"/>
        </table:table-row>
        <table:table-row>
          <table:table-cell table:number-columns-repeated="5"/>
          <table:table-cell office:value-type="float" office:value="390299"/>
          <table:table-cell table:number-columns-repeated="16378"/>
        </table:table-row>
        <table:table-row>
          <table:table-cell table:number-columns-repeated="5"/>
          <table:table-cell office:value-type="float" office:value="390229"/>
          <table:table-cell table:number-columns-repeated="16378"/>
        </table:table-row>
        <table:table-row>
          <table:table-cell table:number-columns-repeated="5"/>
          <table:table-cell office:value-type="float" office:value="390185"/>
          <table:table-cell table:number-columns-repeated="16378"/>
        </table:table-row>
        <table:table-row>
          <table:table-cell table:number-columns-repeated="5"/>
          <table:table-cell office:value-type="float" office:value="390188"/>
          <table:table-cell table:number-columns-repeated="16378"/>
        </table:table-row>
        <table:table-row>
          <table:table-cell table:number-columns-repeated="5"/>
          <table:table-cell office:value-type="float" office:value="390310"/>
          <table:table-cell table:number-columns-repeated="16378"/>
        </table:table-row>
        <table:table-row>
          <table:table-cell table:number-columns-repeated="5"/>
          <table:table-cell office:value-type="float" office:value="390339"/>
          <table:table-cell table:number-columns-repeated="16378"/>
        </table:table-row>
        <table:table-row>
          <table:table-cell table:number-columns-repeated="5"/>
          <table:table-cell office:value-type="float" office:value="390397"/>
          <table:table-cell table:number-columns-repeated="16378"/>
        </table:table-row>
        <table:table-row>
          <table:table-cell table:number-columns-repeated="5"/>
          <table:table-cell office:value-type="float" office:value="388979"/>
          <table:table-cell table:number-columns-repeated="16378"/>
        </table:table-row>
        <table:table-row>
          <table:table-cell table:number-columns-repeated="5"/>
          <table:table-cell office:value-type="float" office:value="390216"/>
          <table:table-cell table:number-columns-repeated="16378"/>
        </table:table-row>
        <table:table-row>
          <table:table-cell table:number-columns-repeated="5"/>
          <table:table-cell office:value-type="float" office:value="390084"/>
          <table:table-cell table:number-columns-repeated="16378"/>
        </table:table-row>
        <table:table-row>
          <table:table-cell table:number-columns-repeated="5"/>
          <table:table-cell office:value-type="float" office:value="389915"/>
          <table:table-cell table:number-columns-repeated="16378"/>
        </table:table-row>
        <table:table-row>
          <table:table-cell table:number-columns-repeated="5"/>
          <table:table-cell office:value-type="float" office:value="389730"/>
          <table:table-cell table:number-columns-repeated="16378"/>
        </table:table-row>
        <table:table-row>
          <table:table-cell table:number-columns-repeated="5"/>
          <table:table-cell office:value-type="float" office:value="389600"/>
          <table:table-cell table:number-columns-repeated="16378"/>
        </table:table-row>
        <table:table-row>
          <table:table-cell table:number-columns-repeated="5"/>
          <table:table-cell office:value-type="float" office:value="389443"/>
          <table:table-cell table:number-columns-repeated="16378"/>
        </table:table-row>
        <table:table-row>
          <table:table-cell table:number-columns-repeated="5"/>
          <table:table-cell office:value-type="float" office:value="389213"/>
          <table:table-cell table:number-columns-repeated="16378"/>
        </table:table-row>
        <table:table-row>
          <table:table-cell table:number-columns-repeated="5"/>
          <table:table-cell office:value-type="float" office:value="389134"/>
          <table:table-cell table:number-columns-repeated="16378"/>
        </table:table-row>
        <table:table-row>
          <table:table-cell table:number-columns-repeated="5"/>
          <table:table-cell office:value-type="float" office:value="389087"/>
          <table:table-cell table:number-columns-repeated="16378"/>
        </table:table-row>
        <table:table-row>
          <table:table-cell table:number-columns-repeated="5"/>
          <table:table-cell office:value-type="float" office:value="388976"/>
          <table:table-cell table:number-columns-repeated="16378"/>
        </table:table-row>
        <table:table-row>
          <table:table-cell table:number-columns-repeated="5"/>
          <table:table-cell office:value-type="float" office:value="389035"/>
          <table:table-cell table:number-columns-repeated="16378"/>
        </table:table-row>
        <table:table-row>
          <table:table-cell table:number-columns-repeated="5"/>
          <table:table-cell office:value-type="float" office:value="388979"/>
          <table:table-cell table:number-columns-repeated="16378"/>
        </table:table-row>
        <table:table-row>
          <table:table-cell table:number-columns-repeated="5"/>
          <table:table-cell office:value-type="float" office:value="388321"/>
          <table:table-cell table:number-columns-repeated="16378"/>
        </table:table-row>
        <table:table-row>
          <table:table-cell table:number-columns-repeated="5"/>
          <table:table-cell office:value-type="float" office:value="389067"/>
          <table:table-cell table:number-columns-repeated="16378"/>
        </table:table-row>
        <table:table-row>
          <table:table-cell table:number-columns-repeated="5"/>
          <table:table-cell office:value-type="float" office:value="388787"/>
          <table:table-cell table:number-columns-repeated="16378"/>
        </table:table-row>
        <table:table-row>
          <table:table-cell table:number-columns-repeated="5"/>
          <table:table-cell office:value-type="float" office:value="388764"/>
          <table:table-cell table:number-columns-repeated="16378"/>
        </table:table-row>
        <table:table-row>
          <table:table-cell table:number-columns-repeated="5"/>
          <table:table-cell office:value-type="float" office:value="388697"/>
          <table:table-cell table:number-columns-repeated="16378"/>
        </table:table-row>
        <table:table-row>
          <table:table-cell table:number-columns-repeated="5"/>
          <table:table-cell office:value-type="float" office:value="388693"/>
          <table:table-cell table:number-columns-repeated="16378"/>
        </table:table-row>
        <table:table-row>
          <table:table-cell table:number-columns-repeated="5"/>
          <table:table-cell office:value-type="float" office:value="388703"/>
          <table:table-cell table:number-columns-repeated="16378"/>
        </table:table-row>
        <table:table-row>
          <table:table-cell table:number-columns-repeated="5"/>
          <table:table-cell office:value-type="float" office:value="388684"/>
          <table:table-cell table:number-columns-repeated="16378"/>
        </table:table-row>
        <table:table-row>
          <table:table-cell table:number-columns-repeated="5"/>
          <table:table-cell office:value-type="float" office:value="388624"/>
          <table:table-cell table:number-columns-repeated="16378"/>
        </table:table-row>
        <table:table-row>
          <table:table-cell table:number-columns-repeated="5"/>
          <table:table-cell office:value-type="float" office:value="388476"/>
          <table:table-cell table:number-columns-repeated="16378"/>
        </table:table-row>
        <table:table-row>
          <table:table-cell table:number-columns-repeated="5"/>
          <table:table-cell office:value-type="float" office:value="388542"/>
          <table:table-cell table:number-columns-repeated="16378"/>
        </table:table-row>
        <table:table-row>
          <table:table-cell table:number-columns-repeated="5"/>
          <table:table-cell office:value-type="float" office:value="388496"/>
          <table:table-cell table:number-columns-repeated="16378"/>
        </table:table-row>
        <table:table-row>
          <table:table-cell table:number-columns-repeated="5"/>
          <table:table-cell office:value-type="float" office:value="388321"/>
          <table:table-cell table:number-columns-repeated="16378"/>
        </table:table-row>
        <table:table-row>
          <table:table-cell table:number-columns-repeated="5"/>
          <table:table-cell office:value-type="float" office:value="384134"/>
          <table:table-cell table:number-columns-repeated="16378"/>
        </table:table-row>
        <table:table-row>
          <table:table-cell table:number-columns-repeated="5"/>
          <table:table-cell office:value-type="float" office:value="388136"/>
          <table:table-cell table:number-columns-repeated="16378"/>
        </table:table-row>
        <table:table-row>
          <table:table-cell table:number-columns-repeated="5"/>
          <table:table-cell office:value-type="float" office:value="388017"/>
          <table:table-cell table:number-columns-repeated="16378"/>
        </table:table-row>
        <table:table-row>
          <table:table-cell table:number-columns-repeated="5"/>
          <table:table-cell office:value-type="float" office:value="387624"/>
          <table:table-cell table:number-columns-repeated="16378"/>
        </table:table-row>
        <table:table-row>
          <table:table-cell table:number-columns-repeated="5"/>
          <table:table-cell office:value-type="float" office:value="387207"/>
          <table:table-cell table:number-columns-repeated="16378"/>
        </table:table-row>
        <table:table-row>
          <table:table-cell table:number-columns-repeated="5"/>
          <table:table-cell office:value-type="float" office:value="386757"/>
          <table:table-cell table:number-columns-repeated="16378"/>
        </table:table-row>
        <table:table-row>
          <table:table-cell table:number-columns-repeated="5"/>
          <table:table-cell office:value-type="float" office:value="385869"/>
          <table:table-cell table:number-columns-repeated="16378"/>
        </table:table-row>
        <table:table-row>
          <table:table-cell table:number-columns-repeated="5"/>
          <table:table-cell office:value-type="float" office:value="385532"/>
          <table:table-cell table:number-columns-repeated="16378"/>
        </table:table-row>
        <table:table-row>
          <table:table-cell table:number-columns-repeated="5"/>
          <table:table-cell office:value-type="float" office:value="385388"/>
          <table:table-cell table:number-columns-repeated="16378"/>
        </table:table-row>
        <table:table-row>
          <table:table-cell table:number-columns-repeated="5"/>
          <table:table-cell office:value-type="float" office:value="384954"/>
          <table:table-cell table:number-columns-repeated="16378"/>
        </table:table-row>
        <table:table-row>
          <table:table-cell table:number-columns-repeated="5"/>
          <table:table-cell office:value-type="float" office:value="384590"/>
          <table:table-cell table:number-columns-repeated="16378"/>
        </table:table-row>
        <table:table-row>
          <table:table-cell table:number-columns-repeated="5"/>
          <table:table-cell office:value-type="float" office:value="384296"/>
          <table:table-cell table:number-columns-repeated="16378"/>
        </table:table-row>
        <table:table-row>
          <table:table-cell table:number-columns-repeated="5"/>
          <table:table-cell office:value-type="float" office:value="384134"/>
          <table:table-cell table:number-columns-repeated="16378"/>
        </table:table-row>
        <table:table-row>
          <table:table-cell table:number-columns-repeated="5"/>
          <table:table-cell office:value-type="float" office:value="379927"/>
          <table:table-cell table:number-columns-repeated="16378"/>
        </table:table-row>
        <table:table-row>
          <table:table-cell table:number-columns-repeated="5"/>
          <table:table-cell office:value-type="float" office:value="383680"/>
          <table:table-cell table:number-columns-repeated="16378"/>
        </table:table-row>
        <table:table-row>
          <table:table-cell table:number-columns-repeated="5"/>
          <table:table-cell office:value-type="float" office:value="383352"/>
          <table:table-cell table:number-columns-repeated="16378"/>
        </table:table-row>
        <table:table-row>
          <table:table-cell table:number-columns-repeated="5"/>
          <table:table-cell office:value-type="float" office:value="382865"/>
          <table:table-cell table:number-columns-repeated="16378"/>
        </table:table-row>
        <table:table-row>
          <table:table-cell table:number-columns-repeated="5"/>
          <table:table-cell office:value-type="float" office:value="382551"/>
          <table:table-cell table:number-columns-repeated="16378"/>
        </table:table-row>
        <table:table-row>
          <table:table-cell table:number-columns-repeated="5"/>
          <table:table-cell office:value-type="float" office:value="382136"/>
          <table:table-cell table:number-columns-repeated="16378"/>
        </table:table-row>
        <table:table-row>
          <table:table-cell table:number-columns-repeated="5"/>
          <table:table-cell office:value-type="float" office:value="381770"/>
          <table:table-cell table:number-columns-repeated="16378"/>
        </table:table-row>
        <table:table-row>
          <table:table-cell table:number-columns-repeated="5"/>
          <table:table-cell office:value-type="float" office:value="381321"/>
          <table:table-cell table:number-columns-repeated="16378"/>
        </table:table-row>
        <table:table-row>
          <table:table-cell table:number-columns-repeated="5"/>
          <table:table-cell office:value-type="float" office:value="381056"/>
          <table:table-cell table:number-columns-repeated="16378"/>
        </table:table-row>
        <table:table-row>
          <table:table-cell table:number-columns-repeated="5"/>
          <table:table-cell office:value-type="float" office:value="380647"/>
          <table:table-cell table:number-columns-repeated="16378"/>
        </table:table-row>
        <table:table-row>
          <table:table-cell table:number-columns-repeated="5"/>
          <table:table-cell office:value-type="float" office:value="380501"/>
          <table:table-cell table:number-columns-repeated="16378"/>
        </table:table-row>
        <table:table-row>
          <table:table-cell table:number-columns-repeated="5"/>
          <table:table-cell office:value-type="float" office:value="380281"/>
          <table:table-cell table:number-columns-repeated="16378"/>
        </table:table-row>
        <table:table-row>
          <table:table-cell table:number-columns-repeated="5"/>
          <table:table-cell office:value-type="float" office:value="379927"/>
          <table:table-cell table:number-columns-repeated="16378"/>
        </table:table-row>
        <table:table-row>
          <table:table-cell table:number-columns-repeated="5"/>
          <table:table-cell office:value-type="float" office:value="377153"/>
          <table:table-cell table:number-columns-repeated="16378"/>
        </table:table-row>
        <table:table-row>
          <table:table-cell table:number-columns-repeated="5"/>
          <table:table-cell office:value-type="float" office:value="379742"/>
          <table:table-cell table:number-columns-repeated="16378"/>
        </table:table-row>
        <table:table-row>
          <table:table-cell table:number-columns-repeated="5"/>
          <table:table-cell office:value-type="float" office:value="379416"/>
          <table:table-cell table:number-columns-repeated="16378"/>
        </table:table-row>
        <table:table-row>
          <table:table-cell table:number-columns-repeated="5"/>
          <table:table-cell office:value-type="float" office:value="379021"/>
          <table:table-cell table:number-columns-repeated="16378"/>
        </table:table-row>
        <table:table-row>
          <table:table-cell table:number-columns-repeated="5"/>
          <table:table-cell office:value-type="float" office:value="378886"/>
          <table:table-cell table:number-columns-repeated="16378"/>
        </table:table-row>
        <table:table-row>
          <table:table-cell table:number-columns-repeated="5"/>
          <table:table-cell office:value-type="float" office:value="378522"/>
          <table:table-cell table:number-columns-repeated="16378"/>
        </table:table-row>
        <table:table-row>
          <table:table-cell table:number-columns-repeated="5"/>
          <table:table-cell office:value-type="float" office:value="378301"/>
          <table:table-cell table:number-columns-repeated="16378"/>
        </table:table-row>
        <table:table-row>
          <table:table-cell table:number-columns-repeated="5"/>
          <table:table-cell office:value-type="float" office:value="378032"/>
          <table:table-cell table:number-columns-repeated="16378"/>
        </table:table-row>
        <table:table-row>
          <table:table-cell table:number-columns-repeated="5"/>
          <table:table-cell office:value-type="float" office:value="377744"/>
          <table:table-cell table:number-columns-repeated="16378"/>
        </table:table-row>
        <table:table-row>
          <table:table-cell table:number-columns-repeated="5"/>
          <table:table-cell office:value-type="float" office:value="377537"/>
          <table:table-cell table:number-columns-repeated="16378"/>
        </table:table-row>
        <table:table-row>
          <table:table-cell table:number-columns-repeated="5"/>
          <table:table-cell office:value-type="float" office:value="377309"/>
          <table:table-cell table:number-columns-repeated="16378"/>
        </table:table-row>
        <table:table-row>
          <table:table-cell table:number-columns-repeated="5"/>
          <table:table-cell office:value-type="float" office:value="377259"/>
          <table:table-cell table:number-columns-repeated="16378"/>
        </table:table-row>
        <table:table-row>
          <table:table-cell table:number-columns-repeated="5"/>
          <table:table-cell office:value-type="float" office:value="377153"/>
          <table:table-cell table:number-columns-repeated="16378"/>
        </table:table-row>
        <table:table-row>
          <table:table-cell table:number-columns-repeated="5"/>
          <table:table-cell office:value-type="float" office:value="374914"/>
          <table:table-cell table:number-columns-repeated="16378"/>
        </table:table-row>
        <table:table-row>
          <table:table-cell table:number-columns-repeated="5"/>
          <table:table-cell office:value-type="float" office:value="377021"/>
          <table:table-cell table:number-columns-repeated="16378"/>
        </table:table-row>
        <table:table-row>
          <table:table-cell table:number-columns-repeated="5"/>
          <table:table-cell office:value-type="float" office:value="376856"/>
          <table:table-cell table:number-columns-repeated="16378"/>
        </table:table-row>
        <table:table-row>
          <table:table-cell table:number-columns-repeated="5"/>
          <table:table-cell office:value-type="float" office:value="376659"/>
          <table:table-cell table:number-columns-repeated="16378"/>
        </table:table-row>
        <table:table-row>
          <table:table-cell table:number-columns-repeated="5"/>
          <table:table-cell office:value-type="float" office:value="376564"/>
          <table:table-cell table:number-columns-repeated="16378"/>
        </table:table-row>
        <table:table-row>
          <table:table-cell table:number-columns-repeated="5"/>
          <table:table-cell office:value-type="float" office:value="376372"/>
          <table:table-cell table:number-columns-repeated="16378"/>
        </table:table-row>
        <table:table-row>
          <table:table-cell table:number-columns-repeated="5"/>
          <table:table-cell office:value-type="float" office:value="376082"/>
          <table:table-cell table:number-columns-repeated="16378"/>
        </table:table-row>
        <table:table-row>
          <table:table-cell table:number-columns-repeated="5"/>
          <table:table-cell office:value-type="float" office:value="375834"/>
          <table:table-cell table:number-columns-repeated="16378"/>
        </table:table-row>
        <table:table-row>
          <table:table-cell table:number-columns-repeated="5"/>
          <table:table-cell office:value-type="float" office:value="375755"/>
          <table:table-cell table:number-columns-repeated="16378"/>
        </table:table-row>
        <table:table-row>
          <table:table-cell table:number-columns-repeated="5"/>
          <table:table-cell office:value-type="float" office:value="375413"/>
          <table:table-cell table:number-columns-repeated="16378"/>
        </table:table-row>
        <table:table-row>
          <table:table-cell table:number-columns-repeated="5"/>
          <table:table-cell office:value-type="float" office:value="375204"/>
          <table:table-cell table:number-columns-repeated="16378"/>
        </table:table-row>
        <table:table-row>
          <table:table-cell table:number-columns-repeated="5"/>
          <table:table-cell office:value-type="float" office:value="375063"/>
          <table:table-cell table:number-columns-repeated="16378"/>
        </table:table-row>
        <table:table-row>
          <table:table-cell table:number-columns-repeated="5"/>
          <table:table-cell office:value-type="float" office:value="374914"/>
          <table:table-cell table:number-columns-repeated="16378"/>
        </table:table-row>
        <table:table-row>
          <table:table-cell table:number-columns-repeated="5"/>
          <table:table-cell office:value-type="float" office:value="373077"/>
          <table:table-cell table:number-columns-repeated="16378"/>
        </table:table-row>
        <table:table-row>
          <table:table-cell table:number-columns-repeated="5"/>
          <table:table-cell office:value-type="float" office:value="374799"/>
          <table:table-cell table:number-columns-repeated="16378"/>
        </table:table-row>
        <table:table-row>
          <table:table-cell table:number-columns-repeated="5"/>
          <table:table-cell office:value-type="float" office:value="374658"/>
          <table:table-cell table:number-columns-repeated="16378"/>
        </table:table-row>
        <table:table-row>
          <table:table-cell table:number-columns-repeated="5"/>
          <table:table-cell office:value-type="float" office:value="374428"/>
          <table:table-cell table:number-columns-repeated="16378"/>
        </table:table-row>
        <table:table-row>
          <table:table-cell table:number-columns-repeated="5"/>
          <table:table-cell office:value-type="float" office:value="374269"/>
          <table:table-cell table:number-columns-repeated="16378"/>
        </table:table-row>
        <table:table-row>
          <table:table-cell table:number-columns-repeated="5"/>
          <table:table-cell office:value-type="float" office:value="373998"/>
          <table:table-cell table:number-columns-repeated="16378"/>
        </table:table-row>
        <table:table-row>
          <table:table-cell table:number-columns-repeated="5"/>
          <table:table-cell office:value-type="float" office:value="373786"/>
          <table:table-cell table:number-columns-repeated="16378"/>
        </table:table-row>
        <table:table-row>
          <table:table-cell table:number-columns-repeated="5"/>
          <table:table-cell office:value-type="float" office:value="373702"/>
          <table:table-cell table:number-columns-repeated="16378"/>
        </table:table-row>
        <table:table-row>
          <table:table-cell table:number-columns-repeated="5"/>
          <table:table-cell office:value-type="float" office:value="373721"/>
          <table:table-cell table:number-columns-repeated="16378"/>
        </table:table-row>
        <table:table-row>
          <table:table-cell table:number-columns-repeated="5"/>
          <table:table-cell office:value-type="float" office:value="373597"/>
          <table:table-cell table:number-columns-repeated="16378"/>
        </table:table-row>
        <table:table-row>
          <table:table-cell table:number-columns-repeated="5"/>
          <table:table-cell office:value-type="float" office:value="373463"/>
          <table:table-cell table:number-columns-repeated="16378"/>
        </table:table-row>
        <table:table-row>
          <table:table-cell table:number-columns-repeated="5"/>
          <table:table-cell office:value-type="float" office:value="373340"/>
          <table:table-cell table:number-columns-repeated="16378"/>
        </table:table-row>
        <table:table-row>
          <table:table-cell table:number-columns-repeated="5"/>
          <table:table-cell office:value-type="float" office:value="373077"/>
          <table:table-cell table:number-columns-repeated="16378"/>
        </table:table-row>
        <table:table-row>
          <table:table-cell table:number-columns-repeated="5"/>
          <table:table-cell office:value-type="float" office:value="372105"/>
          <table:table-cell table:number-columns-repeated="16378"/>
        </table:table-row>
        <table:table-row>
          <table:table-cell table:number-columns-repeated="5"/>
          <table:table-cell office:value-type="float" office:value="373011"/>
          <table:table-cell table:number-columns-repeated="16378"/>
        </table:table-row>
        <table:table-row>
          <table:table-cell table:number-columns-repeated="5"/>
          <table:table-cell office:value-type="float" office:value="372956"/>
          <table:table-cell table:number-columns-repeated="16378"/>
        </table:table-row>
        <table:table-row>
          <table:table-cell table:number-columns-repeated="5"/>
          <table:table-cell office:value-type="float" office:value="372969"/>
          <table:table-cell table:number-columns-repeated="16378"/>
        </table:table-row>
        <table:table-row>
          <table:table-cell table:number-columns-repeated="5"/>
          <table:table-cell office:value-type="float" office:value="372985"/>
          <table:table-cell table:number-columns-repeated="16378"/>
        </table:table-row>
        <table:table-row>
          <table:table-cell table:number-columns-repeated="5"/>
          <table:table-cell office:value-type="float" office:value="372791"/>
          <table:table-cell table:number-columns-repeated="16378"/>
        </table:table-row>
        <table:table-row>
          <table:table-cell table:number-columns-repeated="5"/>
          <table:table-cell office:value-type="float" office:value="372787"/>
          <table:table-cell table:number-columns-repeated="16378"/>
        </table:table-row>
        <table:table-row>
          <table:table-cell table:number-columns-repeated="5"/>
          <table:table-cell office:value-type="float" office:value="372620"/>
          <table:table-cell table:number-columns-repeated="16378"/>
        </table:table-row>
        <table:table-row>
          <table:table-cell table:number-columns-repeated="5"/>
          <table:table-cell office:value-type="float" office:value="372604"/>
          <table:table-cell table:number-columns-repeated="16378"/>
        </table:table-row>
        <table:table-row>
          <table:table-cell table:number-columns-repeated="5"/>
          <table:table-cell office:value-type="float" office:value="372511"/>
          <table:table-cell table:number-columns-repeated="16378"/>
        </table:table-row>
        <table:table-row>
          <table:table-cell table:number-columns-repeated="5"/>
          <table:table-cell office:value-type="float" office:value="372355"/>
          <table:table-cell table:number-columns-repeated="16378"/>
        </table:table-row>
        <table:table-row>
          <table:table-cell table:number-columns-repeated="5"/>
          <table:table-cell office:value-type="float" office:value="372226"/>
          <table:table-cell table:number-columns-repeated="16378"/>
        </table:table-row>
        <table:table-row>
          <table:table-cell table:number-columns-repeated="5"/>
          <table:table-cell office:value-type="float" office:value="372105"/>
          <table:table-cell table:number-columns-repeated="16378"/>
        </table:table-row>
        <table:table-row>
          <table:table-cell table:number-columns-repeated="5"/>
          <table:table-cell office:value-type="float" office:value="372100"/>
          <table:table-cell table:number-columns-repeated="16378"/>
        </table:table-row>
        <table:table-row>
          <table:table-cell table:number-columns-repeated="5"/>
          <table:table-cell office:value-type="float" office:value="372019"/>
          <table:table-cell table:number-columns-repeated="16378"/>
        </table:table-row>
        <table:table-row>
          <table:table-cell table:number-columns-repeated="5"/>
          <table:table-cell office:value-type="float" office:value="371914"/>
          <table:table-cell table:number-columns-repeated="16378"/>
        </table:table-row>
        <table:table-row>
          <table:table-cell table:number-columns-repeated="5"/>
          <table:table-cell office:value-type="float" office:value="371882"/>
          <table:table-cell table:number-columns-repeated="16378"/>
        </table:table-row>
        <table:table-row>
          <table:table-cell table:number-columns-repeated="5"/>
          <table:table-cell office:value-type="float" office:value="372037"/>
          <table:table-cell table:number-columns-repeated="16378"/>
        </table:table-row>
        <table:table-row>
          <table:table-cell table:number-columns-repeated="5"/>
          <table:table-cell office:value-type="float" office:value="371878"/>
          <table:table-cell table:number-columns-repeated="16378"/>
        </table:table-row>
        <table:table-row>
          <table:table-cell table:number-columns-repeated="5"/>
          <table:table-cell office:value-type="float" office:value="371837"/>
          <table:table-cell table:number-columns-repeated="16378"/>
        </table:table-row>
        <table:table-row>
          <table:table-cell table:number-columns-repeated="5"/>
          <table:table-cell office:value-type="float" office:value="371901"/>
          <table:table-cell table:number-columns-repeated="16378"/>
        </table:table-row>
        <table:table-row>
          <table:table-cell table:number-columns-repeated="5"/>
          <table:table-cell office:value-type="float" office:value="371986"/>
          <table:table-cell table:number-columns-repeated="16378"/>
        </table:table-row>
        <table:table-row>
          <table:table-cell table:number-columns-repeated="5"/>
          <table:table-cell office:value-type="float" office:value="372019"/>
          <table:table-cell table:number-columns-repeated="16378"/>
        </table:table-row>
        <table:table-row>
          <table:table-cell table:number-columns-repeated="5"/>
          <table:table-cell office:value-type="float" office:value="372048"/>
          <table:table-cell table:number-columns-repeated="16378"/>
        </table:table-row>
        <table:table-row>
          <table:table-cell table:number-columns-repeated="5"/>
          <table:table-cell office:value-type="float" office:value="372062"/>
          <table:table-cell table:number-columns-repeated="16378"/>
        </table:table-row>
        <table:table-row>
          <table:table-cell table:number-columns-repeated="5"/>
          <table:table-cell office:value-type="float" office:value="372100"/>
          <table:table-cell table:number-columns-repeated="16378"/>
        </table:table-row>
        <table:table-row>
          <table:table-cell table:number-columns-repeated="5"/>
          <table:table-cell office:value-type="float" office:value="371458"/>
          <table:table-cell table:number-columns-repeated="16378"/>
        </table:table-row>
        <table:table-row>
          <table:table-cell table:number-columns-repeated="5"/>
          <table:table-cell office:value-type="float" office:value="372044"/>
          <table:table-cell table:number-columns-repeated="16378"/>
        </table:table-row>
        <table:table-row>
          <table:table-cell table:number-columns-repeated="5"/>
          <table:table-cell office:value-type="float" office:value="372049"/>
          <table:table-cell table:number-columns-repeated="16378"/>
        </table:table-row>
        <table:table-row>
          <table:table-cell table:number-columns-repeated="5"/>
          <table:table-cell office:value-type="float" office:value="371973"/>
          <table:table-cell table:number-columns-repeated="16378"/>
        </table:table-row>
        <table:table-row>
          <table:table-cell table:number-columns-repeated="5"/>
          <table:table-cell office:value-type="float" office:value="372086"/>
          <table:table-cell table:number-columns-repeated="16378"/>
        </table:table-row>
        <table:table-row>
          <table:table-cell table:number-columns-repeated="5"/>
          <table:table-cell office:value-type="float" office:value="371981"/>
          <table:table-cell table:number-columns-repeated="16378"/>
        </table:table-row>
        <table:table-row>
          <table:table-cell table:number-columns-repeated="5"/>
          <table:table-cell office:value-type="float" office:value="371876"/>
          <table:table-cell table:number-columns-repeated="16378"/>
        </table:table-row>
        <table:table-row>
          <table:table-cell table:number-columns-repeated="5"/>
          <table:table-cell office:value-type="float" office:value="371853"/>
          <table:table-cell table:number-columns-repeated="16378"/>
        </table:table-row>
        <table:table-row>
          <table:table-cell table:number-columns-repeated="5"/>
          <table:table-cell office:value-type="float" office:value="371819"/>
          <table:table-cell table:number-columns-repeated="16378"/>
        </table:table-row>
        <table:table-row>
          <table:table-cell table:number-columns-repeated="5"/>
          <table:table-cell office:value-type="float" office:value="371758"/>
          <table:table-cell table:number-columns-repeated="16378"/>
        </table:table-row>
        <table:table-row>
          <table:table-cell table:number-columns-repeated="5"/>
          <table:table-cell office:value-type="float" office:value="371669"/>
          <table:table-cell table:number-columns-repeated="16378"/>
        </table:table-row>
        <table:table-row>
          <table:table-cell table:number-columns-repeated="5"/>
          <table:table-cell office:value-type="float" office:value="371560"/>
          <table:table-cell table:number-columns-repeated="16378"/>
        </table:table-row>
        <table:table-row>
          <table:table-cell table:number-columns-repeated="5"/>
          <table:table-cell office:value-type="float" office:value="371458"/>
          <table:table-cell table:number-columns-repeated="16378"/>
        </table:table-row>
        <table:table-row>
          <table:table-cell table:number-columns-repeated="5"/>
          <table:table-cell office:value-type="float" office:value="370155"/>
          <table:table-cell table:number-columns-repeated="16378"/>
        </table:table-row>
        <table:table-row>
          <table:table-cell table:number-columns-repeated="5"/>
          <table:table-cell office:value-type="float" office:value="371317"/>
          <table:table-cell table:number-columns-repeated="16378"/>
        </table:table-row>
        <table:table-row>
          <table:table-cell table:number-columns-repeated="5"/>
          <table:table-cell office:value-type="float" office:value="371204"/>
          <table:table-cell table:number-columns-repeated="16378"/>
        </table:table-row>
        <table:table-row>
          <table:table-cell table:number-columns-repeated="5"/>
          <table:table-cell office:value-type="float" office:value="371119"/>
          <table:table-cell table:number-columns-repeated="16378"/>
        </table:table-row>
        <table:table-row>
          <table:table-cell table:number-columns-repeated="5"/>
          <table:table-cell office:value-type="float" office:value="371099"/>
          <table:table-cell table:number-columns-repeated="16378"/>
        </table:table-row>
        <table:table-row>
          <table:table-cell table:number-columns-repeated="5"/>
          <table:table-cell office:value-type="float" office:value="370944"/>
          <table:table-cell table:number-columns-repeated="16378"/>
        </table:table-row>
        <table:table-row>
          <table:table-cell table:number-columns-repeated="5"/>
          <table:table-cell office:value-type="float" office:value="370795"/>
          <table:table-cell table:number-columns-repeated="16378"/>
        </table:table-row>
        <table:table-row>
          <table:table-cell table:number-columns-repeated="5"/>
          <table:table-cell office:value-type="float" office:value="370612"/>
          <table:table-cell table:number-columns-repeated="16378"/>
        </table:table-row>
        <table:table-row>
          <table:table-cell table:number-columns-repeated="5"/>
          <table:table-cell office:value-type="float" office:value="370461"/>
          <table:table-cell table:number-columns-repeated="16378"/>
        </table:table-row>
        <table:table-row>
          <table:table-cell table:number-columns-repeated="5"/>
          <table:table-cell office:value-type="float" office:value="370368"/>
          <table:table-cell table:number-columns-repeated="16378"/>
        </table:table-row>
        <table:table-row>
          <table:table-cell table:number-columns-repeated="5"/>
          <table:table-cell office:value-type="float" office:value="370269"/>
          <table:table-cell table:number-columns-repeated="16378"/>
        </table:table-row>
        <table:table-row>
          <table:table-cell table:number-columns-repeated="5"/>
          <table:table-cell office:value-type="float" office:value="370206"/>
          <table:table-cell table:number-columns-repeated="16378"/>
        </table:table-row>
        <table:table-row>
          <table:table-cell table:number-columns-repeated="5"/>
          <table:table-cell office:value-type="float" office:value="370155"/>
          <table:table-cell table:number-columns-repeated="16378"/>
        </table:table-row>
        <table:table-row>
          <table:table-cell table:number-columns-repeated="5"/>
          <table:table-cell office:value-type="float" office:value="368893"/>
          <table:table-cell table:number-columns-repeated="16378"/>
        </table:table-row>
        <table:table-row>
          <table:table-cell table:number-columns-repeated="5"/>
          <table:table-cell office:value-type="float" office:value="369987"/>
          <table:table-cell table:number-columns-repeated="16378"/>
        </table:table-row>
        <table:table-row>
          <table:table-cell table:number-columns-repeated="5"/>
          <table:table-cell office:value-type="float" office:value="369916"/>
          <table:table-cell table:number-columns-repeated="16378"/>
        </table:table-row>
        <table:table-row>
          <table:table-cell table:number-columns-repeated="5"/>
          <table:table-cell office:value-type="float" office:value="369848"/>
          <table:table-cell table:number-columns-repeated="16378"/>
        </table:table-row>
        <table:table-row>
          <table:table-cell table:number-columns-repeated="5"/>
          <table:table-cell office:value-type="float" office:value="369820"/>
          <table:table-cell table:number-columns-repeated="16378"/>
        </table:table-row>
        <table:table-row>
          <table:table-cell table:number-columns-repeated="5"/>
          <table:table-cell office:value-type="float" office:value="369613"/>
          <table:table-cell table:number-columns-repeated="16378"/>
        </table:table-row>
        <table:table-row>
          <table:table-cell table:number-columns-repeated="5"/>
          <table:table-cell office:value-type="float" office:value="369475"/>
          <table:table-cell table:number-columns-repeated="16378"/>
        </table:table-row>
        <table:table-row>
          <table:table-cell table:number-columns-repeated="5"/>
          <table:table-cell office:value-type="float" office:value="369360"/>
          <table:table-cell table:number-columns-repeated="16378"/>
        </table:table-row>
        <table:table-row>
          <table:table-cell table:number-columns-repeated="5"/>
          <table:table-cell office:value-type="float" office:value="369305"/>
          <table:table-cell table:number-columns-repeated="16378"/>
        </table:table-row>
        <table:table-row>
          <table:table-cell table:number-columns-repeated="5"/>
          <table:table-cell office:value-type="float" office:value="369132"/>
          <table:table-cell table:number-columns-repeated="16378"/>
        </table:table-row>
        <table:table-row>
          <table:table-cell table:number-columns-repeated="5"/>
          <table:table-cell office:value-type="float" office:value="369055"/>
          <table:table-cell table:number-columns-repeated="16378"/>
        </table:table-row>
        <table:table-row>
          <table:table-cell table:number-columns-repeated="5"/>
          <table:table-cell office:value-type="float" office:value="368905"/>
          <table:table-cell table:number-columns-repeated="16378"/>
        </table:table-row>
        <table:table-row>
          <table:table-cell table:number-columns-repeated="5"/>
          <table:table-cell office:value-type="float" office:value="368893"/>
          <table:table-cell table:number-columns-repeated="16378"/>
        </table:table-row>
        <table:table-row>
          <table:table-cell table:number-columns-repeated="5"/>
          <table:table-cell office:value-type="float" office:value="367577"/>
          <table:table-cell table:number-columns-repeated="16378"/>
        </table:table-row>
        <table:table-row>
          <table:table-cell table:number-columns-repeated="5"/>
          <table:table-cell office:value-type="float" office:value="368932"/>
          <table:table-cell table:number-columns-repeated="16378"/>
        </table:table-row>
        <table:table-row>
          <table:table-cell table:number-columns-repeated="5"/>
          <table:table-cell office:value-type="float" office:value="368870"/>
          <table:table-cell table:number-columns-repeated="16378"/>
        </table:table-row>
        <table:table-row>
          <table:table-cell table:number-columns-repeated="5"/>
          <table:table-cell office:value-type="float" office:value="368792"/>
          <table:table-cell table:number-columns-repeated="16378"/>
        </table:table-row>
        <table:table-row>
          <table:table-cell table:number-columns-repeated="5"/>
          <table:table-cell office:value-type="float" office:value="368850"/>
          <table:table-cell table:number-columns-repeated="16378"/>
        </table:table-row>
        <table:table-row>
          <table:table-cell table:number-columns-repeated="5"/>
          <table:table-cell office:value-type="float" office:value="368686"/>
          <table:table-cell table:number-columns-repeated="16378"/>
        </table:table-row>
        <table:table-row>
          <table:table-cell table:number-columns-repeated="5"/>
          <table:table-cell office:value-type="float" office:value="368528"/>
          <table:table-cell table:number-columns-repeated="16378"/>
        </table:table-row>
        <table:table-row>
          <table:table-cell table:number-columns-repeated="5"/>
          <table:table-cell office:value-type="float" office:value="368372"/>
          <table:table-cell table:number-columns-repeated="16378"/>
        </table:table-row>
        <table:table-row>
          <table:table-cell table:number-columns-repeated="5"/>
          <table:table-cell office:value-type="float" office:value="368184"/>
          <table:table-cell table:number-columns-repeated="16378"/>
        </table:table-row>
        <table:table-row>
          <table:table-cell table:number-columns-repeated="5"/>
          <table:table-cell office:value-type="float" office:value="368020"/>
          <table:table-cell table:number-columns-repeated="16378"/>
        </table:table-row>
        <table:table-row>
          <table:table-cell table:number-columns-repeated="5"/>
          <table:table-cell office:value-type="float" office:value="367890"/>
          <table:table-cell table:number-columns-repeated="16378"/>
        </table:table-row>
        <table:table-row>
          <table:table-cell table:number-columns-repeated="5"/>
          <table:table-cell office:value-type="float" office:value="367740"/>
          <table:table-cell table:number-columns-repeated="16378"/>
        </table:table-row>
        <table:table-row>
          <table:table-cell table:number-columns-repeated="5"/>
          <table:table-cell office:value-type="float" office:value="367577"/>
          <table:table-cell table:number-columns-repeated="16378"/>
        </table:table-row>
        <table:table-row>
          <table:table-cell table:number-columns-repeated="5"/>
          <table:table-cell office:value-type="float" office:value="363977"/>
          <table:table-cell table:number-columns-repeated="16378"/>
        </table:table-row>
        <table:table-row>
          <table:table-cell table:number-columns-repeated="5"/>
          <table:table-cell office:value-type="float" office:value="367379"/>
          <table:table-cell table:number-columns-repeated="16378"/>
        </table:table-row>
        <table:table-row>
          <table:table-cell table:number-columns-repeated="5"/>
          <table:table-cell office:value-type="float" office:value="367269"/>
          <table:table-cell table:number-columns-repeated="16378"/>
        </table:table-row>
        <table:table-row>
          <table:table-cell table:number-columns-repeated="5"/>
          <table:table-cell office:value-type="float" office:value="367178"/>
          <table:table-cell table:number-columns-repeated="16378"/>
        </table:table-row>
        <table:table-row>
          <table:table-cell table:number-columns-repeated="5"/>
          <table:table-cell office:value-type="float" office:value="367088"/>
          <table:table-cell table:number-columns-repeated="16378"/>
        </table:table-row>
        <table:table-row>
          <table:table-cell table:number-columns-repeated="5"/>
          <table:table-cell office:value-type="float" office:value="366643"/>
          <table:table-cell table:number-columns-repeated="16378"/>
        </table:table-row>
        <table:table-row>
          <table:table-cell table:number-columns-repeated="5"/>
          <table:table-cell office:value-type="float" office:value="366196"/>
          <table:table-cell table:number-columns-repeated="16378"/>
        </table:table-row>
        <table:table-row>
          <table:table-cell table:number-columns-repeated="5"/>
          <table:table-cell office:value-type="float" office:value="365891"/>
          <table:table-cell table:number-columns-repeated="16378"/>
        </table:table-row>
        <table:table-row>
          <table:table-cell table:number-columns-repeated="5"/>
          <table:table-cell office:value-type="float" office:value="365591"/>
          <table:table-cell table:number-columns-repeated="16378"/>
        </table:table-row>
        <table:table-row>
          <table:table-cell table:number-columns-repeated="5"/>
          <table:table-cell office:value-type="float" office:value="365117"/>
          <table:table-cell table:number-columns-repeated="16378"/>
        </table:table-row>
        <table:table-row>
          <table:table-cell table:number-columns-repeated="5"/>
          <table:table-cell office:value-type="float" office:value="364766"/>
          <table:table-cell table:number-columns-repeated="16378"/>
        </table:table-row>
        <table:table-row>
          <table:table-cell table:number-columns-repeated="5"/>
          <table:table-cell office:value-type="float" office:value="364350"/>
          <table:table-cell table:number-columns-repeated="16378"/>
        </table:table-row>
        <table:table-row>
          <table:table-cell table:number-columns-repeated="5"/>
          <table:table-cell office:value-type="float" office:value="36397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63594"/>
          <table:table-cell table:number-columns-repeated="16378"/>
        </table:table-row>
        <table:table-row>
          <table:table-cell table:number-columns-repeated="5"/>
          <table:table-cell office:value-type="float" office:value="363091"/>
          <table:table-cell table:number-columns-repeated="16378"/>
        </table:table-row>
        <table:table-row>
          <table:table-cell table:number-columns-repeated="5"/>
          <table:table-cell office:value-type="float" office:value="362239"/>
          <table:table-cell table:number-columns-repeated="16378"/>
        </table:table-row>
        <table:table-row>
          <table:table-cell table:number-columns-repeated="5"/>
          <table:table-cell office:value-type="float" office:value="361612"/>
          <table:table-cell table:number-columns-repeated="16378"/>
        </table:table-row>
        <table:table-row table:number-rows-repeated="1048286">
          <table:table-cell table:number-columns-repeated="16378"/>
        </table:table-row>
      </table:table>
      <table:table table:name="'file:///H:/月報/m11104.xlsx'#4" table:style-name="ta3">
        <table:table-source xlink:href="file:///H:/月報/m111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5" table:style-name="ta3">
        <table:table-source xlink:href="file:///H:/月報/m11104.xlsx" table:table-name="5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92"/>
          <table:table-cell/>
          <table:table-cell office:value-type="float" office:value="3344"/>
          <table:table-cell office:value-type="float" office:value="2462"/>
          <table:table-cell/>
          <table:table-cell office:value-type="float" office:value="27565"/>
          <table:table-cell office:value-type="float" office:value="27655"/>
          <table:table-cell office:value-type="float" office:value="3227"/>
          <table:table-cell office:value-type="float" office:value="1421"/>
          <table:table-cell table:number-columns-repeated="16374"/>
        </table:table-row>
        <table:table-row>
          <table:table-cell table:number-columns-repeated="3"/>
          <table:table-cell office:value-type="float" office:value="293"/>
          <table:table-cell office:value-type="float" office:value="206"/>
          <table:table-cell/>
          <table:table-cell office:value-type="float" office:value="2227"/>
          <table:table-cell office:value-type="float" office:value="2198"/>
          <table:table-cell office:value-type="float" office:value="292"/>
          <table:table-cell office:value-type="float" office:value="100"/>
          <table:table-cell table:number-columns-repeated="16374"/>
        </table:table-row>
        <table:table-row>
          <table:table-cell table:number-columns-repeated="3"/>
          <table:table-cell office:value-type="float" office:value="264"/>
          <table:table-cell office:value-type="float" office:value="204"/>
          <table:table-cell/>
          <table:table-cell office:value-type="float" office:value="2107"/>
          <table:table-cell office:value-type="float" office:value="2107"/>
          <table:table-cell office:value-type="float" office:value="212"/>
          <table:table-cell office:value-type="float" office:value="85"/>
          <table:table-cell table:number-columns-repeated="16374"/>
        </table:table-row>
        <table:table-row>
          <table:table-cell table:number-columns-repeated="3"/>
          <table:table-cell office:value-type="float" office:value="309"/>
          <table:table-cell office:value-type="float" office:value="254"/>
          <table:table-cell/>
          <table:table-cell office:value-type="float" office:value="2246"/>
          <table:table-cell office:value-type="float" office:value="2270"/>
          <table:table-cell office:value-type="float" office:value="239"/>
          <table:table-cell office:value-type="float" office:value="123"/>
          <table:table-cell table:number-columns-repeated="16374"/>
        </table:table-row>
        <table:table-row>
          <table:table-cell table:number-columns-repeated="3"/>
          <table:table-cell office:value-type="float" office:value="276"/>
          <table:table-cell office:value-type="float" office:value="233"/>
          <table:table-cell/>
          <table:table-cell office:value-type="float" office:value="2050"/>
          <table:table-cell office:value-type="float" office:value="2068"/>
          <table:table-cell office:value-type="float" office:value="299"/>
          <table:table-cell office:value-type="float" office:value="120"/>
          <table:table-cell table:number-columns-repeated="16374"/>
        </table:table-row>
        <table:table-row>
          <table:table-cell table:number-columns-repeated="3"/>
          <table:table-cell office:value-type="float" office:value="255"/>
          <table:table-cell office:value-type="float" office:value="213"/>
          <table:table-cell/>
          <table:table-cell office:value-type="float" office:value="2053"/>
          <table:table-cell office:value-type="float" office:value="2083"/>
          <table:table-cell office:value-type="float" office:value="267"/>
          <table:table-cell office:value-type="float" office:value="127"/>
          <table:table-cell table:number-columns-repeated="16374"/>
        </table:table-row>
        <table:table-row>
          <table:table-cell table:number-columns-repeated="3"/>
          <table:table-cell office:value-type="float" office:value="263"/>
          <table:table-cell office:value-type="float" office:value="192"/>
          <table:table-cell/>
          <table:table-cell office:value-type="float" office:value="2755"/>
          <table:table-cell office:value-type="float" office:value="2692"/>
          <table:table-cell office:value-type="float" office:value="213"/>
          <table:table-cell office:value-type="float" office:value="124"/>
          <table:table-cell table:number-columns-repeated="16374"/>
        </table:table-row>
        <table:table-row>
          <table:table-cell table:number-columns-repeated="3"/>
          <table:table-cell office:value-type="float" office:value="296"/>
          <table:table-cell office:value-type="float" office:value="201"/>
          <table:table-cell/>
          <table:table-cell office:value-type="float" office:value="2654"/>
          <table:table-cell office:value-type="float" office:value="2787"/>
          <table:table-cell office:value-type="float" office:value="238"/>
          <table:table-cell office:value-type="float" office:value="150"/>
          <table:table-cell table:number-columns-repeated="16374"/>
        </table:table-row>
        <table:table-row>
          <table:table-cell table:number-columns-repeated="3"/>
          <table:table-cell office:value-type="float" office:value="277"/>
          <table:table-cell office:value-type="float" office:value="181"/>
          <table:table-cell/>
          <table:table-cell office:value-type="float" office:value="2557"/>
          <table:table-cell office:value-type="float" office:value="2564"/>
          <table:table-cell office:value-type="float" office:value="193"/>
          <table:table-cell office:value-type="float" office:value="130"/>
          <table:table-cell table:number-columns-repeated="16374"/>
        </table:table-row>
        <table:table-row>
          <table:table-cell table:number-columns-repeated="3"/>
          <table:table-cell office:value-type="float" office:value="272"/>
          <table:table-cell office:value-type="float" office:value="198"/>
          <table:table-cell/>
          <table:table-cell office:value-type="float" office:value="2686"/>
          <table:table-cell office:value-type="float" office:value="2730"/>
          <table:table-cell office:value-type="float" office:value="286"/>
          <table:table-cell office:value-type="float" office:value="116"/>
          <table:table-cell table:number-columns-repeated="16374"/>
        </table:table-row>
        <table:table-row>
          <table:table-cell table:number-columns-repeated="3"/>
          <table:table-cell office:value-type="float" office:value="286"/>
          <table:table-cell office:value-type="float" office:value="193"/>
          <table:table-cell/>
          <table:table-cell office:value-type="float" office:value="2128"/>
          <table:table-cell office:value-type="float" office:value="2078"/>
          <table:table-cell office:value-type="float" office:value="303"/>
          <table:table-cell office:value-type="float" office:value="119"/>
          <table:table-cell table:number-columns-repeated="16374"/>
        </table:table-row>
        <table:table-row>
          <table:table-cell table:number-columns-repeated="3"/>
          <table:table-cell office:value-type="float" office:value="257"/>
          <table:table-cell office:value-type="float" office:value="160"/>
          <table:table-cell/>
          <table:table-cell office:value-type="float" office:value="1686"/>
          <table:table-cell office:value-type="float" office:value="1635"/>
          <table:table-cell office:value-type="float" office:value="315"/>
          <table:table-cell office:value-type="float" office:value="101"/>
          <table:table-cell table:number-columns-repeated="16374"/>
        </table:table-row>
        <table:table-row>
          <table:table-cell table:number-columns-repeated="3"/>
          <table:table-cell office:value-type="float" office:value="296"/>
          <table:table-cell office:value-type="float" office:value="227"/>
          <table:table-cell/>
          <table:table-cell office:value-type="float" office:value="2416"/>
          <table:table-cell office:value-type="float" office:value="2443"/>
          <table:table-cell office:value-type="float" office:value="370"/>
          <table:table-cell office:value-type="float" office:value="126"/>
          <table:table-cell table:number-columns-repeated="16374"/>
        </table:table-row>
        <table:table-row>
          <table:table-cell/>
          <table:table-cell office:value-type="float" office:value="95"/>
          <table:table-cell/>
          <table:table-cell office:value-type="float" office:value="3184"/>
          <table:table-cell office:value-type="float" office:value="2557"/>
          <table:table-cell/>
          <table:table-cell office:value-type="float" office:value="26268"/>
          <table:table-cell office:value-type="float" office:value="26800"/>
          <table:table-cell office:value-type="float" office:value="2348"/>
          <table:table-cell office:value-type="float" office:value="1288"/>
          <table:table-cell table:number-columns-repeated="16374"/>
        </table:table-row>
        <table:table-row>
          <table:table-cell table:number-columns-repeated="3"/>
          <table:table-cell office:value-type="float" office:value="213"/>
          <table:table-cell office:value-type="float" office:value="221"/>
          <table:table-cell/>
          <table:table-cell office:value-type="float" office:value="1725"/>
          <table:table-cell office:value-type="float" office:value="1745"/>
          <table:table-cell office:value-type="float" office:value="342"/>
          <table:table-cell office:value-type="float" office:value="73"/>
          <table:table-cell table:number-columns-repeated="16374"/>
        </table:table-row>
        <table:table-row>
          <table:table-cell table:number-columns-repeated="3"/>
          <table:table-cell office:value-type="float" office:value="275"/>
          <table:table-cell office:value-type="float" office:value="254"/>
          <table:table-cell/>
          <table:table-cell office:value-type="float" office:value="2498"/>
          <table:table-cell office:value-type="float" office:value="2389"/>
          <table:table-cell office:value-type="float" office:value="256"/>
          <table:table-cell office:value-type="float" office:value="115"/>
          <table:table-cell table:number-columns-repeated="16374"/>
        </table:table-row>
        <table:table-row>
          <table:table-cell table:number-columns-repeated="3"/>
          <table:table-cell office:value-type="float" office:value="279"/>
          <table:table-cell office:value-type="float" office:value="244"/>
          <table:table-cell/>
          <table:table-cell office:value-type="float" office:value="1941"/>
          <table:table-cell office:value-type="float" office:value="1917"/>
          <table:table-cell office:value-type="float" office:value="179"/>
          <table:table-cell office:value-type="float" office:value="121"/>
          <table:table-cell table:number-columns-repeated="16374"/>
        </table:table-row>
        <table:table-row>
          <table:table-cell table:number-columns-repeated="3"/>
          <table:table-cell office:value-type="float" office:value="260"/>
          <table:table-cell office:value-type="float" office:value="214"/>
          <table:table-cell/>
          <table:table-cell office:value-type="float" office:value="2414"/>
          <table:table-cell office:value-type="float" office:value="2376"/>
          <table:table-cell office:value-type="float" office:value="112"/>
          <table:table-cell office:value-type="float" office:value="106"/>
          <table:table-cell table:number-columns-repeated="16374"/>
        </table:table-row>
        <table:table-row>
          <table:table-cell table:number-columns-repeated="3"/>
          <table:table-cell office:value-type="float" office:value="257"/>
          <table:table-cell office:value-type="float" office:value="194"/>
          <table:table-cell/>
          <table:table-cell office:value-type="float" office:value="2056"/>
          <table:table-cell office:value-type="float" office:value="2264"/>
          <table:table-cell office:value-type="float" office:value="170"/>
          <table:table-cell office:value-type="float" office:value="93"/>
          <table:table-cell table:number-columns-repeated="16374"/>
        </table:table-row>
        <table:table-row>
          <table:table-cell table:number-columns-repeated="3"/>
          <table:table-cell office:value-type="float" office:value="238"/>
          <table:table-cell office:value-type="float" office:value="211"/>
          <table:table-cell/>
          <table:table-cell office:value-type="float" office:value="2596"/>
          <table:table-cell office:value-type="float" office:value="2686"/>
          <table:table-cell office:value-type="float" office:value="165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234"/>
          <table:table-cell office:value-type="float" office:value="215"/>
          <table:table-cell/>
          <table:table-cell office:value-type="float" office:value="2357"/>
          <table:table-cell office:value-type="float" office:value="2399"/>
          <table:table-cell office:value-type="float" office:value="164"/>
          <table:table-cell office:value-type="float" office:value="116"/>
          <table:table-cell table:number-columns-repeated="16374"/>
        </table:table-row>
        <table:table-row>
          <table:table-cell table:number-columns-repeated="3"/>
          <table:table-cell office:value-type="float" office:value="264"/>
          <table:table-cell office:value-type="float" office:value="206"/>
          <table:table-cell/>
          <table:table-cell office:value-type="float" office:value="2614"/>
          <table:table-cell office:value-type="float" office:value="2615"/>
          <table:table-cell office:value-type="float" office:value="163"/>
          <table:table-cell office:value-type="float" office:value="109"/>
          <table:table-cell table:number-columns-repeated="16374"/>
        </table:table-row>
        <table:table-row>
          <table:table-cell table:number-columns-repeated="3"/>
          <table:table-cell office:value-type="float" office:value="295"/>
          <table:table-cell office:value-type="float" office:value="185"/>
          <table:table-cell/>
          <table:table-cell office:value-type="float" office:value="2235"/>
          <table:table-cell office:value-type="float" office:value="2369"/>
          <table:table-cell office:value-type="float" office:value="132"/>
          <table:table-cell office:value-type="float" office:value="104"/>
          <table:table-cell table:number-columns-repeated="16374"/>
        </table:table-row>
        <table:table-row>
          <table:table-cell table:number-columns-repeated="3"/>
          <table:table-cell office:value-type="float" office:value="261"/>
          <table:table-cell office:value-type="float" office:value="211"/>
          <table:table-cell/>
          <table:table-cell office:value-type="float" office:value="1748"/>
          <table:table-cell office:value-type="float" office:value="1873"/>
          <table:table-cell office:value-type="float" office:value="210"/>
          <table:table-cell office:value-type="float" office:value="110"/>
          <table:table-cell table:number-columns-repeated="16374"/>
        </table:table-row>
        <table:table-row>
          <table:table-cell table:number-columns-repeated="3"/>
          <table:table-cell office:value-type="float" office:value="308"/>
          <table:table-cell office:value-type="float" office:value="186"/>
          <table:table-cell/>
          <table:table-cell office:value-type="float" office:value="1854"/>
          <table:table-cell office:value-type="float" office:value="1970"/>
          <table:table-cell office:value-type="float" office:value="219"/>
          <table:table-cell office:value-type="float" office:value="115"/>
          <table:table-cell table:number-columns-repeated="16374"/>
        </table:table-row>
        <table:table-row>
          <table:table-cell table:number-columns-repeated="3"/>
          <table:table-cell office:value-type="float" office:value="300"/>
          <table:table-cell office:value-type="float" office:value="216"/>
          <table:table-cell/>
          <table:table-cell office:value-type="float" office:value="2230"/>
          <table:table-cell office:value-type="float" office:value="2197"/>
          <table:table-cell office:value-type="float" office:value="236"/>
          <table:table-cell office:value-type="float" office:value="124"/>
          <table:table-cell table:number-columns-repeated="16374"/>
        </table:table-row>
        <table:table-row>
          <table:table-cell/>
          <table:table-cell office:value-type="float" office:value="-610"/>
          <table:table-cell/>
          <table:table-cell office:value-type="float" office:value="3015"/>
          <table:table-cell office:value-type="float" office:value="2640"/>
          <table:table-cell/>
          <table:table-cell office:value-type="float" office:value="29112"/>
          <table:table-cell office:value-type="float" office:value="30097"/>
          <table:table-cell office:value-type="float" office:value="2406"/>
          <table:table-cell office:value-type="float" office:value="1373"/>
          <table:table-cell table:number-columns-repeated="16374"/>
        </table:table-row>
        <table:table-row>
          <table:table-cell table:number-columns-repeated="3"/>
          <table:table-cell office:value-type="float" office:value="255"/>
          <table:table-cell office:value-type="float" office:value="246"/>
          <table:table-cell/>
          <table:table-cell office:value-type="float" office:value="1959"/>
          <table:table-cell office:value-type="float" office:value="1920"/>
          <table:table-cell office:value-type="float" office:value="240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210"/>
          <table:table-cell office:value-type="float" office:value="191"/>
          <table:table-cell/>
          <table:table-cell office:value-type="float" office:value="1606"/>
          <table:table-cell office:value-type="float" office:value="1575"/>
          <table:table-cell office:value-type="float" office:value="175"/>
          <table:table-cell office:value-type="float" office:value="69"/>
          <table:table-cell table:number-columns-repeated="16374"/>
        </table:table-row>
        <table:table-row>
          <table:table-cell table:number-columns-repeated="3"/>
          <table:table-cell office:value-type="float" office:value="281"/>
          <table:table-cell office:value-type="float" office:value="291"/>
          <table:table-cell/>
          <table:table-cell office:value-type="float" office:value="2305"/>
          <table:table-cell office:value-type="float" office:value="2480"/>
          <table:table-cell office:value-type="float" office:value="213"/>
          <table:table-cell office:value-type="float" office:value="137"/>
          <table:table-cell table:number-columns-repeated="16374"/>
        </table:table-row>
        <table:table-row>
          <table:table-cell table:number-columns-repeated="3"/>
          <table:table-cell office:value-type="float" office:value="214"/>
          <table:table-cell office:value-type="float" office:value="233"/>
          <table:table-cell/>
          <table:table-cell office:value-type="float" office:value="2201"/>
          <table:table-cell office:value-type="float" office:value="2214"/>
          <table:table-cell office:value-type="float" office:value="185"/>
          <table:table-cell office:value-type="float" office:value="103"/>
          <table:table-cell table:number-columns-repeated="16374"/>
        </table:table-row>
        <table:table-row>
          <table:table-cell table:number-columns-repeated="3"/>
          <table:table-cell office:value-type="float" office:value="280"/>
          <table:table-cell office:value-type="float" office:value="241"/>
          <table:table-cell/>
          <table:table-cell office:value-type="float" office:value="2627"/>
          <table:table-cell office:value-type="float" office:value="2581"/>
          <table:table-cell office:value-type="float" office:value="203"/>
          <table:table-cell office:value-type="float" office:value="119"/>
          <table:table-cell table:number-columns-repeated="16374"/>
        </table:table-row>
        <table:table-row>
          <table:table-cell table:number-columns-repeated="3"/>
          <table:table-cell office:value-type="float" office:value="228"/>
          <table:table-cell office:value-type="float" office:value="216"/>
          <table:table-cell/>
          <table:table-cell office:value-type="float" office:value="3237"/>
          <table:table-cell office:value-type="float" office:value="3187"/>
          <table:table-cell office:value-type="float" office:value="168"/>
          <table:table-cell office:value-type="float" office:value="126"/>
          <table:table-cell table:number-columns-repeated="16374"/>
        </table:table-row>
        <table:table-row>
          <table:table-cell table:number-columns-repeated="3"/>
          <table:table-cell office:value-type="float" office:value="263"/>
          <table:table-cell office:value-type="float" office:value="204"/>
          <table:table-cell/>
          <table:table-cell office:value-type="float" office:value="2973"/>
          <table:table-cell office:value-type="float" office:value="3038"/>
          <table:table-cell office:value-type="float" office:value="192"/>
          <table:table-cell office:value-type="float" office:value="107"/>
          <table:table-cell table:number-columns-repeated="16374"/>
        </table:table-row>
        <table:table-row>
          <table:table-cell table:number-columns-repeated="3"/>
          <table:table-cell office:value-type="float" office:value="295"/>
          <table:table-cell office:value-type="float" office:value="214"/>
          <table:table-cell/>
          <table:table-cell office:value-type="float" office:value="3033"/>
          <table:table-cell office:value-type="float" office:value="3389"/>
          <table:table-cell office:value-type="float" office:value="150"/>
          <table:table-cell office:value-type="float" office:value="130"/>
          <table:table-cell table:number-columns-repeated="16374"/>
        </table:table-row>
        <table:table-row>
          <table:table-cell table:number-columns-repeated="3"/>
          <table:table-cell office:value-type="float" office:value="237"/>
          <table:table-cell office:value-type="float" office:value="229"/>
          <table:table-cell/>
          <table:table-cell office:value-type="float" office:value="2600"/>
          <table:table-cell office:value-type="float" office:value="2680"/>
          <table:table-cell office:value-type="float" office:value="160"/>
          <table:table-cell office:value-type="float" office:value="128"/>
          <table:table-cell table:number-columns-repeated="16374"/>
        </table:table-row>
        <table:table-row>
          <table:table-cell table:number-columns-repeated="3"/>
          <table:table-cell office:value-type="float" office:value="248"/>
          <table:table-cell office:value-type="float" office:value="182"/>
          <table:table-cell/>
          <table:table-cell office:value-type="float" office:value="1896"/>
          <table:table-cell office:value-type="float" office:value="1960"/>
          <table:table-cell office:value-type="float" office:value="198"/>
          <table:table-cell office:value-type="float" office:value="119"/>
          <table:table-cell table:number-columns-repeated="16374"/>
        </table:table-row>
        <table:table-row>
          <table:table-cell table:number-columns-repeated="3"/>
          <table:table-cell office:value-type="float" office:value="278"/>
          <table:table-cell office:value-type="float" office:value="188"/>
          <table:table-cell/>
          <table:table-cell office:value-type="float" office:value="1812"/>
          <table:table-cell office:value-type="float" office:value="1817"/>
          <table:table-cell office:value-type="float" office:value="249"/>
          <table:table-cell office:value-type="float" office:value="126"/>
          <table:table-cell table:number-columns-repeated="16374"/>
        </table:table-row>
        <table:table-row>
          <table:table-cell table:number-columns-repeated="3"/>
          <table:table-cell office:value-type="float" office:value="226"/>
          <table:table-cell office:value-type="float" office:value="205"/>
          <table:table-cell/>
          <table:table-cell office:value-type="float" office:value="2863"/>
          <table:table-cell office:value-type="float" office:value="3256"/>
          <table:table-cell office:value-type="float" office:value="273"/>
          <table:table-cell office:value-type="float" office:value="127"/>
          <table:table-cell table:number-columns-repeated="16374"/>
        </table:table-row>
        <table:table-row>
          <table:table-cell/>
          <table:table-cell office:value-type="float" office:value="-1094"/>
          <table:table-cell/>
          <table:table-cell office:value-type="float" office:value="3004"/>
          <table:table-cell office:value-type="float" office:value="2489"/>
          <table:table-cell/>
          <table:table-cell office:value-type="float" office:value="30348"/>
          <table:table-cell office:value-type="float" office:value="31957"/>
          <table:table-cell office:value-type="float" office:value="2352"/>
          <table:table-cell office:value-type="float" office:value="1290"/>
          <table:table-cell table:number-columns-repeated="16374"/>
        </table:table-row>
        <table:table-row>
          <table:table-cell table:number-columns-repeated="3"/>
          <table:table-cell office:value-type="float" office:value="236"/>
          <table:table-cell office:value-type="float" office:value="194"/>
          <table:table-cell/>
          <table:table-cell office:value-type="float" office:value="2608"/>
          <table:table-cell office:value-type="float" office:value="2824"/>
          <table:table-cell office:value-type="float" office:value="264"/>
          <table:table-cell office:value-type="float" office:value="97"/>
          <table:table-cell table:number-columns-repeated="16374"/>
        </table:table-row>
        <table:table-row>
          <table:table-cell table:number-columns-repeated="3"/>
          <table:table-cell office:value-type="float" office:value="248"/>
          <table:table-cell office:value-type="float" office:value="236"/>
          <table:table-cell/>
          <table:table-cell office:value-type="float" office:value="2476"/>
          <table:table-cell office:value-type="float" office:value="2579"/>
          <table:table-cell office:value-type="float" office:value="192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256"/>
          <table:table-cell office:value-type="float" office:value="220"/>
          <table:table-cell/>
          <table:table-cell office:value-type="float" office:value="2396"/>
          <table:table-cell office:value-type="float" office:value="2575"/>
          <table:table-cell office:value-type="float" office:value="197"/>
          <table:table-cell office:value-type="float" office:value="119"/>
          <table:table-cell table:number-columns-repeated="16374"/>
        </table:table-row>
        <table:table-row>
          <table:table-cell table:number-columns-repeated="3"/>
          <table:table-cell office:value-type="float" office:value="227"/>
          <table:table-cell office:value-type="float" office:value="197"/>
          <table:table-cell/>
          <table:table-cell office:value-type="float" office:value="1738"/>
          <table:table-cell office:value-type="float" office:value="1872"/>
          <table:table-cell office:value-type="float" office:value="177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258"/>
          <table:table-cell office:value-type="float" office:value="196"/>
          <table:table-cell/>
          <table:table-cell office:value-type="float" office:value="2053"/>
          <table:table-cell office:value-type="float" office:value="2279"/>
          <table:table-cell office:value-type="float" office:value="179"/>
          <table:table-cell office:value-type="float" office:value="126"/>
          <table:table-cell table:number-columns-repeated="16374"/>
        </table:table-row>
        <table:table-row>
          <table:table-cell table:number-columns-repeated="3"/>
          <table:table-cell office:value-type="float" office:value="246"/>
          <table:table-cell office:value-type="float" office:value="205"/>
          <table:table-cell/>
          <table:table-cell office:value-type="float" office:value="3090"/>
          <table:table-cell office:value-type="float" office:value="3186"/>
          <table:table-cell office:value-type="float" office:value="207"/>
          <table:table-cell office:value-type="float" office:value="118"/>
          <table:table-cell table:number-columns-repeated="16374"/>
        </table:table-row>
        <table:table-row>
          <table:table-cell table:number-columns-repeated="3"/>
          <table:table-cell office:value-type="float" office:value="230"/>
          <table:table-cell office:value-type="float" office:value="207"/>
          <table:table-cell/>
          <table:table-cell office:value-type="float" office:value="2676"/>
          <table:table-cell office:value-type="float" office:value="2744"/>
          <table:table-cell office:value-type="float" office:value="196"/>
          <table:table-cell office:value-type="float" office:value="105"/>
          <table:table-cell table:number-columns-repeated="16374"/>
        </table:table-row>
        <table:table-row>
          <table:table-cell table:number-columns-repeated="3"/>
          <table:table-cell office:value-type="float" office:value="274"/>
          <table:table-cell office:value-type="float" office:value="236"/>
          <table:table-cell/>
          <table:table-cell office:value-type="float" office:value="3110"/>
          <table:table-cell office:value-type="float" office:value="3188"/>
          <table:table-cell office:value-type="float" office:value="114"/>
          <table:table-cell office:value-type="float" office:value="126"/>
          <table:table-cell table:number-columns-repeated="16374"/>
        </table:table-row>
        <table:table-row>
          <table:table-cell table:number-columns-repeated="3"/>
          <table:table-cell office:value-type="float" office:value="232"/>
          <table:table-cell office:value-type="float" office:value="166"/>
          <table:table-cell/>
          <table:table-cell office:value-type="float" office:value="2670"/>
          <table:table-cell office:value-type="float" office:value="2803"/>
          <table:table-cell office:value-type="float" office:value="100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267"/>
          <table:table-cell office:value-type="float" office:value="204"/>
          <table:table-cell/>
          <table:table-cell office:value-type="float" office:value="2167"/>
          <table:table-cell office:value-type="float" office:value="2199"/>
          <table:table-cell office:value-type="float" office:value="187"/>
          <table:table-cell office:value-type="float" office:value="99"/>
          <table:table-cell table:number-columns-repeated="16374"/>
        </table:table-row>
        <table:table-row>
          <table:table-cell table:number-columns-repeated="3"/>
          <table:table-cell office:value-type="float" office:value="285"/>
          <table:table-cell office:value-type="float" office:value="212"/>
          <table:table-cell/>
          <table:table-cell office:value-type="float" office:value="2272"/>
          <table:table-cell office:value-type="float" office:value="2372"/>
          <table:table-cell office:value-type="float" office:value="216"/>
          <table:table-cell office:value-type="float" office:value="120"/>
          <table:table-cell table:number-columns-repeated="16374"/>
        </table:table-row>
        <table:table-row>
          <table:table-cell table:number-columns-repeated="3"/>
          <table:table-cell office:value-type="float" office:value="245"/>
          <table:table-cell office:value-type="float" office:value="216"/>
          <table:table-cell/>
          <table:table-cell office:value-type="float" office:value="3092"/>
          <table:table-cell office:value-type="float" office:value="3336"/>
          <table:table-cell office:value-type="float" office:value="323"/>
          <table:table-cell office:value-type="float" office:value="102"/>
          <table:table-cell table:number-columns-repeated="16374"/>
        </table:table-row>
        <table:table-row>
          <table:table-cell/>
          <table:table-cell office:value-type="float" office:value="-236"/>
          <table:table-cell/>
          <table:table-cell office:value-type="float" office:value="2943"/>
          <table:table-cell office:value-type="float" office:value="2602"/>
          <table:table-cell/>
          <table:table-cell office:value-type="float" office:value="24148"/>
          <table:table-cell office:value-type="float" office:value="24725"/>
          <table:table-cell office:value-type="float" office:value="2278"/>
          <table:table-cell office:value-type="float" office:value="1120"/>
          <table:table-cell table:number-columns-repeated="16374"/>
        </table:table-row>
        <table:table-row>
          <table:table-cell table:number-columns-repeated="3"/>
          <table:table-cell office:value-type="float" office:value="247"/>
          <table:table-cell office:value-type="float" office:value="258"/>
          <table:table-cell/>
          <table:table-cell office:value-type="float" office:value="2223"/>
          <table:table-cell office:value-type="float" office:value="2214"/>
          <table:table-cell office:value-type="float" office:value="243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179"/>
          <table:table-cell office:value-type="float" office:value="204"/>
          <table:table-cell/>
          <table:table-cell office:value-type="float" office:value="1322"/>
          <table:table-cell office:value-type="float" office:value="1433"/>
          <table:table-cell office:value-type="float" office:value="158"/>
          <table:table-cell office:value-type="float" office:value="61"/>
          <table:table-cell table:number-columns-repeated="16374"/>
        </table:table-row>
        <table:table-row>
          <table:table-cell table:number-columns-repeated="3"/>
          <table:table-cell office:value-type="float" office:value="264"/>
          <table:table-cell office:value-type="float" office:value="270"/>
          <table:table-cell/>
          <table:table-cell office:value-type="float" office:value="2068"/>
          <table:table-cell office:value-type="float" office:value="2145"/>
          <table:table-cell office:value-type="float" office:value="166"/>
          <table:table-cell office:value-type="float" office:value="93"/>
          <table:table-cell table:number-columns-repeated="16374"/>
        </table:table-row>
        <table:table-row>
          <table:table-cell table:number-columns-repeated="3"/>
          <table:table-cell office:value-type="float" office:value="242"/>
          <table:table-cell office:value-type="float" office:value="196"/>
          <table:table-cell/>
          <table:table-cell office:value-type="float" office:value="1692"/>
          <table:table-cell office:value-type="float" office:value="1695"/>
          <table:table-cell office:value-type="float" office:value="154"/>
          <table:table-cell office:value-type="float" office:value="83"/>
          <table:table-cell table:number-columns-repeated="16374"/>
        </table:table-row>
        <table:table-row>
          <table:table-cell table:number-columns-repeated="3"/>
          <table:table-cell office:value-type="float" office:value="255"/>
          <table:table-cell office:value-type="float" office:value="246"/>
          <table:table-cell/>
          <table:table-cell office:value-type="float" office:value="2198"/>
          <table:table-cell office:value-type="float" office:value="2282"/>
          <table:table-cell office:value-type="float" office:value="240"/>
          <table:table-cell office:value-type="float" office:value="91"/>
          <table:table-cell table:number-columns-repeated="16374"/>
        </table:table-row>
        <table:table-row>
          <table:table-cell table:number-columns-repeated="3"/>
          <table:table-cell office:value-type="float" office:value="236"/>
          <table:table-cell office:value-type="float" office:value="222"/>
          <table:table-cell/>
          <table:table-cell office:value-type="float" office:value="2474"/>
          <table:table-cell office:value-type="float" office:value="2569"/>
          <table:table-cell office:value-type="float" office:value="190"/>
          <table:table-cell office:value-type="float" office:value="90"/>
          <table:table-cell table:number-columns-repeated="16374"/>
        </table:table-row>
        <table:table-row>
          <table:table-cell table:number-columns-repeated="3"/>
          <table:table-cell office:value-type="float" office:value="260"/>
          <table:table-cell office:value-type="float" office:value="232"/>
          <table:table-cell/>
          <table:table-cell office:value-type="float" office:value="2156"/>
          <table:table-cell office:value-type="float" office:value="2254"/>
          <table:table-cell office:value-type="float" office:value="200"/>
          <table:table-cell office:value-type="float" office:value="124"/>
          <table:table-cell table:number-columns-repeated="16374"/>
        </table:table-row>
        <table:table-row>
          <table:table-cell table:number-columns-repeated="3"/>
          <table:table-cell office:value-type="float" office:value="233"/>
          <table:table-cell office:value-type="float" office:value="207"/>
          <table:table-cell/>
          <table:table-cell office:value-type="float" office:value="2733"/>
          <table:table-cell office:value-type="float" office:value="2803"/>
          <table:table-cell office:value-type="float" office:value="156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206"/>
          <table:table-cell office:value-type="float" office:value="163"/>
          <table:table-cell/>
          <table:table-cell office:value-type="float" office:value="2221"/>
          <table:table-cell office:value-type="float" office:value="2261"/>
          <table:table-cell office:value-type="float" office:value="122"/>
          <table:table-cell office:value-type="float" office:value="98"/>
          <table:table-cell table:number-columns-repeated="16374"/>
        </table:table-row>
        <table:table-row>
          <table:table-cell table:number-columns-repeated="3"/>
          <table:table-cell office:value-type="float" office:value="286"/>
          <table:table-cell office:value-type="float" office:value="206"/>
          <table:table-cell/>
          <table:table-cell office:value-type="float" office:value="1762"/>
          <table:table-cell office:value-type="float" office:value="1720"/>
          <table:table-cell office:value-type="float" office:value="221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269"/>
          <table:table-cell office:value-type="float" office:value="197"/>
          <table:table-cell/>
          <table:table-cell office:value-type="float" office:value="1624"/>
          <table:table-cell office:value-type="float" office:value="1667"/>
          <table:table-cell office:value-type="float" office:value="232"/>
          <table:table-cell office:value-type="float" office:value="100"/>
          <table:table-cell table:number-columns-repeated="16374"/>
        </table:table-row>
        <table:table-row>
          <table:table-cell table:number-columns-repeated="3"/>
          <table:table-cell office:value-type="float" office:value="266"/>
          <table:table-cell office:value-type="float" office:value="201"/>
          <table:table-cell/>
          <table:table-cell office:value-type="float" office:value="1675"/>
          <table:table-cell office:value-type="float" office:value="1682"/>
          <table:table-cell office:value-type="float" office:value="196"/>
          <table:table-cell office:value-type="float" office:value="96"/>
          <table:table-cell table:number-columns-repeated="16374"/>
        </table:table-row>
        <table:table-row>
          <table:table-cell/>
          <table:table-cell office:value-type="float" office:value="-1418"/>
          <table:table-cell/>
          <table:table-cell office:value-type="float" office:value="2754"/>
          <table:table-cell office:value-type="float" office:value="2647"/>
          <table:table-cell/>
          <table:table-cell office:value-type="float" office:value="23257"/>
          <table:table-cell office:value-type="float" office:value="24782"/>
          <table:table-cell office:value-type="float" office:value="2434"/>
          <table:table-cell office:value-type="float" office:value="1105"/>
          <table:table-cell table:number-columns-repeated="16374"/>
        </table:table-row>
        <table:table-row>
          <table:table-cell table:number-columns-repeated="3"/>
          <table:table-cell office:value-type="float" office:value="255"/>
          <table:table-cell office:value-type="float" office:value="242"/>
          <table:table-cell/>
          <table:table-cell office:value-type="float" office:value="1634"/>
          <table:table-cell office:value-type="float" office:value="1828"/>
          <table:table-cell office:value-type="float" office:value="240"/>
          <table:table-cell office:value-type="float" office:value="71"/>
          <table:table-cell table:number-columns-repeated="16374"/>
        </table:table-row>
        <table:table-row>
          <table:table-cell table:number-columns-repeated="3"/>
          <table:table-cell office:value-type="float" office:value="206"/>
          <table:table-cell office:value-type="float" office:value="241"/>
          <table:table-cell/>
          <table:table-cell office:value-type="float" office:value="1444"/>
          <table:table-cell office:value-type="float" office:value="1541"/>
          <table:table-cell office:value-type="float" office:value="183"/>
          <table:table-cell office:value-type="float" office:value="63"/>
          <table:table-cell table:number-columns-repeated="16374"/>
        </table:table-row>
        <table:table-row>
          <table:table-cell table:number-columns-repeated="3"/>
          <table:table-cell office:value-type="float" office:value="242"/>
          <table:table-cell office:value-type="float" office:value="258"/>
          <table:table-cell/>
          <table:table-cell office:value-type="float" office:value="1610"/>
          <table:table-cell office:value-type="float" office:value="1763"/>
          <table:table-cell office:value-type="float" office:value="158"/>
          <table:table-cell office:value-type="float" office:value="99"/>
          <table:table-cell table:number-columns-repeated="16374"/>
        </table:table-row>
        <table:table-row>
          <table:table-cell table:number-columns-repeated="3"/>
          <table:table-cell office:value-type="float" office:value="216"/>
          <table:table-cell office:value-type="float" office:value="216"/>
          <table:table-cell/>
          <table:table-cell office:value-type="float" office:value="1720"/>
          <table:table-cell office:value-type="float" office:value="1905"/>
          <table:table-cell office:value-type="float" office:value="140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211"/>
          <table:table-cell office:value-type="float" office:value="224"/>
          <table:table-cell/>
          <table:table-cell office:value-type="float" office:value="2005"/>
          <table:table-cell office:value-type="float" office:value="2122"/>
          <table:table-cell office:value-type="float" office:value="261"/>
          <table:table-cell office:value-type="float" office:value="108"/>
          <table:table-cell table:number-columns-repeated="16374"/>
        </table:table-row>
        <table:table-row>
          <table:table-cell table:number-columns-repeated="3"/>
          <table:table-cell office:value-type="float" office:value="209"/>
          <table:table-cell office:value-type="float" office:value="204"/>
          <table:table-cell/>
          <table:table-cell office:value-type="float" office:value="2411"/>
          <table:table-cell office:value-type="float" office:value="2573"/>
          <table:table-cell office:value-type="float" office:value="232"/>
          <table:table-cell office:value-type="float" office:value="85"/>
          <table:table-cell table:number-columns-repeated="16374"/>
        </table:table-row>
        <table:table-row>
          <table:table-cell table:number-columns-repeated="3"/>
          <table:table-cell office:value-type="float" office:value="212"/>
          <table:table-cell office:value-type="float" office:value="235"/>
          <table:table-cell/>
          <table:table-cell office:value-type="float" office:value="2029"/>
          <table:table-cell office:value-type="float" office:value="2236"/>
          <table:table-cell office:value-type="float" office:value="168"/>
          <table:table-cell office:value-type="float" office:value="101"/>
          <table:table-cell table:number-columns-repeated="16374"/>
        </table:table-row>
        <table:table-row>
          <table:table-cell table:number-columns-repeated="3"/>
          <table:table-cell office:value-type="float" office:value="192"/>
          <table:table-cell office:value-type="float" office:value="203"/>
          <table:table-cell/>
          <table:table-cell office:value-type="float" office:value="2261"/>
          <table:table-cell office:value-type="float" office:value="2329"/>
          <table:table-cell office:value-type="float" office:value="84"/>
          <table:table-cell office:value-type="float" office:value="106"/>
          <table:table-cell table:number-columns-repeated="16374"/>
        </table:table-row>
        <table:table-row>
          <table:table-cell table:number-columns-repeated="3"/>
          <table:table-cell office:value-type="float" office:value="213"/>
          <table:table-cell office:value-type="float" office:value="197"/>
          <table:table-cell/>
          <table:table-cell office:value-type="float" office:value="2266"/>
          <table:table-cell office:value-type="float" office:value="2329"/>
          <table:table-cell office:value-type="float" office:value="152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257"/>
          <table:table-cell office:value-type="float" office:value="231"/>
          <table:table-cell/>
          <table:table-cell office:value-type="float" office:value="1634"/>
          <table:table-cell office:value-type="float" office:value="1771"/>
          <table:table-cell office:value-type="float" office:value="212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288"/>
          <table:table-cell office:value-type="float" office:value="176"/>
          <table:table-cell/>
          <table:table-cell office:value-type="float" office:value="1945"/>
          <table:table-cell office:value-type="float" office:value="1998"/>
          <table:table-cell office:value-type="float" office:value="262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253"/>
          <table:table-cell office:value-type="float" office:value="220"/>
          <table:table-cell/>
          <table:table-cell office:value-type="float" office:value="2298"/>
          <table:table-cell office:value-type="float" office:value="2387"/>
          <table:table-cell office:value-type="float" office:value="342"/>
          <table:table-cell office:value-type="float" office:value="100"/>
          <table:table-cell table:number-columns-repeated="16374"/>
        </table:table-row>
        <table:table-row>
          <table:table-cell/>
          <table:table-cell office:value-type="float" office:value="-658"/>
          <table:table-cell/>
          <table:table-cell office:value-type="float" office:value="2584"/>
          <table:table-cell office:value-type="float" office:value="2577"/>
          <table:table-cell/>
          <table:table-cell office:value-type="float" office:value="23251"/>
          <table:table-cell office:value-type="float" office:value="23916"/>
          <table:table-cell office:value-type="float" office:value="1809"/>
          <table:table-cell office:value-type="float" office:value="1065"/>
          <table:table-cell table:number-columns-repeated="16374"/>
        </table:table-row>
        <table:table-row>
          <table:table-cell table:number-columns-repeated="3"/>
          <table:table-cell office:value-type="float" office:value="224"/>
          <table:table-cell office:value-type="float" office:value="169"/>
          <table:table-cell/>
          <table:table-cell office:value-type="float" office:value="1312"/>
          <table:table-cell office:value-type="float" office:value="1279"/>
          <table:table-cell office:value-type="float" office:value="215"/>
          <table:table-cell office:value-type="float" office:value="59"/>
          <table:table-cell table:number-columns-repeated="16374"/>
        </table:table-row>
        <table:table-row>
          <table:table-cell table:number-columns-repeated="3"/>
          <table:table-cell office:value-type="float" office:value="203"/>
          <table:table-cell office:value-type="float" office:value="292"/>
          <table:table-cell/>
          <table:table-cell office:value-type="float" office:value="2181"/>
          <table:table-cell office:value-type="float" office:value="2372"/>
          <table:table-cell office:value-type="float" office:value="146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281"/>
          <table:table-cell office:value-type="float" office:value="224"/>
          <table:table-cell/>
          <table:table-cell office:value-type="float" office:value="1998"/>
          <table:table-cell office:value-type="float" office:value="2078"/>
          <table:table-cell office:value-type="float" office:value="170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144"/>
          <table:table-cell office:value-type="float" office:value="228"/>
          <table:table-cell/>
          <table:table-cell office:value-type="float" office:value="1731"/>
          <table:table-cell office:value-type="float" office:value="1714"/>
          <table:table-cell office:value-type="float" office:value="136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178"/>
          <table:table-cell office:value-type="float" office:value="176"/>
          <table:table-cell/>
          <table:table-cell office:value-type="float" office:value="1676"/>
          <table:table-cell office:value-type="float" office:value="1682"/>
          <table:table-cell office:value-type="float" office:value="137"/>
          <table:table-cell office:value-type="float" office:value="91"/>
          <table:table-cell table:number-columns-repeated="16374"/>
        </table:table-row>
        <table:table-row>
          <table:table-cell table:number-columns-repeated="3"/>
          <table:table-cell office:value-type="float" office:value="213"/>
          <table:table-cell office:value-type="float" office:value="208"/>
          <table:table-cell/>
          <table:table-cell office:value-type="float" office:value="2631"/>
          <table:table-cell office:value-type="float" office:value="2626"/>
          <table:table-cell office:value-type="float" office:value="126"/>
          <table:table-cell office:value-type="float" office:value="99"/>
          <table:table-cell table:number-columns-repeated="16374"/>
        </table:table-row>
        <table:table-row>
          <table:table-cell table:number-columns-repeated="3"/>
          <table:table-cell office:value-type="float" office:value="231"/>
          <table:table-cell office:value-type="float" office:value="220"/>
          <table:table-cell/>
          <table:table-cell office:value-type="float" office:value="2266"/>
          <table:table-cell office:value-type="float" office:value="2296"/>
          <table:table-cell office:value-type="float" office:value="121"/>
          <table:table-cell office:value-type="float" office:value="93"/>
          <table:table-cell table:number-columns-repeated="16374"/>
        </table:table-row>
        <table:table-row>
          <table:table-cell table:number-columns-repeated="3"/>
          <table:table-cell office:value-type="float" office:value="215"/>
          <table:table-cell office:value-type="float" office:value="199"/>
          <table:table-cell/>
          <table:table-cell office:value-type="float" office:value="2441"/>
          <table:table-cell office:value-type="float" office:value="2517"/>
          <table:table-cell office:value-type="float" office:value="126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210"/>
          <table:table-cell office:value-type="float" office:value="206"/>
          <table:table-cell/>
          <table:table-cell office:value-type="float" office:value="2182"/>
          <table:table-cell office:value-type="float" office:value="2334"/>
          <table:table-cell office:value-type="float" office:value="112"/>
          <table:table-cell office:value-type="float" office:value="95"/>
          <table:table-cell table:number-columns-repeated="16374"/>
        </table:table-row>
        <table:table-row>
          <table:table-cell table:number-columns-repeated="3"/>
          <table:table-cell office:value-type="float" office:value="228"/>
          <table:table-cell office:value-type="float" office:value="206"/>
          <table:table-cell/>
          <table:table-cell office:value-type="float" office:value="1557"/>
          <table:table-cell office:value-type="float" office:value="1513"/>
          <table:table-cell office:value-type="float" office:value="174"/>
          <table:table-cell office:value-type="float" office:value="75"/>
          <table:table-cell table:number-columns-repeated="16374"/>
        </table:table-row>
        <table:table-row>
          <table:table-cell table:number-columns-repeated="3"/>
          <table:table-cell office:value-type="float" office:value="218"/>
          <table:table-cell office:value-type="float" office:value="218"/>
          <table:table-cell/>
          <table:table-cell office:value-type="float" office:value="1326"/>
          <table:table-cell office:value-type="float" office:value="1372"/>
          <table:table-cell office:value-type="float" office:value="165"/>
          <table:table-cell office:value-type="float" office:value="91"/>
          <table:table-cell table:number-columns-repeated="16374"/>
        </table:table-row>
        <table:table-row>
          <table:table-cell table:number-columns-repeated="3"/>
          <table:table-cell office:value-type="float" office:value="239"/>
          <table:table-cell office:value-type="float" office:value="231"/>
          <table:table-cell/>
          <table:table-cell office:value-type="float" office:value="1950"/>
          <table:table-cell office:value-type="float" office:value="2133"/>
          <table:table-cell office:value-type="float" office:value="181"/>
          <table:table-cell office:value-type="float" office:value="109"/>
          <table:table-cell table:number-columns-repeated="16374"/>
        </table:table-row>
        <table:table-row>
          <table:table-cell/>
          <table:table-cell office:value-type="float" office:value="-4187"/>
          <table:table-cell/>
          <table:table-cell office:value-type="float" office:value="2191"/>
          <table:table-cell office:value-type="float" office:value="2665"/>
          <table:table-cell/>
          <table:table-cell office:value-type="float" office:value="21437"/>
          <table:table-cell office:value-type="float" office:value="25150"/>
          <table:table-cell office:value-type="float" office:value="2098"/>
          <table:table-cell office:value-type="float" office:value="1178"/>
          <table:table-cell table:number-columns-repeated="16374"/>
        </table:table-row>
        <table:table-row>
          <table:table-cell table:number-columns-repeated="3"/>
          <table:table-cell office:value-type="float" office:value="219"/>
          <table:table-cell office:value-type="float" office:value="204"/>
          <table:table-cell/>
          <table:table-cell office:value-type="float" office:value="1664"/>
          <table:table-cell office:value-type="float" office:value="1864"/>
          <table:table-cell office:value-type="float" office:value="204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185"/>
          <table:table-cell office:value-type="float" office:value="195"/>
          <table:table-cell/>
          <table:table-cell office:value-type="float" office:value="1435"/>
          <table:table-cell office:value-type="float" office:value="1544"/>
          <table:table-cell office:value-type="float" office:value="138"/>
          <table:table-cell office:value-type="float" office:value="65"/>
          <table:table-cell table:number-columns-repeated="16374"/>
        </table:table-row>
        <table:table-row>
          <table:table-cell table:number-columns-repeated="3"/>
          <table:table-cell office:value-type="float" office:value="206"/>
          <table:table-cell office:value-type="float" office:value="254"/>
          <table:table-cell/>
          <table:table-cell office:value-type="float" office:value="1940"/>
          <table:table-cell office:value-type="float" office:value="2285"/>
          <table:table-cell office:value-type="float" office:value="162"/>
          <table:table-cell office:value-type="float" office:value="106"/>
          <table:table-cell table:number-columns-repeated="16374"/>
        </table:table-row>
        <table:table-row>
          <table:table-cell table:number-columns-repeated="3"/>
          <table:table-cell office:value-type="float" office:value="195"/>
          <table:table-cell office:value-type="float" office:value="211"/>
          <table:table-cell/>
          <table:table-cell office:value-type="float" office:value="1554"/>
          <table:table-cell office:value-type="float" office:value="1955"/>
          <table:table-cell office:value-type="float" office:value="185"/>
          <table:table-cell office:value-type="float" office:value="101"/>
          <table:table-cell table:number-columns-repeated="16374"/>
        </table:table-row>
        <table:table-row>
          <table:table-cell table:number-columns-repeated="3"/>
          <table:table-cell office:value-type="float" office:value="176"/>
          <table:table-cell office:value-type="float" office:value="214"/>
          <table:table-cell/>
          <table:table-cell office:value-type="float" office:value="1743"/>
          <table:table-cell office:value-type="float" office:value="2155"/>
          <table:table-cell office:value-type="float" office:value="190"/>
          <table:table-cell office:value-type="float" office:value="99"/>
          <table:table-cell table:number-columns-repeated="16374"/>
        </table:table-row>
        <table:table-row>
          <table:table-cell table:number-columns-repeated="3"/>
          <table:table-cell office:value-type="float" office:value="182"/>
          <table:table-cell office:value-type="float" office:value="227"/>
          <table:table-cell/>
          <table:table-cell office:value-type="float" office:value="2068"/>
          <table:table-cell office:value-type="float" office:value="2911"/>
          <table:table-cell office:value-type="float" office:value="144"/>
          <table:table-cell office:value-type="float" office:value="105"/>
          <table:table-cell table:number-columns-repeated="16374"/>
        </table:table-row>
        <table:table-row>
          <table:table-cell table:number-columns-repeated="3"/>
          <table:table-cell office:value-type="float" office:value="162"/>
          <table:table-cell office:value-type="float" office:value="233"/>
          <table:table-cell/>
          <table:table-cell office:value-type="float" office:value="2153"/>
          <table:table-cell office:value-type="float" office:value="2419"/>
          <table:table-cell office:value-type="float" office:value="123"/>
          <table:table-cell office:value-type="float" office:value="112"/>
          <table:table-cell table:number-columns-repeated="16374"/>
        </table:table-row>
        <table:table-row>
          <table:table-cell table:number-columns-repeated="3"/>
          <table:table-cell office:value-type="float" office:value="173"/>
          <table:table-cell office:value-type="float" office:value="229"/>
          <table:table-cell/>
          <table:table-cell office:value-type="float" office:value="2351"/>
          <table:table-cell office:value-type="float" office:value="2439"/>
          <table:table-cell office:value-type="float" office:value="90"/>
          <table:table-cell office:value-type="float" office:value="116"/>
          <table:table-cell table:number-columns-repeated="16374"/>
        </table:table-row>
        <table:table-row>
          <table:table-cell table:number-columns-repeated="3"/>
          <table:table-cell office:value-type="float" office:value="164"/>
          <table:table-cell office:value-type="float" office:value="203"/>
          <table:table-cell/>
          <table:table-cell office:value-type="float" office:value="1907"/>
          <table:table-cell office:value-type="float" office:value="2302"/>
          <table:table-cell office:value-type="float" office:value="250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167"/>
          <table:table-cell office:value-type="float" office:value="211"/>
          <table:table-cell/>
          <table:table-cell office:value-type="float" office:value="1466"/>
          <table:table-cell office:value-type="float" office:value="1786"/>
          <table:table-cell office:value-type="float" office:value="180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198"/>
          <table:table-cell office:value-type="float" office:value="243"/>
          <table:table-cell/>
          <table:table-cell office:value-type="float" office:value="1422"/>
          <table:table-cell office:value-type="float" office:value="1671"/>
          <table:table-cell office:value-type="float" office:value="156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164"/>
          <table:table-cell office:value-type="float" office:value="241"/>
          <table:table-cell/>
          <table:table-cell office:value-type="float" office:value="1734"/>
          <table:table-cell office:value-type="float" office:value="1819"/>
          <table:table-cell office:value-type="float" office:value="276"/>
          <table:table-cell office:value-type="float" office:value="96"/>
          <table:table-cell table:number-columns-repeated="16374"/>
        </table:table-row>
        <table:table-row>
          <table:table-cell/>
          <table:table-cell office:value-type="float" office:value="-4207"/>
          <table:table-cell/>
          <table:table-cell office:value-type="float" office:value="1975"/>
          <table:table-cell office:value-type="float" office:value="2725"/>
          <table:table-cell/>
          <table:table-cell office:value-type="float" office:value="19208"/>
          <table:table-cell office:value-type="float" office:value="22665"/>
          <table:table-cell office:value-type="float" office:value="2373"/>
          <table:table-cell office:value-type="float" office:value="1068"/>
          <table:table-cell table:number-columns-repeated="16374"/>
        </table:table-row>
        <table:table-row>
          <table:table-cell table:number-columns-repeated="3"/>
          <table:table-cell office:value-type="float" office:value="166"/>
          <table:table-cell office:value-type="float" office:value="251"/>
          <table:table-cell/>
          <table:table-cell office:value-type="float" office:value="1354"/>
          <table:table-cell office:value-type="float" office:value="1723"/>
          <table:table-cell office:value-type="float" office:value="237"/>
          <table:table-cell office:value-type="float" office:value="71"/>
          <table:table-cell table:number-columns-repeated="16374"/>
        </table:table-row>
        <table:table-row>
          <table:table-cell table:number-columns-repeated="3"/>
          <table:table-cell office:value-type="float" office:value="119"/>
          <table:table-cell office:value-type="float" office:value="202"/>
          <table:table-cell/>
          <table:table-cell office:value-type="float" office:value="1197"/>
          <table:table-cell office:value-type="float" office:value="1442"/>
          <table:table-cell office:value-type="float" office:value="114"/>
          <table:table-cell office:value-type="float" office:value="74"/>
          <table:table-cell table:number-columns-repeated="16374"/>
        </table:table-row>
        <table:table-row>
          <table:table-cell table:number-columns-repeated="3"/>
          <table:table-cell office:value-type="float" office:value="189"/>
          <table:table-cell office:value-type="float" office:value="319"/>
          <table:table-cell/>
          <table:table-cell office:value-type="float" office:value="1750"/>
          <table:table-cell office:value-type="float" office:value="2107"/>
          <table:table-cell office:value-type="float" office:value="169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162"/>
          <table:table-cell office:value-type="float" office:value="231"/>
          <table:table-cell/>
          <table:table-cell office:value-type="float" office:value="1517"/>
          <table:table-cell office:value-type="float" office:value="1762"/>
          <table:table-cell office:value-type="float" office:value="127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163"/>
          <table:table-cell office:value-type="float" office:value="233"/>
          <table:table-cell/>
          <table:table-cell office:value-type="float" office:value="1716"/>
          <table:table-cell office:value-type="float" office:value="2061"/>
          <table:table-cell office:value-type="float" office:value="217"/>
          <table:table-cell office:value-type="float" office:value="110"/>
          <table:table-cell table:number-columns-repeated="16374"/>
        </table:table-row>
        <table:table-row>
          <table:table-cell table:number-columns-repeated="3"/>
          <table:table-cell office:value-type="float" office:value="154"/>
          <table:table-cell office:value-type="float" office:value="211"/>
          <table:table-cell/>
          <table:table-cell office:value-type="float" office:value="1870"/>
          <table:table-cell office:value-type="float" office:value="2179"/>
          <table:table-cell office:value-type="float" office:value="190"/>
          <table:table-cell office:value-type="float" office:value="95"/>
          <table:table-cell table:number-columns-repeated="16374"/>
        </table:table-row>
        <table:table-row>
          <table:table-cell table:number-columns-repeated="3"/>
          <table:table-cell office:value-type="float" office:value="161"/>
          <table:table-cell office:value-type="float" office:value="203"/>
          <table:table-cell/>
          <table:table-cell office:value-type="float" office:value="1731"/>
          <table:table-cell office:value-type="float" office:value="2138"/>
          <table:table-cell office:value-type="float" office:value="193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169"/>
          <table:table-cell office:value-type="float" office:value="228"/>
          <table:table-cell/>
          <table:table-cell office:value-type="float" office:value="2067"/>
          <table:table-cell office:value-type="float" office:value="2273"/>
          <table:table-cell office:value-type="float" office:value="93"/>
          <table:table-cell office:value-type="float" office:value="90"/>
          <table:table-cell table:number-columns-repeated="16374"/>
        </table:table-row>
        <table:table-row>
          <table:table-cell table:number-columns-repeated="3"/>
          <table:table-cell office:value-type="float" office:value="176"/>
          <table:table-cell office:value-type="float" office:value="186"/>
          <table:table-cell/>
          <table:table-cell office:value-type="float" office:value="1945"/>
          <table:table-cell office:value-type="float" office:value="2344"/>
          <table:table-cell office:value-type="float" office:value="223"/>
          <table:table-cell office:value-type="float" office:value="114"/>
          <table:table-cell table:number-columns-repeated="16374"/>
        </table:table-row>
        <table:table-row>
          <table:table-cell table:number-columns-repeated="3"/>
          <table:table-cell office:value-type="float" office:value="175"/>
          <table:table-cell office:value-type="float" office:value="200"/>
          <table:table-cell/>
          <table:table-cell office:value-type="float" office:value="1460"/>
          <table:table-cell office:value-type="float" office:value="1581"/>
          <table:table-cell office:value-type="float" office:value="311"/>
          <table:table-cell office:value-type="float" office:value="76"/>
          <table:table-cell table:number-columns-repeated="16374"/>
        </table:table-row>
        <table:table-row>
          <table:table-cell table:number-columns-repeated="3"/>
          <table:table-cell office:value-type="float" office:value="181"/>
          <table:table-cell office:value-type="float" office:value="240"/>
          <table:table-cell/>
          <table:table-cell office:value-type="float" office:value="1375"/>
          <table:table-cell office:value-type="float" office:value="1536"/>
          <table:table-cell office:value-type="float" office:value="242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160"/>
          <table:table-cell office:value-type="float" office:value="221"/>
          <table:table-cell/>
          <table:table-cell office:value-type="float" office:value="1226"/>
          <table:table-cell office:value-type="float" office:value="1519"/>
          <table:table-cell office:value-type="float" office:value="257"/>
          <table:table-cell office:value-type="float" office:value="85"/>
          <table:table-cell table:number-columns-repeated="16374"/>
        </table:table-row>
        <table:table-row>
          <table:table-cell/>
          <table:table-cell office:value-type="float" office:value="-2774"/>
          <table:table-cell/>
          <table:table-cell office:value-type="float" office:value="2399"/>
          <table:table-cell office:value-type="float" office:value="2681"/>
          <table:table-cell/>
          <table:table-cell office:value-type="float" office:value="19000"/>
          <table:table-cell office:value-type="float" office:value="21492"/>
          <table:table-cell office:value-type="float" office:value="2089"/>
          <table:table-cell office:value-type="float" office:value="1060"/>
          <table:table-cell table:number-columns-repeated="16374"/>
        </table:table-row>
        <table:table-row>
          <table:table-cell table:number-columns-repeated="3"/>
          <table:table-cell office:value-type="float" office:value="139"/>
          <table:table-cell office:value-type="float" office:value="222"/>
          <table:table-cell/>
          <table:table-cell office:value-type="float" office:value="1151"/>
          <table:table-cell office:value-type="float" office:value="1253"/>
          <table:table-cell office:value-type="float" office:value="217"/>
          <table:table-cell office:value-type="float" office:value="67"/>
          <table:table-cell table:number-columns-repeated="16374"/>
        </table:table-row>
        <table:table-row>
          <table:table-cell table:number-columns-repeated="3"/>
          <table:table-cell office:value-type="float" office:value="180"/>
          <table:table-cell office:value-type="float" office:value="226"/>
          <table:table-cell/>
          <table:table-cell office:value-type="float" office:value="1505"/>
          <table:table-cell office:value-type="float" office:value="1785"/>
          <table:table-cell office:value-type="float" office:value="136"/>
          <table:table-cell office:value-type="float" office:value="69"/>
          <table:table-cell table:number-columns-repeated="16374"/>
        </table:table-row>
        <table:table-row>
          <table:table-cell table:number-columns-repeated="3"/>
          <table:table-cell office:value-type="float" office:value="202"/>
          <table:table-cell office:value-type="float" office:value="273"/>
          <table:table-cell/>
          <table:table-cell office:value-type="float" office:value="1561"/>
          <table:table-cell office:value-type="float" office:value="1885"/>
          <table:table-cell office:value-type="float" office:value="200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204"/>
          <table:table-cell office:value-type="float" office:value="212"/>
          <table:table-cell/>
          <table:table-cell office:value-type="float" office:value="1599"/>
          <table:table-cell office:value-type="float" office:value="1726"/>
          <table:table-cell office:value-type="float" office:value="132"/>
          <table:table-cell office:value-type="float" office:value="89"/>
          <table:table-cell table:number-columns-repeated="16374"/>
        </table:table-row>
        <table:table-row>
          <table:table-cell table:number-columns-repeated="3"/>
          <table:table-cell office:value-type="float" office:value="182"/>
          <table:table-cell office:value-type="float" office:value="230"/>
          <table:table-cell/>
          <table:table-cell office:value-type="float" office:value="1828"/>
          <table:table-cell office:value-type="float" office:value="2144"/>
          <table:table-cell office:value-type="float" office:value="160"/>
          <table:table-cell office:value-type="float" office:value="111"/>
          <table:table-cell table:number-columns-repeated="16374"/>
        </table:table-row>
        <table:table-row>
          <table:table-cell table:number-columns-repeated="3"/>
          <table:table-cell office:value-type="float" office:value="214"/>
          <table:table-cell office:value-type="float" office:value="198"/>
          <table:table-cell/>
          <table:table-cell office:value-type="float" office:value="1660"/>
          <table:table-cell office:value-type="float" office:value="1897"/>
          <table:table-cell office:value-type="float" office:value="172"/>
          <table:table-cell office:value-type="float" office:value="115"/>
          <table:table-cell table:number-columns-repeated="16374"/>
        </table:table-row>
        <table:table-row>
          <table:table-cell table:number-columns-repeated="3"/>
          <table:table-cell office:value-type="float" office:value="180"/>
          <table:table-cell office:value-type="float" office:value="240"/>
          <table:table-cell/>
          <table:table-cell office:value-type="float" office:value="1875"/>
          <table:table-cell office:value-type="float" office:value="2084"/>
          <table:table-cell office:value-type="float" office:value="186"/>
          <table:table-cell office:value-type="float" office:value="95"/>
          <table:table-cell table:number-columns-repeated="16374"/>
        </table:table-row>
        <table:table-row>
          <table:table-cell table:number-columns-repeated="3"/>
          <table:table-cell office:value-type="float" office:value="178"/>
          <table:table-cell office:value-type="float" office:value="233"/>
          <table:table-cell/>
          <table:table-cell office:value-type="float" office:value="2096"/>
          <table:table-cell office:value-type="float" office:value="2329"/>
          <table:table-cell office:value-type="float" office:value="139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202"/>
          <table:table-cell office:value-type="float" office:value="179"/>
          <table:table-cell/>
          <table:table-cell office:value-type="float" office:value="1655"/>
          <table:table-cell office:value-type="float" office:value="1885"/>
          <table:table-cell office:value-type="float" office:value="118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243"/>
          <table:table-cell office:value-type="float" office:value="228"/>
          <table:table-cell/>
          <table:table-cell office:value-type="float" office:value="1492"/>
          <table:table-cell office:value-type="float" office:value="1735"/>
          <table:table-cell office:value-type="float" office:value="201"/>
          <table:table-cell office:value-type="float" office:value="101"/>
          <table:table-cell table:number-columns-repeated="16374"/>
        </table:table-row>
        <table:table-row>
          <table:table-cell table:number-columns-repeated="3"/>
          <table:table-cell office:value-type="float" office:value="230"/>
          <table:table-cell office:value-type="float" office:value="234"/>
          <table:table-cell/>
          <table:table-cell office:value-type="float" office:value="1351"/>
          <table:table-cell office:value-type="float" office:value="1397"/>
          <table:table-cell office:value-type="float" office:value="208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245"/>
          <table:table-cell office:value-type="float" office:value="206"/>
          <table:table-cell/>
          <table:table-cell office:value-type="float" office:value="1227"/>
          <table:table-cell office:value-type="float" office:value="1372"/>
          <table:table-cell office:value-type="float" office:value="220"/>
          <table:table-cell office:value-type="float" office:value="77"/>
          <table:table-cell table:number-columns-repeated="16374"/>
        </table:table-row>
        <table:table-row>
          <table:table-cell/>
          <table:table-cell office:value-type="float" office:value="-2239"/>
          <table:table-cell/>
          <table:table-cell office:value-type="float" office:value="2165"/>
          <table:table-cell office:value-type="float" office:value="2830"/>
          <table:table-cell/>
          <table:table-cell office:value-type="float" office:value="19039"/>
          <table:table-cell office:value-type="float" office:value="20613"/>
          <table:table-cell office:value-type="float" office:value="2109"/>
          <table:table-cell office:value-type="float" office:value="1012"/>
          <table:table-cell table:number-columns-repeated="16374"/>
        </table:table-row>
        <table:table-row>
          <table:table-cell table:number-columns-repeated="3"/>
          <table:table-cell office:value-type="float" office:value="218"/>
          <table:table-cell office:value-type="float" office:value="266"/>
          <table:table-cell/>
          <table:table-cell office:value-type="float" office:value="1466"/>
          <table:table-cell office:value-type="float" office:value="1550"/>
          <table:table-cell office:value-type="float" office:value="257"/>
          <table:table-cell office:value-type="float" office:value="76"/>
          <table:table-cell table:number-columns-repeated="16374"/>
        </table:table-row>
        <table:table-row>
          <table:table-cell table:number-columns-repeated="3"/>
          <table:table-cell office:value-type="float" office:value="178"/>
          <table:table-cell office:value-type="float" office:value="225"/>
          <table:table-cell/>
          <table:table-cell office:value-type="float" office:value="1022"/>
          <table:table-cell office:value-type="float" office:value="1140"/>
          <table:table-cell office:value-type="float" office:value="78"/>
          <table:table-cell office:value-type="float" office:value="48"/>
          <table:table-cell table:number-columns-repeated="16374"/>
        </table:table-row>
        <table:table-row>
          <table:table-cell table:number-columns-repeated="3"/>
          <table:table-cell office:value-type="float" office:value="191"/>
          <table:table-cell office:value-type="float" office:value="232"/>
          <table:table-cell/>
          <table:table-cell office:value-type="float" office:value="1563"/>
          <table:table-cell office:value-type="float" office:value="1719"/>
          <table:table-cell office:value-type="float" office:value="173"/>
          <table:table-cell office:value-type="float" office:value="77"/>
          <table:table-cell table:number-columns-repeated="16374"/>
        </table:table-row>
        <table:table-row>
          <table:table-cell table:number-columns-repeated="3"/>
          <table:table-cell office:value-type="float" office:value="173"/>
          <table:table-cell office:value-type="float" office:value="241"/>
          <table:table-cell/>
          <table:table-cell office:value-type="float" office:value="1515"/>
          <table:table-cell office:value-type="float" office:value="1542"/>
          <table:table-cell office:value-type="float" office:value="129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194"/>
          <table:table-cell office:value-type="float" office:value="241"/>
          <table:table-cell/>
          <table:table-cell office:value-type="float" office:value="1862"/>
          <table:table-cell office:value-type="float" office:value="2007"/>
          <table:table-cell office:value-type="float" office:value="262"/>
          <table:table-cell office:value-type="float" office:value="100"/>
          <table:table-cell table:number-columns-repeated="16374"/>
        </table:table-row>
        <table:table-row>
          <table:table-cell table:number-columns-repeated="3"/>
          <table:table-cell office:value-type="float" office:value="146"/>
          <table:table-cell office:value-type="float" office:value="199"/>
          <table:table-cell/>
          <table:table-cell office:value-type="float" office:value="1596"/>
          <table:table-cell office:value-type="float" office:value="1833"/>
          <table:table-cell office:value-type="float" office:value="136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165"/>
          <table:table-cell office:value-type="float" office:value="255"/>
          <table:table-cell/>
          <table:table-cell office:value-type="float" office:value="1822"/>
          <table:table-cell office:value-type="float" office:value="1980"/>
          <table:table-cell office:value-type="float" office:value="187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182"/>
          <table:table-cell office:value-type="float" office:value="225"/>
          <table:table-cell/>
          <table:table-cell office:value-type="float" office:value="2002"/>
          <table:table-cell office:value-type="float" office:value="2038"/>
          <table:table-cell office:value-type="float" office:value="101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159"/>
          <table:table-cell office:value-type="float" office:value="230"/>
          <table:table-cell/>
          <table:table-cell office:value-type="float" office:value="1895"/>
          <table:table-cell office:value-type="float" office:value="2166"/>
          <table:table-cell office:value-type="float" office:value="206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195"/>
          <table:table-cell office:value-type="float" office:value="243"/>
          <table:table-cell/>
          <table:table-cell office:value-type="float" office:value="1565"/>
          <table:table-cell office:value-type="float" office:value="1726"/>
          <table:table-cell office:value-type="float" office:value="167"/>
          <table:table-cell office:value-type="float" office:value="97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205"/>
          <table:table-cell/>
          <table:table-cell office:value-type="float" office:value="1281"/>
          <table:table-cell office:value-type="float" office:value="1401"/>
          <table:table-cell office:value-type="float" office:value="188"/>
          <table:table-cell office:value-type="float" office:value="99"/>
          <table:table-cell table:number-columns-repeated="16374"/>
        </table:table-row>
        <table:table-row>
          <table:table-cell table:number-columns-repeated="3"/>
          <table:table-cell office:value-type="float" office:value="180"/>
          <table:table-cell office:value-type="float" office:value="268"/>
          <table:table-cell/>
          <table:table-cell office:value-type="float" office:value="1450"/>
          <table:table-cell office:value-type="float" office:value="1511"/>
          <table:table-cell office:value-type="float" office:value="225"/>
          <table:table-cell office:value-type="float" office:value="83"/>
          <table:table-cell table:number-columns-repeated="16374"/>
        </table:table-row>
        <table:table-row>
          <table:table-cell/>
          <table:table-cell office:value-type="float" office:value="-1837"/>
          <table:table-cell/>
          <table:table-cell office:value-type="float" office:value="2062"/>
          <table:table-cell office:value-type="float" office:value="2867"/>
          <table:table-cell/>
          <table:table-cell office:value-type="float" office:value="19376"/>
          <table:table-cell office:value-type="float" office:value="20408"/>
          <table:table-cell office:value-type="float" office:value="2286"/>
          <table:table-cell office:value-type="float" office:value="970"/>
          <table:table-cell table:number-columns-repeated="16374"/>
        </table:table-row>
        <table:table-row>
          <table:table-cell table:number-columns-repeated="3"/>
          <table:table-cell office:value-type="float" office:value="141"/>
          <table:table-cell office:value-type="float" office:value="235"/>
          <table:table-cell/>
          <table:table-cell office:value-type="float" office:value="1458"/>
          <table:table-cell office:value-type="float" office:value="1479"/>
          <table:table-cell office:value-type="float" office:value="206"/>
          <table:table-cell office:value-type="float" office:value="77"/>
          <table:table-cell table:number-columns-repeated="16374"/>
        </table:table-row>
        <table:table-row>
          <table:table-cell table:number-columns-repeated="3"/>
          <table:table-cell office:value-type="float" office:value="155"/>
          <table:table-cell office:value-type="float" office:value="261"/>
          <table:table-cell/>
          <table:table-cell office:value-type="float" office:value="1277"/>
          <table:table-cell office:value-type="float" office:value="1312"/>
          <table:table-cell office:value-type="float" office:value="141"/>
          <table:table-cell office:value-type="float" office:value="67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295"/>
          <table:table-cell/>
          <table:table-cell office:value-type="float" office:value="1693"/>
          <table:table-cell office:value-type="float" office:value="1812"/>
          <table:table-cell office:value-type="float" office:value="196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199"/>
          <table:table-cell office:value-type="float" office:value="217"/>
          <table:table-cell/>
          <table:table-cell office:value-type="float" office:value="1797"/>
          <table:table-cell office:value-type="float" office:value="1938"/>
          <table:table-cell office:value-type="float" office:value="152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142"/>
          <table:table-cell office:value-type="float" office:value="241"/>
          <table:table-cell/>
          <table:table-cell office:value-type="float" office:value="1943"/>
          <table:table-cell office:value-type="float" office:value="2115"/>
          <table:table-cell office:value-type="float" office:value="328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160"/>
          <table:table-cell office:value-type="float" office:value="257"/>
          <table:table-cell/>
          <table:table-cell office:value-type="float" office:value="1800"/>
          <table:table-cell office:value-type="float" office:value="1915"/>
          <table:table-cell office:value-type="float" office:value="184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176"/>
          <table:table-cell office:value-type="float" office:value="260"/>
          <table:table-cell/>
          <table:table-cell office:value-type="float" office:value="1952"/>
          <table:table-cell office:value-type="float" office:value="1952"/>
          <table:table-cell office:value-type="float" office:value="178"/>
          <table:table-cell office:value-type="float" office:value="102"/>
          <table:table-cell table:number-columns-repeated="16374"/>
        </table:table-row>
        <table:table-row>
          <table:table-cell table:number-columns-repeated="3"/>
          <table:table-cell office:value-type="float" office:value="180"/>
          <table:table-cell office:value-type="float" office:value="197"/>
          <table:table-cell/>
          <table:table-cell office:value-type="float" office:value="1795"/>
          <table:table-cell office:value-type="float" office:value="1759"/>
          <table:table-cell office:value-type="float" office:value="100"/>
          <table:table-cell office:value-type="float" office:value="78"/>
          <table:table-cell table:number-columns-repeated="16374"/>
        </table:table-row>
        <table:table-row>
          <table:table-cell table:number-columns-repeated="3"/>
          <table:table-cell office:value-type="float" office:value="177"/>
          <table:table-cell office:value-type="float" office:value="246"/>
          <table:table-cell/>
          <table:table-cell office:value-type="float" office:value="1744"/>
          <table:table-cell office:value-type="float" office:value="1799"/>
          <table:table-cell office:value-type="float" office:value="207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181"/>
          <table:table-cell office:value-type="float" office:value="209"/>
          <table:table-cell/>
          <table:table-cell office:value-type="float" office:value="1155"/>
          <table:table-cell office:value-type="float" office:value="1261"/>
          <table:table-cell office:value-type="float" office:value="189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166"/>
          <table:table-cell office:value-type="float" office:value="209"/>
          <table:table-cell/>
          <table:table-cell office:value-type="float" office:value="884"/>
          <table:table-cell office:value-type="float" office:value="964"/>
          <table:table-cell office:value-type="float" office:value="152"/>
          <table:table-cell office:value-type="float" office:value="50"/>
          <table:table-cell table:number-columns-repeated="16374"/>
        </table:table-row>
        <table:table-row>
          <table:table-cell table:number-columns-repeated="3"/>
          <table:table-cell office:value-type="float" office:value="201"/>
          <table:table-cell office:value-type="float" office:value="240"/>
          <table:table-cell/>
          <table:table-cell office:value-type="float" office:value="1878"/>
          <table:table-cell office:value-type="float" office:value="2102"/>
          <table:table-cell office:value-type="float" office:value="253"/>
          <table:table-cell office:value-type="float" office:value="80"/>
          <table:table-cell table:number-columns-repeated="16374"/>
        </table:table-row>
        <table:table-row>
          <table:table-cell/>
          <table:table-cell office:value-type="float" office:value="-972"/>
          <table:table-cell/>
          <table:table-cell office:value-type="float" office:value="2439"/>
          <table:table-cell office:value-type="float" office:value="2829"/>
          <table:table-cell/>
          <table:table-cell office:value-type="float" office:value="17672"/>
          <table:table-cell office:value-type="float" office:value="18254"/>
          <table:table-cell office:value-type="float" office:value="2319"/>
          <table:table-cell office:value-type="float" office:value="941"/>
          <table:table-cell table:number-columns-repeated="16374"/>
        </table:table-row>
        <table:table-row>
          <table:table-cell table:number-columns-repeated="3"/>
          <table:table-cell office:value-type="float" office:value="180"/>
          <table:table-cell office:value-type="float" office:value="232"/>
          <table:table-cell/>
          <table:table-cell office:value-type="float" office:value="1506"/>
          <table:table-cell office:value-type="float" office:value="1520"/>
          <table:table-cell office:value-type="float" office:value="240"/>
          <table:table-cell office:value-type="float" office:value="70"/>
          <table:table-cell table:number-columns-repeated="16374"/>
        </table:table-row>
        <table:table-row>
          <table:table-cell table:number-columns-repeated="3"/>
          <table:table-cell office:value-type="float" office:value="162"/>
          <table:table-cell office:value-type="float" office:value="205"/>
          <table:table-cell/>
          <table:table-cell office:value-type="float" office:value="1100"/>
          <table:table-cell office:value-type="float" office:value="1112"/>
          <table:table-cell office:value-type="float" office:value="159"/>
          <table:table-cell office:value-type="float" office:value="50"/>
          <table:table-cell table:number-columns-repeated="16374"/>
        </table:table-row>
        <table:table-row>
          <table:table-cell table:number-columns-repeated="3"/>
          <table:table-cell office:value-type="float" office:value="237"/>
          <table:table-cell office:value-type="float" office:value="289"/>
          <table:table-cell/>
          <table:table-cell office:value-type="float" office:value="1736"/>
          <table:table-cell office:value-type="float" office:value="1671"/>
          <table:table-cell office:value-type="float" office:value="182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194"/>
          <table:table-cell office:value-type="float" office:value="272"/>
          <table:table-cell/>
          <table:table-cell office:value-type="float" office:value="1714"/>
          <table:table-cell office:value-type="float" office:value="1620"/>
          <table:table-cell office:value-type="float" office:value="146"/>
          <table:table-cell office:value-type="float" office:value="89"/>
          <table:table-cell table:number-columns-repeated="16374"/>
        </table:table-row>
        <table:table-row>
          <table:table-cell table:number-columns-repeated="3"/>
          <table:table-cell office:value-type="float" office:value="182"/>
          <table:table-cell office:value-type="float" office:value="244"/>
          <table:table-cell/>
          <table:table-cell office:value-type="float" office:value="1587"/>
          <table:table-cell office:value-type="float" office:value="1719"/>
          <table:table-cell office:value-type="float" office:value="286"/>
          <table:table-cell office:value-type="float" office:value="85"/>
          <table:table-cell table:number-columns-repeated="16374"/>
        </table:table-row>
        <table:table-row>
          <table:table-cell table:number-columns-repeated="3"/>
          <table:table-cell office:value-type="float" office:value="195"/>
          <table:table-cell office:value-type="float" office:value="232"/>
          <table:table-cell/>
          <table:table-cell office:value-type="float" office:value="1698"/>
          <table:table-cell office:value-type="float" office:value="1665"/>
          <table:table-cell office:value-type="float" office:value="180"/>
          <table:table-cell office:value-type="float" office:value="66"/>
          <table:table-cell table:number-columns-repeated="16374"/>
        </table:table-row>
        <table:table-row>
          <table:table-cell table:number-columns-repeated="3"/>
          <table:table-cell office:value-type="float" office:value="214"/>
          <table:table-cell office:value-type="float" office:value="270"/>
          <table:table-cell/>
          <table:table-cell office:value-type="float" office:value="1759"/>
          <table:table-cell office:value-type="float" office:value="1870"/>
          <table:table-cell office:value-type="float" office:value="190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191"/>
          <table:table-cell/>
          <table:table-cell office:value-type="float" office:value="1697"/>
          <table:table-cell office:value-type="float" office:value="1706"/>
          <table:table-cell office:value-type="float" office:value="109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221"/>
          <table:table-cell office:value-type="float" office:value="193"/>
          <table:table-cell/>
          <table:table-cell office:value-type="float" office:value="1460"/>
          <table:table-cell office:value-type="float" office:value="1581"/>
          <table:table-cell office:value-type="float" office:value="136"/>
          <table:table-cell office:value-type="float" office:value="74"/>
          <table:table-cell table:number-columns-repeated="16374"/>
        </table:table-row>
        <table:table-row>
          <table:table-cell table:number-columns-repeated="3"/>
          <table:table-cell office:value-type="float" office:value="219"/>
          <table:table-cell office:value-type="float" office:value="228"/>
          <table:table-cell/>
          <table:table-cell office:value-type="float" office:value="1183"/>
          <table:table-cell office:value-type="float" office:value="1330"/>
          <table:table-cell office:value-type="float" office:value="246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224"/>
          <table:table-cell office:value-type="float" office:value="236"/>
          <table:table-cell/>
          <table:table-cell office:value-type="float" office:value="1090"/>
          <table:table-cell office:value-type="float" office:value="1207"/>
          <table:table-cell office:value-type="float" office:value="198"/>
          <table:table-cell office:value-type="float" office:value="93"/>
          <table:table-cell table:number-columns-repeated="16374"/>
        </table:table-row>
        <table:table-row>
          <table:table-cell table:number-columns-repeated="3"/>
          <table:table-cell office:value-type="float" office:value="227"/>
          <table:table-cell office:value-type="float" office:value="237"/>
          <table:table-cell/>
          <table:table-cell office:value-type="float" office:value="1142"/>
          <table:table-cell office:value-type="float" office:value="1253"/>
          <table:table-cell office:value-type="float" office:value="247"/>
          <table:table-cell office:value-type="float" office:value="74"/>
          <table:table-cell table:number-columns-repeated="16374"/>
        </table:table-row>
        <table:table-row>
          <table:table-cell/>
          <table:table-cell office:value-type="float" office:value="-5"/>
          <table:table-cell/>
          <table:table-cell office:value-type="float" office:value="2548"/>
          <table:table-cell office:value-type="float" office:value="2940"/>
          <table:table-cell/>
          <table:table-cell office:value-type="float" office:value="17275"/>
          <table:table-cell office:value-type="float" office:value="16888"/>
          <table:table-cell office:value-type="float" office:value="2193"/>
          <table:table-cell office:value-type="float" office:value="979"/>
          <table:table-cell table:number-columns-repeated="16374"/>
        </table:table-row>
        <table:table-row>
          <table:table-cell table:number-columns-repeated="3"/>
          <table:table-cell office:value-type="float" office:value="225"/>
          <table:table-cell office:value-type="float" office:value="238"/>
          <table:table-cell/>
          <table:table-cell office:value-type="float" office:value="1173"/>
          <table:table-cell office:value-type="float" office:value="1246"/>
          <table:table-cell office:value-type="float" office:value="200"/>
          <table:table-cell office:value-type="float" office:value="69"/>
          <table:table-cell table:number-columns-repeated="16374"/>
        </table:table-row>
        <table:table-row>
          <table:table-cell table:number-columns-repeated="3"/>
          <table:table-cell office:value-type="float" office:value="190"/>
          <table:table-cell office:value-type="float" office:value="263"/>
          <table:table-cell/>
          <table:table-cell office:value-type="float" office:value="1051"/>
          <table:table-cell office:value-type="float" office:value="1083"/>
          <table:table-cell office:value-type="float" office:value="131"/>
          <table:table-cell office:value-type="float" office:value="47"/>
          <table:table-cell table:number-columns-repeated="16374"/>
        </table:table-row>
        <table:table-row>
          <table:table-cell table:number-columns-repeated="3"/>
          <table:table-cell office:value-type="float" office:value="251"/>
          <table:table-cell office:value-type="float" office:value="360"/>
          <table:table-cell/>
          <table:table-cell office:value-type="float" office:value="1596"/>
          <table:table-cell office:value-type="float" office:value="1519"/>
          <table:table-cell office:value-type="float" office:value="198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176"/>
          <table:table-cell office:value-type="float" office:value="252"/>
          <table:table-cell/>
          <table:table-cell office:value-type="float" office:value="1548"/>
          <table:table-cell office:value-type="float" office:value="1317"/>
          <table:table-cell office:value-type="float" office:value="137"/>
          <table:table-cell office:value-type="float" office:value="83"/>
          <table:table-cell table:number-columns-repeated="16374"/>
        </table:table-row>
        <table:table-row>
          <table:table-cell table:number-columns-repeated="3"/>
          <table:table-cell office:value-type="float" office:value="196"/>
          <table:table-cell office:value-type="float" office:value="244"/>
          <table:table-cell/>
          <table:table-cell office:value-type="float" office:value="1418"/>
          <table:table-cell office:value-type="float" office:value="1529"/>
          <table:table-cell office:value-type="float" office:value="229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204"/>
          <table:table-cell office:value-type="float" office:value="221"/>
          <table:table-cell/>
          <table:table-cell office:value-type="float" office:value="1511"/>
          <table:table-cell office:value-type="float" office:value="1535"/>
          <table:table-cell office:value-type="float" office:value="190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227"/>
          <table:table-cell office:value-type="float" office:value="215"/>
          <table:table-cell/>
          <table:table-cell office:value-type="float" office:value="1679"/>
          <table:table-cell office:value-type="float" office:value="1627"/>
          <table:table-cell office:value-type="float" office:value="175"/>
          <table:table-cell office:value-type="float" office:value="74"/>
          <table:table-cell table:number-columns-repeated="16374"/>
        </table:table-row>
        <table:table-row>
          <table:table-cell table:number-columns-repeated="3"/>
          <table:table-cell office:value-type="float" office:value="214"/>
          <table:table-cell office:value-type="float" office:value="228"/>
          <table:table-cell/>
          <table:table-cell office:value-type="float" office:value="1799"/>
          <table:table-cell office:value-type="float" office:value="1700"/>
          <table:table-cell office:value-type="float" office:value="89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208"/>
          <table:table-cell office:value-type="float" office:value="220"/>
          <table:table-cell/>
          <table:table-cell office:value-type="float" office:value="1622"/>
          <table:table-cell office:value-type="float" office:value="1577"/>
          <table:table-cell office:value-type="float" office:value="191"/>
          <table:table-cell office:value-type="float" office:value="87"/>
          <table:table-cell table:number-columns-repeated="16374"/>
        </table:table-row>
        <table:table-row>
          <table:table-cell table:number-columns-repeated="3"/>
          <table:table-cell office:value-type="float" office:value="226"/>
          <table:table-cell office:value-type="float" office:value="241"/>
          <table:table-cell/>
          <table:table-cell office:value-type="float" office:value="1242"/>
          <table:table-cell office:value-type="float" office:value="1198"/>
          <table:table-cell office:value-type="float" office:value="211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201"/>
          <table:table-cell office:value-type="float" office:value="217"/>
          <table:table-cell/>
          <table:table-cell office:value-type="float" office:value="1265"/>
          <table:table-cell office:value-type="float" office:value="1235"/>
          <table:table-cell office:value-type="float" office:value="202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230"/>
          <table:table-cell office:value-type="float" office:value="241"/>
          <table:table-cell/>
          <table:table-cell office:value-type="float" office:value="1371"/>
          <table:table-cell office:value-type="float" office:value="1322"/>
          <table:table-cell office:value-type="float" office:value="240"/>
          <table:table-cell office:value-type="float" office:value="93"/>
          <table:table-cell table:number-columns-repeated="16374"/>
        </table:table-row>
        <table:table-row>
          <table:table-cell/>
          <table:table-cell office:value-type="float" office:value="-642"/>
          <table:table-cell/>
          <table:table-cell office:value-type="float" office:value="2248"/>
          <table:table-cell office:value-type="float" office:value="2914"/>
          <table:table-cell/>
          <table:table-cell office:value-type="float" office:value="16939"/>
          <table:table-cell office:value-type="float" office:value="16915"/>
          <table:table-cell office:value-type="float" office:value="2140"/>
          <table:table-cell office:value-type="float" office:value="1026"/>
          <table:table-cell table:number-columns-repeated="16374"/>
        </table:table-row>
        <table:table-row>
          <table:table-cell table:number-columns-repeated="3"/>
          <table:table-cell office:value-type="float" office:value="161"/>
          <table:table-cell office:value-type="float" office:value="201"/>
          <table:table-cell/>
          <table:table-cell office:value-type="float" office:value="1075"/>
          <table:table-cell office:value-type="float" office:value="1091"/>
          <table:table-cell office:value-type="float" office:value="218"/>
          <table:table-cell office:value-type="float" office:value="83"/>
          <table:table-cell table:number-columns-repeated="16374"/>
        </table:table-row>
        <table:table-row>
          <table:table-cell table:number-columns-repeated="3"/>
          <table:table-cell office:value-type="float" office:value="158"/>
          <table:table-cell office:value-type="float" office:value="284"/>
          <table:table-cell/>
          <table:table-cell office:value-type="float" office:value="1478"/>
          <table:table-cell office:value-type="float" office:value="1347"/>
          <table:table-cell office:value-type="float" office:value="145"/>
          <table:table-cell office:value-type="float" office:value="60"/>
          <table:table-cell table:number-columns-repeated="16374"/>
        </table:table-row>
        <table:table-row>
          <table:table-cell table:number-columns-repeated="3"/>
          <table:table-cell office:value-type="float" office:value="213"/>
          <table:table-cell office:value-type="float" office:value="307"/>
          <table:table-cell/>
          <table:table-cell office:value-type="float" office:value="1655"/>
          <table:table-cell office:value-type="float" office:value="1637"/>
          <table:table-cell office:value-type="float" office:value="171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158"/>
          <table:table-cell office:value-type="float" office:value="231"/>
          <table:table-cell/>
          <table:table-cell office:value-type="float" office:value="1342"/>
          <table:table-cell office:value-type="float" office:value="1156"/>
          <table:table-cell office:value-type="float" office:value="158"/>
          <table:table-cell office:value-type="float" office:value="85"/>
          <table:table-cell table:number-columns-repeated="16374"/>
        </table:table-row>
        <table:table-row>
          <table:table-cell table:number-columns-repeated="3"/>
          <table:table-cell office:value-type="float" office:value="168"/>
          <table:table-cell office:value-type="float" office:value="228"/>
          <table:table-cell/>
          <table:table-cell office:value-type="float" office:value="1727"/>
          <table:table-cell office:value-type="float" office:value="1772"/>
          <table:table-cell office:value-type="float" office:value="247"/>
          <table:table-cell office:value-type="float" office:value="97"/>
          <table:table-cell table:number-columns-repeated="16374"/>
        </table:table-row>
        <table:table-row>
          <table:table-cell table:number-columns-repeated="3"/>
          <table:table-cell office:value-type="float" office:value="191"/>
          <table:table-cell office:value-type="float" office:value="246"/>
          <table:table-cell/>
          <table:table-cell office:value-type="float" office:value="1441"/>
          <table:table-cell office:value-type="float" office:value="1491"/>
          <table:table-cell office:value-type="float" office:value="169"/>
          <table:table-cell office:value-type="float" office:value="89"/>
          <table:table-cell table:number-columns-repeated="16374"/>
        </table:table-row>
        <table:table-row>
          <table:table-cell table:number-columns-repeated="3"/>
          <table:table-cell office:value-type="float" office:value="174"/>
          <table:table-cell office:value-type="float" office:value="265"/>
          <table:table-cell/>
          <table:table-cell office:value-type="float" office:value="1456"/>
          <table:table-cell office:value-type="float" office:value="1388"/>
          <table:table-cell office:value-type="float" office:value="159"/>
          <table:table-cell office:value-type="float" office:value="79"/>
          <table:table-cell table:number-columns-repeated="16374"/>
        </table:table-row>
        <table:table-row>
          <table:table-cell table:number-columns-repeated="3"/>
          <table:table-cell office:value-type="float" office:value="201"/>
          <table:table-cell office:value-type="float" office:value="246"/>
          <table:table-cell/>
          <table:table-cell office:value-type="float" office:value="1698"/>
          <table:table-cell office:value-type="float" office:value="1687"/>
          <table:table-cell office:value-type="float" office:value="144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195"/>
          <table:table-cell office:value-type="float" office:value="232"/>
          <table:table-cell/>
          <table:table-cell office:value-type="float" office:value="1544"/>
          <table:table-cell office:value-type="float" office:value="1568"/>
          <table:table-cell office:value-type="float" office:value="116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204"/>
          <table:table-cell office:value-type="float" office:value="228"/>
          <table:table-cell/>
          <table:table-cell office:value-type="float" office:value="1133"/>
          <table:table-cell office:value-type="float" office:value="1198"/>
          <table:table-cell office:value-type="float" office:value="202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209"/>
          <table:table-cell office:value-type="float" office:value="225"/>
          <table:table-cell/>
          <table:table-cell office:value-type="float" office:value="1187"/>
          <table:table-cell office:value-type="float" office:value="1280"/>
          <table:table-cell office:value-type="float" office:value="172"/>
          <table:table-cell office:value-type="float" office:value="90"/>
          <table:table-cell table:number-columns-repeated="16374"/>
        </table:table-row>
        <table:table-row>
          <table:table-cell table:number-columns-repeated="3"/>
          <table:table-cell office:value-type="float" office:value="216"/>
          <table:table-cell office:value-type="float" office:value="221"/>
          <table:table-cell/>
          <table:table-cell office:value-type="float" office:value="1203"/>
          <table:table-cell office:value-type="float" office:value="1300"/>
          <table:table-cell office:value-type="float" office:value="239"/>
          <table:table-cell office:value-type="float" office:value="77"/>
          <table:table-cell table:number-columns-repeated="16374"/>
        </table:table-row>
        <table:table-row>
          <table:table-cell/>
          <table:table-cell office:value-type="float" office:value="-1303"/>
          <table:table-cell/>
          <table:table-cell office:value-type="float" office:value="2180"/>
          <table:table-cell office:value-type="float" office:value="3031"/>
          <table:table-cell/>
          <table:table-cell office:value-type="float" office:value="17355"/>
          <table:table-cell office:value-type="float" office:value="17807"/>
          <table:table-cell office:value-type="float" office:value="2005"/>
          <table:table-cell office:value-type="float" office:value="962"/>
          <table:table-cell table:number-columns-repeated="16374"/>
        </table:table-row>
        <table:table-row>
          <table:table-cell table:number-columns-repeated="3"/>
          <table:table-cell office:value-type="float" office:value="166"/>
          <table:table-cell office:value-type="float" office:value="293"/>
          <table:table-cell/>
          <table:table-cell office:value-type="float" office:value="1298"/>
          <table:table-cell office:value-type="float" office:value="1312"/>
          <table:table-cell office:value-type="float" office:value="178"/>
          <table:table-cell office:value-type="float" office:value="84"/>
          <table:table-cell table:number-columns-repeated="16374"/>
        </table:table-row>
        <table:table-row>
          <table:table-cell table:number-columns-repeated="3"/>
          <table:table-cell office:value-type="float" office:value="154"/>
          <table:table-cell office:value-type="float" office:value="252"/>
          <table:table-cell/>
          <table:table-cell office:value-type="float" office:value="1061"/>
          <table:table-cell office:value-type="float" office:value="1076"/>
          <table:table-cell office:value-type="float" office:value="145"/>
          <table:table-cell office:value-type="float" office:value="60"/>
          <table:table-cell table:number-columns-repeated="16374"/>
        </table:table-row>
        <table:table-row>
          <table:table-cell table:number-columns-repeated="3"/>
          <table:table-cell office:value-type="float" office:value="206"/>
          <table:table-cell office:value-type="float" office:value="314"/>
          <table:table-cell/>
          <table:table-cell office:value-type="float" office:value="1917"/>
          <table:table-cell office:value-type="float" office:value="1894"/>
          <table:table-cell office:value-type="float" office:value="171"/>
          <table:table-cell office:value-type="float" office:value="94"/>
          <table:table-cell table:number-columns-repeated="16374"/>
        </table:table-row>
        <table:table-row>
          <table:table-cell table:number-columns-repeated="3"/>
          <table:table-cell office:value-type="float" office:value="166"/>
          <table:table-cell office:value-type="float" office:value="246"/>
          <table:table-cell/>
          <table:table-cell office:value-type="float" office:value="1524"/>
          <table:table-cell office:value-type="float" office:value="1464"/>
          <table:table-cell office:value-type="float" office:value="118"/>
          <table:table-cell office:value-type="float" office:value="85"/>
          <table:table-cell table:number-columns-repeated="16374"/>
        </table:table-row>
        <table:table-row>
          <table:table-cell table:number-columns-repeated="3"/>
          <table:table-cell office:value-type="float" office:value="190"/>
          <table:table-cell office:value-type="float" office:value="240"/>
          <table:table-cell/>
          <table:table-cell office:value-type="float" office:value="1973"/>
          <table:table-cell office:value-type="float" office:value="2078"/>
          <table:table-cell office:value-type="float" office:value="232"/>
          <table:table-cell office:value-type="float" office:value="95"/>
          <table:table-cell table:number-columns-repeated="16374"/>
        </table:table-row>
        <table:table-row>
          <table:table-cell table:number-columns-repeated="3"/>
          <table:table-cell office:value-type="float" office:value="161"/>
          <table:table-cell office:value-type="float" office:value="228"/>
          <table:table-cell/>
          <table:table-cell office:value-type="float" office:value="1363"/>
          <table:table-cell office:value-type="float" office:value="1445"/>
          <table:table-cell office:value-type="float" office:value="193"/>
          <table:table-cell office:value-type="float" office:value="78"/>
          <table:table-cell table:number-columns-repeated="16374"/>
        </table:table-row>
        <table:table-row>
          <table:table-cell table:number-columns-repeated="3"/>
          <table:table-cell office:value-type="float" office:value="175"/>
          <table:table-cell office:value-type="float" office:value="242"/>
          <table:table-cell/>
          <table:table-cell office:value-type="float" office:value="1631"/>
          <table:table-cell office:value-type="float" office:value="1747"/>
          <table:table-cell office:value-type="float" office:value="149"/>
          <table:table-cell office:value-type="float" office:value="75"/>
          <table:table-cell table:number-columns-repeated="16374"/>
        </table:table-row>
        <table:table-row>
          <table:table-cell table:number-columns-repeated="3"/>
          <table:table-cell office:value-type="float" office:value="203"/>
          <table:table-cell office:value-type="float" office:value="238"/>
          <table:table-cell/>
          <table:table-cell office:value-type="float" office:value="1706"/>
          <table:table-cell office:value-type="float" office:value="1822"/>
          <table:table-cell office:value-type="float" office:value="125"/>
          <table:table-cell office:value-type="float" office:value="91"/>
          <table:table-cell table:number-columns-repeated="16374"/>
        </table:table-row>
        <table:table-row>
          <table:table-cell table:number-columns-repeated="3"/>
          <table:table-cell office:value-type="float" office:value="177"/>
          <table:table-cell office:value-type="float" office:value="221"/>
          <table:table-cell/>
          <table:table-cell office:value-type="float" office:value="1274"/>
          <table:table-cell office:value-type="float" office:value="1323"/>
          <table:table-cell office:value-type="float" office:value="149"/>
          <table:table-cell office:value-type="float" office:value="69"/>
          <table:table-cell table:number-columns-repeated="16374"/>
        </table:table-row>
        <table:table-row>
          <table:table-cell table:number-columns-repeated="3"/>
          <table:table-cell office:value-type="float" office:value="217"/>
          <table:table-cell office:value-type="float" office:value="268"/>
          <table:table-cell/>
          <table:table-cell office:value-type="float" office:value="1024"/>
          <table:table-cell office:value-type="float" office:value="1072"/>
          <table:table-cell office:value-type="float" office:value="192"/>
          <table:table-cell office:value-type="float" office:value="83"/>
          <table:table-cell table:number-columns-repeated="16374"/>
        </table:table-row>
        <table:table-row>
          <table:table-cell table:number-columns-repeated="3"/>
          <table:table-cell office:value-type="float" office:value="193"/>
          <table:table-cell office:value-type="float" office:value="247"/>
          <table:table-cell/>
          <table:table-cell office:value-type="float" office:value="1141"/>
          <table:table-cell office:value-type="float" office:value="1150"/>
          <table:table-cell office:value-type="float" office:value="150"/>
          <table:table-cell office:value-type="float" office:value="77"/>
          <table:table-cell table:number-columns-repeated="16374"/>
        </table:table-row>
        <table:table-row>
          <table:table-cell table:number-columns-repeated="3"/>
          <table:table-cell office:value-type="float" office:value="172"/>
          <table:table-cell office:value-type="float" office:value="242"/>
          <table:table-cell/>
          <table:table-cell office:value-type="float" office:value="1443"/>
          <table:table-cell office:value-type="float" office:value="1424"/>
          <table:table-cell office:value-type="float" office:value="203"/>
          <table:table-cell office:value-type="float" office:value="71"/>
          <table:table-cell table:number-columns-repeated="16374"/>
        </table:table-row>
        <table:table-row>
          <table:table-cell/>
          <table:table-cell office:value-type="float" office:value="-1262"/>
          <table:table-cell/>
          <table:table-cell office:value-type="float" office:value="2084"/>
          <table:table-cell office:value-type="float" office:value="3148"/>
          <table:table-cell/>
          <table:table-cell office:value-type="float" office:value="17010"/>
          <table:table-cell office:value-type="float" office:value="17208"/>
          <table:table-cell office:value-type="float" office:value="1977"/>
          <table:table-cell office:value-type="float" office:value="935"/>
          <table:table-cell table:number-columns-repeated="16374"/>
        </table:table-row>
        <table:table-row>
          <table:table-cell table:number-columns-repeated="3"/>
          <table:table-cell office:value-type="float" office:value="224"/>
          <table:table-cell office:value-type="float" office:value="300"/>
          <table:table-cell/>
          <table:table-cell office:value-type="float" office:value="1440"/>
          <table:table-cell office:value-type="float" office:value="1532"/>
          <table:table-cell office:value-type="float" office:value="185"/>
          <table:table-cell office:value-type="float" office:value="75"/>
          <table:table-cell table:number-columns-repeated="16374"/>
        </table:table-row>
        <table:table-row>
          <table:table-cell table:number-columns-repeated="3"/>
          <table:table-cell office:value-type="float" office:value="133"/>
          <table:table-cell office:value-type="float" office:value="222"/>
          <table:table-cell/>
          <table:table-cell office:value-type="float" office:value="1228"/>
          <table:table-cell office:value-type="float" office:value="1210"/>
          <table:table-cell office:value-type="float" office:value="134"/>
          <table:table-cell office:value-type="float" office:value="61"/>
          <table:table-cell table:number-columns-repeated="16374"/>
        </table:table-row>
        <table:table-row>
          <table:table-cell table:number-columns-repeated="3"/>
          <table:table-cell office:value-type="float" office:value="175"/>
          <table:table-cell office:value-type="float" office:value="279"/>
          <table:table-cell/>
          <table:table-cell office:value-type="float" office:value="1542"/>
          <table:table-cell office:value-type="float" office:value="1506"/>
          <table:table-cell office:value-type="float" office:value="159"/>
          <table:table-cell office:value-type="float" office:value="96"/>
          <table:table-cell table:number-columns-repeated="16374"/>
        </table:table-row>
        <table:table-row>
          <table:table-cell table:number-columns-repeated="3"/>
          <table:table-cell office:value-type="float" office:value="156"/>
          <table:table-cell office:value-type="float" office:value="262"/>
          <table:table-cell/>
          <table:table-cell office:value-type="float" office:value="1557"/>
          <table:table-cell office:value-type="float" office:value="1479"/>
          <table:table-cell office:value-type="float" office:value="130"/>
          <table:table-cell office:value-type="float" office:value="83"/>
          <table:table-cell table:number-columns-repeated="16374"/>
        </table:table-row>
        <table:table-row>
          <table:table-cell table:number-columns-repeated="3"/>
          <table:table-cell office:value-type="float" office:value="155"/>
          <table:table-cell office:value-type="float" office:value="241"/>
          <table:table-cell/>
          <table:table-cell office:value-type="float" office:value="1664"/>
          <table:table-cell office:value-type="float" office:value="1785"/>
          <table:table-cell office:value-type="float" office:value="197"/>
          <table:table-cell office:value-type="float" office:value="70"/>
          <table:table-cell table:number-columns-repeated="16374"/>
        </table:table-row>
        <table:table-row>
          <table:table-cell table:number-columns-repeated="3"/>
          <table:table-cell office:value-type="float" office:value="157"/>
          <table:table-cell office:value-type="float" office:value="265"/>
          <table:table-cell/>
          <table:table-cell office:value-type="float" office:value="1396"/>
          <table:table-cell office:value-type="float" office:value="1426"/>
          <table:table-cell office:value-type="float" office:value="188"/>
          <table:table-cell office:value-type="float" office:value="68"/>
          <table:table-cell table:number-columns-repeated="16374"/>
        </table:table-row>
        <table:table-row>
          <table:table-cell table:number-columns-repeated="3"/>
          <table:table-cell office:value-type="float" office:value="163"/>
          <table:table-cell office:value-type="float" office:value="286"/>
          <table:table-cell/>
          <table:table-cell office:value-type="float" office:value="1620"/>
          <table:table-cell office:value-type="float" office:value="1612"/>
          <table:table-cell office:value-type="float" office:value="183"/>
          <table:table-cell office:value-type="float" office:value="88"/>
          <table:table-cell table:number-columns-repeated="16374"/>
        </table:table-row>
        <table:table-row>
          <table:table-cell table:number-columns-repeated="3"/>
          <table:table-cell office:value-type="float" office:value="179"/>
          <table:table-cell office:value-type="float" office:value="276"/>
          <table:table-cell/>
          <table:table-cell office:value-type="float" office:value="1601"/>
          <table:table-cell office:value-type="float" office:value="1559"/>
          <table:table-cell office:value-type="float" office:value="84"/>
          <table:table-cell office:value-type="float" office:value="86"/>
          <table:table-cell table:number-columns-repeated="16374"/>
        </table:table-row>
        <table:table-row>
          <table:table-cell table:number-columns-repeated="3"/>
          <table:table-cell office:value-type="float" office:value="187"/>
          <table:table-cell office:value-type="float" office:value="210"/>
          <table:table-cell/>
          <table:table-cell office:value-type="float" office:value="1583"/>
          <table:table-cell office:value-type="float" office:value="1733"/>
          <table:table-cell office:value-type="float" office:value="166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279"/>
          <table:table-cell/>
          <table:table-cell office:value-type="float" office:value="1251"/>
          <table:table-cell office:value-type="float" office:value="1233"/>
          <table:table-cell office:value-type="float" office:value="158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170"/>
          <table:table-cell office:value-type="float" office:value="265"/>
          <table:table-cell/>
          <table:table-cell office:value-type="float" office:value="1035"/>
          <table:table-cell office:value-type="float" office:value="1090"/>
          <table:table-cell office:value-type="float" office:value="193"/>
          <table:table-cell office:value-type="float" office:value="72"/>
          <table:table-cell table:number-columns-repeated="16374"/>
        </table:table-row>
        <table:table-row>
          <table:table-cell table:number-columns-repeated="3"/>
          <table:table-cell office:value-type="float" office:value="201"/>
          <table:table-cell office:value-type="float" office:value="263"/>
          <table:table-cell/>
          <table:table-cell office:value-type="float" office:value="1093"/>
          <table:table-cell office:value-type="float" office:value="1043"/>
          <table:table-cell office:value-type="float" office:value="200"/>
          <table:table-cell office:value-type="float" office:value="75"/>
          <table:table-cell table:number-columns-repeated="16374"/>
        </table:table-row>
        <table:table-row>
          <table:table-cell/>
          <table:table-cell office:value-type="float" office:value="-1316"/>
          <table:table-cell/>
          <table:table-cell office:value-type="float" office:value="2007"/>
          <table:table-cell office:value-type="float" office:value="3015"/>
          <table:table-cell/>
          <table:table-cell office:value-type="float" office:value="16449"/>
          <table:table-cell office:value-type="float" office:value="16757"/>
          <table:table-cell office:value-type="float" office:value="1758"/>
          <table:table-cell office:value-type="float" office:value="861"/>
          <table:table-cell table:number-columns-repeated="16374"/>
        </table:table-row>
        <table:table-row>
          <table:table-cell table:number-columns-repeated="3"/>
          <table:table-cell office:value-type="float" office:value="152"/>
          <table:table-cell office:value-type="float" office:value="236"/>
          <table:table-cell/>
          <table:table-cell office:value-type="float" office:value="1193"/>
          <table:table-cell office:value-type="float" office:value="1070"/>
          <table:table-cell office:value-type="float" office:value="167"/>
          <table:table-cell office:value-type="float" office:value="68"/>
          <table:table-cell table:number-columns-repeated="16374"/>
        </table:table-row>
        <table:table-row>
          <table:table-cell table:number-columns-repeated="3"/>
          <table:table-cell office:value-type="float" office:value="162"/>
          <table:table-cell office:value-type="float" office:value="292"/>
          <table:table-cell/>
          <table:table-cell office:value-type="float" office:value="1385"/>
          <table:table-cell office:value-type="float" office:value="1317"/>
          <table:table-cell office:value-type="float" office:value="162"/>
          <table:table-cell office:value-type="float" office:value="60"/>
          <table:table-cell table:number-columns-repeated="16374"/>
        </table:table-row>
        <table:table-row>
          <table:table-cell table:number-columns-repeated="3"/>
          <table:table-cell office:value-type="float" office:value="163"/>
          <table:table-cell office:value-type="float" office:value="301"/>
          <table:table-cell/>
          <table:table-cell office:value-type="float" office:value="1523"/>
          <table:table-cell office:value-type="float" office:value="1463"/>
          <table:table-cell office:value-type="float" office:value="124"/>
          <table:table-cell office:value-type="float" office:value="76"/>
          <table:table-cell table:number-columns-repeated="16374"/>
        </table:table-row>
        <table:table-row>
          <table:table-cell table:number-columns-repeated="3"/>
          <table:table-cell office:value-type="float" office:value="159"/>
          <table:table-cell office:value-type="float" office:value="243"/>
          <table:table-cell/>
          <table:table-cell office:value-type="float" office:value="1516"/>
          <table:table-cell office:value-type="float" office:value="1374"/>
          <table:table-cell office:value-type="float" office:value="111"/>
          <table:table-cell office:value-type="float" office:value="70"/>
          <table:table-cell table:number-columns-repeated="16374"/>
        </table:table-row>
        <table:table-row>
          <table:table-cell table:number-columns-repeated="3"/>
          <table:table-cell office:value-type="float" office:value="160"/>
          <table:table-cell office:value-type="float" office:value="240"/>
          <table:table-cell/>
          <table:table-cell office:value-type="float" office:value="1485"/>
          <table:table-cell office:value-type="float" office:value="1569"/>
          <table:table-cell office:value-type="float" office:value="246"/>
          <table:table-cell office:value-type="float" office:value="78"/>
          <table:table-cell table:number-columns-repeated="16374"/>
        </table:table-row>
        <table:table-row>
          <table:table-cell table:number-columns-repeated="3"/>
          <table:table-cell office:value-type="float" office:value="182"/>
          <table:table-cell office:value-type="float" office:value="246"/>
          <table:table-cell/>
          <table:table-cell office:value-type="float" office:value="1239"/>
          <table:table-cell office:value-type="float" office:value="1333"/>
          <table:table-cell office:value-type="float" office:value="88"/>
          <table:table-cell office:value-type="float" office:value="81"/>
          <table:table-cell table:number-columns-repeated="16374"/>
        </table:table-row>
        <table:table-row>
          <table:table-cell table:number-columns-repeated="3"/>
          <table:table-cell office:value-type="float" office:value="147"/>
          <table:table-cell office:value-type="float" office:value="269"/>
          <table:table-cell/>
          <table:table-cell office:value-type="float" office:value="1630"/>
          <table:table-cell office:value-type="float" office:value="1664"/>
          <table:table-cell office:value-type="float" office:value="112"/>
          <table:table-cell office:value-type="float" office:value="75"/>
          <table:table-cell table:number-columns-repeated="16374"/>
        </table:table-row>
        <table:table-row>
          <table:table-cell table:number-columns-repeated="3"/>
          <table:table-cell office:value-type="float" office:value="143"/>
          <table:table-cell office:value-type="float" office:value="228"/>
          <table:table-cell/>
          <table:table-cell office:value-type="float" office:value="1543"/>
          <table:table-cell office:value-type="float" office:value="1646"/>
          <table:table-cell office:value-type="float" office:value="101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211"/>
          <table:table-cell office:value-type="float" office:value="222"/>
          <table:table-cell/>
          <table:table-cell office:value-type="float" office:value="1547"/>
          <table:table-cell office:value-type="float" office:value="1700"/>
          <table:table-cell office:value-type="float" office:value="119"/>
          <table:table-cell office:value-type="float" office:value="63"/>
          <table:table-cell table:number-columns-repeated="16374"/>
        </table:table-row>
        <table:table-row>
          <table:table-cell table:number-columns-repeated="3"/>
          <table:table-cell office:value-type="float" office:value="170"/>
          <table:table-cell office:value-type="float" office:value="224"/>
          <table:table-cell/>
          <table:table-cell office:value-type="float" office:value="932"/>
          <table:table-cell office:value-type="float" office:value="1008"/>
          <table:table-cell office:value-type="float" office:value="158"/>
          <table:table-cell office:value-type="float" office:value="80"/>
          <table:table-cell table:number-columns-repeated="16374"/>
        </table:table-row>
        <table:table-row>
          <table:table-cell table:number-columns-repeated="3"/>
          <table:table-cell office:value-type="float" office:value="174"/>
          <table:table-cell office:value-type="float" office:value="239"/>
          <table:table-cell/>
          <table:table-cell office:value-type="float" office:value="1220"/>
          <table:table-cell office:value-type="float" office:value="1305"/>
          <table:table-cell office:value-type="float" office:value="126"/>
          <table:table-cell office:value-type="float" office:value="66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275"/>
          <table:table-cell/>
          <table:table-cell office:value-type="float" office:value="1236"/>
          <table:table-cell office:value-type="float" office:value="1308"/>
          <table:table-cell office:value-type="float" office:value="244"/>
          <table:table-cell office:value-type="float" office:value="64"/>
          <table:table-cell table:number-columns-repeated="16374"/>
        </table:table-row>
        <table:table-row>
          <table:table-cell/>
          <table:table-cell office:value-type="float" office:value="-3600"/>
          <table:table-cell/>
          <table:table-cell office:value-type="float" office:value="1820"/>
          <table:table-cell office:value-type="float" office:value="3245"/>
          <table:table-cell/>
          <table:table-cell office:value-type="float" office:value="16141"/>
          <table:table-cell office:value-type="float" office:value="18316"/>
          <table:table-cell office:value-type="float" office:value="1686"/>
          <table:table-cell office:value-type="float" office:value="793"/>
          <table:table-cell table:number-columns-repeated="16374"/>
        </table:table-row>
        <table:table-row>
          <table:table-cell table:number-columns-repeated="3"/>
          <table:table-cell office:value-type="float" office:value="112"/>
          <table:table-cell office:value-type="float" office:value="273"/>
          <table:table-cell/>
          <table:table-cell office:value-type="float" office:value="1158"/>
          <table:table-cell office:value-type="float" office:value="1195"/>
          <table:table-cell office:value-type="float" office:value="153"/>
          <table:table-cell office:value-type="float" office:value="53"/>
          <table:table-cell table:number-columns-repeated="16374"/>
        </table:table-row>
        <table:table-row>
          <table:table-cell table:number-columns-repeated="3"/>
          <table:table-cell office:value-type="float" office:value="123"/>
          <table:table-cell office:value-type="float" office:value="255"/>
          <table:table-cell/>
          <table:table-cell office:value-type="float" office:value="1150"/>
          <table:table-cell office:value-type="float" office:value="1128"/>
          <table:table-cell office:value-type="float" office:value="112"/>
          <table:table-cell office:value-type="float" office:value="43"/>
          <table:table-cell table:number-columns-repeated="16374"/>
        </table:table-row>
        <table:table-row>
          <table:table-cell table:number-columns-repeated="3"/>
          <table:table-cell office:value-type="float" office:value="167"/>
          <table:table-cell office:value-type="float" office:value="290"/>
          <table:table-cell/>
          <table:table-cell office:value-type="float" office:value="1778"/>
          <table:table-cell office:value-type="float" office:value="1746"/>
          <table:table-cell office:value-type="float" office:value="143"/>
          <table:table-cell office:value-type="float" office:value="92"/>
          <table:table-cell table:number-columns-repeated="16374"/>
        </table:table-row>
        <table:table-row>
          <table:table-cell table:number-columns-repeated="3"/>
          <table:table-cell office:value-type="float" office:value="116"/>
          <table:table-cell office:value-type="float" office:value="264"/>
          <table:table-cell/>
          <table:table-cell office:value-type="float" office:value="1454"/>
          <table:table-cell office:value-type="float" office:value="1396"/>
          <table:table-cell office:value-type="float" office:value="136"/>
          <table:table-cell office:value-type="float" office:value="75"/>
          <table:table-cell table:number-columns-repeated="16374"/>
        </table:table-row>
        <table:table-row>
          <table:table-cell table:number-columns-repeated="3"/>
          <table:table-cell office:value-type="float" office:value="141"/>
          <table:table-cell office:value-type="float" office:value="251"/>
          <table:table-cell/>
          <table:table-cell office:value-type="float" office:value="1115"/>
          <table:table-cell office:value-type="float" office:value="1450"/>
          <table:table-cell office:value-type="float" office:value="183"/>
          <table:table-cell office:value-type="float" office:value="62"/>
          <table:table-cell table:number-columns-repeated="16374"/>
        </table:table-row>
        <table:table-row>
          <table:table-cell table:number-columns-repeated="3"/>
          <table:table-cell office:value-type="float" office:value="167"/>
          <table:table-cell office:value-type="float" office:value="294"/>
          <table:table-cell/>
          <table:table-cell office:value-type="float" office:value="1132"/>
          <table:table-cell office:value-type="float" office:value="1452"/>
          <table:table-cell office:value-type="float" office:value="134"/>
          <table:table-cell office:value-type="float" office:value="53"/>
          <table:table-cell table:number-columns-repeated="16374"/>
        </table:table-row>
        <table:table-row>
          <table:table-cell table:number-columns-repeated="3"/>
          <table:table-cell office:value-type="float" office:value="148"/>
          <table:table-cell office:value-type="float" office:value="273"/>
          <table:table-cell/>
          <table:table-cell office:value-type="float" office:value="1459"/>
          <table:table-cell office:value-type="float" office:value="1639"/>
          <table:table-cell office:value-type="float" office:value="119"/>
          <table:table-cell office:value-type="float" office:value="82"/>
          <table:table-cell table:number-columns-repeated="16374"/>
        </table:table-row>
        <table:table-row>
          <table:table-cell table:number-columns-repeated="3"/>
          <table:table-cell office:value-type="float" office:value="169"/>
          <table:table-cell office:value-type="float" office:value="249"/>
          <table:table-cell/>
          <table:table-cell office:value-type="float" office:value="1563"/>
          <table:table-cell office:value-type="float" office:value="1783"/>
          <table:table-cell office:value-type="float" office:value="59"/>
          <table:table-cell office:value-type="float" office:value="65"/>
          <table:table-cell table:number-columns-repeated="16374"/>
        </table:table-row>
        <table:table-row>
          <table:table-cell table:number-columns-repeated="3"/>
          <table:table-cell office:value-type="float" office:value="163"/>
          <table:table-cell office:value-type="float" office:value="258"/>
          <table:table-cell/>
          <table:table-cell office:value-type="float" office:value="1580"/>
          <table:table-cell office:value-type="float" office:value="1959"/>
          <table:table-cell office:value-type="float" office:value="161"/>
          <table:table-cell office:value-type="float" office:value="59"/>
          <table:table-cell table:number-columns-repeated="16374"/>
        </table:table-row>
        <table:table-row>
          <table:table-cell table:number-columns-repeated="3"/>
          <table:table-cell office:value-type="float" office:value="165"/>
          <table:table-cell office:value-type="float" office:value="278"/>
          <table:table-cell/>
          <table:table-cell office:value-type="float" office:value="1162"/>
          <table:table-cell office:value-type="float" office:value="1400"/>
          <table:table-cell office:value-type="float" office:value="161"/>
          <table:table-cell office:value-type="float" office:value="73"/>
          <table:table-cell table:number-columns-repeated="16374"/>
        </table:table-row>
        <table:table-row>
          <table:table-cell table:number-columns-repeated="3"/>
          <table:table-cell office:value-type="float" office:value="184"/>
          <table:table-cell office:value-type="float" office:value="279"/>
          <table:table-cell/>
          <table:table-cell office:value-type="float" office:value="1185"/>
          <table:table-cell office:value-type="float" office:value="1506"/>
          <table:table-cell office:value-type="float" office:value="144"/>
          <table:table-cell office:value-type="float" office:value="66"/>
          <table:table-cell table:number-columns-repeated="16374"/>
        </table:table-row>
        <table:table-row>
          <table:table-cell table:number-columns-repeated="3"/>
          <table:table-cell office:value-type="float" office:value="165"/>
          <table:table-cell office:value-type="float" office:value="281"/>
          <table:table-cell/>
          <table:table-cell office:value-type="float" office:value="1405"/>
          <table:table-cell office:value-type="float" office:value="1662"/>
          <table:table-cell office:value-type="float" office:value="181"/>
          <table:table-cell office:value-type="float" office:value="7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1"/>
          <table:table-cell office:value-type="float" office:value="305"/>
          <table:table-cell/>
          <table:table-cell office:value-type="float" office:value="1421"/>
          <table:table-cell office:value-type="float" office:value="1660"/>
          <table:table-cell office:value-type="float" office:value="139"/>
          <table:table-cell office:value-type="float" office:value="55"/>
          <table:table-cell table:number-columns-repeated="16374"/>
        </table:table-row>
        <table:table-row>
          <table:table-cell table:number-columns-repeated="3"/>
          <table:table-cell office:value-type="float" office:value="92"/>
          <table:table-cell office:value-type="float" office:value="280"/>
          <table:table-cell/>
          <table:table-cell office:value-type="float" office:value="1180"/>
          <table:table-cell office:value-type="float" office:value="1495"/>
          <table:table-cell office:value-type="float" office:value="112"/>
          <table:table-cell office:value-type="float" office:value="47"/>
          <table:table-cell table:number-columns-repeated="16374"/>
        </table:table-row>
        <table:table-row>
          <table:table-cell table:number-columns-repeated="3"/>
          <table:table-cell office:value-type="float" office:value="131"/>
          <table:table-cell office:value-type="float" office:value="319"/>
          <table:table-cell/>
          <table:table-cell office:value-type="float" office:value="1963"/>
          <table:table-cell office:value-type="float" office:value="2627"/>
          <table:table-cell office:value-type="float" office:value="156"/>
          <table:table-cell office:value-type="float" office:value="106"/>
          <table:table-cell table:number-columns-repeated="16374"/>
        </table:table-row>
        <table:table-row>
          <table:table-cell table:number-columns-repeated="3"/>
          <table:table-cell office:value-type="float" office:value="139"/>
          <table:table-cell office:value-type="float" office:value="261"/>
          <table:table-cell/>
          <table:table-cell office:value-type="float" office:value="1517"/>
          <table:table-cell office:value-type="float" office:value="2022"/>
          <table:table-cell office:value-type="float" office:value="102"/>
          <table:table-cell office:value-type="float" office:value="81"/>
          <table:table-cell table:number-columns-repeated="16374"/>
        </table:table-row>
        <table:table-row table:number-rows-repeated="1048286">
          <table:table-cell table:number-columns-repeated="16374"/>
        </table:table-row>
      </table:table>
      <table:table table:name="'file:///H:/月報/m11104.xlsx'#6" table:style-name="ta3">
        <table:table-source xlink:href="file:///H:/月報/m111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7" table:style-name="ta3">
        <table:table-source xlink:href="file:///H:/月報/m111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8" table:style-name="ta3">
        <table:table-source xlink:href="file:///H:/月報/m111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9家數" table:style-name="ta3">
        <table:table-source xlink:href="file:///H:/月報/m111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1資本" table:style-name="ta3">
        <table:table-source xlink:href="file:///H:/月報/m111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3稅預" table:style-name="ta3">
        <table:table-source xlink:href="file:///H:/月報/m111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4稅徵" table:style-name="ta3">
        <table:table-source xlink:href="file:///H:/月報/m111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5歲入" table:style-name="ta3">
        <table:table-source xlink:href="file:///H:/月報/m111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6歲出" table:style-name="ta3">
        <table:table-source xlink:href="file:///H:/月報/m111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圖_黃" table:style-name="ta3">
        <table:table-source xlink:href="file:///H:/月報/m111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粗出生率"/>
          <table:table-cell office:value-type="string" office:string-value="粗死亡率"/>
          <table:table-cell office:value-type="string" office:string-value="遷入率"/>
          <table:table-cell office:value-type="string" office:string-value="遷出率"/>
          <table:table-cell/>
          <table:table-cell office:value-type="string" office:string-value="結婚率"/>
          <table:table-cell office:value-type="string" office:string-value="離婚率"/>
          <table:table-cell table:number-columns-repeated="16366"/>
        </table:table-row>
        <table:table-row>
          <table:table-cell table:number-columns-repeated="10"/>
          <table:table-cell office:value-type="string" office:string-value="110.4"/>
          <table:table-cell office:value-type="float" office:value="0.32"/>
          <table:table-cell office:value-type="float" office:value="0.72"/>
          <table:table-cell office:value-type="float" office:value="3.96"/>
          <table:table-cell office:value-type="float" office:value="3.8"/>
          <table:table-cell office:value-type="string" office:string-value="110.4"/>
          <table:table-cell office:value-type="float" office:value="0.37"/>
          <table:table-cell office:value-type="float" office:value="0.2"/>
          <table:table-cell table:number-columns-repeated="16366"/>
        </table:table-row>
        <table:table-row>
          <table:table-cell table:number-columns-repeated="10"/>
          <table:table-cell office:value-type="string" office:string-value="110.5"/>
          <table:table-cell office:value-type="float" office:value="0.38"/>
          <table:table-cell office:value-type="float" office:value="0.68"/>
          <table:table-cell office:value-type="float" office:value="3.04"/>
          <table:table-cell office:value-type="float" office:value="3.95"/>
          <table:table-cell office:value-type="string" office:string-value="110.5"/>
          <table:table-cell office:value-type="float" office:value="0.5"/>
          <table:table-cell office:value-type="float" office:value="0.17"/>
          <table:table-cell table:number-columns-repeated="16366"/>
        </table:table-row>
        <table:table-row>
          <table:table-cell table:number-columns-repeated="10"/>
          <table:table-cell office:value-type="string" office:string-value="110.6"/>
          <table:table-cell office:value-type="float" office:value="0.46"/>
          <table:table-cell office:value-type="float" office:value="0.8"/>
          <table:table-cell office:value-type="float" office:value="3.09"/>
          <table:table-cell office:value-type="float" office:value="3.96"/>
          <table:table-cell office:value-type="string" office:string-value="110.6"/>
          <table:table-cell office:value-type="float" office:value="0.37"/>
          <table:table-cell office:value-type="float" office:value="0.14000000000000001"/>
          <table:table-cell table:number-columns-repeated="16366"/>
        </table:table-row>
        <table:table-row>
          <table:table-cell table:number-columns-repeated="10"/>
          <table:table-cell office:value-type="string" office:string-value="110.7"/>
          <table:table-cell office:value-type="float" office:value="0.4"/>
          <table:table-cell office:value-type="float" office:value="0.75"/>
          <table:table-cell office:value-type="float" office:value="3.9858650679495748"/>
          <table:table-cell office:value-type="float" office:value="4.4776099015554163"/>
          <table:table-cell office:value-type="string" office:string-value="110.7"/>
          <table:table-cell office:value-type="float" office:value="0.32509797332830664"/>
          <table:table-cell office:value-type="float" office:value="0.22401709086488353"/>
          <table:table-cell table:number-columns-repeated="16366"/>
        </table:table-row>
        <table:table-row>
          <table:table-cell table:number-columns-repeated="10"/>
          <table:table-cell office:value-type="string" office:string-value="110.8"/>
          <table:table-cell office:value-type="float" office:value="0.46207562181981238"/>
          <table:table-cell office:value-type="float" office:value="0.68080964398303712"/>
          <table:table-cell office:value-type="float" office:value="4.2735159580140047"/>
          <table:table-cell office:value-type="float" office:value="4.875034518962873"/>
          <table:table-cell office:value-type="string" office:string-value="110.8"/>
          <table:table-cell office:value-type="float" office:value="0.16131634134537828"/>
          <table:table-cell office:value-type="float" office:value="0.17772139300762013"/>
          <table:table-cell table:number-columns-repeated="16366"/>
        </table:table-row>
        <table:table-row>
          <table:table-cell table:number-columns-repeated="10"/>
          <table:table-cell office:value-type="string" office:string-value="110.9"/>
          <table:table-cell office:value-type="float" office:value="0.45"/>
          <table:table-cell office:value-type="float" office:value="0.71"/>
          <table:table-cell office:value-type="float" office:value="4.32"/>
          <table:table-cell office:value-type="float" office:value="5.36"/>
          <table:table-cell office:value-type="string" office:string-value="110.9"/>
          <table:table-cell office:value-type="float" office:value="0.44"/>
          <table:table-cell office:value-type="float" office:value="0.16"/>
          <table:table-cell table:number-columns-repeated="16366"/>
        </table:table-row>
        <table:table-row>
          <table:table-cell table:number-columns-repeated="10"/>
          <table:table-cell office:value-type="string" office:string-value="110.10"/>
          <table:table-cell office:value-type="float" office:value="0.45"/>
          <table:table-cell office:value-type="float" office:value="0.76"/>
          <table:table-cell office:value-type="float" office:value="3.18"/>
          <table:table-cell office:value-type="float" office:value="3.84"/>
          <table:table-cell office:value-type="string" office:string-value="110.10"/>
          <table:table-cell office:value-type="float" office:value="0.44"/>
          <table:table-cell office:value-type="float" office:value="0.2"/>
          <table:table-cell table:number-columns-repeated="16366"/>
        </table:table-row>
        <table:table-row>
          <table:table-cell table:number-columns-repeated="10"/>
          <table:table-cell office:value-type="string" office:string-value="110.11"/>
          <table:table-cell office:value-type="float" office:value="0.5"/>
          <table:table-cell office:value-type="float" office:value="0.77"/>
          <table:table-cell office:value-type="float" office:value="3.25"/>
          <table:table-cell office:value-type="float" office:value="4.13"/>
          <table:table-cell office:value-type="string" office:string-value="110.11"/>
          <table:table-cell office:value-type="float" office:value="0.39"/>
          <table:table-cell office:value-type="float" office:value="0.18"/>
          <table:table-cell table:number-columns-repeated="16366"/>
        </table:table-row>
        <table:table-row>
          <table:table-cell table:number-columns-repeated="10"/>
          <table:table-cell office:value-type="string" office:string-value="110.12"/>
          <table:table-cell office:value-type="float" office:value="0.45"/>
          <table:table-cell office:value-type="float" office:value="0.77"/>
          <table:table-cell office:value-type="float" office:value="2.86"/>
          <table:table-cell office:value-type="float" office:value="4.5599999999999996"/>
          <table:table-cell office:value-type="string" office:string-value="110.12"/>
          <table:table-cell office:value-type="float" office:value="0.5"/>
          <table:table-cell office:value-type="float" office:value="0.19"/>
          <table:table-cell table:number-columns-repeated="16366"/>
        </table:table-row>
        <table:table-row>
          <table:table-cell table:number-columns-repeated="10"/>
          <table:table-cell office:value-type="string" office:string-value="111.1"/>
          <table:table-cell office:value-type="float" office:value="0.44"/>
          <table:table-cell office:value-type="float" office:value="0.84"/>
          <table:table-cell office:value-type="float" office:value="3.91"/>
          <table:table-cell office:value-type="float" office:value="4.5599999999999996"/>
          <table:table-cell office:value-type="string" office:string-value="111.1"/>
          <table:table-cell office:value-type="float" office:value="0.38"/>
          <table:table-cell office:value-type="float" office:value="0.15"/>
          <table:table-cell table:number-columns-repeated="16366"/>
        </table:table-row>
        <table:table-row>
          <table:table-cell table:number-columns-repeated="10"/>
          <table:table-cell office:value-type="string" office:string-value="111.2"/>
          <table:table-cell office:value-type="float" office:value="0.25"/>
          <table:table-cell office:value-type="float" office:value="0.77"/>
          <table:table-cell office:value-type="float" office:value="3.25"/>
          <table:table-cell office:value-type="float" office:value="4.1100000000000003"/>
          <table:table-cell office:value-type="string" office:string-value="111.2"/>
          <table:table-cell office:value-type="float" office:value="0.31"/>
          <table:table-cell office:value-type="float" office:value="0.13"/>
          <table:table-cell table:number-columns-repeated="16366"/>
        </table:table-row>
        <table:table-row>
          <table:table-cell table:number-columns-repeated="10"/>
          <table:table-cell office:value-type="string" office:string-value="111.3"/>
          <table:table-cell office:value-type="float" office:value="0.36121489528904088"/>
          <table:table-cell office:value-type="float" office:value="0.87959963051300794"/>
          <table:table-cell office:value-type="float" office:value="5.4127086981098254"/>
          <table:table-cell office:value-type="float" office:value="7.2435994650710711"/>
          <table:table-cell office:value-type="string" office:string-value="111.3"/>
          <table:table-cell office:value-type="float" office:value="0.43014903561137691"/>
          <table:table-cell office:value-type="float" office:value="0.29228075496670486"/>
          <table:table-cell table:number-columns-repeated="16366"/>
        </table:table-row>
        <table:table-row>
          <table:table-cell table:number-columns-repeated="10"/>
          <table:table-cell office:value-type="string" office:string-value="111.4"/>
          <table:table-cell office:value-type="float" office:value="0.38405693989508893"/>
          <table:table-cell office:value-type="float" office:value="0.72114288714113817"/>
          <table:table-cell office:value-type="float" office:value="4.191470344034891"/>
          <table:table-cell office:value-type="float" office:value="5.5867851256681282"/>
          <table:table-cell office:value-type="string" office:string-value="111.4"/>
          <table:table-cell office:value-type="float" office:value="0.28182595589423792"/>
          <table:table-cell office:value-type="float" office:value="0.22380296497483598"/>
          <table:table-cell table:number-columns-repeated="16366"/>
        </table:table-row>
        <table:table-row table:number-rows-repeated="1048561">
          <table:table-cell table:number-columns-repeated="16366"/>
        </table:table-row>
      </table:table>
      <table:table table:name="'file:///H:/月報/m11104.xlsx'#圖_洪" table:style-name="ta3">
        <table:table-source xlink:href="file:///H:/月報/m111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歲出參數(保護123)" table:style-name="ta3">
        <table:table-source xlink:href="file:///H:/月報/m111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封面_" table:style-name="ta3">
        <table:table-source xlink:href="file:///H:/月報/m111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6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6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6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6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目錄" table:style-name="ta3">
        <table:table-source xlink:href="file:///D:/E/1指標/月報/m111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" table:style-name="ta3">
        <table:table-source xlink:href="file:///D:/E/1指標/月報/m111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2" table:style-name="ta3">
        <table:table-source xlink:href="file:///D:/E/1指標/月報/m111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3" table:style-name="ta3">
        <table:table-source xlink:href="file:///D:/E/1指標/月報/m111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4" table:style-name="ta3">
        <table:table-source xlink:href="file:///D:/E/1指標/月報/m111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5" table:style-name="ta3">
        <table:table-source xlink:href="file:///D:/E/1指標/月報/m111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6" table:style-name="ta3">
        <table:table-source xlink:href="file:///D:/E/1指標/月報/m111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7" table:style-name="ta3">
        <table:table-source xlink:href="file:///D:/E/1指標/月報/m111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8" table:style-name="ta3">
        <table:table-source xlink:href="file:///D:/E/1指標/月報/m111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9家數" table:style-name="ta3">
        <table:table-source xlink:href="file:///D:/E/1指標/月報/m111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1資本" table:style-name="ta3">
        <table:table-source xlink:href="file:///D:/E/1指標/月報/m111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3稅預" table:style-name="ta3">
        <table:table-source xlink:href="file:///D:/E/1指標/月報/m111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4稅徵" table:style-name="ta3">
        <table:table-source xlink:href="file:///D:/E/1指標/月報/m111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5歲入" table:style-name="ta3">
        <table:table-source xlink:href="file:///D:/E/1指標/月報/m111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6歲出" table:style-name="ta3">
        <table:table-source xlink:href="file:///D:/E/1指標/月報/m111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圖_黃" table:style-name="ta3">
        <table:table-source xlink:href="file:///D:/E/1指標/月報/m111/m111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6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6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3.xlsx'#圖_洪" table:style-name="ta3">
        <table:table-source xlink:href="file:///D:/E/1指標/月報/m111/m111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歲出參數(保護123)" table:style-name="ta3">
        <table:table-source xlink:href="file:///D:/E/1指標/月報/m111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封面_" table:style-name="ta3">
        <table:table-source xlink:href="file:///D:/E/1指標/月報/m111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52P0"/>
    </number:number-style>
    <number:number-style style:name="N53P0">
      <number:number number:decimal-places="8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8" number:min-integer-digits="1" number:grouping="true"/>
      <number:text> </number:text>
      <style:map style:condition="value()&gt;=0" style:apply-style-name="N53P0"/>
    </number:number-style>
    <number:number-style style:name="N54">
      <number:number number:decimal-places="10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50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9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黃佳婷</meta:initial-creator>
    <dc:creator>洪崇仁</dc:creator>
    <meta:creation-date>2015-08-04T02:35:23Z</meta:creation-date>
    <dc:date>2022-06-20T06:31:02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27.25pt" chart:style-name="Crt0">
        <chart:title chart:style-name="CT00">
          <text:p text:style-name="a0" text:class-names="" text:cond-style-name="">圖4：人口動態(年)</text:p>
        </chart:title>
        <chart:legend svg:x="33.16110236220472pt" svg:y="137.1716535433071pt" chart:style-name="Lgnd"/>
        <chart:plot-area svg:x="0.0pt" svg:y="27.13228346456693pt" svg:width="227.2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52803149606299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50">
      <style:chart-properties chart:gap-width="150" chart:overlap="0" chart:link-data-style-to-source="fals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b64ad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fa2d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75pt" svg:width="242.25pt" chart:style-name="Crt0">
        <chart:title svg:x="81.3179527559055pt" svg:y="5.942047244094488pt" chart:style-name="CT00">
          <text:p text:style-name="a0" text:class-names="" text:cond-style-name="">圖7：結婚率與離婚率</text:p>
        </chart:title>
        <chart:legend svg:x="70.93464566929134pt" svg:y="137.0379527559055pt" chart:style-name="Lgnd"/>
        <chart:plot-area svg:x="2.165590551181102pt" svg:y="28.09086614173228pt" svg:width="240.0844094488189pt" svg:height="95.69685039370079pt" chart:style-name="Plt0" chart:data-source-has-labels="both">
          <chart:axis chart:dimension="x" chart:name="primary-x" chart:style-name="Axs0">
            <chart:title svg:x="106.5514173228347pt" svg:y="120.69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結婚率</text:p>
              </table:table-cell>
              <table:table-cell office:value-type="string">
                <text:p>離婚率</text:p>
              </table:table-cell>
            </table:table-row>
          </table:table-header-rows>
          <table:table-row>
            <table:table-cell office:value-type="string">
              <text:p>110.4</text:p>
            </table:table-cell>
            <table:table-cell office:value-type="float" office:value="0.37"/>
            <table:table-cell office:value-type="float" office:value="0.2"/>
          </table:table-row>
          <table:table-row>
            <table:table-cell office:value-type="string">
              <text:p>110.5</text:p>
            </table:table-cell>
            <table:table-cell office:value-type="float" office:value="0.5"/>
            <table:table-cell office:value-type="float" office:value="0.17"/>
          </table:table-row>
          <table:table-row>
            <table:table-cell office:value-type="string">
              <text:p>110.6</text:p>
            </table:table-cell>
            <table:table-cell office:value-type="float" office:value="0.37"/>
            <table:table-cell office:value-type="float" office:value="0.14000000000000001"/>
          </table:table-row>
          <table:table-row>
            <table:table-cell office:value-type="string">
              <text:p>110.7</text:p>
            </table:table-cell>
            <table:table-cell office:value-type="float" office:value="0.32509797332830664"/>
            <table:table-cell office:value-type="float" office:value="0.22401709086488353"/>
          </table:table-row>
          <table:table-row>
            <table:table-cell office:value-type="string">
              <text:p>110.8</text:p>
            </table:table-cell>
            <table:table-cell office:value-type="float" office:value="0.16131634134537828"/>
            <table:table-cell office:value-type="float" office:value="0.17772139300762013"/>
          </table:table-row>
          <table:table-row>
            <table:table-cell office:value-type="string">
              <text:p>110.9</text:p>
            </table:table-cell>
            <table:table-cell office:value-type="float" office:value="0.44"/>
            <table:table-cell office:value-type="float" office:value="0.16"/>
          </table:table-row>
          <table:table-row>
            <table:table-cell office:value-type="string">
              <text:p>110.10</text:p>
            </table:table-cell>
            <table:table-cell office:value-type="float" office:value="0.44"/>
            <table:table-cell office:value-type="float" office:value="0.2"/>
          </table:table-row>
          <table:table-row>
            <table:table-cell office:value-type="string">
              <text:p>110.11</text:p>
            </table:table-cell>
            <table:table-cell office:value-type="float" office:value="0.39"/>
            <table:table-cell office:value-type="float" office:value="0.18"/>
          </table:table-row>
          <table:table-row>
            <table:table-cell office:value-type="string">
              <text:p>110.12</text:p>
            </table:table-cell>
            <table:table-cell office:value-type="float" office:value="0.5"/>
            <table:table-cell office:value-type="float" office:value="0.19"/>
          </table:table-row>
          <table:table-row>
            <table:table-cell office:value-type="string">
              <text:p>111.1</text:p>
            </table:table-cell>
            <table:table-cell office:value-type="float" office:value="0.38"/>
            <table:table-cell office:value-type="float" office:value="0.15"/>
          </table:table-row>
          <table:table-row>
            <table:table-cell office:value-type="string">
              <text:p>111.2</text:p>
            </table:table-cell>
            <table:table-cell office:value-type="float" office:value="0.31"/>
            <table:table-cell office:value-type="float" office:value="0.13"/>
          </table:table-row>
          <table:table-row>
            <table:table-cell office:value-type="string">
              <text:p>111.3</text:p>
            </table:table-cell>
            <table:table-cell office:value-type="float" office:value="0.43014903561137691"/>
            <table:table-cell office:value-type="float" office:value="0.29228075496670486"/>
          </table:table-row>
          <table:table-row>
            <table:table-cell office:value-type="string">
              <text:p>111.4</text:p>
            </table:table-cell>
            <table:table-cell office:value-type="float" office:value="0.28182595589423792"/>
            <table:table-cell office:value-type="float" office:value="0.2238029649748359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19.6750393700787pt" chart:style-name="Crt0">
        <chart:title chart:style-name="CT00">
          <text:p text:style-name="a0" text:class-names="" text:cond-style-name="">圖5：人口動態(月)</text:p>
        </chart:title>
        <chart:legend svg:x="27.90110236220472pt" svg:y="137.1716535433071pt" chart:style-name="Lgnd"/>
        <chart:plot-area svg:x="0.0pt" svg:y="27.13228346456693pt" svg:width="219.6750393700787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41047244094488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27.25pt" chart:style-name="Crt0">
        <chart:title chart:style-name="CT00">
          <text:p text:style-name="a0" text:class-names="" text:cond-style-name="">圖4：人口動態(年)</text:p>
        </chart:title>
        <chart:legend svg:x="33.16110236220472pt" svg:y="137.1716535433071pt" chart:style-name="Lgnd"/>
        <chart:plot-area svg:x="0.0pt" svg:y="27.13228346456693pt" svg:width="227.2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52803149606299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19.6750393700787pt" chart:style-name="Crt0">
        <chart:title chart:style-name="CT00">
          <text:p text:style-name="a0" text:class-names="" text:cond-style-name="">圖5：人口動態(月)</text:p>
        </chart:title>
        <chart:legend svg:x="27.90110236220472pt" svg:y="137.1716535433071pt" chart:style-name="Lgnd"/>
        <chart:plot-area svg:x="0.0pt" svg:y="27.13228346456693pt" svg:width="219.6750393700787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41047244094488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27.25pt" chart:style-name="Crt0">
        <chart:title chart:style-name="CT00">
          <text:p text:style-name="a0" text:class-names="" text:cond-style-name="">圖4：人口動態(年)</text:p>
        </chart:title>
        <chart:legend svg:x="33.16110236220472pt" svg:y="137.1716535433071pt" chart:style-name="Lgnd"/>
        <chart:plot-area svg:x="0.0pt" svg:y="27.13228346456693pt" svg:width="227.2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52803149606299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19.6750393700787pt" chart:style-name="Crt0">
        <chart:title chart:style-name="CT00">
          <text:p text:style-name="a0" text:class-names="" text:cond-style-name="">圖5：人口動態(月)</text:p>
        </chart:title>
        <chart:legend svg:x="27.90110236220472pt" svg:y="137.1716535433071pt" chart:style-name="Lgnd"/>
        <chart:plot-area svg:x="0.0pt" svg:y="27.13228346456693pt" svg:width="219.6750393700787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41047244094488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27.25pt" chart:style-name="Crt0">
        <chart:title chart:style-name="CT00">
          <text:p text:style-name="a0" text:class-names="" text:cond-style-name="">圖4：人口動態(年)</text:p>
        </chart:title>
        <chart:legend svg:x="33.16110236220472pt" svg:y="137.1716535433071pt" chart:style-name="Lgnd"/>
        <chart:plot-area svg:x="0.0pt" svg:y="27.13228346456693pt" svg:width="227.2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52803149606299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19.6750393700787pt" chart:style-name="Crt0">
        <chart:title chart:style-name="CT00">
          <text:p text:style-name="a0" text:class-names="" text:cond-style-name="">圖5：人口動態(月)</text:p>
        </chart:title>
        <chart:legend svg:x="27.90110236220472pt" svg:y="137.1716535433071pt" chart:style-name="Lgnd"/>
        <chart:plot-area svg:x="0.0pt" svg:y="27.13228346456693pt" svg:width="219.6750393700787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410472440944882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9e480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75pt" svg:width="239.25pt" chart:style-name="Crt0">
        <chart:title svg:x="40.66118110236221pt" svg:y="5.942047244094488pt" chart:style-name="CT00">
          <text:p text:style-name="a0" text:class-names="" text:cond-style-name="">圖6：粗出生率、粗死亡率及遷入、遷出率</text:p>
        </chart:title>
        <chart:legend svg:x="17.79062992125984pt" svg:y="137.0379527559055pt" chart:style-name="Lgnd"/>
        <chart:plot-area svg:x="0.0pt" svg:y="28.09086614173228pt" svg:width="239.25pt" svg:height="95.69685039370079pt" chart:style-name="Plt0" chart:data-source-has-labels="both">
          <chart:axis chart:dimension="x" chart:name="primary-x" chart:style-name="Axs0">
            <chart:title svg:x="105.2318897637795pt" svg:y="120.69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109842519685039pt" svg:y="10.76259842519685pt" chart:style-name="AT01">
              <text:p text:style-name="a2" text:class-names="" text:cond-style-name="">單位：0/00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series chart:label-cell-address="local-table.$E$1" chart:values-cell-range-address="local-table.$E$2:.$E$14" chart:class="chart:line" chart:attached-axis="primary-y" chart:style-name="G0S3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遷入率</text:p>
              </table:table-cell>
              <table:table-cell office:value-type="string">
                <text:p>遷出率</text:p>
              </table:table-cell>
            </table:table-row>
          </table:table-header-rows>
          <table:table-row>
            <table:table-cell office:value-type="string">
              <text:p>110.4</text:p>
            </table:table-cell>
            <table:table-cell office:value-type="float" office:value="0.32"/>
            <table:table-cell office:value-type="float" office:value="0.72"/>
            <table:table-cell office:value-type="float" office:value="3.96"/>
            <table:table-cell office:value-type="float" office:value="3.8"/>
          </table:table-row>
          <table:table-row>
            <table:table-cell office:value-type="string">
              <text:p>110.5</text:p>
            </table:table-cell>
            <table:table-cell office:value-type="float" office:value="0.38"/>
            <table:table-cell office:value-type="float" office:value="0.68"/>
            <table:table-cell office:value-type="float" office:value="3.04"/>
            <table:table-cell office:value-type="float" office:value="3.95"/>
          </table:table-row>
          <table:table-row>
            <table:table-cell office:value-type="string">
              <text:p>110.6</text:p>
            </table:table-cell>
            <table:table-cell office:value-type="float" office:value="0.46"/>
            <table:table-cell office:value-type="float" office:value="0.8"/>
            <table:table-cell office:value-type="float" office:value="3.09"/>
            <table:table-cell office:value-type="float" office:value="3.96"/>
          </table:table-row>
          <table:table-row>
            <table:table-cell office:value-type="string">
              <text:p>110.7</text:p>
            </table:table-cell>
            <table:table-cell office:value-type="float" office:value="0.4"/>
            <table:table-cell office:value-type="float" office:value="0.75"/>
            <table:table-cell office:value-type="float" office:value="3.9858650679495748"/>
            <table:table-cell office:value-type="float" office:value="4.4776099015554163"/>
          </table:table-row>
          <table:table-row>
            <table:table-cell office:value-type="string">
              <text:p>110.8</text:p>
            </table:table-cell>
            <table:table-cell office:value-type="float" office:value="0.46207562181981238"/>
            <table:table-cell office:value-type="float" office:value="0.68080964398303712"/>
            <table:table-cell office:value-type="float" office:value="4.2735159580140047"/>
            <table:table-cell office:value-type="float" office:value="4.875034518962873"/>
          </table:table-row>
          <table:table-row>
            <table:table-cell office:value-type="string">
              <text:p>110.9</text:p>
            </table:table-cell>
            <table:table-cell office:value-type="float" office:value="0.45"/>
            <table:table-cell office:value-type="float" office:value="0.71"/>
            <table:table-cell office:value-type="float" office:value="4.32"/>
            <table:table-cell office:value-type="float" office:value="5.36"/>
          </table:table-row>
          <table:table-row>
            <table:table-cell office:value-type="string">
              <text:p>110.10</text:p>
            </table:table-cell>
            <table:table-cell office:value-type="float" office:value="0.45"/>
            <table:table-cell office:value-type="float" office:value="0.76"/>
            <table:table-cell office:value-type="float" office:value="3.18"/>
            <table:table-cell office:value-type="float" office:value="3.84"/>
          </table:table-row>
          <table:table-row>
            <table:table-cell office:value-type="string">
              <text:p>110.11</text:p>
            </table:table-cell>
            <table:table-cell office:value-type="float" office:value="0.5"/>
            <table:table-cell office:value-type="float" office:value="0.77"/>
            <table:table-cell office:value-type="float" office:value="3.25"/>
            <table:table-cell office:value-type="float" office:value="4.13"/>
          </table:table-row>
          <table:table-row>
            <table:table-cell office:value-type="string">
              <text:p>110.12</text:p>
            </table:table-cell>
            <table:table-cell office:value-type="float" office:value="0.45"/>
            <table:table-cell office:value-type="float" office:value="0.77"/>
            <table:table-cell office:value-type="float" office:value="2.86"/>
            <table:table-cell office:value-type="float" office:value="4.5599999999999996"/>
          </table:table-row>
          <table:table-row>
            <table:table-cell office:value-type="string">
              <text:p>111.1</text:p>
            </table:table-cell>
            <table:table-cell office:value-type="float" office:value="0.44"/>
            <table:table-cell office:value-type="float" office:value="0.84"/>
            <table:table-cell office:value-type="float" office:value="3.91"/>
            <table:table-cell office:value-type="float" office:value="4.5599999999999996"/>
          </table:table-row>
          <table:table-row>
            <table:table-cell office:value-type="string">
              <text:p>111.2</text:p>
            </table:table-cell>
            <table:table-cell office:value-type="float" office:value="0.25"/>
            <table:table-cell office:value-type="float" office:value="0.77"/>
            <table:table-cell office:value-type="float" office:value="3.25"/>
            <table:table-cell office:value-type="float" office:value="4.1100000000000003"/>
          </table:table-row>
          <table:table-row>
            <table:table-cell office:value-type="string">
              <text:p>111.3</text:p>
            </table:table-cell>
            <table:table-cell office:value-type="float" office:value="0.36121489528904088"/>
            <table:table-cell office:value-type="float" office:value="0.87959963051300794"/>
            <table:table-cell office:value-type="float" office:value="5.4127086981098254"/>
            <table:table-cell office:value-type="float" office:value="7.2435994650710711"/>
          </table:table-row>
          <table:table-row>
            <table:table-cell office:value-type="string">
              <text:p>111.4</text:p>
            </table:table-cell>
            <table:table-cell office:value-type="float" office:value="0.38405693989508893"/>
            <table:table-cell office:value-type="float" office:value="0.72114288714113817"/>
            <table:table-cell office:value-type="float" office:value="4.191470344034891"/>
            <table:table-cell office:value-type="float" office:value="5.586785125668128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