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" draw:id="id1" draw:style-name="a3" draw:name="圖表 2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8" draw:id="id7" draw:style-name="a25" draw:name="圖表 8" svg:x="0.88542in" svg:y="0.03125in" svg:width="5.15625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5" draw:id="id4" draw:style-name="a14" draw:name="圖表 5" svg:x="0.88542in" svg:y="0.03125in" svg:width="5.15625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1" draw:id="id10" draw:style-name="a36" draw:name="圖表 11" svg:x="0.88542in" svg:y="0.03125in" svg:width="5.15625in" svg:height="2.127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6" draw:id="id5" draw:style-name="a21" draw:name="文字方塊 6" svg:x="0.45833in" svg:y="0.11939in" svg:width="1.17404in" svg:height="0.31875in">
              <draw:text-box>
                <text:p text:style-name="a20" text:class-names="" text:cond-style-name=""><text:span text:style-name="a15" text:class-names="">民國</text:span><text:span text:style-name="a16" text:class-names="">111</text:span><text:span text:style-name="a17" text:class-names="">年</text:span><text:span text:style-name="a18" text:class-names="">1</text:span><text:span text:style-name="a19" text:class-names="">月份</text:span></text:p>
              </draw:text-box>
              <svg:title/>
              <svg:desc/>
            </draw:frame>
            <draw:frame draw:z-index="12" draw:id="id11" draw:style-name="a43" draw:name="文字方塊 12" svg:x="0.45833in" svg:y="0.11939in" svg:width="1.17404in" svg:height="0.31875in">
              <draw:text-box>
                <text:p text:style-name="a42" text:class-names="" text:cond-style-name=""><text:span text:style-name="a37" text:class-names="">民國</text:span><text:span text:style-name="a38" text:class-names="">111</text:span><text:span text:style-name="a39" text:class-names="">年</text:span><text:span text:style-name="a40" text:class-names="">3</text:span><text:span text:style-name="a41" text:class-names="">月份</text:span></text:p>
              </draw:text-box>
              <svg:title/>
              <svg:desc/>
            </draw:frame>
            <draw:frame draw:z-index="9" draw:id="id8" draw:style-name="a32" draw:name="文字方塊 9" svg:x="0.45833in" svg:y="0.11939in" svg:width="1.17404in" svg:height="0.31875in">
              <draw:text-box>
                <text:p text:style-name="a31" text:class-names="" text:cond-style-name=""><text:span text:style-name="a26" text:class-names="">民國</text:span><text:span text:style-name="a27" text:class-names="">111</text:span><text:span text:style-name="a28" text:class-names="">年</text:span><text:span text:style-name="a29" text:class-names="">2</text:span><text:span text:style-name="a30" text:class-names="">月份</text:span></text:p>
              </draw:text-box>
              <svg:title/>
              <svg:desc/>
            </draw:frame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12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1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4" draw:id="id3" draw:style-name="a13" draw:name="文字方塊 4" svg:x="0.30208in" svg:y="0.11458in" svg:width="1.40208in" svg:height="0.34167in">
              <draw:text-box>
                <text:p text:style-name="a12" text:class-names="" text:cond-style-name=""><text:span text:style-name="a11" text:class-names="">單位：新台幣千元</text:span></text:p>
              </draw:text-box>
              <svg:title/>
              <svg:desc/>
            </draw:frame>
            <draw:frame draw:z-index="10" draw:id="id9" draw:style-name="a35" draw:name="文字方塊 10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7" draw:id="id6" draw:style-name="a24" draw:name="文字方塊 7" svg:x="0.30208in" svg:y="0.11458in" svg:width="1.40208in" svg:height="0.34167in">
              <draw:text-box>
                <text:p text:style-name="a23" text:class-names="" text:cond-style-name=""><text:span text:style-name="a22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table:number-columns-repeated="8" table:style-name="ce23"/>
          <table:table-cell table:style-name="ce24"/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9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9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50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9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50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241.36637490053428" table:formula="of:=([.B317]/[.B316]-1)*100" table:style-name="ce46">
            <text:p>241.37</text:p>
          </table:table-cell>
          <table:table-cell office:value-type="float" office:value="100.34500906379745" table:formula="of:=([.C317]/[.C316]-1)*100" table:style-name="ce46">
            <text:p>100.35</text:p>
          </table:table-cell>
          <table:table-cell office:value-type="float" office:value="38.947368421052644" table:formula="of:=([.D317]/[.D316]-1)*100" table:style-name="ce46">
            <text:p>38.95</text:p>
          </table:table-cell>
          <table:table-cell office:value-type="float" office:value="330.88491848643446" table:formula="of:=([.E317]/[.E316]-1)*100" table:style-name="ce46">
            <text:p>330.88</text:p>
          </table:table-cell>
          <table:table-cell office:value-type="float" office:value="119.49206349206349" table:formula="of:=([.F317]/[.F316]-1)*100" table:style-name="ce46">
            <text:p>119.49</text:p>
          </table:table-cell>
          <table:table-cell office:value-type="float" office:value="660.43350908025775" table:formula="of:=([.G317]/[.G316]-1)*100" table:style-name="ce46">
            <text:p>660.43</text:p>
          </table:table-cell>
          <table:table-cell office:value-type="float" office:value="-29.185867895545314" table:formula="of:=([.H317]/[.H316]-1)*100" table:style-name="ce46">
            <text:p>-29.19</text:p>
          </table:table-cell>
          <table:table-cell office:value-type="float" office:value="230.74555403556772" table:formula="of:=([.I317]/[.I316]-1)*100" table:style-name="ce46">
            <text:p>230.75</text:p>
          </table:table-cell>
          <table:table-cell office:value-type="float" office:value="5.3501522401043999" table:formula="of:=([.J317]/[.J316]-1)*100" table:style-name="ce47">
            <text:p>5.35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48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109.64082515969142" table:formula="of:=(([.B317]/[.B304])-1)*100" table:style-name="ce46">
            <text:p>109.64</text:p>
          </table:table-cell>
          <table:table-cell office:value-type="float" office:value="86.841541463946669" table:formula="of:=(([.C317]/[.C304])-1)*100" table:style-name="ce46">
            <text:p>86.84</text:p>
          </table:table-cell>
          <table:table-cell office:value-type="float" office:value="14.198473282442748" table:formula="of:=(([.D317]/[.D304])-1)*100" table:style-name="ce46">
            <text:p>14.20</text:p>
          </table:table-cell>
          <table:table-cell office:value-type="float" office:value="264.60167981674726" table:formula="of:=(([.E317]/[.E304])-1)*100" table:style-name="ce46">
            <text:p>264.60</text:p>
          </table:table-cell>
          <table:table-cell office:value-type="float" office:value="29.572713643178417" table:formula="of:=(([.F317]/[.F304])-1)*100" table:style-name="ce46">
            <text:p>29.57</text:p>
          </table:table-cell>
          <table:table-cell office:value-type="float" office:value="30.947865386167383" table:formula="of:=(([.G317]/[.G304])-1)*100" table:style-name="ce46">
            <text:p>30.95</text:p>
          </table:table-cell>
          <table:table-cell office:value-type="float" office:value="35.536798179059168" table:formula="of:=(([.H317]/[.H304])-1)*100" table:style-name="ce46">
            <text:p>35.54</text:p>
          </table:table-cell>
          <table:table-cell office:value-type="float" office:value="22.806349206349207" table:formula="of:=(([.I317]/[.I304])-1)*100" table:style-name="ce46">
            <text:p>22.81</text:p>
          </table:table-cell>
          <table:table-cell office:value-type="float" office:value="-9.9628252788104064" table:formula="of:=(([.J317]/[.J304])-1)*100" table:style-name="ce47">
            <text:p>-9.96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14稅徵.$A$1:14稅徵.$J$328" table:base-cell-address="14稅徵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number-rows-repeated="3" table:style-name="ro12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2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20210524/市府統計--月季報/指標/指標月報/m110/m11012.xlsx'#目錄" table:style-name="ta3">
        <table:table-source xlink:href="file:///D:/20210524/市府統計--月季報/指標/指標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" table:style-name="ta3">
        <table:table-source xlink:href="file:///D:/20210524/市府統計--月季報/指標/指標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2" table:style-name="ta3">
        <table:table-source xlink:href="file:///D:/20210524/市府統計--月季報/指標/指標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3" table:style-name="ta3">
        <table:table-source xlink:href="file:///D:/20210524/市府統計--月季報/指標/指標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4" table:style-name="ta3">
        <table:table-source xlink:href="file:///D:/20210524/市府統計--月季報/指標/指標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5" table:style-name="ta3">
        <table:table-source xlink:href="file:///D:/20210524/市府統計--月季報/指標/指標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6" table:style-name="ta3">
        <table:table-source xlink:href="file:///D:/20210524/市府統計--月季報/指標/指標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7" table:style-name="ta3">
        <table:table-source xlink:href="file:///D:/20210524/市府統計--月季報/指標/指標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8" table:style-name="ta3">
        <table:table-source xlink:href="file:///D:/20210524/市府統計--月季報/指標/指標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9家數" table:style-name="ta3">
        <table:table-source xlink:href="file:///D:/20210524/市府統計--月季報/指標/指標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1資本" table:style-name="ta3">
        <table:table-source xlink:href="file:///D:/20210524/市府統計--月季報/指標/指標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3稅預" table:style-name="ta3">
        <table:table-source xlink:href="file:///D:/20210524/市府統計--月季報/指標/指標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4稅徵" table:style-name="ta3">
        <table:table-source xlink:href="file:///D:/20210524/市府統計--月季報/指標/指標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5歲入" table:style-name="ta3">
        <table:table-source xlink:href="file:///D:/20210524/市府統計--月季報/指標/指標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6歲出" table:style-name="ta3">
        <table:table-source xlink:href="file:///D:/20210524/市府統計--月季報/指標/指標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圖_黃" table:style-name="ta3">
        <table:table-source xlink:href="file:///D:/20210524/市府統計--月季報/指標/指標月報/m110/m110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02478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7680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2132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344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3583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96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41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20210524/市府統計--月季報/指標/指標月報/m110/m11012.xlsx'#圖_洪" table:style-name="ta3">
        <table:table-source xlink:href="file:///D:/20210524/市府統計--月季報/指標/指標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歲出參數(保護123)" table:style-name="ta3">
        <table:table-source xlink:href="file:///D:/20210524/市府統計--月季報/指標/指標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封面_" table:style-name="ta3">
        <table:table-source xlink:href="file:///D:/20210524/市府統計--月季報/指標/指標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目錄" table:style-name="ta3">
        <table:table-source xlink:href="file:///D:/E/1指標/月報/m11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" table:style-name="ta3">
        <table:table-source xlink:href="file:///D:/E/1指標/月報/m11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2" table:style-name="ta3">
        <table:table-source xlink:href="file:///D:/E/1指標/月報/m11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3" table:style-name="ta3">
        <table:table-source xlink:href="file:///D:/E/1指標/月報/m11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4" table:style-name="ta3">
        <table:table-source xlink:href="file:///D:/E/1指標/月報/m11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5" table:style-name="ta3">
        <table:table-source xlink:href="file:///D:/E/1指標/月報/m11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6" table:style-name="ta3">
        <table:table-source xlink:href="file:///D:/E/1指標/月報/m11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7" table:style-name="ta3">
        <table:table-source xlink:href="file:///D:/E/1指標/月報/m11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8" table:style-name="ta3">
        <table:table-source xlink:href="file:///D:/E/1指標/月報/m11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9家數" table:style-name="ta3">
        <table:table-source xlink:href="file:///D:/E/1指標/月報/m11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1資本" table:style-name="ta3">
        <table:table-source xlink:href="file:///D:/E/1指標/月報/m11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3稅預" table:style-name="ta3">
        <table:table-source xlink:href="file:///D:/E/1指標/月報/m11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4稅徵" table:style-name="ta3">
        <table:table-source xlink:href="file:///D:/E/1指標/月報/m11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5歲入" table:style-name="ta3">
        <table:table-source xlink:href="file:///D:/E/1指標/月報/m11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6歲出" table:style-name="ta3">
        <table:table-source xlink:href="file:///D:/E/1指標/月報/m11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圖_黃" table:style-name="ta3">
        <table:table-source xlink:href="file:///D:/E/1指標/月報/m111/m1110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5356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117492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747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178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20902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9751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01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1.xlsx'#圖_洪" table:style-name="ta3">
        <table:table-source xlink:href="file:///D:/E/1指標/月報/m111/m111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歲出參數(保護123)" table:style-name="ta3">
        <table:table-source xlink:href="file:///D:/E/1指標/月報/m111/m111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封面_" table:style-name="ta3">
        <table:table-source xlink:href="file:///D:/E/1指標/月報/m11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目錄" table:style-name="ta3">
        <table:table-source xlink:href="file:///D:/E/1指標/月報/m111/m111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" table:style-name="ta3">
        <table:table-source xlink:href="file:///D:/E/1指標/月報/m111/m111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2" table:style-name="ta3">
        <table:table-source xlink:href="file:///D:/E/1指標/月報/m111/m111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3" table:style-name="ta3">
        <table:table-source xlink:href="file:///D:/E/1指標/月報/m111/m111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4" table:style-name="ta3">
        <table:table-source xlink:href="file:///D:/E/1指標/月報/m111/m111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5" table:style-name="ta3">
        <table:table-source xlink:href="file:///D:/E/1指標/月報/m111/m111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6" table:style-name="ta3">
        <table:table-source xlink:href="file:///D:/E/1指標/月報/m111/m111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7" table:style-name="ta3">
        <table:table-source xlink:href="file:///D:/E/1指標/月報/m111/m111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8" table:style-name="ta3">
        <table:table-source xlink:href="file:///D:/E/1指標/月報/m111/m111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9家數" table:style-name="ta3">
        <table:table-source xlink:href="file:///D:/E/1指標/月報/m111/m111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1資本" table:style-name="ta3">
        <table:table-source xlink:href="file:///D:/E/1指標/月報/m111/m111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3稅預" table:style-name="ta3">
        <table:table-source xlink:href="file:///D:/E/1指標/月報/m111/m111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4稅徵" table:style-name="ta3">
        <table:table-source xlink:href="file:///D:/E/1指標/月報/m111/m111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5歲入" table:style-name="ta3">
        <table:table-source xlink:href="file:///D:/E/1指標/月報/m111/m111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6歲出" table:style-name="ta3">
        <table:table-source xlink:href="file:///D:/E/1指標/月報/m111/m111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圖_黃" table:style-name="ta3">
        <table:table-source xlink:href="file:///D:/E/1指標/月報/m111/m1110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615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33246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575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8535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20181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924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299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2.xlsx'#圖_洪" table:style-name="ta3">
        <table:table-source xlink:href="file:///D:/E/1指標/月報/m111/m111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歲出參數(保護123)" table:style-name="ta3">
        <table:table-source xlink:href="file:///D:/E/1指標/月報/m111/m111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封面_" table:style-name="ta3">
        <table:table-source xlink:href="file:///D:/E/1指標/月報/m111/m111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目錄" table:style-name="ta3">
        <table:table-source xlink:href="file:///D:/E/1指標/月報/m111/m111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" table:style-name="ta3">
        <table:table-source xlink:href="file:///D:/E/1指標/月報/m111/m111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2" table:style-name="ta3">
        <table:table-source xlink:href="file:///D:/E/1指標/月報/m111/m111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3" table:style-name="ta3">
        <table:table-source xlink:href="file:///D:/E/1指標/月報/m111/m111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4" table:style-name="ta3">
        <table:table-source xlink:href="file:///D:/E/1指標/月報/m111/m111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5" table:style-name="ta3">
        <table:table-source xlink:href="file:///D:/E/1指標/月報/m111/m111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6" table:style-name="ta3">
        <table:table-source xlink:href="file:///D:/E/1指標/月報/m111/m111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7" table:style-name="ta3">
        <table:table-source xlink:href="file:///D:/E/1指標/月報/m111/m111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8" table:style-name="ta3">
        <table:table-source xlink:href="file:///D:/E/1指標/月報/m111/m111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9家數" table:style-name="ta3">
        <table:table-source xlink:href="file:///D:/E/1指標/月報/m111/m111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1資本" table:style-name="ta3">
        <table:table-source xlink:href="file:///D:/E/1指標/月報/m111/m111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3稅預" table:style-name="ta3">
        <table:table-source xlink:href="file:///D:/E/1指標/月報/m111/m111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4稅徵" table:style-name="ta3">
        <table:table-source xlink:href="file:///D:/E/1指標/月報/m111/m111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5歲入" table:style-name="ta3">
        <table:table-source xlink:href="file:///D:/E/1指標/月報/m111/m111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16歲出" table:style-name="ta3">
        <table:table-source xlink:href="file:///D:/E/1指標/月報/m111/m111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圖_黃" table:style-name="ta3">
        <table:table-source xlink:href="file:///D:/E/1指標/月報/m111/m11103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2244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143252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3457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64903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4291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9671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422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3.xlsx'#圖_洪" table:style-name="ta3">
        <table:table-source xlink:href="file:///D:/E/1指標/月報/m111/m11103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歲出參數(保護123)" table:style-name="ta3">
        <table:table-source xlink:href="file:///D:/E/1指標/月報/m111/m111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3.xlsx'#封面_" table:style-name="ta3">
        <table:table-source xlink:href="file:///D:/E/1指標/月報/m111/m111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黃佳婷</meta:initial-creator>
    <dc:creator>洪崇仁</dc:creator>
    <meta:creation-date>2015-08-04T02:35:23Z</meta:creation-date>
    <dc:date>2022-05-16T06:17:57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6.6251968503937pt" svg:y="37.33708661417322pt" chart:style-name="DL000"/>
            </chart:data-point>
            <chart:data-point chart:style-name="G0S0P1">
              <chart:data-label svg:x="95.94433070866141pt" svg:y="89.06062992125983pt" chart:style-name="DL001"/>
            </chart:data-point>
            <chart:data-point chart:style-name="G0S0P2">
              <chart:data-label svg:x="145.2634645669291pt" svg:y="97.37377952755905pt" chart:style-name="DL002"/>
            </chart:data-point>
            <chart:data-point chart:style-name="G0S0P3">
              <chart:data-label svg:x="191.9751968503937pt" svg:y="99.1107874015748pt" chart:style-name="DL003"/>
            </chart:data-point>
            <chart:data-point chart:style-name="G0S0P4">
              <chart:data-label svg:x="236.0793700787401pt" svg:y="95.04708661417322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02478"/>
          </table:table-row>
          <table:table-row>
            <table:table-cell office:value-type="string">
              <text:p>土地增值稅</text:p>
            </table:table-cell>
            <table:table-cell office:value-type="float" office:value="57680"/>
          </table:table-row>
          <table:table-row>
            <table:table-cell office:value-type="string">
              <text:p>房屋稅</text:p>
            </table:table-cell>
            <table:table-cell office:value-type="float" office:value="2132"/>
          </table:table-row>
          <table:table-row>
            <table:table-cell office:value-type="string">
              <text:p>使用牌照稅</text:p>
            </table:table-cell>
            <table:table-cell office:value-type="float" office:value="3440"/>
          </table:table-row>
          <table:table-row>
            <table:table-cell office:value-type="string">
              <text:p>契稅</text:p>
            </table:table-cell>
            <table:table-cell office:value-type="float" office:value="13583"/>
          </table:table-row>
          <table:table-row>
            <table:table-cell office:value-type="string">
              <text:p>印花稅</text:p>
            </table:table-cell>
            <table:table-cell office:value-type="float" office:value="2966"/>
          </table:table-row>
          <table:table-row>
            <table:table-cell office:value-type="string">
              <text:p>娛樂稅</text:p>
            </table:table-cell>
            <table:table-cell office:value-type="float" office:value="24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1.84015748031496pt" svg:y="86.46204724409448pt" chart:style-name="DL000"/>
            </chart:data-point>
            <chart:data-point chart:style-name="G0S0P1">
              <chart:data-label svg:x="93.33685039370079pt" svg:y="42.87425196850393pt" chart:style-name="DL001"/>
            </chart:data-point>
            <chart:data-point chart:style-name="G0S0P2">
              <chart:data-label svg:x="145.2634645669291pt" svg:y="86.93748031496062pt" chart:style-name="DL002"/>
            </chart:data-point>
            <chart:data-point chart:style-name="G0S0P3">
              <chart:data-label svg:x="189.367716535433pt" svg:y="84.86291338582677pt" chart:style-name="DL003"/>
            </chart:data-point>
            <chart:data-point chart:style-name="G0S0P4">
              <chart:data-label svg:x="236.0793700787401pt" svg:y="79.15314960629921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5356"/>
          </table:table-row>
          <table:table-row>
            <table:table-cell office:value-type="string">
              <text:p>土地增值稅</text:p>
            </table:table-cell>
            <table:table-cell office:value-type="float" office:value="117492"/>
          </table:table-row>
          <table:table-row>
            <table:table-cell office:value-type="string">
              <text:p>房屋稅</text:p>
            </table:table-cell>
            <table:table-cell office:value-type="float" office:value="1747"/>
          </table:table-row>
          <table:table-row>
            <table:table-cell office:value-type="string">
              <text:p>使用牌照稅</text:p>
            </table:table-cell>
            <table:table-cell office:value-type="float" office:value="11780"/>
          </table:table-row>
          <table:table-row>
            <table:table-cell office:value-type="string">
              <text:p>契稅</text:p>
            </table:table-cell>
            <table:table-cell office:value-type="float" office:value="20902"/>
          </table:table-row>
          <table:table-row>
            <table:table-cell office:value-type="string">
              <text:p>印花稅</text:p>
            </table:table-cell>
            <table:table-cell office:value-type="float" office:value="9751"/>
          </table:table-row>
          <table:table-row>
            <table:table-cell office:value-type="string">
              <text:p>娛樂稅</text:p>
            </table:table-cell>
            <table:table-cell office:value-type="float" office:value="20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69.72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0.51015748031496pt" svg:y="67.00685039370079pt" chart:style-name="DL000"/>
            </chart:data-point>
            <chart:data-point chart:style-name="G0S0P1">
              <chart:data-label svg:x="94.61433070866141pt" svg:y="43.28062992125984pt" chart:style-name="DL001"/>
            </chart:data-point>
            <chart:data-point chart:style-name="G0S0P2">
              <chart:data-label svg:x="143.9334645669291pt" svg:y="66.04811023622047pt" chart:style-name="DL002"/>
            </chart:data-point>
            <chart:data-point chart:style-name="G0S0P3">
              <chart:data-label svg:x="190.6451968503937pt" svg:y="62.39393700787402pt" chart:style-name="DL003"/>
            </chart:data-point>
            <chart:data-point chart:style-name="G0S0P4">
              <chart:data-label svg:x="234.7493700787402pt" svg:y="50.92566929133858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615"/>
          </table:table-row>
          <table:table-row>
            <table:table-cell office:value-type="string">
              <text:p>土地增值稅</text:p>
            </table:table-cell>
            <table:table-cell office:value-type="float" office:value="33246"/>
          </table:table-row>
          <table:table-row>
            <table:table-cell office:value-type="string">
              <text:p>房屋稅</text:p>
            </table:table-cell>
            <table:table-cell office:value-type="float" office:value="1575"/>
          </table:table-row>
          <table:table-row>
            <table:table-cell office:value-type="string">
              <text:p>使用牌照稅</text:p>
            </table:table-cell>
            <table:table-cell office:value-type="float" office:value="8535"/>
          </table:table-row>
          <table:table-row>
            <table:table-cell office:value-type="string">
              <text:p>契稅</text:p>
            </table:table-cell>
            <table:table-cell office:value-type="float" office:value="20181"/>
          </table:table-row>
          <table:table-row>
            <table:table-cell office:value-type="string">
              <text:p>印花稅</text:p>
            </table:table-cell>
            <table:table-cell office:value-type="float" office:value="2924"/>
          </table:table-row>
          <table:table-row>
            <table:table-cell office:value-type="string">
              <text:p>娛樂稅</text:p>
            </table:table-cell>
            <table:table-cell office:value-type="float" office:value="22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1.84015748031496pt" svg:y="94.80377952755904pt" chart:style-name="DL000"/>
            </chart:data-point>
            <chart:data-point chart:style-name="G0S0P1">
              <chart:data-label svg:x="93.33685039370079pt" svg:y="58.5840157480315pt" chart:style-name="DL001"/>
            </chart:data-point>
            <chart:data-point chart:style-name="G0S0P2">
              <chart:data-label svg:x="145.2634645669291pt" svg:y="93.48385826771653pt" chart:style-name="DL002"/>
            </chart:data-point>
            <chart:data-point chart:style-name="G0S0P3">
              <chart:data-label svg:x="189.367716535433pt" svg:y="78.83952755905511pt" chart:style-name="DL003"/>
            </chart:data-point>
            <chart:data-point chart:style-name="G0S0P4">
              <chart:data-label svg:x="236.0793700787401pt" svg:y="90.54874015748031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2244"/>
          </table:table-row>
          <table:table-row>
            <table:table-cell office:value-type="string">
              <text:p>土地增值稅</text:p>
            </table:table-cell>
            <table:table-cell office:value-type="float" office:value="143252"/>
          </table:table-row>
          <table:table-row>
            <table:table-cell office:value-type="string">
              <text:p>房屋稅</text:p>
            </table:table-cell>
            <table:table-cell office:value-type="float" office:value="3457"/>
          </table:table-row>
          <table:table-row>
            <table:table-cell office:value-type="string">
              <text:p>使用牌照稅</text:p>
            </table:table-cell>
            <table:table-cell office:value-type="float" office:value="64903"/>
          </table:table-row>
          <table:table-row>
            <table:table-cell office:value-type="string">
              <text:p>契稅</text:p>
            </table:table-cell>
            <table:table-cell office:value-type="float" office:value="14291"/>
          </table:table-row>
          <table:table-row>
            <table:table-cell office:value-type="string">
              <text:p>印花稅</text:p>
            </table:table-cell>
            <table:table-cell office:value-type="float" office:value="9671"/>
          </table:table-row>
          <table:table-row>
            <table:table-cell office:value-type="string">
              <text:p>娛樂稅</text:p>
            </table:table-cell>
            <table:table-cell office:value-type="float" office:value="242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