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9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9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9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9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9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7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style:vertical-align="middle"/>
    </style:style>
    <style:style style:name="ce125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style:vertical-align="automatic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3">
            <text:p>刑事案件破獲率</text:p>
            <draw:g draw:z-index="1" draw:name="圖表 10" draw:id="id2" draw:style-name="a9">
              <svg:title/>
              <svg:desc/>
              <draw:frame draw:id="id3" draw:style-name="a10" svg:x="0.15833in" svg:y="0in" svg:width="6.42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324in" svg:y="0in" svg:width="1.42519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67in" svg:y="0in" svg:width="1.08229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</draw:g>
          </table:table-cell>
          <table:table-cell table:style-name="ce84"/>
          <table:table-cell table:style-name="ce85"/>
          <table:table-cell table:style-name="ce86"/>
          <table:table-cell table:style-name="ce1">
            <draw:g draw:z-index="2" draw:name="圖表 17" draw:id="id6" draw:style-name="a22">
              <svg:title/>
              <svg:desc/>
              <draw:frame draw:id="id7" draw:style-name="a23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4" draw:style-name="a16" draw:name="文字 1" svg:x="0in" svg:y="0in" svg:width="0in" svg:height="0in">
                <draw:text-box>
                  <text:p text:style-name="a15" text:class-names="" text:cond-style-name=""><text:span text:style-name="a11" text:class-names="">單位</text:span><text:span text:style-name="a12" text:class-names="">:</text:span><text:span text:style-name="a13" text:class-names="">件數</text:span><text:span text:style-name="a14" text:class-names=""/></text:p>
                </draw:text-box>
                <svg:title/>
                <svg:desc/>
              </draw:frame>
              <draw:frame draw:id="id5" draw:style-name="a21" draw:name="文字 2" svg:x="0in" svg:y="0in" svg:width="0in" svg:height="0in">
                <draw:text-box>
                  <text:p text:style-name="a20" text:class-names="" text:cond-style-name=""><text:span text:style-name="a17" text:class-names=""><text:s text:c="1"/></text:span><text:span text:style-name="a18" text:class-names="">年</text:span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1">
          <table:table-cell table:style-name="ce72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3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33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10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4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5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5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8年 (year2009)<text:s/></text:p>
          </table:table-cell>
          <table:table-cell office:value-type="float" office:value="5326" table:style-name="ce102">
            <text:p>5326<text:s/></text:p>
          </table:table-cell>
          <table:table-cell office:value-type="float" office:value="89.879834772812615" table:style-name="ce87">
            <text:p>89.88</text:p>
          </table:table-cell>
          <table:table-cell office:value-type="float" office:value="1370.3846648655601" table:formula="of:=[.B58]/[.G58]*100000" table:style-name="ce87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591" table:formula="of:=SUM([.B60:.B62])" table:style-name="ce103">
            <text:p>1591<text:s/></text:p>
          </table:table-cell>
          <table:table-cell office:value-type="float" office:value="92.394720301697049" table:formula="of:=[.E59]/[.B59]*100" table:style-name="ce87">
            <text:p>92.39</text:p>
          </table:table-cell>
          <table:table-cell office:value-type="float" office:value="409.13257978535324" table:formula="of:=[.B59]/[.G59]*100000" table:style-name="ce87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85" table:style-name="ce102">
            <text:p>485<text:s/></text:p>
          </table:table-cell>
          <table:table-cell office:value-type="float" office:value="87.628865979381445" table:formula="of:=[.E60]/[.B60]*100" table:style-name="ce87">
            <text:p>87.63</text:p>
          </table:table-cell>
          <table:table-cell office:value-type="float" office:value="124.66231933602535" table:formula="of:=[.B60]/[.G60]*100000" table:style-name="ce87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32" table:style-name="ce102">
            <text:p>632<text:s/></text:p>
          </table:table-cell>
          <table:table-cell office:value-type="float" office:value="98.259493670886073" table:formula="of:=[.E61]/[.B61]*100" table:style-name="ce87">
            <text:p>98.26</text:p>
          </table:table-cell>
          <table:table-cell office:value-type="float" office:value="162.49836087491997" table:formula="of:=[.B61]/[.G61]*100000" table:style-name="ce87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474" table:style-name="ce104">
            <text:p>474<text:s/></text:p>
          </table:table-cell>
          <table:table-cell office:value-type="float" office:value="89.451476793248943" table:formula="of:=[.E62]/[.B62]*100" table:style-name="ce87">
            <text:p>89.45</text:p>
          </table:table-cell>
          <table:table-cell office:value-type="float" office:value="121.92126304255284" table:formula="of:=[.B62]/[.G62]*100000" table:style-name="ce87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3">
            <text:p>1269<text:s/></text:p>
          </table:table-cell>
          <table:table-cell office:value-type="float" office:value="94.326241134751783" table:formula="of:=[.E63]/[.B63]*100" table:style-name="ce87">
            <text:p>94.33</text:p>
          </table:table-cell>
          <table:table-cell office:value-type="float" office:value="326.44472369888365" table:formula="of:=[.B63]/[.G63]*100000" table:style-name="ce87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52" table:style-name="ce103">
            <text:p>452<text:s/></text:p>
          </table:table-cell>
          <table:table-cell office:value-type="float" office:value="91.150442477876098" table:formula="of:=[.E64]/[.B64]*100" table:style-name="ce87">
            <text:p>91.15</text:p>
          </table:table-cell>
          <table:table-cell office:value-type="float" office:value="116.27592895334944" table:formula="of:=[.B64]/[.G64]*100000" table:style-name="ce87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3">
            <text:p>438<text:s/></text:p>
          </table:table-cell>
          <table:table-cell office:value-type="float" office:value="92.922374429223737" table:formula="of:=[.E65]/[.B65]*100" table:style-name="ce87">
            <text:p>92.92</text:p>
          </table:table-cell>
          <table:table-cell office:value-type="float" office:value="112.68475282676648" table:formula="of:=[.B65]/[.G65]*100000" table:style-name="ce87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379" table:style-name="ce96">
            <text:p>379<text:s/></text:p>
          </table:table-cell>
          <table:table-cell office:value-type="float" office:value="99.736147757255935" table:formula="of:=[.E66]/[.B66]*100" table:style-name="ce87">
            <text:p>99.74</text:p>
          </table:table-cell>
          <table:table-cell office:value-type="float" office:value="97.505003884764008" table:formula="of:=[.B66]/[.G66]*100000" table:style-name="ce87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312" table:formula="of:=SUM([.B68:.B70])" table:style-name="ce103">
            <text:p>1312<text:s/></text:p>
          </table:table-cell>
          <table:table-cell office:value-type="float" office:value="90.701219512195124" table:formula="of:=[.E67]/[.B67]*100" table:style-name="ce87">
            <text:p>90.70</text:p>
          </table:table-cell>
          <table:table-cell office:value-type="float" office:value="337.63135648286942" table:formula="of:=[.B67]/[.G67]*100000" table:style-name="ce87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481" table:style-name="ce105">
            <text:p>481<text:s/></text:p>
          </table:table-cell>
          <table:table-cell office:value-type="float" office:value="95.634095634095644" table:formula="of:=[.E68]/[.B68]*100" table:style-name="ce87">
            <text:p>95.63</text:p>
          </table:table-cell>
          <table:table-cell office:value-type="float" office:value="123.74788876068162" table:formula="of:=[.B68]/[.G68]*100000" table:style-name="ce87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450" table:style-name="ce105">
            <text:p>450<text:s/></text:p>
          </table:table-cell>
          <table:table-cell office:value-type="float" office:value="97.555555555555557" table:formula="of:=[.E69]/[.B69]*100" table:style-name="ce87">
            <text:p>97.56</text:p>
          </table:table-cell>
          <table:table-cell office:value-type="float" office:value="115.78421938279293" table:formula="of:=[.B69]/[.G69]*100000" table:style-name="ce87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381" table:style-name="ce105">
            <text:p>381<text:s/></text:p>
          </table:table-cell>
          <table:table-cell office:value-type="float" office:value="76.377952755905511" table:formula="of:=[.E70]/[.B70]*100" table:style-name="ce87">
            <text:p>76.38</text:p>
          </table:table-cell>
          <table:table-cell office:value-type="float" office:value="98.056878136661936" table:formula="of:=[.B70]/[.G70]*100000" table:style-name="ce87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154" table:formula="of:=SUM([.B72:.B74])" table:style-name="ce103">
            <text:p>1154<text:s/></text:p>
          </table:table-cell>
          <table:table-cell office:value-type="float" office:value="80.589254766031189" table:formula="of:=[.E71]/[.B71]*100" table:style-name="ce87">
            <text:p>80.59</text:p>
          </table:table-cell>
          <table:table-cell office:value-type="float" office:value="297.11752233852604" table:formula="of:=[.B71]/[.G71]*100000" table:style-name="ce87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379" table:style-name="ce106">
            <text:p>379<text:s/></text:p>
          </table:table-cell>
          <table:table-cell office:value-type="float" office:value="78.627968337730863" table:formula="of:=[.E72]/[.B72]*100" table:style-name="ce87">
            <text:p>78.63</text:p>
          </table:table-cell>
          <table:table-cell office:value-type="float" office:value="97.552437652666995" table:formula="of:=[.B72]/[.G72]*100000" table:style-name="ce87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397" table:style-name="ce106">
            <text:p>397<text:s/></text:p>
          </table:table-cell>
          <table:table-cell office:value-type="float" office:value="86.649874055415623" table:formula="of:=[.E73]/[.B73]*100" table:style-name="ce87">
            <text:p>86.65</text:p>
          </table:table-cell>
          <table:table-cell office:value-type="float" office:value="102.18290482576143" table:formula="of:=[.B73]/[.G73]*100000" table:style-name="ce87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78" table:style-name="ce106">
            <text:p>378<text:s/></text:p>
          </table:table-cell>
          <table:table-cell office:value-type="float" office:value="76.19047619047619" table:formula="of:=[.E74]/[.B74]*100" table:style-name="ce87">
            <text:p>76.19</text:p>
          </table:table-cell>
          <table:table-cell office:value-type="float" office:value="97.320218275346704" table:formula="of:=[.B74]/[.G74]*100000" table:style-name="ce87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9年 (year2010)<text:s/></text:p>
          </table:table-cell>
          <table:table-cell office:value-type="float" office:value="5873" table:formula="of:=SUM([.B76];[.B80];[.B84];[.B88])" table:style-name="ce103">
            <text:p>5873<text:s/></text:p>
          </table:table-cell>
          <table:table-cell office:value-type="float" office:value="93.052954197173506" table:formula="of:=[.E75]/[.B75]*100" table:style-name="ce87">
            <text:p>93.05</text:p>
          </table:table-cell>
          <table:table-cell office:value-type="float" office:value="1520.6063783650827" table:formula="of:=[.B75]/[.G75]*100000" table:style-name="ce87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25" table:formula="of:=SUM([.B77:.B79])" table:style-name="ce103">
            <text:p>1525<text:s/></text:p>
          </table:table-cell>
          <table:table-cell office:value-type="float" office:value="97.639344262295083" table:formula="of:=[.E76]/[.B76]*100" table:style-name="ce87">
            <text:p>97.64</text:p>
          </table:table-cell>
          <table:table-cell office:value-type="float" office:value="393.0690963921412" table:formula="of:=[.B76]/[.G76]*100000" table:style-name="ce87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7">
            <text:p><text:s text:c="17"/>1月(Jan.)<text:s/></text:p>
          </table:table-cell>
          <table:table-cell office:value-type="float" office:value="364" table:style-name="ce102">
            <text:p>364<text:s/></text:p>
          </table:table-cell>
          <table:table-cell office:value-type="float" office:value="79.945054945054949" table:formula="of:=[.E77]/[.B77]*100" table:style-name="ce87">
            <text:p>79.95</text:p>
          </table:table-cell>
          <table:table-cell office:value-type="float" office:value="93.73808959713223" table:formula="of:=[.B77]/[.G77]*100000" table:style-name="ce87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2月(Feb.)<text:s/></text:p>
          </table:table-cell>
          <table:table-cell office:value-type="float" office:value="646" table:style-name="ce102">
            <text:p>646<text:s/></text:p>
          </table:table-cell>
          <table:table-cell office:value-type="float" office:value="115.47987616099071" table:formula="of:=[.E78]/[.B78]*100" table:style-name="ce87">
            <text:p>115.48</text:p>
          </table:table-cell>
          <table:table-cell office:value-type="float" office:value="166.46202488426897" table:formula="of:=[.B78]/[.G78]*100000" table:style-name="ce87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3月(Mar.)<text:s/></text:p>
          </table:table-cell>
          <table:table-cell office:value-type="float" office:value="515" table:style-name="ce104">
            <text:p>515<text:s/></text:p>
          </table:table-cell>
          <table:table-cell office:value-type="float" office:value="87.766990291262132" table:formula="of:=[.E79]/[.B79]*100" table:style-name="ce87">
            <text:p>87.77</text:p>
          </table:table-cell>
          <table:table-cell office:value-type="float" office:value="132.79339281961629" table:formula="of:=[.B79]/[.G79]*100000" table:style-name="ce87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77" table:formula="of:=SUM([.B81:.B83])" table:style-name="ce103">
            <text:p>1377<text:s/></text:p>
          </table:table-cell>
          <table:table-cell office:value-type="float" office:value="88.888888888888886" table:formula="of:=[.E80]/[.B80]*100" table:style-name="ce87">
            <text:p>88.89</text:p>
          </table:table-cell>
          <table:table-cell office:value-type="float" office:value="356.047178190365" table:formula="of:=[.B80]/[.G80]*100000" table:style-name="ce87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63" table:style-name="ce103">
            <text:p>463<text:s/></text:p>
          </table:table-cell>
          <table:table-cell office:value-type="float" office:value="90.496760259179268" table:formula="of:=[.E81]/[.B81]*100" table:style-name="ce87">
            <text:p>90.50</text:p>
          </table:table-cell>
          <table:table-cell office:value-type="float" office:value="119.50993184320193" table:formula="of:=[.B81]/[.G81]*100000" table:style-name="ce87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3">
            <text:p>438<text:s/></text:p>
          </table:table-cell>
          <table:table-cell office:value-type="float" office:value="91.780821917808225" table:formula="of:=[.E82]/[.B82]*100" table:style-name="ce87">
            <text:p>91.78</text:p>
          </table:table-cell>
          <table:table-cell office:value-type="float" office:value="113.18355892522133" table:formula="of:=[.B82]/[.G82]*100000" table:style-name="ce87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6月(Jun.)<text:s/></text:p>
          </table:table-cell>
          <table:table-cell office:value-type="float" office:value="476" table:style-name="ce96">
            <text:p>476<text:s/></text:p>
          </table:table-cell>
          <table:table-cell office:value-type="float" office:value="84.663865546218489" table:formula="of:=[.E83]/[.B83]*100" table:style-name="ce87">
            <text:p>84.66</text:p>
          </table:table-cell>
          <table:table-cell office:value-type="float" office:value="123.21614856347055" table:formula="of:=[.B83]/[.G83]*100000" table:style-name="ce87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72" table:formula="of:=SUM([.B85:.B87])" table:style-name="ce103">
            <text:p>1672<text:s/></text:p>
          </table:table-cell>
          <table:table-cell office:value-type="float" office:value="93.181818181818173" table:formula="of:=[.E84]/[.B84]*100" table:style-name="ce87">
            <text:p>93.18</text:p>
          </table:table-cell>
          <table:table-cell office:value-type="float" office:value="433.82203177642594" table:formula="of:=[.B84]/[.G84]*100000" table:style-name="ce87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7月(Jul.)<text:s/></text:p>
          </table:table-cell>
          <table:table-cell office:value-type="float" office:value="504" table:style-name="ce105">
            <text:p>504<text:s/></text:p>
          </table:table-cell>
          <table:table-cell office:value-type="float" office:value="85.515873015873012" table:formula="of:=[.E85]/[.B85]*100" table:style-name="ce87">
            <text:p>85.52</text:p>
          </table:table-cell>
          <table:table-cell office:value-type="float" office:value="130.67133695704311" table:formula="of:=[.B85]/[.G85]*100000" table:style-name="ce87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17" table:style-name="ce105">
            <text:p>617<text:s/></text:p>
          </table:table-cell>
          <table:table-cell office:value-type="float" office:value="94.651539708265801" table:formula="of:=[.E86]/[.B86]*100" table:style-name="ce87">
            <text:p>94.65</text:p>
          </table:table-cell>
          <table:table-cell office:value-type="float" office:value="160.06848959684532" table:formula="of:=[.B86]/[.G86]*100000" table:style-name="ce87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9月(Sep.)<text:s/></text:p>
          </table:table-cell>
          <table:table-cell office:value-type="float" office:value="551" table:style-name="ce105">
            <text:p>551<text:s/></text:p>
          </table:table-cell>
          <table:table-cell office:value-type="float" office:value="98.548094373865709" table:formula="of:=[.E87]/[.B87]*100" table:style-name="ce87">
            <text:p>98.55</text:p>
          </table:table-cell>
          <table:table-cell office:value-type="float" office:value="143.0533451376142" table:formula="of:=[.B87]/[.G87]*100000" table:style-name="ce87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99" table:formula="of:=SUM([.B89:.B91])" table:style-name="ce103">
            <text:p>1299<text:s/></text:p>
          </table:table-cell>
          <table:table-cell office:value-type="float" office:value="91.916859122401846" table:formula="of:=[.E88]/[.B88]*100" table:style-name="ce87">
            <text:p>91.92</text:p>
          </table:table-cell>
          <table:table-cell office:value-type="float" office:value="337.80269618041109" table:formula="of:=[.B88]/[.G88]*100000" table:style-name="ce87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67" table:style-name="ce106">
            <text:p>467<text:s/></text:p>
          </table:table-cell>
          <table:table-cell office:value-type="float" office:value="103.21199143468951" table:formula="of:=[.E89]/[.B89]*100" table:style-name="ce87">
            <text:p>103.21</text:p>
          </table:table-cell>
          <table:table-cell office:value-type="float" office:value="121.37057790067884" table:formula="of:=[.B89]/[.G89]*100000" table:style-name="ce87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229" table:style-name="ce106">
            <text:p>229<text:s/></text:p>
          </table:table-cell>
          <table:table-cell office:value-type="float" office:value="105.24017467248908" table:formula="of:=[.E90]/[.B90]*100" table:style-name="ce87">
            <text:p>105.24</text:p>
          </table:table-cell>
          <table:table-cell office:value-type="float" office:value="59.566697793951249" table:formula="of:=[.B90]/[.G90]*100000" table:style-name="ce87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603" table:style-name="ce106">
            <text:p>603<text:s/></text:p>
          </table:table-cell>
          <table:table-cell office:value-type="float" office:value="78.109452736318403" table:formula="of:=[.E91]/[.B91]*100" table:style-name="ce87">
            <text:p>78.11</text:p>
          </table:table-cell>
          <table:table-cell office:value-type="float" office:value="156.9433780565569" table:formula="of:=[.B91]/[.G91]*100000" table:style-name="ce87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0年 (year2011)<text:s/></text:p>
          </table:table-cell>
          <table:table-cell office:value-type="float" office:value="5782" table:formula="of:=SUM([.B93];[.B97];[.B101];[.B105])" table:style-name="ce107">
            <text:p>5782<text:s/></text:p>
          </table:table-cell>
          <table:table-cell office:value-type="float" office:value="93.618125216188176" table:formula="of:=[.E92]/[.B92]*100" table:style-name="ce88">
            <text:p>93.62</text:p>
          </table:table-cell>
          <table:table-cell office:value-type="float" office:value="1513.4917238283331" table:formula="of:=[.B92]/[.G92]*100000" table:style-name="ce87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61" table:formula="of:=SUM([.B94:.B96])" table:style-name="ce108">
            <text:p>1461<text:s/></text:p>
          </table:table-cell>
          <table:table-cell office:value-type="float" office:value="98.767967145790564" table:formula="of:=[.E93]/[.B93]*100" table:style-name="ce88">
            <text:p>98.77</text:p>
          </table:table-cell>
          <table:table-cell office:value-type="float" office:value="380.96529460924984" table:formula="of:=[.B93]/[.G93]*100000" table:style-name="ce87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19" table:style-name="ce107">
            <text:p>519<text:s/></text:p>
          </table:table-cell>
          <table:table-cell office:value-type="float" office:value="100" table:formula="of:=[.E94]/[.B94]*100" table:style-name="ce88">
            <text:p>100.00</text:p>
          </table:table-cell>
          <table:table-cell office:value-type="float" office:value="135.18899108377812" table:formula="of:=[.B94]/[.G94]*100000" table:style-name="ce87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25" table:style-name="ce107">
            <text:p>525<text:s/></text:p>
          </table:table-cell>
          <table:table-cell office:value-type="float" office:value="109.33333333333333" table:formula="of:=[.E95]/[.B95]*100" table:style-name="ce88">
            <text:p>109.33</text:p>
          </table:table-cell>
          <table:table-cell office:value-type="float" office:value="136.89129006351754" table:formula="of:=[.B95]/[.G95]*100000" table:style-name="ce87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17" table:style-name="ce107">
            <text:p>417<text:s/></text:p>
          </table:table-cell>
          <table:table-cell office:value-type="float" office:value="83.932853717026376" table:formula="of:=[.E96]/[.B96]*100" table:style-name="ce88">
            <text:p>83.93</text:p>
          </table:table-cell>
          <table:table-cell office:value-type="float" office:value="108.84644950451374" table:formula="of:=[.B96]/[.G96]*100000" table:style-name="ce87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27" table:formula="of:=SUM([.B98:.B100])" table:style-name="ce107">
            <text:p>1327<text:s/></text:p>
          </table:table-cell>
          <table:table-cell office:value-type="float" office:value="89.902034664657123" table:formula="of:=[.E97]/[.B97]*100" table:style-name="ce88">
            <text:p>89.90</text:p>
          </table:table-cell>
          <table:table-cell office:value-type="float" office:value="347.09371137863161" table:formula="of:=[.B97]/[.G97]*100000" table:style-name="ce87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3" table:style-name="ce106">
            <text:p>463<text:s/></text:p>
          </table:table-cell>
          <table:table-cell office:value-type="float" office:value="90.496760259179268" table:formula="of:=[.E98]/[.B98]*100" table:style-name="ce88">
            <text:p>90.50</text:p>
          </table:table-cell>
          <table:table-cell office:value-type="float" office:value="120.97996383665875" table:formula="of:=[.B98]/[.G98]*100000" table:style-name="ce87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2" table:style-name="ce106">
            <text:p>482<text:s/></text:p>
          </table:table-cell>
          <table:table-cell office:value-type="float" office:value="90.456431535269715" table:formula="of:=[.E99]/[.B99]*100" table:style-name="ce88">
            <text:p>90.46</text:p>
          </table:table-cell>
          <table:table-cell office:value-type="float" office:value="126.06465128869721" table:formula="of:=[.B99]/[.G99]*100000" table:style-name="ce87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6月(Jun.)<text:s/></text:p>
          </table:table-cell>
          <table:table-cell office:value-type="float" office:value="382" table:style-name="ce106">
            <text:p>382<text:s/></text:p>
          </table:table-cell>
          <table:table-cell office:value-type="float" office:value="88.481675392670155" table:formula="of:=[.E100]/[.B100]*100" table:style-name="ce88">
            <text:p>88.48</text:p>
          </table:table-cell>
          <table:table-cell office:value-type="float" office:value="100.01230517890944" table:formula="of:=[.B100]/[.G100]*100000" table:style-name="ce87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06" table:formula="of:=SUM([.B102:.B104])" table:style-name="ce109">
            <text:p>1806<text:s/></text:p>
          </table:table-cell>
          <table:table-cell office:value-type="float" office:value="96.068660022148393" table:formula="of:=[.E101]/[.B101]*100" table:style-name="ce88">
            <text:p>96.07</text:p>
          </table:table-cell>
          <table:table-cell office:value-type="float" office:value="473.75648759143616" table:formula="of:=[.B101]/[.G101]*100000" table:style-name="ce87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24" table:style-name="ce109">
            <text:p>624<text:s/></text:p>
          </table:table-cell>
          <table:table-cell office:value-type="float" office:value="94.551282051282044" table:formula="of:=[.E102]/[.B102]*100" table:style-name="ce88">
            <text:p>94.55</text:p>
          </table:table-cell>
          <table:table-cell office:value-type="float" office:value="163.5453700803705" table:formula="of:=[.B102]/[.G102]*100000" table:style-name="ce87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1" table:style-name="ce106">
            <text:p>631<text:s/></text:p>
          </table:table-cell>
          <table:table-cell office:value-type="float" office:value="95.404120443740098" table:formula="of:=[.E103]/[.B103]*100" table:style-name="ce88">
            <text:p>95.40</text:p>
          </table:table-cell>
          <table:table-cell office:value-type="float" office:value="165.53489940016553" table:formula="of:=[.B103]/[.G103]*100000" table:style-name="ce87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51" table:style-name="ce106">
            <text:p>551<text:s/></text:p>
          </table:table-cell>
          <table:table-cell office:value-type="float" office:value="98.548094373865709" table:formula="of:=[.E104]/[.B104]*100" table:style-name="ce88">
            <text:p>98.55</text:p>
          </table:table-cell>
          <table:table-cell office:value-type="float" office:value="144.67581196345557" table:formula="of:=[.B104]/[.G104]*100000" table:style-name="ce87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188" table:formula="of:=SUM([.B106:.B108])" table:style-name="ce106">
            <text:p>1188<text:s/></text:p>
          </table:table-cell>
          <table:table-cell office:value-type="float" office:value="87.710437710437702" table:formula="of:=[.E105]/[.B105]*100" table:style-name="ce88">
            <text:p>87.71</text:p>
          </table:table-cell>
          <table:table-cell office:value-type="float" office:value="312.39563803127635" table:formula="of:=[.B105]/[.G105]*100000" table:style-name="ce87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6" table:style-name="ce106">
            <text:p>506<text:s/></text:p>
          </table:table-cell>
          <table:table-cell office:value-type="float" office:value="89.723320158102766" table:formula="of:=[.E106]/[.B106]*100" table:style-name="ce88">
            <text:p>89.72</text:p>
          </table:table-cell>
          <table:table-cell office:value-type="float" office:value="132.95705959944715" table:formula="of:=[.B106]/[.G106]*100000" table:style-name="ce87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383" table:style-name="ce106">
            <text:p>383<text:s/></text:p>
          </table:table-cell>
          <table:table-cell office:value-type="float" office:value="91.64490861618799" table:formula="of:=[.E107]/[.B107]*100" table:style-name="ce88">
            <text:p>91.64</text:p>
          </table:table-cell>
          <table:table-cell office:value-type="float" office:value="100.68587321992371" table:formula="of:=[.B107]/[.G107]*100000" table:style-name="ce87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299" table:style-name="ce106">
            <text:p>299<text:s/></text:p>
          </table:table-cell>
          <table:table-cell office:value-type="float" office:value="79.264214046822744" table:formula="of:=[.E108]/[.B108]*100" table:style-name="ce88">
            <text:p>79.26</text:p>
          </table:table-cell>
          <table:table-cell office:value-type="float" office:value="78.662681792351577" table:formula="of:=[.B108]/[.G108]*100000" table:style-name="ce87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1年 (year2012)<text:s/></text:p>
          </table:table-cell>
          <table:table-cell office:value-type="float" office:value="5939" table:formula="of:=SUM([.B110];[.B114];[.B118];[.B122])" table:style-name="ce111">
            <text:p>5,939<text:s/></text:p>
          </table:table-cell>
          <table:table-cell office:value-type="float" office:value="92.675534601784818" table:formula="of:=[.E109]/[.B109]*100" table:style-name="ce88">
            <text:p>92.68</text:p>
          </table:table-cell>
          <table:table-cell office:value-type="float" office:value="1568.922703016854" table:formula="of:=[.B109]/[.G109]*100000" table:style-name="ce119">
            <text:p>1,568.92<text:s/>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55" table:formula="of:=SUM([.B111:.B113])" table:style-name="ce111">
            <text:p>1,455<text:s/></text:p>
          </table:table-cell>
          <table:table-cell office:value-type="float" office:value="94.845360824742258" table:formula="of:=[.E110]/[.B110]*100" table:style-name="ce88">
            <text:p>94.85</text:p>
          </table:table-cell>
          <table:table-cell office:value-type="float" office:value="383.42547842539938" table:formula="of:=[.B110]/[.G110]*100000" table:style-name="ce119">
            <text:p>383.43<text:s/>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35" table:style-name="ce112">
            <text:p>435<text:s/></text:p>
          </table:table-cell>
          <table:table-cell office:value-type="float" office:value="96.551724137931032" table:formula="of:=[.E111]/[.B111]*100" table:style-name="ce88">
            <text:p>96.55</text:p>
          </table:table-cell>
          <table:table-cell office:value-type="float" office:value="114.52356223565789" table:formula="of:=[.B111]/[.G111]*100000" table:style-name="ce119">
            <text:p>114.52<text:s/>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7" table:style-name="ce113">
            <text:p>517<text:s/></text:p>
          </table:table-cell>
          <table:table-cell office:value-type="float" office:value="101.35396518375242" table:formula="of:=[.E112]/[.B112]*100" table:style-name="ce88">
            <text:p>101.35</text:p>
          </table:table-cell>
          <table:table-cell office:value-type="float" office:value="136.20353075380882" table:formula="of:=[.B112]/[.G112]*100000" table:style-name="ce119">
            <text:p>136.20<text:s/>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03" table:style-name="ce113">
            <text:p>503<text:s/></text:p>
          </table:table-cell>
          <table:table-cell office:value-type="float" office:value="86.679920477137173" table:formula="of:=[.E113]/[.B113]*100" table:style-name="ce88">
            <text:p>86.68</text:p>
          </table:table-cell>
          <table:table-cell office:value-type="float" office:value="132.64120816890525" table:formula="of:=[.B113]/[.G113]*100000" table:style-name="ce119">
            <text:p>132.64<text:s/>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07" table:formula="of:=SUM([.B115:.B117])" table:style-name="ce114">
            <text:p>1,507<text:s/></text:p>
          </table:table-cell>
          <table:table-cell office:value-type="float" office:value="91.506303915063043" table:formula="of:=[.E114]/[.B114]*100" table:style-name="ce88">
            <text:p>91.51</text:p>
          </table:table-cell>
          <table:table-cell office:value-type="float" office:value="397.98130781886704" table:formula="of:=[.B114]/[.G114]*100000" table:style-name="ce119">
            <text:p>397.98<text:s/>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53" table:style-name="ce111">
            <text:p>553<text:s/></text:p>
          </table:table-cell>
          <table:table-cell office:value-type="float" office:value="88.06509945750453" table:formula="of:=[.E115]/[.B115]*100" table:style-name="ce88">
            <text:p>88.07</text:p>
          </table:table-cell>
          <table:table-cell office:value-type="float" office:value="145.92819435629966" table:formula="of:=[.B115]/[.G115]*100000" table:style-name="ce119">
            <text:p>145.93<text:s/>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90" table:style-name="ce111">
            <text:p>490<text:s/></text:p>
          </table:table-cell>
          <table:table-cell office:value-type="float" office:value="96.122448979591837" table:formula="of:=[.E116]/[.B116]*100" table:style-name="ce88">
            <text:p>96.12</text:p>
          </table:table-cell>
          <table:table-cell office:value-type="float" office:value="129.38865182305972" table:formula="of:=[.B116]/[.G116]*100000" table:style-name="ce119">
            <text:p>129.39<text:s/>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64" table:style-name="ce111">
            <text:p>464<text:s/></text:p>
          </table:table-cell>
          <table:table-cell office:value-type="float" office:value="90.732758620689651" table:formula="of:=[.E117]/[.B117]*100" table:style-name="ce88">
            <text:p>90.73</text:p>
          </table:table-cell>
          <table:table-cell office:value-type="float" office:value="122.61783798853892" table:formula="of:=[.B117]/[.G117]*100000" table:style-name="ce119">
            <text:p>122.62<text:s/>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554" table:formula="of:=SUM([.B119:.B121])" table:style-name="ce115">
            <text:p>1,554<text:s/></text:p>
          </table:table-cell>
          <table:table-cell office:value-type="float" office:value="93.629343629343637" table:formula="of:=[.E118]/[.B118]*100" table:style-name="ce88">
            <text:p>93.63</text:p>
          </table:table-cell>
          <table:table-cell office:value-type="float" office:value="411.19922523080339" table:formula="of:=[.B118]/[.G118]*100000" table:style-name="ce119">
            <text:p>411.20<text:s/>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36" table:style-name="ce115">
            <text:p>536<text:s/></text:p>
          </table:table-cell>
          <table:table-cell office:value-type="float" office:value="92.537313432835816" table:formula="of:=[.E119]/[.B119]*100" table:style-name="ce88">
            <text:p>92.54</text:p>
          </table:table-cell>
          <table:table-cell office:value-type="float" office:value="141.7365102408595" table:formula="of:=[.B119]/[.G119]*100000" table:style-name="ce119">
            <text:p>141.74<text:s/>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7" table:style-name="ce111">
            <text:p>507<text:s/></text:p>
          </table:table-cell>
          <table:table-cell office:value-type="float" office:value="94.280078895463518" table:formula="of:=[.E120]/[.B120]*100" table:style-name="ce88">
            <text:p>94.28</text:p>
          </table:table-cell>
          <table:table-cell office:value-type="float" office:value="134.16673723431282" table:formula="of:=[.B120]/[.G120]*100000" table:style-name="ce119">
            <text:p>134.17<text:s/>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1" table:style-name="ce111">
            <text:p>511<text:s/></text:p>
          </table:table-cell>
          <table:table-cell office:value-type="float" office:value="94.129158512720153" table:formula="of:=[.E121]/[.B121]*100" table:style-name="ce88">
            <text:p>94.13</text:p>
          </table:table-cell>
          <table:table-cell office:value-type="float" office:value="135.31387655720187" table:formula="of:=[.B121]/[.G121]*100000" table:style-name="ce119">
            <text:p>135.31<text:s/>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3" table:formula="of:=SUM([.B123:.B125])" table:style-name="ce111">
            <text:p>1,423<text:s/></text:p>
          </table:table-cell>
          <table:table-cell office:value-type="float" office:value="90.653548840477853" table:formula="of:=[.E122]/[.B122]*100" table:style-name="ce88">
            <text:p>90.65</text:p>
          </table:table-cell>
          <table:table-cell office:value-type="float" office:value="377.10848162821821" table:formula="of:=[.B122]/[.G122]*100000" table:style-name="ce119">
            <text:p>377.11<text:s/>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0.92558983666062" table:formula="of:=[.E123]/[.B123]*100" table:style-name="ce88">
            <text:p>90.93</text:p>
          </table:table-cell>
          <table:table-cell office:value-type="float" office:value="145.99004300214878" table:formula="of:=[.B123]/[.G123]*100000" table:style-name="ce119">
            <text:p>145.99<text:s/>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1" table:style-name="ce111">
            <text:p>481<text:s/></text:p>
          </table:table-cell>
          <table:table-cell office:value-type="float" office:value="91.683991683991678" table:formula="of:=[.E124]/[.B124]*100" table:style-name="ce88">
            <text:p>91.68</text:p>
          </table:table-cell>
          <table:table-cell office:value-type="float" office:value="127.49016655887871" table:formula="of:=[.B124]/[.G124]*100000" table:style-name="ce119">
            <text:p>127.49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391" table:style-name="ce111">
            <text:p>391<text:s/></text:p>
          </table:table-cell>
          <table:table-cell office:value-type="float" office:value="89.002557544757039" table:formula="of:=[.E125]/[.B125]*100" table:style-name="ce88">
            <text:p>89.00</text:p>
          </table:table-cell>
          <table:table-cell office:value-type="float" office:value="103.65688774833909" table:formula="of:=[.B125]/[.G125]*100000" table:style-name="ce119">
            <text:p>103.66<text:s/>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2年 (year2013)<text:s/></text:p>
          </table:table-cell>
          <table:table-cell office:value-type="float" office:value="5668" table:formula="of:=SUM([.B127];[.B131];[.B135];[.B139])" table:style-name="ce111">
            <text:p>5,668<text:s/></text:p>
          </table:table-cell>
          <table:table-cell office:value-type="float" office:value="92.201834862385326" table:formula="of:=[.E126]/[.B126]*100" table:style-name="ce88">
            <text:p>92.20</text:p>
          </table:table-cell>
          <table:table-cell office:value-type="float" office:value="1507.3125133797921" table:formula="of:=[.B126]/[.G126]*100000" table:style-name="ce119">
            <text:p>1,507.31<text:s/>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11" table:formula="of:=SUM([.B128:.B130])" table:style-name="ce111">
            <text:p>1,411<text:s/></text:p>
          </table:table-cell>
          <table:table-cell office:value-type="float" office:value="95.67682494684621" table:formula="of:=[.E127]/[.B127]*100" table:style-name="ce88">
            <text:p>95.68</text:p>
          </table:table-cell>
          <table:table-cell office:value-type="float" office:value="374.36389975219282" table:formula="of:=[.B127]/[.G127]*100000" table:style-name="ce119">
            <text:p>374.36<text:s/>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50" table:style-name="ce112">
            <text:p>350<text:s/></text:p>
          </table:table-cell>
          <table:table-cell office:value-type="float" office:value="86.571428571428584" table:formula="of:=[.E128]/[.B128]*100" table:style-name="ce88">
            <text:p>86.57</text:p>
          </table:table-cell>
          <table:table-cell office:value-type="float" office:value="92.816777030234391" table:formula="of:=[.B128]/[.G128]*100000" table:style-name="ce119">
            <text:p>92.82<text:s/>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634" table:style-name="ce113">
            <text:p>634<text:s/></text:p>
          </table:table-cell>
          <table:table-cell office:value-type="float" office:value="103.47003154574132" table:formula="of:=[.E129]/[.B129]*100" table:style-name="ce88">
            <text:p>103.47</text:p>
          </table:table-cell>
          <table:table-cell office:value-type="float" office:value="168.19719927786628" table:formula="of:=[.B129]/[.G129]*100000" table:style-name="ce119">
            <text:p>168.20<text:s/>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27" table:style-name="ce113">
            <text:p>427<text:s/></text:p>
          </table:table-cell>
          <table:table-cell office:value-type="float" office:value="91.569086651053865" table:formula="of:=[.E130]/[.B130]*100" table:style-name="ce88">
            <text:p>91.57</text:p>
          </table:table-cell>
          <table:table-cell office:value-type="float" office:value="113.335500952204" table:formula="of:=[.B130]/[.G130]*100000" table:style-name="ce119">
            <text:p>113.3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0" table:formula="of:=SUM([.B132:.B134])" table:style-name="ce114">
            <text:p>1,360<text:s/></text:p>
          </table:table-cell>
          <table:table-cell office:value-type="float" office:value="92.132352941176464" table:formula="of:=[.E131]/[.B131]*100" table:style-name="ce88">
            <text:p>92.13</text:p>
          </table:table-cell>
          <table:table-cell office:value-type="float" office:value="361.34606723959502" table:formula="of:=[.B131]/[.G131]*100000" table:style-name="ce119">
            <text:p>361.35<text:s/>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02" table:style-name="ce111">
            <text:p>402<text:s/></text:p>
          </table:table-cell>
          <table:table-cell office:value-type="float" office:value="92.537313432835816" table:formula="of:=[.E132]/[.B132]*100" table:style-name="ce88">
            <text:p>92.54</text:p>
          </table:table-cell>
          <table:table-cell office:value-type="float" office:value="106.74129706607474" table:formula="of:=[.B132]/[.G132]*100000" table:style-name="ce119">
            <text:p>106.74<text:s/>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3" table:style-name="ce111">
            <text:p>483<text:s/></text:p>
          </table:table-cell>
          <table:table-cell office:value-type="float" office:value="89.648033126293996" table:formula="of:=[.E133]/[.B133]*100" table:style-name="ce88">
            <text:p>89.65</text:p>
          </table:table-cell>
          <table:table-cell office:value-type="float" office:value="128.2977570470797" table:formula="of:=[.B133]/[.G133]*100000" table:style-name="ce119">
            <text:p>128.30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5" table:style-name="ce111">
            <text:p>475<text:s/></text:p>
          </table:table-cell>
          <table:table-cell office:value-type="float" office:value="94.315789473684205" table:formula="of:=[.E134]/[.B134]*100" table:style-name="ce88">
            <text:p>94.32</text:p>
          </table:table-cell>
          <table:table-cell office:value-type="float" office:value="126.25356500198018" table:formula="of:=[.B134]/[.G134]*100000" table:style-name="ce119">
            <text:p>126.25<text:s/>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462" table:formula="of:=SUM([.B136:.B138])" table:style-name="ce115">
            <text:p>1,462<text:s/></text:p>
          </table:table-cell>
          <table:table-cell office:value-type="float" office:value="93.296853625170996" table:formula="of:=[.E135]/[.B135]*100" table:style-name="ce88">
            <text:p>93.30</text:p>
          </table:table-cell>
          <table:table-cell office:value-type="float" office:value="389.0910784502891" table:formula="of:=[.B135]/[.G135]*100000" table:style-name="ce119">
            <text:p>389.09<text:s/>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01" table:style-name="ce115">
            <text:p>501<text:s/></text:p>
          </table:table-cell>
          <table:table-cell office:value-type="float" office:value="95.209580838323348" table:formula="of:=[.E136]/[.B136]*100" table:style-name="ce88">
            <text:p>95.21</text:p>
          </table:table-cell>
          <table:table-cell office:value-type="float" office:value="133.25956622814249" table:formula="of:=[.B136]/[.G136]*100000" table:style-name="ce119">
            <text:p>133.26<text:s/>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3.861386138613852" table:formula="of:=[.E137]/[.B137]*100" table:style-name="ce88">
            <text:p>93.86</text:p>
          </table:table-cell>
          <table:table-cell office:value-type="float" office:value="134.38195609568527" table:formula="of:=[.B137]/[.G137]*100000" table:style-name="ce119">
            <text:p>134.38<text:s/>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56" table:style-name="ce111">
            <text:p>456<text:s/></text:p>
          </table:table-cell>
          <table:table-cell office:value-type="float" office:value="90.570175438596493" table:formula="of:=[.E138]/[.B138]*100" table:style-name="ce88">
            <text:p>90.57</text:p>
          </table:table-cell>
          <table:table-cell office:value-type="float" office:value="121.4109227230127" table:formula="of:=[.B138]/[.G138]*100000" table:style-name="ce119">
            <text:p>121.4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35" table:formula="of:=SUM([.B140:.B142])" table:style-name="ce111">
            <text:p>1,435<text:s/></text:p>
          </table:table-cell>
          <table:table-cell office:value-type="float" office:value="87.735191637630663" table:formula="of:=[.E139]/[.B139]*100" table:style-name="ce88">
            <text:p>87.74</text:p>
          </table:table-cell>
          <table:table-cell office:value-type="float" office:value="382.49989671170039" table:formula="of:=[.B139]/[.G139]*100000" table:style-name="ce119">
            <text:p>382.50<text:s/>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9" table:style-name="ce111">
            <text:p>499<text:s/></text:p>
          </table:table-cell>
          <table:table-cell office:value-type="float" office:value="90.981963927855716" table:formula="of:=[.E140]/[.B140]*100" table:style-name="ce88">
            <text:p>90.98</text:p>
          </table:table-cell>
          <table:table-cell office:value-type="float" office:value="132.95728713844744" table:formula="of:=[.B140]/[.G140]*100000" table:style-name="ce119">
            <text:p>132.96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2" table:style-name="ce111">
            <text:p>472<text:s/></text:p>
          </table:table-cell>
          <table:table-cell office:value-type="float" office:value="93.644067796610159" table:formula="of:=[.E141]/[.B141]*100" table:style-name="ce88">
            <text:p>93.64</text:p>
          </table:table-cell>
          <table:table-cell office:value-type="float" office:value="125.82187407949436" table:formula="of:=[.B141]/[.G141]*100000" table:style-name="ce119">
            <text:p>125.82<text:s/>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4" table:style-name="ce111">
            <text:p>464<text:s/></text:p>
          </table:table-cell>
          <table:table-cell office:value-type="float" office:value="78.232758620689651" table:formula="of:=[.E142]/[.B142]*100" table:style-name="ce88">
            <text:p>78.23</text:p>
          </table:table-cell>
          <table:table-cell office:value-type="float" office:value="123.73712793859012" table:formula="of:=[.B142]/[.G142]*100000" table:style-name="ce119">
            <text:p>123.74<text:s/>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3年 (year2014)<text:s/></text:p>
          </table:table-cell>
          <table:table-cell office:value-type="float" office:value="6503" table:formula="of:=SUM([.B144];[.B148];[.B152];[.B156])" table:style-name="ce111">
            <text:p>6,503<text:s/></text:p>
          </table:table-cell>
          <table:table-cell office:value-type="float" office:value="95.971090266031069" table:formula="of:=[.E143]/[.B143]*100" table:style-name="ce88">
            <text:p>95.97</text:p>
          </table:table-cell>
          <table:table-cell office:value-type="float" office:value="1738.7909747577178" table:formula="of:=[.B143]/[.G143]*100000" table:style-name="ce119">
            <text:p>1,738.79<text:s/>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689" table:formula="of:=SUM([.B145:.B147])" table:style-name="ce111">
            <text:p>1,689<text:s/></text:p>
          </table:table-cell>
          <table:table-cell office:value-type="float" office:value="93.724097098875063" table:formula="of:=[.E144]/[.B144]*100" table:style-name="ce88">
            <text:p>93.72</text:p>
          </table:table-cell>
          <table:table-cell office:value-type="float" office:value="450.795497916839" table:formula="of:=[.B144]/[.G144]*100000" table:style-name="ce119">
            <text:p>450.80<text:s/>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648" table:style-name="ce112">
            <text:p>648<text:s/></text:p>
          </table:table-cell>
          <table:table-cell office:value-type="float" office:value="97.839506172839506" table:formula="of:=[.E145]/[.B145]*100" table:style-name="ce88">
            <text:p>97.84</text:p>
          </table:table-cell>
          <table:table-cell office:value-type="float" office:value="172.86615011344341" table:formula="of:=[.B145]/[.G145]*100000" table:style-name="ce119">
            <text:p>172.87<text:s/>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0" table:style-name="ce113">
            <text:p>510<text:s/></text:p>
          </table:table-cell>
          <table:table-cell office:value-type="float" office:value="96.862745098039213" table:formula="of:=[.E146]/[.B146]*100" table:style-name="ce88">
            <text:p>96.86</text:p>
          </table:table-cell>
          <table:table-cell office:value-type="float" office:value="136.09853533958588" table:formula="of:=[.B146]/[.G146]*100000" table:style-name="ce119">
            <text:p>136.10<text:s/>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1" table:style-name="ce113">
            <text:p>531<text:s/></text:p>
          </table:table-cell>
          <table:table-cell office:value-type="float" office:value="85.687382297551778" table:formula="of:=[.E147]/[.B147]*100" table:style-name="ce88">
            <text:p>85.69</text:p>
          </table:table-cell>
          <table:table-cell office:value-type="float" office:value="141.77277375361442" table:formula="of:=[.B147]/[.G147]*100000" table:style-name="ce119">
            <text:p>141.77<text:s/>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820" table:formula="of:=SUM([.B149:.B151])" table:style-name="ce114">
            <text:p>1,820<text:s/></text:p>
          </table:table-cell>
          <table:table-cell office:value-type="float" office:value="87.912087912087912" table:formula="of:=[.E148]/[.B148]*100" table:style-name="ce88">
            <text:p>87.91</text:p>
          </table:table-cell>
          <table:table-cell office:value-type="float" office:value="486.49183255058045" table:formula="of:=[.B148]/[.G148]*100000" table:style-name="ce119">
            <text:p>486.49<text:s/>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608" table:style-name="ce111">
            <text:p>608<text:s/></text:p>
          </table:table-cell>
          <table:table-cell office:value-type="float" office:value="83.38815789473685" table:formula="of:=[.E149]/[.B149]*100" table:style-name="ce88">
            <text:p>83.39</text:p>
          </table:table-cell>
          <table:table-cell office:value-type="float" office:value="162.41550320089436" table:formula="of:=[.B149]/[.G149]*100000" table:style-name="ce119">
            <text:p>162.42<text:s/>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654" table:style-name="ce111">
            <text:p>654<text:s/></text:p>
          </table:table-cell>
          <table:table-cell office:value-type="float" office:value="90.214067278287459" table:formula="of:=[.E150]/[.B150]*100" table:style-name="ce88">
            <text:p>90.21</text:p>
          </table:table-cell>
          <table:table-cell office:value-type="float" office:value="174.80391357630364" table:formula="of:=[.B150]/[.G150]*100000" table:style-name="ce119">
            <text:p>174.80<text:s/>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58" table:style-name="ce111">
            <text:p>558<text:s/></text:p>
          </table:table-cell>
          <table:table-cell office:value-type="float" office:value="90.143369175627242" table:formula="of:=[.E151]/[.B151]*100" table:style-name="ce88">
            <text:p>90.14</text:p>
          </table:table-cell>
          <table:table-cell office:value-type="float" office:value="149.2409572817819" table:formula="of:=[.B151]/[.G151]*100000" table:style-name="ce119">
            <text:p>149.24<text:s/>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89" table:formula="of:=SUM([.B153:.B155])" table:style-name="ce115">
            <text:p>1,689<text:s/></text:p>
          </table:table-cell>
          <table:table-cell office:value-type="float" office:value="101.18413262285375" table:formula="of:=[.E152]/[.B152]*100" table:style-name="ce88">
            <text:p>101.18</text:p>
          </table:table-cell>
          <table:table-cell office:value-type="float" office:value="451.97709875659467" table:formula="of:=[.B152]/[.G152]*100000" table:style-name="ce119">
            <text:p>451.98<text:s/>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6" table:style-name="ce115">
            <text:p>616<text:s/></text:p>
          </table:table-cell>
          <table:table-cell office:value-type="float" office:value="98.214285714285708" table:formula="of:=[.E153]/[.B153]*100" table:style-name="ce88">
            <text:p>98.21</text:p>
          </table:table-cell>
          <table:table-cell office:value-type="float" office:value="164.81869943062631" table:formula="of:=[.B153]/[.G153]*100000" table:style-name="ce119">
            <text:p>164.82<text:s/>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59" table:style-name="ce111">
            <text:p>559<text:s/></text:p>
          </table:table-cell>
          <table:table-cell office:value-type="float" office:value="104.11449016100178" table:formula="of:=[.E154]/[.B154]*100" table:style-name="ce88">
            <text:p>104.11</text:p>
          </table:table-cell>
          <table:table-cell office:value-type="float" office:value="149.58062569656005" table:formula="of:=[.B154]/[.G154]*100000" table:style-name="ce119">
            <text:p>149.58<text:s/>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4" table:style-name="ce111">
            <text:p>514<text:s/></text:p>
          </table:table-cell>
          <table:table-cell office:value-type="float" office:value="101.55642023346303" table:formula="of:=[.E155]/[.B155]*100" table:style-name="ce88">
            <text:p>101.56</text:p>
          </table:table-cell>
          <table:table-cell office:value-type="float" office:value="137.55857613492515" table:formula="of:=[.B155]/[.G155]*100000" table:style-name="ce119">
            <text:p>137.56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05" table:formula="of:=SUM([.B157:.B159])" table:style-name="ce111">
            <text:p>1,305<text:s/></text:p>
          </table:table-cell>
          <table:table-cell office:value-type="float" office:value="103.37164750957855" table:formula="of:=[.E156]/[.B156]*100" table:style-name="ce88">
            <text:p>103.37</text:p>
          </table:table-cell>
          <table:table-cell office:value-type="float" office:value="349.55013834685553" table:formula="of:=[.B156]/[.G156]*100000" table:style-name="ce119">
            <text:p>349.55<text:s/>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6" table:style-name="ce111">
            <text:p>496<text:s/></text:p>
          </table:table-cell>
          <table:table-cell office:value-type="float" office:value="106.25" table:formula="of:=[.E157]/[.B157]*100" table:style-name="ce88">
            <text:p>106.25</text:p>
          </table:table-cell>
          <table:table-cell office:value-type="float" office:value="132.78719246111424" table:formula="of:=[.B157]/[.G157]*100000" table:style-name="ce119">
            <text:p>132.79<text:s/>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4" table:style-name="ce111">
            <text:p>384<text:s/></text:p>
          </table:table-cell>
          <table:table-cell office:value-type="float" office:value="107.03125" table:formula="of:=[.E158]/[.B158]*100" table:style-name="ce88">
            <text:p>107.03</text:p>
          </table:table-cell>
          <table:table-cell office:value-type="float" office:value="102.83836567341052" table:formula="of:=[.B158]/[.G158]*100000" table:style-name="ce119">
            <text:p>102.84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5" table:style-name="ce111">
            <text:p>425<text:s/></text:p>
          </table:table-cell>
          <table:table-cell office:value-type="float" office:value="96.705882352941174" table:formula="of:=[.E159]/[.B159]*100" table:style-name="ce88">
            <text:p>96.71</text:p>
          </table:table-cell>
          <table:table-cell office:value-type="float" office:value="113.87736345769189" table:formula="of:=[.B159]/[.G159]*100000" table:style-name="ce119">
            <text:p>113.88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4年 (year2015)<text:s/></text:p>
          </table:table-cell>
          <table:table-cell office:value-type="float" office:value="6209" table:formula="of:=SUM([.B161];[.B165];[.B169];[.B173])" table:style-name="ce111">
            <text:p>6,209<text:s/></text:p>
          </table:table-cell>
          <table:table-cell office:value-type="float" office:value="100.08052826542115" table:formula="of:=[.E160]/[.B160]*100" table:style-name="ce88">
            <text:p>100.08</text:p>
          </table:table-cell>
          <table:table-cell office:value-type="float" office:value="1666.4385344788254" table:formula="of:=[.B160]/[.G160]*100000" table:style-name="ce119">
            <text:p>1,666.44<text:s/>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552" table:formula="of:=SUM([.B162:.B164])" table:style-name="ce111">
            <text:p>1,552<text:s/></text:p>
          </table:table-cell>
          <table:table-cell office:value-type="float" office:value="99.677835051546396" table:formula="of:=[.E161]/[.B161]*100" table:style-name="ce88">
            <text:p>99.68</text:p>
          </table:table-cell>
          <table:table-cell office:value-type="float" office:value="416.06013570208808" table:formula="of:=[.B161]/[.G161]*100000" table:style-name="ce119">
            <text:p>416.06<text:s/>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9" table:style-name="ce112">
            <text:p>459<text:s/></text:p>
          </table:table-cell>
          <table:table-cell office:value-type="float" office:value="94.335511982570807" table:formula="of:=[.E162]/[.B162]*100" table:style-name="ce88">
            <text:p>94.34</text:p>
          </table:table-cell>
          <table:table-cell office:value-type="float" office:value="123.04178595554413" table:formula="of:=[.B162]/[.G162]*100000" table:style-name="ce119">
            <text:p>123.04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96" table:style-name="ce113">
            <text:p>596<text:s/></text:p>
          </table:table-cell>
          <table:table-cell office:value-type="float" office:value="107.21476510067114" table:formula="of:=[.E163]/[.B163]*100" table:style-name="ce88">
            <text:p>107.21</text:p>
          </table:table-cell>
          <table:table-cell office:value-type="float" office:value="159.79259136128005" table:formula="of:=[.B163]/[.G163]*100000" table:style-name="ce119">
            <text:p>159.79<text:s/>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97" table:style-name="ce113">
            <text:p>497<text:s/></text:p>
          </table:table-cell>
          <table:table-cell office:value-type="float" office:value="95.573440643863179" table:formula="of:=[.E164]/[.B164]*100" table:style-name="ce88">
            <text:p>95.57</text:p>
          </table:table-cell>
          <table:table-cell office:value-type="float" office:value="133.25736501659014" table:formula="of:=[.B164]/[.G164]*100000" table:style-name="ce119">
            <text:p>133.26<text:s/>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68" table:formula="of:=SUM([.B166:.B168])" table:style-name="ce114">
            <text:p>1,568<text:s/></text:p>
          </table:table-cell>
          <table:table-cell office:value-type="float" office:value="98.915816326530617" table:formula="of:=[.E165]/[.B165]*100" table:style-name="ce88">
            <text:p>98.92</text:p>
          </table:table-cell>
          <table:table-cell office:value-type="float" office:value="420.51287552497064" table:formula="of:=[.B165]/[.G165]*100000" table:style-name="ce119">
            <text:p>420.51<text:s/>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23" table:style-name="ce111">
            <text:p>523<text:s/></text:p>
          </table:table-cell>
          <table:table-cell office:value-type="float" office:value="99.235181644359457" table:formula="of:=[.E166]/[.B166]*100" table:style-name="ce88">
            <text:p>99.24</text:p>
          </table:table-cell>
          <table:table-cell office:value-type="float" office:value="140.22312367786753" table:formula="of:=[.B166]/[.G166]*100000" table:style-name="ce119">
            <text:p>140.22<text:s/>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40" table:style-name="ce111">
            <text:p>540<text:s/></text:p>
          </table:table-cell>
          <table:table-cell office:value-type="float" office:value="99.444444444444443" table:formula="of:=[.E167]/[.B167]*100" table:style-name="ce88">
            <text:p>99.44</text:p>
          </table:table-cell>
          <table:table-cell office:value-type="float" office:value="144.81560146746477" table:formula="of:=[.B167]/[.G167]*100000" table:style-name="ce119">
            <text:p>144.82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8.019801980198025" table:formula="of:=[.E168]/[.B168]*100" table:style-name="ce88">
            <text:p>98.02</text:p>
          </table:table-cell>
          <table:table-cell office:value-type="float" office:value="135.4653704910821" table:formula="of:=[.B168]/[.G168]*100000" table:style-name="ce119">
            <text:p>135.47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18" table:formula="of:=SUM([.B170:.B172])" table:style-name="ce115">
            <text:p>1,618<text:s/></text:p>
          </table:table-cell>
          <table:table-cell office:value-type="float" office:value="101.42150803461062" table:formula="of:=[.E169]/[.B169]*100" table:style-name="ce88">
            <text:p>101.42</text:p>
          </table:table-cell>
          <table:table-cell office:value-type="float" office:value="434.18874061113809" table:formula="of:=[.B169]/[.G169]*100000" table:style-name="ce119">
            <text:p>434.19<text:s/>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25" table:style-name="ce115">
            <text:p>525<text:s/></text:p>
          </table:table-cell>
          <table:table-cell office:value-type="float" office:value="102.28571428571429" table:formula="of:=[.E170]/[.B170]*100" table:style-name="ce88">
            <text:p>102.29</text:p>
          </table:table-cell>
          <table:table-cell office:value-type="float" office:value="140.86264282465822" table:formula="of:=[.B170]/[.G170]*100000" table:style-name="ce119">
            <text:p>140.86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1">
            <text:p>578<text:s/></text:p>
          </table:table-cell>
          <table:table-cell office:value-type="float" office:value="99.653979238754317" table:formula="of:=[.E171]/[.B171]*100" table:style-name="ce88">
            <text:p>99.65</text:p>
          </table:table-cell>
          <table:table-cell office:value-type="float" office:value="155.12114478331347" table:formula="of:=[.B171]/[.G171]*100000" table:style-name="ce119">
            <text:p>155.12<text:s/>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5" table:style-name="ce111">
            <text:p>515<text:s/></text:p>
          </table:table-cell>
          <table:table-cell office:value-type="float" office:value="102.52427184466019" table:formula="of:=[.E172]/[.B172]*100" table:style-name="ce88">
            <text:p>102.52</text:p>
          </table:table-cell>
          <table:table-cell office:value-type="float" office:value="138.23369546982681" table:formula="of:=[.B172]/[.G172]*100000" table:style-name="ce119">
            <text:p>138.23<text:s/>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71" table:formula="of:=SUM([.B174:.B176])" table:style-name="ce115">
            <text:p>1,471<text:s/></text:p>
          </table:table-cell>
          <table:table-cell office:value-type="float" office:value="100.27192386131883" table:formula="of:=[.E173]/[.B173]*100" table:style-name="ce88">
            <text:p>100.27</text:p>
          </table:table-cell>
          <table:table-cell office:value-type="float" office:value="395.10297925373612" table:formula="of:=[.B173]/[.G173]*100000" table:style-name="ce119">
            <text:p>395.10<text:s/>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107.35586481113319" table:formula="of:=[.E174]/[.B174]*100" table:style-name="ce88">
            <text:p>107.36</text:p>
          </table:table-cell>
          <table:table-cell office:value-type="float" office:value="135.05784933128913" table:formula="of:=[.B174]/[.G174]*100000" table:style-name="ce119">
            <text:p>135.06<text:s/>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6" table:style-name="ce111">
            <text:p>486<text:s/></text:p>
          </table:table-cell>
          <table:table-cell office:value-type="float" office:value="95.061728395061735" table:formula="of:=[.E175]/[.B175]*100" table:style-name="ce88">
            <text:p>95.06</text:p>
          </table:table-cell>
          <table:table-cell office:value-type="float" office:value="130.54321826638068" table:formula="of:=[.B175]/[.G175]*100000" table:style-name="ce119">
            <text:p>130.54<text:s/>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8.132780082987551" table:formula="of:=[.E176]/[.B176]*100" table:style-name="ce88">
            <text:p>98.13</text:p>
          </table:table-cell>
          <table:table-cell office:value-type="float" office:value="129.51227343748951" table:formula="of:=[.B176]/[.G176]*100000" table:style-name="ce119">
            <text:p>129.51<text:s/>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5年 (year2016)<text:s/></text:p>
          </table:table-cell>
          <table:table-cell office:value-type="float" office:value="6069" table:formula="of:=SUM([.B178];[.B182];[.B186];[.B190])" table:style-name="ce111">
            <text:p>6,069<text:s/></text:p>
          </table:table-cell>
          <table:table-cell office:value-type="float" office:value="97.429560059317851" table:formula="of:=[.E177]/[.B177]*100" table:style-name="ce88">
            <text:p>97.43</text:p>
          </table:table-cell>
          <table:table-cell office:value-type="float" office:value="1631.0022104124537" table:formula="of:=[.B177]/[.G177]*100000" table:style-name="ce119">
            <text:p>1,631.00<text:s/>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07" table:formula="of:=SUM([.B179:.B181])" table:style-name="ce115">
            <text:p>1,307<text:s/></text:p>
          </table:table-cell>
          <table:table-cell office:value-type="float" office:value="99.617444529456762" table:formula="of:=[.E178]/[.B178]*100" table:style-name="ce88">
            <text:p>99.62</text:p>
          </table:table-cell>
          <table:table-cell office:value-type="float" office:value="351.35022520554793" table:formula="of:=[.B178]/[.G178]*100000" table:style-name="ce119">
            <text:p>351.35<text:s/>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90" table:style-name="ce116">
            <text:p>390<text:s/></text:p>
          </table:table-cell>
          <table:table-cell office:value-type="float" office:value="101.02564102564102" table:formula="of:=[.E179]/[.B179]*100" table:style-name="ce88">
            <text:p>101.03</text:p>
          </table:table-cell>
          <table:table-cell office:value-type="float" office:value="209.66671057123426" table:formula="of:=[.B179]/[.G179]*100000" table:style-name="ce119">
            <text:p>209.67<text:s/>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01" table:style-name="ce116">
            <text:p>401<text:s/></text:p>
          </table:table-cell>
          <table:table-cell office:value-type="float" office:value="102.99251870324188" table:formula="of:=[.E180]/[.B180]*100" table:style-name="ce88">
            <text:p>102.99</text:p>
          </table:table-cell>
          <table:table-cell office:value-type="float" office:value="107.80540720736948" table:formula="of:=[.B180]/[.G180]*100000" table:style-name="ce119">
            <text:p>107.8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16" table:style-name="ce116">
            <text:p>516<text:s/></text:p>
          </table:table-cell>
          <table:table-cell office:value-type="float" office:value="95.930232558139537" table:formula="of:=[.E181]/[.B181]*100" table:style-name="ce88">
            <text:p>95.93</text:p>
          </table:table-cell>
          <table:table-cell office:value-type="float" office:value="138.7477211493474" table:formula="of:=[.B181]/[.G181]*100000" table:style-name="ce119">
            <text:p>138.75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37" table:formula="of:=SUM([.B183:.B185])" table:style-name="ce116">
            <text:p>1,537<text:s/></text:p>
          </table:table-cell>
          <table:table-cell office:value-type="float" office:value="99.414443721535463" table:formula="of:=[.E182]/[.B182]*100" table:style-name="ce88">
            <text:p>99.41</text:p>
          </table:table-cell>
          <table:table-cell office:value-type="float" office:value="413.32815216499785" table:formula="of:=[.B182]/[.G182]*100000" table:style-name="ce119">
            <text:p>413.33<text:s/>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70" table:style-name="ce116">
            <text:p>470<text:s/></text:p>
          </table:table-cell>
          <table:table-cell office:value-type="float" office:value="99.148936170212764" table:formula="of:=[.E183]/[.B183]*100" table:style-name="ce88">
            <text:p>99.15</text:p>
          </table:table-cell>
          <table:table-cell office:value-type="float" office:value="126.35784272212432" table:formula="of:=[.B183]/[.G183]*100000" table:style-name="ce119">
            <text:p>126.36<text:s/>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0" table:style-name="ce116">
            <text:p>550<text:s/></text:p>
          </table:table-cell>
          <table:table-cell office:value-type="float" office:value="100.36363636363636" table:formula="of:=[.E184]/[.B184]*100" table:style-name="ce88">
            <text:p>100.36</text:p>
          </table:table-cell>
          <table:table-cell office:value-type="float" office:value="147.86635569923982" table:formula="of:=[.B184]/[.G184]*100000" table:style-name="ce119">
            <text:p>147.87<text:s/>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17" table:style-name="ce116">
            <text:p>517<text:s/></text:p>
          </table:table-cell>
          <table:table-cell office:value-type="float" office:value="98.646034816247578" table:formula="of:=[.E185]/[.B185]*100" table:style-name="ce88">
            <text:p>98.65</text:p>
          </table:table-cell>
          <table:table-cell office:value-type="float" office:value="139.03175275475149" table:formula="of:=[.B185]/[.G185]*100000" table:style-name="ce119">
            <text:p>139.03<text:s/>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54" table:style-name="ce116">
            <text:p>1,654<text:s/></text:p>
          </table:table-cell>
          <table:table-cell office:value-type="float" office:value="97.51" table:style-name="ce88">
            <text:p>97.51</text:p>
          </table:table-cell>
          <table:table-cell office:value-type="float" office:value="444.67" table:style-name="ce119">
            <text:p>444.67<text:s/>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07" table:style-name="ce116">
            <text:p>607<text:s/></text:p>
          </table:table-cell>
          <table:table-cell office:value-type="float" office:value="96.87" table:style-name="ce88">
            <text:p>96.87</text:p>
          </table:table-cell>
          <table:table-cell office:value-type="float" office:value="163.22" table:style-name="ce119">
            <text:p>163.22<text:s/>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6">
            <text:p>578<text:s/></text:p>
          </table:table-cell>
          <table:table-cell office:value-type="float" office:value="97.58" table:style-name="ce88">
            <text:p>97.58</text:p>
          </table:table-cell>
          <table:table-cell office:value-type="float" office:value="155.38" table:style-name="ce119">
            <text:p>155.38<text:s/>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69" table:style-name="ce116">
            <text:p>469<text:s/></text:p>
          </table:table-cell>
          <table:table-cell office:value-type="float" office:value="98.08" table:style-name="ce88">
            <text:p>98.08</text:p>
          </table:table-cell>
          <table:table-cell office:value-type="float" office:value="126.07" table:style-name="ce119">
            <text:p>126.07<text:s/>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571" table:formula="of:=SUM([.B191:.B193])" table:style-name="ce116">
            <text:p>1,571<text:s/></text:p>
          </table:table-cell>
          <table:table-cell office:value-type="float" office:value="93.543333333333337" table:formula="of:=SUM([.C191:.C193])/3" table:style-name="ce88">
            <text:p>93.54</text:p>
          </table:table-cell>
          <table:table-cell office:value-type="float" office:value="422.273779727901" table:formula="of:=SUM([.D191:.D193])" table:style-name="ce119">
            <text:p>422.27<text:s/>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2" table:style-name="ce116">
            <text:p>512<text:s/></text:p>
          </table:table-cell>
          <table:table-cell office:value-type="float" office:value="94.34" table:style-name="ce88">
            <text:p>94.34</text:p>
          </table:table-cell>
          <table:table-cell office:value-type="float" office:value="137.61665161484501" table:style-name="ce119">
            <text:p>137.62<text:s/>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597" table:style-name="ce116">
            <text:p>597<text:s/></text:p>
          </table:table-cell>
          <table:table-cell office:value-type="float" office:value="94.3" table:style-name="ce88">
            <text:p>94.30</text:p>
          </table:table-cell>
          <table:table-cell office:value-type="float" office:value="160.457128113056" table:style-name="ce119">
            <text:p>160.46<text:s/>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2" table:style-name="ce116">
            <text:p>462<text:s/></text:p>
          </table:table-cell>
          <table:table-cell office:value-type="float" office:value="91.99" table:style-name="ce88">
            <text:p>91.99</text:p>
          </table:table-cell>
          <table:table-cell office:value-type="float" office:value="124.2" table:style-name="ce119">
            <text:p>124.20<text:s/>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6年 (year2017)<text:s/></text:p>
          </table:table-cell>
          <table:table-cell office:value-type="float" office:value="6107" table:formula="of:=SUM([.B195];[.B199];[.B203];[.B207])" table:style-name="ce116">
            <text:p>6,107<text:s/></text:p>
          </table:table-cell>
          <table:table-cell office:value-type="float" office:value="100.18012117242509" table:formula="of:=[.E194]/[.B194]*100" table:style-name="ce88">
            <text:p>100.18</text:p>
          </table:table-cell>
          <table:table-cell office:value-type="float" office:value="1642.6425376366069" table:formula="of:=[.B194]/[.G194]*100000" table:style-name="ce119">
            <text:p>1,642.64<text:s/>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20" table:formula="of:=SUM([.B196:.B198])" table:style-name="ce117">
            <text:p>1,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120">
            <text:p>381.68<text:s/>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48" table:style-name="ce117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120">
            <text:p>147.29<text:s/>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95" table:style-name="ce117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120">
            <text:p>106.17<text:s/>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77" table:style-name="ce117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120">
            <text:p>128.22<text:s/>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1" table:formula="of:=SUM([.B200:.B202])" table:style-name="ce117">
            <text:p>1,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120">
            <text:p>365.93<text:s/>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20" table:style-name="ce117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120">
            <text:p>112.89<text:s/>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7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120">
            <text:p>124.72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7" table:style-name="ce117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120">
            <text:p>128.25<text:s/>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98" table:formula="of:=SUM([.B204:.B206])" table:style-name="ce117">
            <text:p>1,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120">
            <text:p>510.47<text:s/>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55" table:style-name="ce117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120">
            <text:p>176.14<text:s/>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76" table:style-name="ce117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120">
            <text:p>181.80<text:s/>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67" table:style-name="ce117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120">
            <text:p>152.51<text:s/>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8" table:formula="of:=SUM([.B208:.B210])" table:style-name="ce117">
            <text:p>1,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120">
            <text:p>384.28<text:s/>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7" table:style-name="ce117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120">
            <text:p>139.09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97" table:style-name="ce117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120">
            <text:p>133.74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4" table:style-name="ce117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120">
            <text:p>111.44<text:s/>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7年 (year2018)<text:s/></text:p>
          </table:table-cell>
          <table:table-cell office:value-type="float" office:value="6008" table:formula="of:=SUM([.B212];[.B216];[.B220];[.B224])" table:style-name="ce116">
            <text:p>6,008<text:s/></text:p>
          </table:table-cell>
          <table:table-cell office:value-type="float" office:value="98.818242343541939" table:formula="of:=[.E211]/[.B211]*100" table:style-name="ce88">
            <text:p>98.82</text:p>
          </table:table-cell>
          <table:table-cell office:value-type="float" office:value="1620.2520721724134" table:formula="of:=[.B211]/[.G211]*100000" table:style-name="ce119">
            <text:p>1,620.25<text:s/>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62" table:formula="of:=SUM([.B213:.B215])" table:style-name="ce116">
            <text:p>1,362<text:s/></text:p>
          </table:table-cell>
          <table:table-cell office:value-type="float" office:value="101.32158590308372" table:formula="of:=[.E212]/[.B212]*100" table:style-name="ce88">
            <text:p>101.32</text:p>
          </table:table-cell>
          <table:table-cell office:value-type="float" office:value="366.83064517215047" table:formula="of:=[.B212]/[.G212]*100000" table:style-name="ce119">
            <text:p>366.83<text:s/>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64" table:style-name="ce116">
            <text:p>464<text:s/></text:p>
          </table:table-cell>
          <table:table-cell office:value-type="float" office:value="100.64655172413792" table:formula="of:=[.E213]/[.B213]*100" table:style-name="ce88">
            <text:p>100.65</text:p>
          </table:table-cell>
          <table:table-cell office:value-type="float" office:value="124.93689206017973" table:formula="of:=[.B213]/[.G213]*100000" table:style-name="ce119">
            <text:p>124.94<text:s/>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66" table:style-name="ce116">
            <text:p>366<text:s/></text:p>
          </table:table-cell>
          <table:table-cell office:value-type="float" office:value="101.36612021857923" table:formula="of:=[.E214]/[.B214]*100" table:style-name="ce88">
            <text:p>101.37</text:p>
          </table:table-cell>
          <table:table-cell office:value-type="float" office:value="98.583070377807488" table:formula="of:=[.B214]/[.G214]*100000" table:style-name="ce119">
            <text:p>98.58<text:s/>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2" table:style-name="ce116">
            <text:p>532<text:s/></text:p>
          </table:table-cell>
          <table:table-cell office:value-type="float" office:value="101.8796992481203" table:formula="of:=[.E215]/[.B215]*100" table:style-name="ce88">
            <text:p>101.88</text:p>
          </table:table-cell>
          <table:table-cell office:value-type="float" office:value="143.33383176865058" table:formula="of:=[.B215]/[.G215]*100000" table:style-name="ce119">
            <text:p>143.33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4" table:formula="of:=SUM([.B217:.B219])" table:style-name="ce118">
            <text:p>1,534<text:s/></text:p>
          </table:table-cell>
          <table:table-cell office:value-type="float" office:value="99.608865710560622" table:formula="of:=[.E216]/[.B216]*100" table:style-name="ce89">
            <text:p>99.61</text:p>
          </table:table-cell>
          <table:table-cell office:value-type="float" office:value="413.52501772442628" table:formula="of:=[.B216]/[.G216]*100000" table:style-name="ce121">
            <text:p>413.53<text:s/></text:p>
          </table:table-cell>
          <table:table-cell office:value-type="float" office:value="1528" table:formula="of:=SUM([.E217:.E219])" table:style-name="ce69">
            <text:p>1528</text:p>
          </table:table-cell>
          <table:table-cell table:style-name="ce69"/>
          <table:table-cell office:value-type="float" office:value="370957" table:formula="of:=([.F215]+[.F219])/2" table:style-name="ce70">
            <text:p>370957</text:p>
          </table:table-cell>
          <table:table-cell table:number-columns-repeated="2" table:style-name="ce70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2" table:style-name="ce7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05" table:style-name="ce116">
            <text:p>505<text:s/></text:p>
          </table:table-cell>
          <table:table-cell office:value-type="float" office:value="102.57425742574257" table:formula="of:=[.E217]/[.B217]*100" table:style-name="ce88">
            <text:p>102.57</text:p>
          </table:table-cell>
          <table:table-cell office:value-type="float" office:value="136.07861841130233" table:formula="of:=[.B217]/[.G217]*100000" table:style-name="ce119">
            <text:p>136.08<text:s/>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39" table:style-name="ce116">
            <text:p>539<text:s/></text:p>
          </table:table-cell>
          <table:table-cell office:value-type="float" office:value="100.55658627087199" table:formula="of:=[.E218]/[.B218]*100" table:style-name="ce88">
            <text:p>100.56</text:p>
          </table:table-cell>
          <table:table-cell office:value-type="float" office:value="145.27459998948848" table:formula="of:=[.B218]/[.G218]*100000" table:style-name="ce119">
            <text:p>145.27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90" table:style-name="ce116">
            <text:p>490<text:s/></text:p>
          </table:table-cell>
          <table:table-cell office:value-type="float" office:value="95.510204081632651" table:formula="of:=[.E219]/[.B219]*100" table:style-name="ce88">
            <text:p>95.51</text:p>
          </table:table-cell>
          <table:table-cell office:value-type="float" office:value="132.12194585966222" table:formula="of:=[.B219]/[.G219]*100000" table:style-name="ce119">
            <text:p>132.12<text:s/>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713" table:formula="of:=SUM([.B221:.B223])" table:style-name="ce116">
            <text:p>1,713<text:s/></text:p>
          </table:table-cell>
          <table:table-cell office:value-type="float" office:value="97.956800934033865" table:formula="of:=[.E220]/[.B220]*100" table:style-name="ce88">
            <text:p>97.96</text:p>
          </table:table-cell>
          <table:table-cell office:value-type="float" office:value="462.24649638473585" table:formula="of:=[.B220]/[.G220]*100000" table:style-name="ce119">
            <text:p>462.25<text:s/>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43" table:style-name="ce116">
            <text:p>543<text:s/></text:p>
          </table:table-cell>
          <table:table-cell office:value-type="float" office:value="100.73664825046041" table:formula="of:=[.E221]/[.B221]*100" table:style-name="ce88">
            <text:p>100.74</text:p>
          </table:table-cell>
          <table:table-cell office:value-type="float" office:value="146.47825013791345" table:formula="of:=[.B221]/[.G221]*100000" table:style-name="ce119">
            <text:p>146.48<text:s/>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2" table:style-name="ce116">
            <text:p>632<text:s/></text:p>
          </table:table-cell>
          <table:table-cell office:value-type="float" office:value="95.886075949367083" table:formula="of:=[.E222]/[.B222]*100" table:style-name="ce88">
            <text:p>95.89</text:p>
          </table:table-cell>
          <table:table-cell office:value-type="float" office:value="170.56349374488073" table:formula="of:=[.B222]/[.G222]*100000" table:style-name="ce119">
            <text:p>170.56<text:s/>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38" table:style-name="ce116">
            <text:p>538<text:s/></text:p>
          </table:table-cell>
          <table:table-cell office:value-type="float" office:value="97.583643122676577" table:formula="of:=[.E223]/[.B223]*100" table:style-name="ce88">
            <text:p>97.58</text:p>
          </table:table-cell>
          <table:table-cell office:value-type="float" office:value="145.24269433297022" table:formula="of:=[.B223]/[.G223]*100000" table:style-name="ce119">
            <text:p>145.24<text:s/>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99" table:formula="of:=SUM([.B225:.B227])" table:style-name="ce116">
            <text:p>1,399<text:s/></text:p>
          </table:table-cell>
          <table:table-cell office:value-type="float" office:value="96.568977841315231" table:formula="of:=[.E224]/[.B224]*100" table:style-name="ce88">
            <text:p>96.57</text:p>
          </table:table-cell>
          <table:table-cell office:value-type="float" office:value="377.84106638146284" table:formula="of:=[.B224]/[.G224]*100000" table:style-name="ce119">
            <text:p>377.84<text:s/>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81" table:style-name="ce116">
            <text:p>481<text:s/></text:p>
          </table:table-cell>
          <table:table-cell office:value-type="float" office:value="95.634095634095644" table:formula="of:=[.E225]/[.B225]*100" table:style-name="ce88">
            <text:p>95.63</text:p>
          </table:table-cell>
          <table:table-cell office:value-type="float" office:value="129.88819084112731" table:formula="of:=[.B225]/[.G225]*100000" table:style-name="ce119">
            <text:p>129.89<text:s/>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0" table:style-name="ce116">
            <text:p>470<text:s/></text:p>
          </table:table-cell>
          <table:table-cell office:value-type="float" office:value="96.595744680851055" table:formula="of:=[.E226]/[.B226]*100" table:style-name="ce88">
            <text:p>96.60</text:p>
          </table:table-cell>
          <table:table-cell office:value-type="float" office:value="126.94554171308957" table:formula="of:=[.B226]/[.G226]*100000" table:style-name="ce119">
            <text:p>126.95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48" table:style-name="ce116">
            <text:p>448<text:s/></text:p>
          </table:table-cell>
          <table:table-cell office:value-type="float" office:value="97.544642857142861" table:formula="of:=[.E227]/[.B227]*100" table:style-name="ce88">
            <text:p>97.54</text:p>
          </table:table-cell>
          <table:table-cell office:value-type="float" office:value="121.02204194980558" table:formula="of:=[.B227]/[.G227]*100000" table:style-name="ce119">
            <text:p>121.02<text:s/>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8年 (year2019)<text:s/></text:p>
          </table:table-cell>
          <table:table-cell office:value-type="float" office:value="5062" table:formula="of:=SUM([.B229];[.B233];[.B237];[.B241])" table:style-name="ce116">
            <text:p>5,062<text:s/></text:p>
          </table:table-cell>
          <table:table-cell office:value-type="float" office:value="100.05926511260373" table:formula="of:=[.E228]/[.B228]*100" table:style-name="ce88">
            <text:p>100.06</text:p>
          </table:table-cell>
          <table:table-cell office:value-type="float" office:value="1369.8704279018414" table:formula="of:=[.B228]/[.G228]*100000" table:style-name="ce119">
            <text:p>1,369.87<text:s/>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75" table:formula="of:=SUM([.B230:.B232])" table:style-name="ce116">
            <text:p>1,375<text:s/></text:p>
          </table:table-cell>
          <table:table-cell office:value-type="float" office:value="98.61818181818181" table:formula="of:=[.E229]/[.B229]*100" table:style-name="ce90">
            <text:p>98.62</text:p>
          </table:table-cell>
          <table:table-cell office:value-type="float" office:value="371.6201150535876" table:formula="of:=[.B229]/[.G229]*100000" table:style-name="ce122">
            <text:p>371.62<text:s/>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74" table:style-name="ce116">
            <text:p>474<text:s/></text:p>
          </table:table-cell>
          <table:table-cell office:value-type="float" office:value="98.101265822784811" table:formula="of:=[.E230]/[.B230]*100" table:style-name="ce90">
            <text:p>98.10</text:p>
          </table:table-cell>
          <table:table-cell office:value-type="float" office:value="128.08352991723208" table:formula="of:=[.B230]/[.G230]*100000" table:style-name="ce122">
            <text:p>128.08<text:s/>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50" table:style-name="ce116">
            <text:p>350<text:s/></text:p>
          </table:table-cell>
          <table:table-cell office:value-type="float" office:value="103.14285714285714" table:formula="of:=[.E231]/[.B231]*100" table:style-name="ce90">
            <text:p>103.14</text:p>
          </table:table-cell>
          <table:table-cell office:value-type="float" office:value="94.606995781879519" table:formula="of:=[.B231]/[.G231]*100000" table:style-name="ce122">
            <text:p>94.61<text:s/>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51" table:style-name="ce116">
            <text:p>551<text:s/></text:p>
          </table:table-cell>
          <table:table-cell office:value-type="float" office:value="96.188747731397456" table:formula="of:=[.E232]/[.B232]*100" table:style-name="ce90">
            <text:p>96.19</text:p>
          </table:table-cell>
          <table:table-cell office:value-type="float" office:value="148.96642713081468" table:formula="of:=[.B232]/[.G232]*100000" table:style-name="ce122">
            <text:p>148.97<text:s/>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39" table:formula="of:=SUM([.B234:.B236])" table:style-name="ce116">
            <text:p>1,239<text:s/></text:p>
          </table:table-cell>
          <table:table-cell office:value-type="float" office:value="101.37207425343018" table:formula="of:=[.E233]/[.B233]*100" table:style-name="ce90">
            <text:p>101.37</text:p>
          </table:table-cell>
          <table:table-cell office:value-type="float" office:value="335.17150149528692" table:formula="of:=[.B233]/[.G233]*100000" table:style-name="ce122">
            <text:p>335.17<text:s/></text:p>
          </table:table-cell>
          <table:table-cell office:value-type="float" office:value="1256" table:formula="of:=SUM([.E234:.E236])" table:style-name="ce69">
            <text:p>1256</text:p>
          </table:table-cell>
          <table:table-cell table:style-name="ce69"/>
          <table:table-cell office:value-type="float" office:value="369661.5" table:formula="of:=([.F232]+[.F236])/2" table:style-name="ce70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51" table:style-name="ce116">
            <text:p>451<text:s/></text:p>
          </table:table-cell>
          <table:table-cell office:value-type="float" office:value="97.339246119733929" table:formula="of:=[.E234]/[.B234]*100" table:style-name="ce90">
            <text:p>97.34</text:p>
          </table:table-cell>
          <table:table-cell office:value-type="float" office:value="121.94660307056681" table:formula="of:=[.B234]/[.G234]*100000" table:style-name="ce122">
            <text:p>121.95<text:s/>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14" table:style-name="ce116">
            <text:p>414<text:s/></text:p>
          </table:table-cell>
          <table:table-cell office:value-type="float" office:value="103.8647342995169" table:formula="of:=[.E235]/[.B235]*100" table:style-name="ce90">
            <text:p>103.86</text:p>
          </table:table-cell>
          <table:table-cell office:value-type="float" office:value="111.97769101460172" table:formula="of:=[.B235]/[.G235]*100000" table:style-name="ce122">
            <text:p>111.98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74" table:style-name="ce116">
            <text:p>374<text:s/></text:p>
          </table:table-cell>
          <table:table-cell office:value-type="float" office:value="103.475935828877" table:formula="of:=[.E236]/[.B236]*100" table:style-name="ce90">
            <text:p>103.48</text:p>
          </table:table-cell>
          <table:table-cell office:value-type="float" office:value="101.20581040417379" table:formula="of:=[.B236]/[.G236]*100000" table:style-name="ce122">
            <text:p>101.21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228" table:formula="of:=SUM([.B238:.B240])" table:style-name="ce116">
            <text:p>1,228<text:s/></text:p>
          </table:table-cell>
          <table:table-cell office:value-type="float" office:value="100.3257328990228" table:formula="of:=[.E237]/[.B237]*100" table:style-name="ce90">
            <text:p>100.33</text:p>
          </table:table-cell>
          <table:table-cell office:value-type="float" office:value="332.51783424744144" table:formula="of:=[.B237]/[.G237]*100000" table:style-name="ce122">
            <text:p>332.52<text:s/>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70" table:style-name="ce116">
            <text:p>370<text:s/></text:p>
          </table:table-cell>
          <table:table-cell office:value-type="float" office:value="104.5945945945946" table:formula="of:=[.E238]/[.B238]*100" table:style-name="ce88">
            <text:p>104.59</text:p>
          </table:table-cell>
          <table:table-cell office:value-type="float" office:value="100.15768067295134" table:formula="of:=[.B238]/[.G238]*100000" table:style-name="ce119">
            <text:p>100.16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3" table:style-name="ce116">
            <text:p>503<text:s/></text:p>
          </table:table-cell>
          <table:table-cell office:value-type="float" office:value="98.210735586481107" table:formula="of:=[.E239]/[.B239]*100" table:style-name="ce88">
            <text:p>98.21</text:p>
          </table:table-cell>
          <table:table-cell office:value-type="float" office:value="136.19164303168554" table:formula="of:=[.B239]/[.G239]*100000" table:style-name="ce119">
            <text:p>136.19<text:s/>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55" table:style-name="ce116">
            <text:p>355<text:s/></text:p>
          </table:table-cell>
          <table:table-cell office:value-type="float" office:value="98.873239436619713" table:formula="of:=[.E240]/[.B240]*100" table:style-name="ce88">
            <text:p>98.87</text:p>
          </table:table-cell>
          <table:table-cell office:value-type="float" office:value="96.149028285419064" table:formula="of:=[.B240]/[.G240]*100000" table:style-name="ce119">
            <text:p>96.15<text:s/>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20" table:formula="of:=SUM([.B242:.B244])" table:style-name="ce116">
            <text:p>1,220<text:s/></text:p>
          </table:table-cell>
          <table:table-cell office:value-type="float" office:value="100.08196721311475" table:formula="of:=[.E241]/[.B241]*100" table:style-name="ce88">
            <text:p>100.08</text:p>
          </table:table-cell>
          <table:table-cell office:value-type="float" office:value="330.61210663595409" table:formula="of:=[.B241]/[.G241]*100000" table:style-name="ce119">
            <text:p>330.61<text:s/>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4" table:style-name="ce116">
            <text:p>384<text:s/></text:p>
          </table:table-cell>
          <table:table-cell office:value-type="float" office:value="101.04166666666667" table:formula="of:=[.E242]/[.B242]*100" table:style-name="ce88">
            <text:p>101.04</text:p>
          </table:table-cell>
          <table:table-cell office:value-type="float" office:value="104.03867854622203" table:formula="of:=[.B242]/[.G242]*100000" table:style-name="ce119">
            <text:p>104.0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19" table:style-name="ce116">
            <text:p>419<text:s/></text:p>
          </table:table-cell>
          <table:table-cell office:value-type="float" office:value="97.85202863961814" table:formula="of:=[.E243]/[.B243]*100" table:style-name="ce88">
            <text:p>97.85</text:p>
          </table:table-cell>
          <table:table-cell office:value-type="float" office:value="113.55629031383815" table:formula="of:=[.B243]/[.G243]*100000" table:style-name="ce119">
            <text:p>113.56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7" table:style-name="ce116">
            <text:p>417<text:s/></text:p>
          </table:table-cell>
          <table:table-cell office:value-type="float" office:value="101.43884892086331" table:formula="of:=[.E244]/[.B244]*100" table:style-name="ce88">
            <text:p>101.44</text:p>
          </table:table-cell>
          <table:table-cell office:value-type="float" office:value="113.03907031463896" table:formula="of:=[.B244]/[.G244]*100000" table:style-name="ce119">
            <text:p>113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9年 (year2020)<text:s/></text:p>
          </table:table-cell>
          <table:table-cell office:value-type="float" office:value="4937" table:formula="of:=SUM([.B246];[.B250];[.B254];[.B258])" table:style-name="ce116">
            <text:p>4,937<text:s/></text:p>
          </table:table-cell>
          <table:table-cell office:value-type="float" office:value="101.62041725744379" table:formula="of:=[.E245]/[.B245]*100" table:style-name="ce88">
            <text:p>101.62</text:p>
          </table:table-cell>
          <table:table-cell office:value-type="float" office:value="1340.719920702812" table:formula="of:=[.B245]/[.G245]*100000" table:style-name="ce119">
            <text:p>1,340.72<text:s/>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143" table:formula="of:=SUM([.B247:.B249])" table:style-name="ce116">
            <text:p>1,143<text:s/></text:p>
          </table:table-cell>
          <table:table-cell office:value-type="float" office:value="103.23709536307962" table:formula="of:=[.E246]/[.B246]*100" table:style-name="ce90">
            <text:p>103.24</text:p>
          </table:table-cell>
          <table:table-cell office:value-type="float" office:value="309.88836698590865" table:formula="of:=[.B246]/[.G246]*100000" table:style-name="ce122">
            <text:p>309.89<text:s/>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21" table:style-name="ce116">
            <text:p>321<text:s/></text:p>
          </table:table-cell>
          <table:table-cell office:value-type="float" office:value="104.98442367601245" table:formula="of:=[.E247]/[.B247]*100" table:style-name="ce90">
            <text:p>104.98</text:p>
          </table:table-cell>
          <table:table-cell office:value-type="float" office:value="87.012502964795175" table:formula="of:=[.B247]/[.G247]*100000" table:style-name="ce122">
            <text:p>87.01<text:s/>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79" table:style-name="ce116">
            <text:p>379<text:s/></text:p>
          </table:table-cell>
          <table:table-cell office:value-type="float" office:value="102.37467018469657" table:formula="of:=[.E248]/[.B248]*100" table:style-name="ce90">
            <text:p>102.37</text:p>
          </table:table-cell>
          <table:table-cell office:value-type="float" office:value="102.73759084415602" table:formula="of:=[.B248]/[.G248]*100000" table:style-name="ce122">
            <text:p>102.7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6">
            <text:p>443<text:s/></text:p>
          </table:table-cell>
          <table:table-cell office:value-type="float" office:value="102.70880361173815" table:formula="of:=[.E249]/[.B249]*100" table:style-name="ce90">
            <text:p>102.71</text:p>
          </table:table-cell>
          <table:table-cell office:value-type="float" office:value="120.10920990914538" table:formula="of:=[.B249]/[.G249]*100000" table:style-name="ce122">
            <text:p>120.11<text:s/>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43" table:formula="of:=SUM([.B251:.B253])" table:style-name="ce116">
            <text:p>1,243<text:s/></text:p>
          </table:table-cell>
          <table:table-cell office:value-type="float" office:value="102.89621882542237" table:formula="of:=[.E250]/[.B250]*100" table:style-name="ce90">
            <text:p>102.90</text:p>
          </table:table-cell>
          <table:table-cell office:value-type="float" office:value="337.16703737861445" table:formula="of:=[.B250]/[.G250]*100000" table:style-name="ce122">
            <text:p>337.17<text:s/></text:p>
          </table:table-cell>
          <table:table-cell office:value-type="float" office:value="1279" table:formula="of:=SUM([.E251:.E253])" table:style-name="ce69">
            <text:p>1279</text:p>
          </table:table-cell>
          <table:table-cell table:style-name="ce69"/>
          <table:table-cell office:value-type="float" office:value="368660" table:formula="of:=([.F249]+[.F253])/2" table:style-name="ce70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363" table:style-name="ce116">
            <text:p>363<text:s/></text:p>
          </table:table-cell>
          <table:table-cell office:value-type="float" office:value="106.06060606060606" table:formula="of:=[.E251]/[.B251]*100" table:style-name="ce90">
            <text:p>106.06</text:p>
          </table:table-cell>
          <table:table-cell office:value-type="float" office:value="98.421727613123977" table:formula="of:=[.B251]/[.G251]*100000" table:style-name="ce122">
            <text:p>98.4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6">
            <text:p>464<text:s/></text:p>
          </table:table-cell>
          <table:table-cell office:value-type="float" office:value="101.07758620689656" table:formula="of:=[.E252]/[.B252]*100" table:style-name="ce90">
            <text:p>101.08</text:p>
          </table:table-cell>
          <table:table-cell office:value-type="float" office:value="125.82436653939604" table:formula="of:=[.B252]/[.G252]*100000" table:style-name="ce122">
            <text:p>125.82<text:s/>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16" table:style-name="ce116">
            <text:p>416<text:s/></text:p>
          </table:table-cell>
          <table:table-cell office:value-type="float" office:value="102.16346153846155" table:formula="of:=[.E253]/[.B253]*100" table:style-name="ce90">
            <text:p>102.16</text:p>
          </table:table-cell>
          <table:table-cell office:value-type="float" office:value="112.85732501010561" table:formula="of:=[.B253]/[.G253]*100000" table:style-name="ce122">
            <text:p>112.86<text:s/>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310" table:formula="of:=SUM([.B255:.B257])" table:style-name="ce116">
            <text:p>1,310<text:s/></text:p>
          </table:table-cell>
          <table:table-cell office:value-type="float" office:value="97.63358778625954" table:formula="of:=[.E254]/[.B254]*100" table:style-name="ce90">
            <text:p>97.63</text:p>
          </table:table-cell>
          <table:table-cell office:value-type="float" office:value="355.71340903783596" table:formula="of:=[.B254]/[.G254]*100000" table:style-name="ce122">
            <text:p>355.71<text:s/>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425" table:style-name="ce116">
            <text:p>425<text:s/></text:p>
          </table:table-cell>
          <table:table-cell office:value-type="float" office:value="98.352941176470594" table:formula="of:=[.E255]/[.B255]*100" table:style-name="ce88">
            <text:p>98.35</text:p>
          </table:table-cell>
          <table:table-cell office:value-type="float" office:value="115.34807979373049" table:formula="of:=[.B255]/[.G255]*100000" table:style-name="ce119">
            <text:p>115.35<text:s/>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91" table:style-name="ce116">
            <text:p>491<text:s/></text:p>
          </table:table-cell>
          <table:table-cell office:value-type="float" office:value="89.20570264765783" table:formula="of:=[.E256]/[.B256]*100" table:style-name="ce88">
            <text:p>89.21</text:p>
          </table:table-cell>
          <table:table-cell office:value-type="float" office:value="133.32319606384308" table:formula="of:=[.B256]/[.G256]*100000" table:style-name="ce119">
            <text:p>133.32<text:s/>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4" table:style-name="ce116">
            <text:p>394<text:s/></text:p>
          </table:table-cell>
          <table:table-cell office:value-type="float" office:value="107.36040609137056" table:formula="of:=[.E257]/[.B257]*100" table:style-name="ce88">
            <text:p>107.36</text:p>
          </table:table-cell>
          <table:table-cell office:value-type="float" office:value="107.03554992909574" table:formula="of:=[.B257]/[.G257]*100000" table:style-name="ce119">
            <text:p>107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241" table:formula="of:=SUM([.B259:.B261])" table:style-name="ce116">
            <text:p>1,241<text:s/></text:p>
          </table:table-cell>
          <table:table-cell office:value-type="float" office:value="103.06204673650281" table:formula="of:=[.E258]/[.B258]*100" table:style-name="ce88">
            <text:p>103.06</text:p>
          </table:table-cell>
          <table:table-cell office:value-type="float" office:value="337.41301283175437" table:formula="of:=[.B258]/[.G258]*100000" table:style-name="ce119">
            <text:p>337.41<text:s/>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9" table:style-name="ce116">
            <text:p>389<text:s/></text:p>
          </table:table-cell>
          <table:table-cell office:value-type="float" office:value="106.16966580976863" table:formula="of:=[.E259]/[.B259]*100" table:style-name="ce88">
            <text:p>106.17</text:p>
          </table:table-cell>
          <table:table-cell office:value-type="float" office:value="105.71944938919161" table:formula="of:=[.B259]/[.G259]*100000" table:style-name="ce119">
            <text:p>105.72<text:s/>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41" table:style-name="ce116">
            <text:p>441<text:s/></text:p>
          </table:table-cell>
          <table:table-cell office:value-type="float" office:value="101.36054421768708" table:formula="of:=[.E260]/[.B260]*100" table:style-name="ce88">
            <text:p>101.36</text:p>
          </table:table-cell>
          <table:table-cell office:value-type="float" office:value="119.89723094490436" table:formula="of:=[.B260]/[.G260]*100000" table:style-name="ce119">
            <text:p>119.90<text:s/>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1" table:style-name="ce116">
            <text:p>411<text:s/></text:p>
          </table:table-cell>
          <table:table-cell office:value-type="float" office:value="101.94647201946472" table:formula="of:=[.E261]/[.B261]*100" table:style-name="ce88">
            <text:p>101.95</text:p>
          </table:table-cell>
          <table:table-cell office:value-type="float" office:value="111.78852114122209" table:formula="of:=[.B261]/[.G261]*100000" table:style-name="ce119">
            <text:p>111.79<text:s/>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0年 (year2021)<text:s/></text:p>
          </table:table-cell>
          <table:table-cell office:value-type="float" office:value="4689" table:formula="of:=SUM([.B263];[.B267];[.B271];[.B275])" table:style-name="ce116">
            <text:p>4,689<text:s/></text:p>
          </table:table-cell>
          <table:table-cell office:value-type="float" office:value="101.74877372574109" table:formula="of:=[.E262]/[.B262]*100" table:style-name="ce88">
            <text:p>101.75</text:p>
          </table:table-cell>
          <table:table-cell office:value-type="float" office:value="1281.9286067740727" table:formula="of:=[.B262]/[.G262]*100000" table:style-name="ce119">
            <text:p>1,281.93<text:s/></text:p>
          </table:table-cell>
          <table:table-cell office:value-type="float" office:value="4771" table:formula="of:=SUM([.E263];[.E267];[.E271];[.E275])" table:style-name="ce68">
            <text:p>4771</text:p>
          </table:table-cell>
          <table:table-cell table:style-name="ce68"/>
          <table:table-cell office:value-type="float" office:value="365777" table:formula="of:=([.F261]+[.F278])/2" table:style-name="ce68">
            <text:p>36577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221" table:formula="of:=SUM([.B264:.B266])" table:style-name="ce116">
            <text:p>1,221<text:s/></text:p>
          </table:table-cell>
          <table:table-cell office:value-type="float" office:value="100.32760032760034" table:formula="of:=[.E263]/[.B263]*100" table:style-name="ce90">
            <text:p>100.33</text:p>
          </table:table-cell>
          <table:table-cell office:value-type="float" office:value="332.35568318691264" table:formula="of:=[.B263]/[.G263]*100000" table:style-name="ce122">
            <text:p>332.36<text:s/>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6"/>1月(Jan.)<text:s/></text:p>
          </table:table-cell>
          <table:table-cell office:value-type="float" office:value="457" table:style-name="ce116">
            <text:p>457<text:s/></text:p>
          </table:table-cell>
          <table:table-cell office:value-type="float" office:value="101.53172866520788" table:formula="of:=[.E264]/[.B264]*100" table:style-name="ce90">
            <text:p>101.53</text:p>
          </table:table-cell>
          <table:table-cell office:value-type="float" office:value="124.36118624788422" table:formula="of:=[.B264]/[.G264]*100000" table:style-name="ce122">
            <text:p>124.36<text:s/>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7">
            <text:p><text:s text:c="16"/>2月(Feb.)<text:s/></text:p>
          </table:table-cell>
          <table:table-cell office:value-type="float" office:value="321" table:style-name="ce116">
            <text:p>321<text:s/></text:p>
          </table:table-cell>
          <table:table-cell office:value-type="float" office:value="98.442367601246104" table:formula="of:=[.E265]/[.B265]*100" table:style-name="ce90">
            <text:p>98.44</text:p>
          </table:table-cell>
          <table:table-cell office:value-type="float" office:value="87.388790277792893" table:formula="of:=[.B265]/[.G265]*100000" table:style-name="ce122">
            <text:p>87.39<text:s/>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<text:s text:c="16"/>3月(Mar.)<text:s/></text:p>
          </table:table-cell>
          <table:table-cell office:value-type="float" office:value="443" table:style-name="ce116">
            <text:p>443<text:s/></text:p>
          </table:table-cell>
          <table:table-cell office:value-type="float" office:value="100.45146726862302" table:formula="of:=[.E266]/[.B266]*100" table:style-name="ce90">
            <text:p>100.45</text:p>
          </table:table-cell>
          <table:table-cell office:value-type="float" office:value="120.63498114908222" table:formula="of:=[.B266]/[.G266]*100000" table:style-name="ce122">
            <text:p>120.63<text:s/>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111" table:formula="of:=SUM([.B268:.B270])" table:style-name="ce116">
            <text:p>1,111<text:s/></text:p>
          </table:table-cell>
          <table:table-cell office:value-type="float" office:value="100.90009000900091" table:formula="of:=[.E267]/[.B267]*100" table:style-name="ce90">
            <text:p>100.90</text:p>
          </table:table-cell>
          <table:table-cell office:value-type="float" office:value="302.98319820446318" table:formula="of:=[.B267]/[.G267]*100000" table:style-name="ce122">
            <text:p>302.98<text:s/></text:p>
          </table:table-cell>
          <table:table-cell office:value-type="float" office:value="1121" table:formula="of:=SUM([.E268:.E270])" table:style-name="ce69">
            <text:p>1121</text:p>
          </table:table-cell>
          <table:table-cell table:style-name="ce69"/>
          <table:table-cell office:value-type="float" office:value="366687" table:formula="of:=([.F266]+[.F270])/2" table:style-name="ce70">
            <text:p>3666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11" table:style-name="ce116">
            <text:p>411<text:s/></text:p>
          </table:table-cell>
          <table:table-cell office:value-type="float" office:value="100.97323600973236" table:formula="of:=[.E268]/[.B268]*100" table:style-name="ce90">
            <text:p>100.97</text:p>
          </table:table-cell>
          <table:table-cell office:value-type="float" office:value="111.948530913865" table:formula="of:=[.B268]/[.G268]*100000" table:style-name="ce122">
            <text:p>111.95<text:s/></text:p>
          </table:table-cell>
          <table:table-cell office:value-type="float" office:value="415" table:style-name="ce68">
            <text:p>415</text:p>
          </table:table-cell>
          <table:table-cell office:value-type="float" office:value="367088" table:style-name="ce68">
            <text:p>367088</text:p>
          </table:table-cell>
          <table:table-cell office:value-type="float" office:value="367133" table:formula="of:=([.F266]+[.F268])/2" table:style-name="ce19">
            <text:p>36713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399" table:style-name="ce116">
            <text:p>399<text:s/></text:p>
          </table:table-cell>
          <table:table-cell office:value-type="float" office:value="102.00501253132832" table:formula="of:=[.E269]/[.B269]*100" table:style-name="ce90">
            <text:p>102.01</text:p>
          </table:table-cell>
          <table:table-cell office:value-type="float" office:value="108.75920466765066" table:formula="of:=[.B269]/[.G269]*100000" table:style-name="ce122">
            <text:p>108.76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6643" table:style-name="ce68">
            <text:p>366643</text:p>
          </table:table-cell>
          <table:table-cell office:value-type="float" office:value="366865.5" table:formula="of:=([.F268]+[.F269])/2" table:style-name="ce68">
            <text:p>366865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01" table:style-name="ce116">
            <text:p>301<text:s/></text:p>
          </table:table-cell>
          <table:table-cell office:value-type="float" office:value="99.33554817275747" table:formula="of:=[.E270]/[.B270]*100" table:style-name="ce90">
            <text:p>99.34</text:p>
          </table:table-cell>
          <table:table-cell office:value-type="float" office:value="82.146283153598532" table:formula="of:=[.B270]/[.G270]*100000" table:style-name="ce122">
            <text:p>82.15<text:s/></text:p>
          </table:table-cell>
          <table:table-cell office:value-type="float" office:value="299" table:style-name="ce68">
            <text:p>299</text:p>
          </table:table-cell>
          <table:table-cell office:value-type="float" office:value="366196" table:style-name="ce68">
            <text:p>366196</text:p>
          </table:table-cell>
          <table:table-cell office:value-type="float" office:value="366419.5" table:formula="of:=([.F269]+[.F270])/2" table:style-name="ce68">
            <text:p>36641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155" table:formula="of:=SUM([.B272:.B274])" table:style-name="ce116">
            <text:p>1,155<text:s/></text:p>
          </table:table-cell>
          <table:table-cell office:value-type="float" office:value="101.9047619047619" table:formula="of:=[.E271]/[.B271]*100" table:style-name="ce90">
            <text:p>101.90</text:p>
          </table:table-cell>
          <table:table-cell office:value-type="float" office:value="315.87022246288524" table:formula="of:=[.B271]/[.G271]*100000" table:style-name="ce122">
            <text:p>315.87<text:s/></text:p>
          </table:table-cell>
          <table:table-cell office:value-type="float" office:value="1177" table:formula="of:=SUM([.E272:.E274])" table:style-name="ce68">
            <text:p>1177</text:p>
          </table:table-cell>
          <table:table-cell table:style-name="ce68"/>
          <table:table-cell office:value-type="float" office:value="365656.5" table:formula="of:=([.F270]+[.F274])/2" table:style-name="ce68">
            <text:p>365656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37" table:style-name="ce116">
            <text:p>337<text:s/></text:p>
          </table:table-cell>
          <table:table-cell office:value-type="float" office:value="101.78041543026706" table:formula="of:=[.E272]/[.B272]*100" table:style-name="ce88">
            <text:p>101.78</text:p>
          </table:table-cell>
          <table:table-cell office:value-type="float" office:value="92.065560513982632" table:formula="of:=[.B272]/[.G272]*100000" table:style-name="ce119">
            <text:p>92.07<text:s/></text:p>
          </table:table-cell>
          <table:table-cell office:value-type="float" office:value="343" table:style-name="ce68">
            <text:p>343</text:p>
          </table:table-cell>
          <table:table-cell office:value-type="float" office:value="365891" table:style-name="ce68">
            <text:p>365891</text:p>
          </table:table-cell>
          <table:table-cell office:value-type="float" office:value="366043.5" table:formula="of:=([.F270]+[.F272])/2" table:style-name="ce68">
            <text:p>3660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15" table:style-name="ce116">
            <text:p>415<text:s/></text:p>
          </table:table-cell>
          <table:table-cell office:value-type="float" office:value="103.37349397590361" table:formula="of:=[.E273]/[.B273]*100" table:style-name="ce88">
            <text:p>103.37</text:p>
          </table:table-cell>
          <table:table-cell office:value-type="float" office:value="113.46827399717286" table:formula="of:=[.B273]/[.G273]*100000" table:style-name="ce119">
            <text:p>113.47<text:s/></text:p>
          </table:table-cell>
          <table:table-cell office:value-type="float" office:value="429" table:style-name="ce68">
            <text:p>429</text:p>
          </table:table-cell>
          <table:table-cell office:value-type="float" office:value="365591" table:style-name="ce68">
            <text:p>365591</text:p>
          </table:table-cell>
          <table:table-cell office:value-type="float" office:value="365741" table:formula="of:=([.F272]+[.F273])/2" table:style-name="ce68">
            <text:p>36574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403" table:style-name="ce116">
            <text:p>403<text:s/></text:p>
          </table:table-cell>
          <table:table-cell office:value-type="float" office:value="100.49627791563276" table:formula="of:=[.E274]/[.B274]*100" table:style-name="ce88">
            <text:p>100.50</text:p>
          </table:table-cell>
          <table:table-cell office:value-type="float" office:value="110.3039791544639" table:formula="of:=[.B274]/[.G274]*100000" table:style-name="ce119">
            <text:p>110.30<text:s/></text:p>
          </table:table-cell>
          <table:table-cell office:value-type="float" office:value="405" table:style-name="ce68">
            <text:p>405</text:p>
          </table:table-cell>
          <table:table-cell office:value-type="float" office:value="365117" table:style-name="ce68">
            <text:p>365117</text:p>
          </table:table-cell>
          <table:table-cell office:value-type="float" office:value="365354" table:formula="of:=([.F273]+[.F274])/2" table:style-name="ce68">
            <text:p>36535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202" table:formula="of:=SUM([.B276:.B278])" table:style-name="ce116">
            <text:p>1,202<text:s/></text:p>
          </table:table-cell>
          <table:table-cell office:value-type="float" office:value="103.8269550748752" table:formula="of:=[.E275]/[.B275]*100" table:style-name="ce88">
            <text:p>103.83</text:p>
          </table:table-cell>
          <table:table-cell office:value-type="float" office:value="329.72428795189649" table:formula="of:=[.B275]/[.G275]*100000" table:style-name="ce119">
            <text:p>329.72<text:s/></text:p>
          </table:table-cell>
          <table:table-cell office:value-type="float" office:value="1248" table:formula="of:=SUM([.E276:.E278])" table:style-name="ce68">
            <text:p>1248</text:p>
          </table:table-cell>
          <table:table-cell table:style-name="ce68"/>
          <table:table-cell office:value-type="float" office:value="364547" table:formula="of:=([.F274]+[.F278])/2" table:style-name="ce19">
            <text:p>36454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57" table:style-name="ce116">
            <text:p>357<text:s/></text:p>
          </table:table-cell>
          <table:table-cell office:value-type="float" office:value="107.84313725490196" table:formula="of:=[.E276]/[.B276]*100" table:style-name="ce88">
            <text:p>107.84</text:p>
          </table:table-cell>
          <table:table-cell office:value-type="float" office:value="97.823897802798541" table:formula="of:=[.B276]/[.G276]*100000" table:style-name="ce119">
            <text:p>97.8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4766" table:style-name="ce68">
            <text:p>364766</text:p>
          </table:table-cell>
          <table:table-cell office:value-type="float" office:value="364941.5" table:formula="of:=([.F274]+[.F276])/2" table:style-name="ce19">
            <text:p>36494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70" table:style-name="ce116">
            <text:p>370<text:s/></text:p>
          </table:table-cell>
          <table:table-cell office:value-type="float" office:value="104.86486486486486" table:formula="of:=[.E277]/[.B277]*100" table:style-name="ce88">
            <text:p>104.86</text:p>
          </table:table-cell>
          <table:table-cell office:value-type="float" office:value="101.49276658309515" table:formula="of:=[.B277]/[.G277]*100000" table:style-name="ce119">
            <text:p>101.49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4350" table:style-name="ce68">
            <text:p>364350</text:p>
          </table:table-cell>
          <table:table-cell office:value-type="float" office:value="364558" table:formula="of:=([.F276]+[.F277])/2" table:style-name="ce19">
            <text:p>36455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75" table:style-name="ce116">
            <text:p>475<text:s/></text:p>
          </table:table-cell>
          <table:table-cell office:value-type="float" office:value="100" table:formula="of:=[.E278]/[.B278]*100" table:style-name="ce88">
            <text:p>100.00</text:p>
          </table:table-cell>
          <table:table-cell office:value-type="float" office:value="130.43591683405941" table:formula="of:=[.B278]/[.G278]*100000" table:style-name="ce119">
            <text:p>130.44<text:s/></text:p>
          </table:table-cell>
          <table:table-cell office:value-type="float" office:value="475" table:style-name="ce68">
            <text:p>475</text:p>
          </table:table-cell>
          <table:table-cell office:value-type="float" office:value="363977" table:style-name="ce68">
            <text:p>363977</text:p>
          </table:table-cell>
          <table:table-cell office:value-type="float" office:value="364163.5" table:formula="of:=([.F277]+[.F278])/2" table:style-name="ce19">
            <text:p>36416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1年 (year2022)<text:s/></text:p>
          </table:table-cell>
          <table:table-cell table:style-name="ce116"/>
          <table:table-cell table:style-name="ce88"/>
          <table:table-cell table:style-name="ce119"/>
          <table:table-cell table:number-columns-repeated="3" table:style-name="ce68"/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095" table:formula="of:=SUM([.B281:.B283])" table:style-name="ce116">
            <text:p>1,095<text:s/></text:p>
          </table:table-cell>
          <table:table-cell office:value-type="float" office:value="100.54794520547945" table:formula="of:=[.E280]/[.B280]*100" table:style-name="ce90">
            <text:p>100.55</text:p>
          </table:table-cell>
          <table:table-cell office:value-type="float" office:value="301.56317128788129" table:formula="of:=[.B280]/[.G280]*100000" table:style-name="ce122">
            <text:p>301.56<text:s/></text:p>
          </table:table-cell>
          <table:table-cell office:value-type="float" office:value="1101" table:formula="of:=SUM([.E281:.E283])" table:style-name="ce68">
            <text:p>1101</text:p>
          </table:table-cell>
          <table:table-cell table:style-name="ce68"/>
          <table:table-cell office:value-type="float" office:value="363108" table:formula="of:=([.F278]+[.F283])/2" table:style-name="ce68">
            <text:p>36310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6"/>1月(Jan.)<text:s/></text:p>
          </table:table-cell>
          <table:table-cell office:value-type="float" office:value="389" table:style-name="ce116">
            <text:p>389<text:s/></text:p>
          </table:table-cell>
          <table:table-cell office:value-type="float" office:value="103.34190231362467" table:formula="of:=[.E281]/[.B281]*100" table:style-name="ce90">
            <text:p>103.34</text:p>
          </table:table-cell>
          <table:table-cell office:value-type="float" office:value="106.93114486421257" table:formula="of:=[.B281]/[.G281]*100000" table:style-name="ce122">
            <text:p>106.93<text:s/></text:p>
          </table:table-cell>
          <table:table-cell office:value-type="float" office:value="402" table:style-name="ce68">
            <text:p>402</text:p>
          </table:table-cell>
          <table:table-cell office:value-type="float" office:value="363594" table:style-name="ce68">
            <text:p>363594</text:p>
          </table:table-cell>
          <table:table-cell office:value-type="float" office:value="363785.5" table:formula="of:=([.F278]+[.F281])/2" table:style-name="ce19">
            <text:p>363785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7">
            <text:p><text:s text:c="16"/>2月(Feb.)<text:s/></text:p>
          </table:table-cell>
          <table:table-cell office:value-type="float" office:value="308" table:style-name="ce116">
            <text:p>308<text:s/></text:p>
          </table:table-cell>
          <table:table-cell office:value-type="float" office:value="100" table:formula="of:=[.E282]/[.B282]*100" table:style-name="ce90">
            <text:p>100.00</text:p>
          </table:table-cell>
          <table:table-cell office:value-type="float" office:value="84.768503546928855" table:formula="of:=[.B282]/[.G282]*100000" table:style-name="ce122">
            <text:p>84.77<text:s/></text:p>
          </table:table-cell>
          <table:table-cell office:value-type="float" office:value="308" table:style-name="ce68">
            <text:p>308</text:p>
          </table:table-cell>
          <table:table-cell office:value-type="float" office:value="363091" table:style-name="ce68">
            <text:p>363091</text:p>
          </table:table-cell>
          <table:table-cell office:value-type="float" office:value="363342.5" table:formula="of:=([.F281]+[.F282])/2" table:style-name="ce19">
            <text:p>3633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7">
            <text:p><text:s text:c="16"/>3月(Mar.)<text:s/></text:p>
          </table:table-cell>
          <table:table-cell office:value-type="float" office:value="398" table:style-name="ce116">
            <text:p>398<text:s/></text:p>
          </table:table-cell>
          <table:table-cell office:value-type="float" office:value="98.241206030150749" table:formula="of:=[.E283]/[.B283]*100" table:style-name="ce90">
            <text:p>98.24</text:p>
          </table:table-cell>
          <table:table-cell office:value-type="float" office:value="109.74315139315898" table:formula="of:=[.B283]/[.G283]*100000" table:style-name="ce122">
            <text:p>109.7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62239" table:style-name="ce68">
            <text:p>362239</text:p>
          </table:table-cell>
          <table:table-cell office:value-type="float" office:value="362665" table:formula="of:=([.F282]+[.F283])/2" table:style-name="ce19">
            <text:p>36266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80">
            <text:p>本(末)季與上季</text:p>
          </table:table-cell>
          <table:table-cell office:value-type="float" office:value="-8.9018302828618943" table:formula="of:=([.B280]/[.B275])*100-100" table:style-name="ce91">
            <text:p>-8.90<text:s/></text:p>
          </table:table-cell>
          <table:table-cell office:value-type="float" office:value="-3.2790098693957503" table:formula="of:=[.C280]-[.C275]" table:style-name="ce92">
            <text:p>-3.28<text:s/></text:p>
          </table:table-cell>
          <table:table-cell office:value-type="float" office:value="-28.161116664015196" table:formula="of:=[.D280]-[.D275]" table:style-name="ce92">
            <text:p>-28.16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4">
            <text:p>比較(%)</text:p>
          </table:table-cell>
          <table:table-cell table:style-name="ce93"/>
          <table:table-cell office:value-type="string" table:style-name="ce94">
            <text:p>百分點</text:p>
          </table:table-cell>
          <table:table-cell office:value-type="string" table:style-name="ce95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32">
            <text:p>(contrast between the quarter and <text:s/>last one<text:s/><text:span text:style-name="T4">%</text:span>)</text:p>
          </table:table-cell>
          <table:table-cell table:style-name="ce96"/>
          <table:table-cell table:number-columns-repeated="2" table:style-name="ce97"/>
          <table:table-cell table:number-columns-repeated="4"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98"/>
          <table:table-cell table:number-columns-repeated="2" table:style-name="ce99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0">
            <text:p>本(末)季與上年同季</text:p>
          </table:table-cell>
          <table:table-cell office:value-type="float" office:value="-10.319410319410309" table:formula="of:=([.B280]/[.B263])*100-100" table:style-name="ce100">
            <text:p>-10.32<text:s/></text:p>
          </table:table-cell>
          <table:table-cell office:value-type="float" office:value="0.22034487787911416" table:formula="of:=[.C280]-[.C263]" table:style-name="ce100">
            <text:p>0.22<text:s/></text:p>
          </table:table-cell>
          <table:table-cell office:value-type="float" office:value="-30.792511899031354" table:formula="of:=[.D280]-[.D263]" table:style-name="ce100">
            <text:p>-30.79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4">
            <text:p>比較(%)</text:p>
          </table:table-cell>
          <table:table-cell table:style-name="ce101"/>
          <table:table-cell office:value-type="string" table:style-name="ce94">
            <text:p>百分點</text:p>
          </table:table-cell>
          <table:table-cell office:value-type="string" table:style-name="ce95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32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1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81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3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25">
            <text:p>當年(季、月)刑事案件破獲數</text:p>
          </table:table-cell>
          <table:covered-table-cell/>
          <table:table-cell table:style-name="ce27">
            <draw:frame draw:z-index="5" draw:id="id10" draw:style-name="a29" draw:name="文字方塊 11" svg:x="0.08333in" svg:y="0.09583in" svg:width="0.59375in" svg:height="0.28763in">
              <draw:text-box>
                <text:p text:style-name="a28" text:class-names="" text:cond-style-name=""><text:span text:style-name="a26" text:class-names="">*100</text:span><text:span text:style-name="a27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9">
          <table:covered-table-cell>
            <draw:custom-shape svg:x="2.35833in" svg:y="0.01667in" svg:width="2in" svg:height="0in" draw:z-index="4" draw:id="id9" draw:style-name="a2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25">
            <text:p>當年(季、月)刑事案件發生數</text:p>
          </table:table-cell>
          <table:covered-table-cell/>
          <table:table-cell table:style-name="ce19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3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25">
            <text:p>當年(季、月)刑事案件犯罪件數</text:p>
          </table:table-cell>
          <table:covered-table-cell/>
          <table:covered-table-cell>
            <draw:frame draw:z-index="7" draw:id="id12" draw:style-name="a34" draw:name="文字方塊 13" svg:x="0.46875in" svg:y="0.11458in" svg:width="1.81458in" svg:height="0.27917in">
              <draw:text-box>
                <text:p text:style-name="a33" text:class-names="" text:cond-style-name=""><text:span text:style-name="a31" text:class-names="">*100,000</text:span><text:span text:style-name="a32" text:class-names=""/></text:p>
              </draw:text-box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9">
          <table:covered-table-cell>
            <draw:custom-shape svg:x="2.35in" svg:y="0.01667in" svg:width="2.375in" svg:height="0in" draw:z-index="6" draw:id="id11" draw:style-name="a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25">
            <text:p><text:s text:c="3"/>當年(季、月)中人口數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 table:style-name="ce1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/>
        </table:table-row>
        <table:table-row table:number-rows-repeated="2"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>
            <draw:custom-shape svg:x="0.78333in" svg:y="0in" svg:width="0.14167in" svg:height="0in" draw:z-index="3" draw:id="id8" draw:style-name="a24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 table:style-name="ce1"/>
        </table:table-row>
        <table:table-row table:style-name="ro9" table:visibility="collapse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5" table:style-name="ro9" table:visibility="collapse">
          <table:table-cell table:number-columns-repeated="16384"/>
        </table:table-row>
        <table:table-row table:number-rows-repeated="1048251" table:style-name="ro9">
          <table:table-cell table:number-columns-repeated="16384"/>
        </table:table-row>
        <table:named-expressions>
          <table:named-range table:name="Print_Area" table:cell-range-address="公共安全.$A$1:公共安全.$F$301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number:number-style style:name="N94P0">
      <number:number number:decimal-places="0" number:min-integer-digits="1" number:grouping="true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9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090000" draw:opacity="100%" draw:stroke="none"/>
    </style:default-style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title>基隆市重要統計指標季報</dc:title>
    <meta:initial-creator>jsc</meta:initial-creator>
    <dc:creator>洪崇仁</dc:creator>
    <meta:creation-date>1997-02-22T01:44:09Z</meta:creation-date>
    <dc:date>2022-05-16T06:17:14Z</dc:date>
    <meta:print-date>2021-06-16T09:20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62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