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0833in" svg:y="0.06667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6865in" svg:y="0.3238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3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7520978" table:style-name="ce27">
            <text:p>7,520,978</text:p>
          </table:table-cell>
          <table:table-cell office:value-type="float" office:value="279285" table:style-name="ce27">
            <text:p>279,285</text:p>
          </table:table-cell>
          <table:table-cell office:value-type="float" office:value="315309" table:style-name="ce27">
            <text:p>315,309</text:p>
          </table:table-cell>
          <table:table-cell office:value-type="float" office:value="252185" table:style-name="ce27">
            <text:p>252,185</text:p>
          </table:table-cell>
          <table:table-cell office:value-type="float" office:value="24230" table:style-name="ce37">
            <text:p>24,230</text:p>
          </table:table-cell>
          <table:table-cell office:value-type="float" office:value="10810798" table:style-name="ce27">
            <text:p>10,810,798</text:p>
          </table:table-cell>
          <table:table-cell office:value-type="float" office:value="387129" table:style-name="ce27">
            <text:p>387,129</text:p>
          </table:table-cell>
          <table:table-cell office:value-type="float" office:value="85019" table:style-name="ce29">
            <text:p>85,019</text:p>
          </table:table-cell>
          <table:table-cell office:value-type="float" office:value="34994" table:style-name="ce28">
            <text:p>34,994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formula="of:=SUM([.D246:.L246])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formula="of:=SUM([.D247:.L247])" table:style-name="ce27">
            <text:p>788,017</text:p>
          </table:table-cell>
          <table:table-cell office:value-type="float" office:value="3887483" table:formula="of:=[.C246]+[.B247]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formula="of:=SUM([.D248:.L248])" table:style-name="ce27">
            <text:p>1,296,817</text:p>
          </table:table-cell>
          <table:table-cell office:value-type="float" office:value="5184300" table:formula="of:=[.C247]+[.B248]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37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37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1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 table:style-name="ce4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0" table:style-name="ro1">
          <table:table-cell table:number-columns-repeated="16384"/>
        </table:table-row>
      </table:table>
      <table:table table:name="'file:///D:/111年/所有的指標/市政統計指標/月統計/m11103/m11103.xlsx'#目錄" table:style-name="ta2">
        <table:table-source xlink:href="file:///D:/111年/所有的指標/市政統計指標/月統計/m11103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" table:style-name="ta2">
        <table:table-source xlink:href="file:///D:/111年/所有的指標/市政統計指標/月統計/m11103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2" table:style-name="ta2">
        <table:table-source xlink:href="file:///D:/111年/所有的指標/市政統計指標/月統計/m11103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3" table:style-name="ta2">
        <table:table-source xlink:href="file:///D:/111年/所有的指標/市政統計指標/月統計/m11103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4" table:style-name="ta2">
        <table:table-source xlink:href="file:///D:/111年/所有的指標/市政統計指標/月統計/m11103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5" table:style-name="ta2">
        <table:table-source xlink:href="file:///D:/111年/所有的指標/市政統計指標/月統計/m11103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6" table:style-name="ta2">
        <table:table-source xlink:href="file:///D:/111年/所有的指標/市政統計指標/月統計/m11103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7" table:style-name="ta2">
        <table:table-source xlink:href="file:///D:/111年/所有的指標/市政統計指標/月統計/m11103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8" table:style-name="ta2">
        <table:table-source xlink:href="file:///D:/111年/所有的指標/市政統計指標/月統計/m11103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9家數" table:style-name="ta2">
        <table:table-source xlink:href="file:///D:/111年/所有的指標/市政統計指標/月統計/m11103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1資本" table:style-name="ta2">
        <table:table-source xlink:href="file:///D:/111年/所有的指標/市政統計指標/月統計/m11103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3稅預" table:style-name="ta2">
        <table:table-source xlink:href="file:///D:/111年/所有的指標/市政統計指標/月統計/m11103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4稅徵" table:style-name="ta2">
        <table:table-source xlink:href="file:///D:/111年/所有的指標/市政統計指標/月統計/m11103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5歲入" table:style-name="ta2">
        <table:table-source xlink:href="file:///D:/111年/所有的指標/市政統計指標/月統計/m11103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6歲出" table:style-name="ta2">
        <table:table-source xlink:href="file:///D:/111年/所有的指標/市政統計指標/月統計/m11103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圖_黃" table:style-name="ta2">
        <table:table-source xlink:href="file:///D:/111年/所有的指標/市政統計指標/月統計/m11103/m111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圖_洪" table:style-name="ta2">
        <table:table-source xlink:href="file:///D:/111年/所有的指標/市政統計指標/月統計/m11103/m111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540858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3671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31290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15391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664359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21027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21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03/m11103.xlsx'#歲出參數(保護123)" table:style-name="ta2">
        <table:table-source xlink:href="file:///D:/111年/所有的指標/市政統計指標/月統計/m11103/m111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封面_" table:style-name="ta2">
        <table:table-source xlink:href="file:///D:/111年/所有的指標/市政統計指標/月統計/m11103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洪崇仁</meta:initial-creator>
    <dc:creator>洪崇仁</dc:creator>
    <meta:creation-date>2022-05-16T06:14:56Z</meta:creation-date>
    <dc:date>2022-05-16T06:15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6.90527559055118pt" svg:width="246.9930708661417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18.8411811023622pt" svg:y="80.44354330708661pt" chart:style-name="DL000"/>
            </chart:data-point>
            <chart:data-point chart:style-name="G0S0P1">
              <chart:data-label svg:x="236.8907086614173pt" svg:y="109.1750393700787pt" chart:style-name="DL001"/>
            </chart:data-point>
            <chart:data-point chart:style-name="G0S0P2">
              <chart:data-label svg:x="167.682125984252pt" svg:y="119.5850393700787pt" chart:style-name="DL002"/>
            </chart:data-point>
            <chart:data-point chart:style-name="G0S0P3">
              <chart:data-label svg:x="126.2385039370079pt" svg:y="109.5125196850394pt" chart:style-name="DL003">
                <text:p text:style-name="a9" text:class-names="" text:cond-style-name="">財產收入
1.19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1.57842519685039pt" svg:y="51.2107874015748pt" chart:style-name="DL005">
                <text:p text:style-name="a14" text:class-names="" text:cond-style-name="">補助及協助收入
51.23%</text:p>
              </chart:data-label>
            </chart:data-point>
            <chart:data-point chart:style-name="G0S0P6">
              <chart:data-label svg:x="140.8700787401575pt" svg:y="24.96787401574803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40858"/>
          </table:table-row>
          <table:table-row>
            <table:table-cell office:value-type="string">
              <text:p>
罰款及
賠償收入</text:p>
            </table:table-cell>
            <table:table-cell office:value-type="float" office:value="23671"/>
          </table:table-row>
          <table:table-row>
            <table:table-cell office:value-type="string">
              <text:p>
規費收入</text:p>
            </table:table-cell>
            <table:table-cell office:value-type="float" office:value="31290"/>
          </table:table-row>
          <table:table-row>
            <table:table-cell office:value-type="string">
              <text:p>
財產收入</text:p>
            </table:table-cell>
            <table:table-cell office:value-type="float" office:value="15391"/>
          </table:table-row>
          <table:table-row>
            <table:table-cell office:value-type="string">
              <text:p>
補助及
協助收入</text:p>
            </table:table-cell>
            <table:table-cell office:value-type="float" office:value="664359"/>
          </table:table-row>
          <table:table-row>
            <table:table-cell office:value-type="string">
              <text:p>
其他收入</text:p>
            </table:table-cell>
            <table:table-cell office:value-type="float" office:value="2102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