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Microsoft YaHei" svg:font-family="&quot;Microsoft Ya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2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5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50">
      <style:table-cell-properties fo:border-top="thin solid #000000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5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5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51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Default" style:data-style-name="N5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fo:background-color="#FCE4D6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ackground-color="#FCE4D6"/>
    </style:style>
    <style:style style:name="ce33" style:family="table-cell" style:parent-style-name="Default" style:data-style-name="N3"/>
    <style:style style:name="ce34" style:family="table-cell" style:parent-style-name="Default" style:data-style-name="N51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54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ackground-color="#FFFFFF"/>
    </style:style>
    <style:style style:name="ce39" style:family="table-cell" style:parent-style-name="Default" style:data-style-name="N51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49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2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48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5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55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2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56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633333333333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1.73566666666667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1.418166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31233333333333cm"/>
    </style:style>
    <style:style style:name="co8" style:family="table-column">
      <style:table-column-properties fo:break-before="auto" style:column-width="1.5451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2.4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稅徵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16374" table:default-cell-style-name="ce2"/>
        <table:table-row table:style-name="ro1">
          <table:table-cell table:style-name="ce2">
            <draw:frame draw:z-index="2" draw:id="id1" draw:style-name="a3" draw:name="圖表 2" svg:x="0.88542in" svg:y="0.03125in" svg:width="5.15625in" svg:height="2.12708in" style:rel-width="scale" style:rel-height="scale">
              <draw:object xlink:href="Object 1/" xlink:type="simple" xlink:show="embed" xlink:actuate="onLoad"/>
              <svg:title/>
              <svg:desc/>
            </draw:frame>
            <draw:frame draw:z-index="5" draw:id="id4" draw:style-name="a14" draw:name="圖表 5" svg:x="0.88542in" svg:y="0.03125in" svg:width="5.15625in" svg:height="2.12708in" style:rel-width="scale" style:rel-height="scale">
              <draw:object xlink:href="Object 2/" xlink:type="simple" xlink:show="embed" xlink:actuate="onLoad"/>
              <svg:title/>
              <svg:desc/>
            </draw:frame>
            <draw:frame draw:z-index="8" draw:id="id7" draw:style-name="a25" draw:name="圖表 8" svg:x="0.88542in" svg:y="0.03125in" svg:width="5.15625in" svg:height="2.12708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3"/>
          <table:table-cell table:style-name="ce2">
            <draw:frame draw:z-index="3" draw:id="id2" draw:style-name="a10" draw:name="文字方塊 3" svg:x="0.45833in" svg:y="0.11939in" svg:width="1.17404in" svg:height="0.31875in">
              <draw:text-box>
                <text:p text:style-name="a9" text:class-names="" text:cond-style-name=""><text:span text:style-name="a4" text:class-names="">民國</text:span><text:span text:style-name="a5" text:class-names="">110</text:span><text:span text:style-name="a6" text:class-names="">年</text:span><text:span text:style-name="a7" text:class-names="">12</text:span><text:span text:style-name="a8" text:class-names="">月份</text:span></text:p>
              </draw:text-box>
              <svg:title/>
              <svg:desc/>
            </draw:frame>
            <draw:frame draw:z-index="6" draw:id="id5" draw:style-name="a21" draw:name="文字方塊 6" svg:x="0.45833in" svg:y="0.11939in" svg:width="1.17404in" svg:height="0.31875in">
              <draw:text-box>
                <text:p text:style-name="a20" text:class-names="" text:cond-style-name=""><text:span text:style-name="a15" text:class-names="">民國</text:span><text:span text:style-name="a16" text:class-names="">111</text:span><text:span text:style-name="a17" text:class-names="">年</text:span><text:span text:style-name="a18" text:class-names="">1</text:span><text:span text:style-name="a19" text:class-names="">月份</text:span></text:p>
              </draw:text-box>
              <svg:title/>
              <svg:desc/>
            </draw:frame>
            <draw:frame draw:z-index="9" draw:id="id8" draw:style-name="a32" draw:name="文字方塊 9" svg:x="0.45833in" svg:y="0.11939in" svg:width="1.17404in" svg:height="0.31875in">
              <draw:text-box>
                <text:p text:style-name="a31" text:class-names="" text:cond-style-name=""><text:span text:style-name="a26" text:class-names="">民國</text:span><text:span text:style-name="a27" text:class-names="">111</text:span><text:span text:style-name="a28" text:class-names="">年</text:span><text:span text:style-name="a29" text:class-names="">2</text:span><text:span text:style-name="a30" text:class-names="">月份</text:span></text:p>
              </draw:text-box>
              <svg:title/>
              <svg:desc/>
            </draw:frame>
          </table:table-cell>
          <table:table-cell table:number-columns-repeated="16380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50">
            <text:p><text:span text:style-name="T10">表</text:span><text:span text:style-name="T9">8</text:span><text:span text:style-name="T10">、稅捐徵收市稅部分</text:span><text:span text:style-name="T9">(</text:span><text:span text:style-name="T10">實徵淨額</text:span><text:span text:style-name="T9">)</text:span></text:p>
          </table:table-cell>
          <table:covered-table-cell table:number-columns-repeated="6"/>
          <table:covered-table-cell>
            <draw:frame draw:z-index="1" draw:id="id0" draw:style-name="a2" draw:name="文字方塊 1" svg:x="0.30208in" svg:y="0.11458in" svg:width="1.40208in" svg:height="0.34167in">
              <draw:text-box>
                <text:p text:style-name="a1" text:class-names="" text:cond-style-name=""><text:span text:style-name="a0" text:class-names="">單位：新台幣千元</text:span></text:p>
              </draw:text-box>
              <svg:title/>
              <svg:desc/>
            </draw:frame>
            <draw:frame draw:z-index="4" draw:id="id3" draw:style-name="a13" draw:name="文字方塊 4" svg:x="0.30208in" svg:y="0.11458in" svg:width="1.40208in" svg:height="0.34167in">
              <draw:text-box>
                <text:p text:style-name="a12" text:class-names="" text:cond-style-name=""><text:span text:style-name="a11" text:class-names="">單位：新台幣千元</text:span></text:p>
              </draw:text-box>
              <svg:title/>
              <svg:desc/>
            </draw:frame>
            <draw:frame draw:z-index="7" draw:id="id6" draw:style-name="a24" draw:name="文字方塊 7" svg:x="0.30208in" svg:y="0.11458in" svg:width="1.40208in" svg:height="0.34167in">
              <draw:text-box>
                <text:p text:style-name="a23" text:class-names="" text:cond-style-name=""><text:span text:style-name="a22" text:class-names="">單位：新台幣千元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style-name="ce21">
            <text:p><text:span text:style-name="T5">年度（月）</text:span></text:p>
          </table:table-cell>
          <table:table-cell office:value-type="string" table:style-name="ce14">
            <text:p><text:span text:style-name="T5">合計</text:span><text:s text:c="2"/></text:p>
          </table:table-cell>
          <table:table-cell office:value-type="string" table:style-name="ce14">
            <text:p><text:span text:style-name="T5">累計</text:span></text:p>
          </table:table-cell>
          <table:table-cell office:value-type="string" table:style-name="ce25">
            <text:p>地價稅</text:p>
          </table:table-cell>
          <table:table-cell office:value-type="string" table:style-name="ce14">
            <text:p><text:span text:style-name="T5">土地</text:span></text:p>
            <text:p><text:span text:style-name="T5">增值稅</text:span></text:p>
          </table:table-cell>
          <table:table-cell office:value-type="string" table:style-name="ce14">
            <text:p><text:span text:style-name="T5">房屋稅</text:span></text:p>
          </table:table-cell>
          <table:table-cell office:value-type="string" table:style-name="ce15">
            <text:p><text:span text:style-name="T5">使用</text:span></text:p>
            <text:p><text:span text:style-name="T5">牌照稅</text:span></text:p>
          </table:table-cell>
          <table:table-cell office:value-type="string" table:style-name="ce14">
            <text:p><text:span text:style-name="T5">契稅</text:span></text:p>
          </table:table-cell>
          <table:table-cell office:value-type="string" table:style-name="ce28">
            <text:p>印</text:p>
            <text:p>花稅</text:p>
          </table:table-cell>
          <table:table-cell office:value-type="string" table:style-name="ce15">
            <text:p><text:span text:style-name="T5">娛樂稅</text:span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Fiscal Year (Month)</text:p>
          </table:table-cell>
          <table:table-cell office:value-type="string" table:style-name="ce29">
            <text:p><text:s/>Grand Total</text:p>
          </table:table-cell>
          <table:table-cell office:value-type="string" table:style-name="ce29">
            <text:p>Totting-up</text:p>
          </table:table-cell>
          <table:table-cell office:value-type="string" table:style-name="ce29">
            <text:p>Land<text:s/></text:p>
            <text:p>Value<text:s/></text:p>
            <text:p>Tax</text:p>
          </table:table-cell>
          <table:table-cell office:value-type="string" table:style-name="ce29">
            <text:p>Land Value Increment<text:s/></text:p>
            <text:p>Tax</text:p>
          </table:table-cell>
          <table:table-cell office:value-type="string" table:style-name="ce29">
            <text:p>Home<text:s/></text:p>
            <text:p>Tax</text:p>
          </table:table-cell>
          <table:table-cell office:value-type="string" table:style-name="ce30">
            <text:p>Vehicle License Tax</text:p>
          </table:table-cell>
          <table:table-cell office:value-type="string" table:style-name="ce29">
            <text:p>Deeds<text:s/></text:p>
            <text:p>Tax</text:p>
          </table:table-cell>
          <table:table-cell office:value-type="string" table:style-name="ce29">
            <text:p>Stamp Tax</text:p>
          </table:table-cell>
          <table:table-cell office:value-type="string" table:style-name="ce30">
            <text:p>Amuse-</text:p>
            <text:p>ment Tax</text:p>
          </table:table-cell>
          <table:table-cell table:number-columns-repeated="16374"/>
        </table:table-row>
        <table:table-row table:style-name="ro5" table:visibility="collapse">
          <table:table-cell office:value-type="string" table:style-name="ce6">
            <text:p><text:s text:c="4"/><text:span text:style-name="T4">少</text:span>0.06<text:span text:style-name="T4">％。</text:span></text:p>
          </table:table-cell>
          <table:table-cell office:value-type="float" office:value="3379064" table:style-name="ce23">
            <text:p>3,379,064</text:p>
          </table:table-cell>
          <table:table-cell office:value-type="float" office:value="3379064" table:style-name="ce23">
            <text:p>3,379,064</text:p>
          </table:table-cell>
          <table:table-cell office:value-type="float" office:value="551668" table:style-name="ce23">
            <text:p>551,668</text:p>
          </table:table-cell>
          <table:table-cell office:value-type="float" office:value="2266217" table:style-name="ce23">
            <text:p>2,266,217</text:p>
          </table:table-cell>
          <table:table-cell office:value-type="float" office:value="375025" table:style-name="ce23">
            <text:p>375,025</text:p>
          </table:table-cell>
          <table:table-cell office:value-type="float" office:value="0" table:style-name="ce23">
            <text:p>-<text:s/></text:p>
          </table:table-cell>
          <table:table-cell office:value-type="float" office:value="178491" table:style-name="ce23">
            <text:p>178,491</text:p>
          </table:table-cell>
          <table:table-cell office:value-type="float" office:value="0" table:style-name="ce23">
            <text:p>-<text:s/></text:p>
          </table:table-cell>
          <table:table-cell office:value-type="float" office:value="7619" table:style-name="ce24">
            <text:p>7,61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6">
            <text:p><text:span text:style-name="T4">民國八十三年度</text:span></text:p>
          </table:table-cell>
          <table:table-cell office:value-type="float" office:value="2828365" table:style-name="ce23">
            <text:p>2,828,365</text:p>
          </table:table-cell>
          <table:table-cell office:value-type="float" office:value="2828365" table:style-name="ce23">
            <text:p>2,828,365</text:p>
          </table:table-cell>
          <table:table-cell office:value-type="float" office:value="616509" table:style-name="ce23">
            <text:p>616,509</text:p>
          </table:table-cell>
          <table:table-cell office:value-type="float" office:value="1610363" table:style-name="ce23">
            <text:p>1,610,363</text:p>
          </table:table-cell>
          <table:table-cell office:value-type="float" office:value="421710" table:style-name="ce23">
            <text:p>421,710</text:p>
          </table:table-cell>
          <table:table-cell office:value-type="float" office:value="0" table:style-name="ce23">
            <text:p>-<text:s/></text:p>
          </table:table-cell>
          <table:table-cell office:value-type="float" office:value="162662" table:style-name="ce23">
            <text:p>162,662</text:p>
          </table:table-cell>
          <table:table-cell office:value-type="float" office:value="0" table:style-name="ce23">
            <text:p>-<text:s/></text:p>
          </table:table-cell>
          <table:table-cell office:value-type="float" office:value="17117" table:style-name="ce24">
            <text:p>17,11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6">
            <text:p><text:s text:c="4"/><text:span text:style-name="T4">八十四年度</text:span></text:p>
          </table:table-cell>
          <table:table-cell office:value-type="float" office:value="3193138" table:style-name="ce23">
            <text:p>3,193,138</text:p>
          </table:table-cell>
          <table:table-cell office:value-type="float" office:value="3193138" table:style-name="ce23">
            <text:p>3,193,138</text:p>
          </table:table-cell>
          <table:table-cell office:value-type="float" office:value="650412" table:style-name="ce23">
            <text:p>650,412</text:p>
          </table:table-cell>
          <table:table-cell office:value-type="float" office:value="1782830" table:style-name="ce23">
            <text:p>1,782,830</text:p>
          </table:table-cell>
          <table:table-cell office:value-type="float" office:value="470920" table:style-name="ce23">
            <text:p>470,920</text:p>
          </table:table-cell>
          <table:table-cell office:value-type="float" office:value="0" table:style-name="ce23">
            <text:p>-<text:s/></text:p>
          </table:table-cell>
          <table:table-cell office:value-type="float" office:value="267811" table:style-name="ce23">
            <text:p>267,811</text:p>
          </table:table-cell>
          <table:table-cell office:value-type="float" office:value="0" table:style-name="ce23">
            <text:p>-<text:s/></text:p>
          </table:table-cell>
          <table:table-cell office:value-type="float" office:value="21162" table:style-name="ce24">
            <text:p>21,16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6">
            <text:p><text:s text:c="4"/><text:span text:style-name="T4">本市</text:span>100<text:span text:style-name="T4">年</text:span>1<text:span text:style-name="T4">月稅捐徵收市稅實徵淨額為</text:span>406,459<text:span text:style-name="T4">千元，較上月增加</text:span>0.77<text:span text:style-name="T4">％，較上年同</text:span></text:p>
          </table:table-cell>
          <table:table-cell office:value-type="float" office:value="3338095" table:style-name="ce23">
            <text:p>3,338,095</text:p>
          </table:table-cell>
          <table:table-cell office:value-type="float" office:value="3338095" table:style-name="ce23">
            <text:p>3,338,095</text:p>
          </table:table-cell>
          <table:table-cell office:value-type="float" office:value="668709" table:style-name="ce23">
            <text:p>668,709</text:p>
          </table:table-cell>
          <table:table-cell office:value-type="float" office:value="1668870" table:style-name="ce23">
            <text:p>1,668,870</text:p>
          </table:table-cell>
          <table:table-cell office:value-type="float" office:value="533175" table:style-name="ce23">
            <text:p>533,175</text:p>
          </table:table-cell>
          <table:table-cell office:value-type="float" office:value="0" table:style-name="ce23">
            <text:p>-<text:s/></text:p>
          </table:table-cell>
          <table:table-cell office:value-type="float" office:value="443233" table:style-name="ce23">
            <text:p>443,233</text:p>
          </table:table-cell>
          <table:table-cell office:value-type="float" office:value="0" table:style-name="ce23">
            <text:p>-<text:s/></text:p>
          </table:table-cell>
          <table:table-cell office:value-type="float" office:value="24108" table:style-name="ce24">
            <text:p>24,10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6">
            <text:p><text:s text:c="4"/><text:span text:style-name="T4">月增加</text:span>95.65<text:span text:style-name="T4">％。</text:span></text:p>
          </table:table-cell>
          <table:table-cell office:value-type="float" office:value="3124232" table:style-name="ce23">
            <text:p>3,124,232</text:p>
          </table:table-cell>
          <table:table-cell office:value-type="float" office:value="3124232" table:style-name="ce23">
            <text:p>3,124,232</text:p>
          </table:table-cell>
          <table:table-cell office:value-type="float" office:value="711961" table:style-name="ce23">
            <text:p>711,961</text:p>
          </table:table-cell>
          <table:table-cell office:value-type="float" office:value="1435262" table:style-name="ce23">
            <text:p>1,435,262</text:p>
          </table:table-cell>
          <table:table-cell office:value-type="float" office:value="602529" table:style-name="ce23">
            <text:p>602,529</text:p>
          </table:table-cell>
          <table:table-cell office:value-type="float" office:value="0" table:style-name="ce23">
            <text:p>-<text:s/></text:p>
          </table:table-cell>
          <table:table-cell office:value-type="float" office:value="356855" table:style-name="ce23">
            <text:p>356,855</text:p>
          </table:table-cell>
          <table:table-cell office:value-type="float" office:value="0" table:style-name="ce23">
            <text:p>-<text:s/></text:p>
          </table:table-cell>
          <table:table-cell office:value-type="float" office:value="17625" table:style-name="ce24">
            <text:p>17,62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pan text:style-name="T4">民國</text:span>87<text:span text:style-name="T4">年度</text:span></text:p>
          </table:table-cell>
          <table:table-cell office:value-type="float" office:value="3337808" table:style-name="ce23">
            <text:p>3,337,808</text:p>
          </table:table-cell>
          <table:table-cell office:value-type="float" office:value="3337808" table:style-name="ce23">
            <text:p>3,337,808</text:p>
          </table:table-cell>
          <table:table-cell office:value-type="float" office:value="751519" table:style-name="ce23">
            <text:p>751,519</text:p>
          </table:table-cell>
          <table:table-cell office:value-type="float" office:value="1518136" table:style-name="ce23">
            <text:p>1,518,136</text:p>
          </table:table-cell>
          <table:table-cell office:value-type="float" office:value="660667" table:style-name="ce23">
            <text:p>660,667</text:p>
          </table:table-cell>
          <table:table-cell office:value-type="float" office:value="0" table:style-name="ce23">
            <text:p>-<text:s/></text:p>
          </table:table-cell>
          <table:table-cell office:value-type="float" office:value="386504" table:style-name="ce23">
            <text:p>386,504</text:p>
          </table:table-cell>
          <table:table-cell office:value-type="float" office:value="0" table:style-name="ce23">
            <text:p>-<text:s/></text:p>
          </table:table-cell>
          <table:table-cell office:value-type="float" office:value="20982" table:style-name="ce24">
            <text:p>20,9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pan text:style-name="T4">民國</text:span>88<text:span text:style-name="T4">年度</text:span></text:p>
          </table:table-cell>
          <table:table-cell office:value-type="float" office:value="2992625" table:style-name="ce23">
            <text:p>2,992,625</text:p>
          </table:table-cell>
          <table:table-cell office:value-type="float" office:value="2992625" table:style-name="ce23">
            <text:p>2,992,625</text:p>
          </table:table-cell>
          <table:table-cell office:value-type="float" office:value="740764" table:style-name="ce23">
            <text:p>740,764</text:p>
          </table:table-cell>
          <table:table-cell office:value-type="float" office:value="1240745" table:style-name="ce23">
            <text:p>1,240,745</text:p>
          </table:table-cell>
          <table:table-cell office:value-type="float" office:value="705877" table:style-name="ce23">
            <text:p>705,877</text:p>
          </table:table-cell>
          <table:table-cell office:value-type="float" office:value="0" table:style-name="ce23">
            <text:p>-<text:s/></text:p>
          </table:table-cell>
          <table:table-cell office:value-type="float" office:value="284760" table:style-name="ce23">
            <text:p>284,760</text:p>
          </table:table-cell>
          <table:table-cell office:value-type="float" office:value="0" table:style-name="ce23">
            <text:p>-<text:s/></text:p>
          </table:table-cell>
          <table:table-cell office:value-type="float" office:value="20479" table:style-name="ce24">
            <text:p>20,47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4"/>本市106年5月歲入實收數為1,832,776千元，累計金額為6,851,231千元；歲出實</text:p>
          </table:table-cell>
          <table:table-cell office:value-type="float" office:value="4568309" table:style-name="ce23">
            <text:p>4,568,309</text:p>
          </table:table-cell>
          <table:table-cell office:value-type="float" office:value="4568309" table:style-name="ce23">
            <text:p>4,568,309</text:p>
          </table:table-cell>
          <table:table-cell office:value-type="float" office:value="1338958" table:style-name="ce23">
            <text:p>1,338,958</text:p>
          </table:table-cell>
          <table:table-cell office:value-type="float" office:value="1451937" table:style-name="ce23">
            <text:p>1,451,937</text:p>
          </table:table-cell>
          <table:table-cell office:value-type="float" office:value="755275" table:style-name="ce23">
            <text:p>755,275</text:p>
          </table:table-cell>
          <table:table-cell office:value-type="float" office:value="630808" table:style-name="ce23">
            <text:p>630,808</text:p>
          </table:table-cell>
          <table:table-cell office:value-type="float" office:value="278468" table:style-name="ce23">
            <text:p>278,468</text:p>
          </table:table-cell>
          <table:table-cell office:value-type="float" office:value="80145" table:style-name="ce23">
            <text:p>80,145</text:p>
          </table:table-cell>
          <table:table-cell office:value-type="float" office:value="32718" table:style-name="ce24">
            <text:p>32,71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13">
            <text:p><text:s text:c="4"/>付數為1,011,119千元，累計金額為6,342,206千元。</text:p>
          </table:table-cell>
          <table:table-cell table:number-columns-repeated="8" table:style-name="ce23"/>
          <table:table-cell table:style-name="ce24"/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七月</text:span></text:p>
          </table:table-cell>
          <table:table-cell office:value-type="float" office:value="144122" table:style-name="ce23">
            <text:p>144,122</text:p>
          </table:table-cell>
          <table:table-cell office:value-type="float" office:value="144122" table:style-name="ce23">
            <text:p>144,122</text:p>
          </table:table-cell>
          <table:table-cell office:value-type="float" office:value="6558" table:style-name="ce23">
            <text:p>6,558</text:p>
          </table:table-cell>
          <table:table-cell office:value-type="float" office:value="95004" table:style-name="ce23">
            <text:p>95,004</text:p>
          </table:table-cell>
          <table:table-cell office:value-type="float" office:value="7822" table:style-name="ce23">
            <text:p>7,822</text:p>
          </table:table-cell>
          <table:table-cell office:value-type="float" office:value="8111" table:style-name="ce23">
            <text:p>8,111</text:p>
          </table:table-cell>
          <table:table-cell office:value-type="float" office:value="19039" table:style-name="ce23">
            <text:p>19,039</text:p>
          </table:table-cell>
          <table:table-cell office:value-type="float" office:value="5789" table:style-name="ce23">
            <text:p>5,789</text:p>
          </table:table-cell>
          <table:table-cell office:value-type="float" office:value="1799" table:style-name="ce24">
            <text:p>1,79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八月</text:span></text:p>
          </table:table-cell>
          <table:table-cell office:value-type="float" office:value="197269" table:style-name="ce23">
            <text:p>197,269</text:p>
          </table:table-cell>
          <table:table-cell office:value-type="float" office:value="341391" table:style-name="ce23">
            <text:p>341,391</text:p>
          </table:table-cell>
          <table:table-cell office:value-type="float" office:value="799" table:style-name="ce23">
            <text:p>799</text:p>
          </table:table-cell>
          <table:table-cell office:value-type="float" office:value="160112" table:style-name="ce23">
            <text:p>160,112</text:p>
          </table:table-cell>
          <table:table-cell office:value-type="float" office:value="8195" table:style-name="ce23">
            <text:p>8,195</text:p>
          </table:table-cell>
          <table:table-cell office:value-type="float" office:value="8810" table:style-name="ce23">
            <text:p>8,810</text:p>
          </table:table-cell>
          <table:table-cell office:value-type="float" office:value="15776" table:style-name="ce23">
            <text:p>15,776</text:p>
          </table:table-cell>
          <table:table-cell office:value-type="float" office:value="1849" table:style-name="ce23">
            <text:p>1,849</text:p>
          </table:table-cell>
          <table:table-cell office:value-type="float" office:value="1728" table:style-name="ce24">
            <text:p>1,72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九月</text:span></text:p>
          </table:table-cell>
          <table:table-cell office:value-type="float" office:value="143201" table:style-name="ce23">
            <text:p>143,201</text:p>
          </table:table-cell>
          <table:table-cell office:value-type="float" office:value="484592" table:style-name="ce23">
            <text:p>484,592</text:p>
          </table:table-cell>
          <table:table-cell office:value-type="float" office:value="1559" table:style-name="ce23">
            <text:p>1,559</text:p>
          </table:table-cell>
          <table:table-cell office:value-type="float" office:value="104998" table:style-name="ce23">
            <text:p>104,998</text:p>
          </table:table-cell>
          <table:table-cell office:value-type="float" office:value="4804" table:style-name="ce23">
            <text:p>4,804</text:p>
          </table:table-cell>
          <table:table-cell office:value-type="float" office:value="6254" table:style-name="ce23">
            <text:p>6,254</text:p>
          </table:table-cell>
          <table:table-cell office:value-type="float" office:value="16788" table:style-name="ce23">
            <text:p>16,788</text:p>
          </table:table-cell>
          <table:table-cell office:value-type="float" office:value="7032" table:style-name="ce23">
            <text:p>7,032</text:p>
          </table:table-cell>
          <table:table-cell office:value-type="float" office:value="1766" table:style-name="ce24">
            <text:p>1,76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十月</text:span></text:p>
          </table:table-cell>
          <table:table-cell office:value-type="float" office:value="117803" table:style-name="ce23">
            <text:p>117,803</text:p>
          </table:table-cell>
          <table:table-cell office:value-type="float" office:value="602395" table:style-name="ce23">
            <text:p>602,395</text:p>
          </table:table-cell>
          <table:table-cell office:value-type="float" office:value="278" table:style-name="ce23">
            <text:p>278</text:p>
          </table:table-cell>
          <table:table-cell office:value-type="float" office:value="78643" table:style-name="ce23">
            <text:p>78,643</text:p>
          </table:table-cell>
          <table:table-cell office:value-type="float" office:value="3348" table:style-name="ce23">
            <text:p>3,348</text:p>
          </table:table-cell>
          <table:table-cell office:value-type="float" office:value="13552" table:style-name="ce23">
            <text:p>13,552</text:p>
          </table:table-cell>
          <table:table-cell office:value-type="float" office:value="18038" table:style-name="ce23">
            <text:p>18,038</text:p>
          </table:table-cell>
          <table:table-cell office:value-type="float" office:value="2085" table:style-name="ce23">
            <text:p>2,085</text:p>
          </table:table-cell>
          <table:table-cell office:value-type="float" office:value="1859" table:style-name="ce24">
            <text:p>1,85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8"/><text:span text:style-name="T4">十一月</text:span></text:p>
          </table:table-cell>
          <table:table-cell office:value-type="float" office:value="276524" table:style-name="ce23">
            <text:p>276,524</text:p>
          </table:table-cell>
          <table:table-cell office:value-type="float" office:value="878919" table:style-name="ce23">
            <text:p>878,919</text:p>
          </table:table-cell>
          <table:table-cell office:value-type="float" office:value="82714" table:style-name="ce23">
            <text:p>82,714</text:p>
          </table:table-cell>
          <table:table-cell office:value-type="float" office:value="146884" table:style-name="ce23">
            <text:p>146,884</text:p>
          </table:table-cell>
          <table:table-cell office:value-type="float" office:value="3677" table:style-name="ce23">
            <text:p>3,677</text:p>
          </table:table-cell>
          <table:table-cell office:value-type="float" office:value="17000" table:style-name="ce23">
            <text:p>17,000</text:p>
          </table:table-cell>
          <table:table-cell office:value-type="float" office:value="17455" table:style-name="ce23">
            <text:p>17,455</text:p>
          </table:table-cell>
          <table:table-cell office:value-type="float" office:value="6781" table:style-name="ce23">
            <text:p>6,781</text:p>
          </table:table-cell>
          <table:table-cell office:value-type="float" office:value="2013" table:style-name="ce24">
            <text:p>2,01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8"/><text:span text:style-name="T4">十二月</text:span></text:p>
          </table:table-cell>
          <table:table-cell office:value-type="float" office:value="539368" table:style-name="ce23">
            <text:p>539,368</text:p>
          </table:table-cell>
          <table:table-cell office:value-type="float" office:value="1418287" table:style-name="ce23">
            <text:p>1,418,287</text:p>
          </table:table-cell>
          <table:table-cell office:value-type="float" office:value="362722" table:style-name="ce23">
            <text:p>362,722</text:p>
          </table:table-cell>
          <table:table-cell office:value-type="float" office:value="147618" table:style-name="ce23">
            <text:p>147,618</text:p>
          </table:table-cell>
          <table:table-cell office:value-type="float" office:value="3845" table:style-name="ce23">
            <text:p>3,845</text:p>
          </table:table-cell>
          <table:table-cell office:value-type="float" office:value="3034" table:style-name="ce23">
            <text:p>3,034</text:p>
          </table:table-cell>
          <table:table-cell office:value-type="float" office:value="15466" table:style-name="ce23">
            <text:p>15,466</text:p>
          </table:table-cell>
          <table:table-cell office:value-type="float" office:value="5168" table:style-name="ce23">
            <text:p>5,168</text:p>
          </table:table-cell>
          <table:table-cell office:value-type="float" office:value="1515" table:style-name="ce24">
            <text:p>1,51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一月</text:span></text:p>
          </table:table-cell>
          <table:table-cell office:value-type="float" office:value="349054" table:style-name="ce23">
            <text:p>349,054</text:p>
          </table:table-cell>
          <table:table-cell office:value-type="float" office:value="1767341" table:style-name="ce23">
            <text:p>1,767,341</text:p>
          </table:table-cell>
          <table:table-cell office:value-type="float" office:value="205847" table:style-name="ce23">
            <text:p>205,847</text:p>
          </table:table-cell>
          <table:table-cell office:value-type="float" office:value="102383" table:style-name="ce23">
            <text:p>102,383</text:p>
          </table:table-cell>
          <table:table-cell office:value-type="float" office:value="3291" table:style-name="ce23">
            <text:p>3,291</text:p>
          </table:table-cell>
          <table:table-cell office:value-type="float" office:value="11878" table:style-name="ce23">
            <text:p>11,878</text:p>
          </table:table-cell>
          <table:table-cell office:value-type="float" office:value="16927" table:style-name="ce23">
            <text:p>16,927</text:p>
          </table:table-cell>
          <table:table-cell office:value-type="float" office:value="7082" table:style-name="ce23">
            <text:p>7,082</text:p>
          </table:table-cell>
          <table:table-cell office:value-type="float" office:value="1646" table:style-name="ce24">
            <text:p>1,64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二月</text:span></text:p>
          </table:table-cell>
          <table:table-cell office:value-type="float" office:value="106985" table:style-name="ce23">
            <text:p>106,985</text:p>
          </table:table-cell>
          <table:table-cell office:value-type="float" office:value="1874326" table:style-name="ce23">
            <text:p>1,874,326</text:p>
          </table:table-cell>
          <table:table-cell office:value-type="float" office:value="40761" table:style-name="ce23">
            <text:p>40,761</text:p>
          </table:table-cell>
          <table:table-cell office:value-type="float" office:value="37257" table:style-name="ce23">
            <text:p>37,257</text:p>
          </table:table-cell>
          <table:table-cell office:value-type="float" office:value="2164" table:style-name="ce23">
            <text:p>2,164</text:p>
          </table:table-cell>
          <table:table-cell office:value-type="float" office:value="13198" table:style-name="ce23">
            <text:p>13,198</text:p>
          </table:table-cell>
          <table:table-cell office:value-type="float" office:value="10385" table:style-name="ce23">
            <text:p>10,385</text:p>
          </table:table-cell>
          <table:table-cell office:value-type="float" office:value="1589" table:style-name="ce23">
            <text:p>1,589</text:p>
          </table:table-cell>
          <table:table-cell office:value-type="float" office:value="1631" table:style-name="ce24">
            <text:p>1,63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三月</text:span></text:p>
          </table:table-cell>
          <table:table-cell office:value-type="float" office:value="116217" table:style-name="ce23">
            <text:p>116,217</text:p>
          </table:table-cell>
          <table:table-cell office:value-type="float" office:value="1990543" table:style-name="ce23">
            <text:p>1,990,543</text:p>
          </table:table-cell>
          <table:table-cell office:value-type="float" office:value="3010" table:style-name="ce23">
            <text:p>3,010</text:p>
          </table:table-cell>
          <table:table-cell office:value-type="float" office:value="64729" table:style-name="ce23">
            <text:p>64,729</text:p>
          </table:table-cell>
          <table:table-cell office:value-type="float" office:value="2346" table:style-name="ce23">
            <text:p>2,346</text:p>
          </table:table-cell>
          <table:table-cell office:value-type="float" office:value="25642" table:style-name="ce23">
            <text:p>25,642</text:p>
          </table:table-cell>
          <table:table-cell office:value-type="float" office:value="11728" table:style-name="ce23">
            <text:p>11,728</text:p>
          </table:table-cell>
          <table:table-cell office:value-type="float" office:value="6676" table:style-name="ce23">
            <text:p>6,676</text:p>
          </table:table-cell>
          <table:table-cell office:value-type="float" office:value="2086" table:style-name="ce24">
            <text:p>2,08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四月</text:span></text:p>
          </table:table-cell>
          <table:table-cell office:value-type="float" office:value="367834" table:style-name="ce23">
            <text:p>367,834</text:p>
          </table:table-cell>
          <table:table-cell office:value-type="float" office:value="2358377" table:style-name="ce23">
            <text:p>2,358,377</text:p>
          </table:table-cell>
          <table:table-cell office:value-type="float" office:value="3337" table:style-name="ce23">
            <text:p>3,337</text:p>
          </table:table-cell>
          <table:table-cell office:value-type="float" office:value="38892" table:style-name="ce23">
            <text:p>38,892</text:p>
          </table:table-cell>
          <table:table-cell office:value-type="float" office:value="23586" table:style-name="ce23">
            <text:p>23,586</text:p>
          </table:table-cell>
          <table:table-cell office:value-type="float" office:value="288456" table:style-name="ce23">
            <text:p>288,456</text:p>
          </table:table-cell>
          <table:table-cell office:value-type="float" office:value="9849" table:style-name="ce23">
            <text:p>9,849</text:p>
          </table:table-cell>
          <table:table-cell office:value-type="float" office:value="2011" table:style-name="ce23">
            <text:p>2,011</text:p>
          </table:table-cell>
          <table:table-cell office:value-type="float" office:value="1703" table:style-name="ce24">
            <text:p>1,70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五月</text:span></text:p>
          </table:table-cell>
          <table:table-cell office:value-type="float" office:value="743484" table:style-name="ce23">
            <text:p>743,484</text:p>
          </table:table-cell>
          <table:table-cell office:value-type="float" office:value="3101861" table:style-name="ce23">
            <text:p>3,101,861</text:p>
          </table:table-cell>
          <table:table-cell office:value-type="float" office:value="874" table:style-name="ce23">
            <text:p>874</text:p>
          </table:table-cell>
          <table:table-cell office:value-type="float" office:value="111333" table:style-name="ce23">
            <text:p>111,333</text:p>
          </table:table-cell>
          <table:table-cell office:value-type="float" office:value="442291" table:style-name="ce23">
            <text:p>442,291</text:p>
          </table:table-cell>
          <table:table-cell office:value-type="float" office:value="165439" table:style-name="ce23">
            <text:p>165,439</text:p>
          </table:table-cell>
          <table:table-cell office:value-type="float" office:value="14675" table:style-name="ce23">
            <text:p>14,675</text:p>
          </table:table-cell>
          <table:table-cell office:value-type="float" office:value="6776" table:style-name="ce23">
            <text:p>6,776</text:p>
          </table:table-cell>
          <table:table-cell office:value-type="float" office:value="2096" table:style-name="ce24">
            <text:p>2,0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六月</text:span></text:p>
          </table:table-cell>
          <table:table-cell office:value-type="float" office:value="288921" table:style-name="ce23">
            <text:p>288,921</text:p>
          </table:table-cell>
          <table:table-cell office:value-type="float" office:value="3390782" table:style-name="ce23">
            <text:p>3,390,782</text:p>
          </table:table-cell>
          <table:table-cell office:value-type="float" office:value="866" table:style-name="ce23">
            <text:p>866</text:p>
          </table:table-cell>
          <table:table-cell office:value-type="float" office:value="38832" table:style-name="ce23">
            <text:p>38,832</text:p>
          </table:table-cell>
          <table:table-cell office:value-type="float" office:value="218935" table:style-name="ce23">
            <text:p>218,935</text:p>
          </table:table-cell>
          <table:table-cell office:value-type="float" office:value="10897" table:style-name="ce23">
            <text:p>10,897</text:p>
          </table:table-cell>
          <table:table-cell office:value-type="float" office:value="15698" table:style-name="ce23">
            <text:p>15,698</text:p>
          </table:table-cell>
          <table:table-cell office:value-type="float" office:value="1924" table:style-name="ce23">
            <text:p>1,924</text:p>
          </table:table-cell>
          <table:table-cell office:value-type="float" office:value="1769" table:style-name="ce24">
            <text:p>1,76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七月</text:span></text:p>
          </table:table-cell>
          <table:table-cell office:value-type="float" office:value="86581" table:style-name="ce23">
            <text:p>86,581</text:p>
          </table:table-cell>
          <table:table-cell office:value-type="float" office:value="3477363" table:style-name="ce23">
            <text:p>3,477,363</text:p>
          </table:table-cell>
          <table:table-cell office:value-type="float" office:value="319" table:style-name="ce23">
            <text:p>319</text:p>
          </table:table-cell>
          <table:table-cell office:value-type="float" office:value="40530" table:style-name="ce23">
            <text:p>40,530</text:p>
          </table:table-cell>
          <table:table-cell office:value-type="float" office:value="7463" table:style-name="ce23">
            <text:p>7,463</text:p>
          </table:table-cell>
          <table:table-cell office:value-type="float" office:value="9413" table:style-name="ce23">
            <text:p>9,413</text:p>
          </table:table-cell>
          <table:table-cell office:value-type="float" office:value="19371" table:style-name="ce23">
            <text:p>19,371</text:p>
          </table:table-cell>
          <table:table-cell office:value-type="float" office:value="7676" table:style-name="ce23">
            <text:p>7,676</text:p>
          </table:table-cell>
          <table:table-cell office:value-type="float" office:value="1809" table:style-name="ce24">
            <text:p>1,80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八月</text:span></text:p>
          </table:table-cell>
          <table:table-cell office:value-type="float" office:value="65685" table:style-name="ce23">
            <text:p>65,685</text:p>
          </table:table-cell>
          <table:table-cell office:value-type="float" office:value="3543048" table:style-name="ce23">
            <text:p>3,543,048</text:p>
          </table:table-cell>
          <table:table-cell office:value-type="float" office:value="-15303" table:style-name="ce23">
            <text:p>-15,303</text:p>
          </table:table-cell>
          <table:table-cell office:value-type="float" office:value="48164" table:style-name="ce23">
            <text:p>48,164</text:p>
          </table:table-cell>
          <table:table-cell office:value-type="float" office:value="5757" table:style-name="ce23">
            <text:p>5,757</text:p>
          </table:table-cell>
          <table:table-cell office:value-type="float" office:value="9088" table:style-name="ce23">
            <text:p>9,088</text:p>
          </table:table-cell>
          <table:table-cell office:value-type="float" office:value="14488" table:style-name="ce23">
            <text:p>14,488</text:p>
          </table:table-cell>
          <table:table-cell office:value-type="float" office:value="1402" table:style-name="ce23">
            <text:p>1,402</text:p>
          </table:table-cell>
          <table:table-cell office:value-type="float" office:value="2089" table:style-name="ce24">
            <text:p>2,08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九月</text:span></text:p>
          </table:table-cell>
          <table:table-cell office:value-type="float" office:value="74640" table:style-name="ce23">
            <text:p>74,640</text:p>
          </table:table-cell>
          <table:table-cell office:value-type="float" office:value="3617688" table:style-name="ce23">
            <text:p>3,617,688</text:p>
          </table:table-cell>
          <table:table-cell office:value-type="float" office:value="733" table:style-name="ce23">
            <text:p>733</text:p>
          </table:table-cell>
          <table:table-cell office:value-type="float" office:value="37600" table:style-name="ce23">
            <text:p>37,600</text:p>
          </table:table-cell>
          <table:table-cell office:value-type="float" office:value="6169" table:style-name="ce23">
            <text:p>6,169</text:p>
          </table:table-cell>
          <table:table-cell office:value-type="float" office:value="6187" table:style-name="ce23">
            <text:p>6,187</text:p>
          </table:table-cell>
          <table:table-cell office:value-type="float" office:value="15238" table:style-name="ce23">
            <text:p>15,238</text:p>
          </table:table-cell>
          <table:table-cell office:value-type="float" office:value="6877" table:style-name="ce23">
            <text:p>6,877</text:p>
          </table:table-cell>
          <table:table-cell office:value-type="float" office:value="1836" table:style-name="ce24">
            <text:p>1,83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十月</text:span></text:p>
          </table:table-cell>
          <table:table-cell office:value-type="float" office:value="104613" table:style-name="ce23">
            <text:p>104,613</text:p>
          </table:table-cell>
          <table:table-cell office:value-type="float" office:value="3722301" table:style-name="ce23">
            <text:p>3,722,301</text:p>
          </table:table-cell>
          <table:table-cell office:value-type="float" office:value="-27" table:style-name="ce23">
            <text:p>-27</text:p>
          </table:table-cell>
          <table:table-cell office:value-type="float" office:value="60851" table:style-name="ce23">
            <text:p>60,851</text:p>
          </table:table-cell>
          <table:table-cell office:value-type="float" office:value="5012" table:style-name="ce23">
            <text:p>5,012</text:p>
          </table:table-cell>
          <table:table-cell office:value-type="float" office:value="17054" table:style-name="ce23">
            <text:p>17,054</text:p>
          </table:table-cell>
          <table:table-cell office:value-type="float" office:value="18638" table:style-name="ce23">
            <text:p>18,638</text:p>
          </table:table-cell>
          <table:table-cell office:value-type="float" office:value="1337" table:style-name="ce23">
            <text:p>1,337</text:p>
          </table:table-cell>
          <table:table-cell office:value-type="float" office:value="1748" table:style-name="ce24">
            <text:p>1,74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一月</text:span></text:p>
          </table:table-cell>
          <table:table-cell office:value-type="float" office:value="146187" table:style-name="ce23">
            <text:p>146,187</text:p>
          </table:table-cell>
          <table:table-cell office:value-type="float" office:value="3868488" table:style-name="ce23">
            <text:p>3,868,488</text:p>
          </table:table-cell>
          <table:table-cell office:value-type="float" office:value="37815" table:style-name="ce23">
            <text:p>37,815</text:p>
          </table:table-cell>
          <table:table-cell office:value-type="float" office:value="67787" table:style-name="ce23">
            <text:p>67,787</text:p>
          </table:table-cell>
          <table:table-cell office:value-type="float" office:value="3840" table:style-name="ce23">
            <text:p>3,840</text:p>
          </table:table-cell>
          <table:table-cell office:value-type="float" office:value="13495" table:style-name="ce23">
            <text:p>13,495</text:p>
          </table:table-cell>
          <table:table-cell office:value-type="float" office:value="15007" table:style-name="ce23">
            <text:p>15,007</text:p>
          </table:table-cell>
          <table:table-cell office:value-type="float" office:value="6414" table:style-name="ce23">
            <text:p>6,414</text:p>
          </table:table-cell>
          <table:table-cell office:value-type="float" office:value="1829" table:style-name="ce24">
            <text:p>1,82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二月</text:span></text:p>
          </table:table-cell>
          <table:table-cell office:value-type="float" office:value="699821" table:style-name="ce23">
            <text:p>699,821</text:p>
          </table:table-cell>
          <table:table-cell office:value-type="float" office:value="4568309" table:style-name="ce23">
            <text:p>4,568,309</text:p>
          </table:table-cell>
          <table:table-cell office:value-type="float" office:value="606096" table:style-name="ce23">
            <text:p>606,096</text:p>
          </table:table-cell>
          <table:table-cell office:value-type="float" office:value="70320" table:style-name="ce23">
            <text:p>70,320</text:p>
          </table:table-cell>
          <table:table-cell office:value-type="float" office:value="2730" table:style-name="ce23">
            <text:p>2,730</text:p>
          </table:table-cell>
          <table:table-cell office:value-type="float" office:value="3300" table:style-name="ce23">
            <text:p>3,300</text:p>
          </table:table-cell>
          <table:table-cell office:value-type="float" office:value="13902" table:style-name="ce23">
            <text:p>13,902</text:p>
          </table:table-cell>
          <table:table-cell office:value-type="float" office:value="1677" table:style-name="ce23">
            <text:p>1,677</text:p>
          </table:table-cell>
          <table:table-cell office:value-type="float" office:value="1796" table:style-name="ce24">
            <text:p>1,7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pan text:style-name="T4">民國</text:span>90<text:span text:style-name="T4">年度</text:span></text:p>
          </table:table-cell>
          <table:table-cell office:value-type="float" office:value="2703062" table:style-name="ce23">
            <text:p>2,703,062</text:p>
          </table:table-cell>
          <table:table-cell office:value-type="float" office:value="2703062" table:style-name="ce23">
            <text:p>2,703,062</text:p>
          </table:table-cell>
          <table:table-cell office:value-type="float" office:value="732203" table:style-name="ce23">
            <text:p>732,203</text:p>
          </table:table-cell>
          <table:table-cell office:value-type="float" office:value="433923" table:style-name="ce23">
            <text:p>433,923</text:p>
          </table:table-cell>
          <table:table-cell office:value-type="float" office:value="712187" table:style-name="ce23">
            <text:p>712,187</text:p>
          </table:table-cell>
          <table:table-cell office:value-type="float" office:value="585505" table:style-name="ce23">
            <text:p>585,505</text:p>
          </table:table-cell>
          <table:table-cell office:value-type="float" office:value="152677" table:style-name="ce23">
            <text:p>152,677</text:p>
          </table:table-cell>
          <table:table-cell office:value-type="float" office:value="63945" table:style-name="ce23">
            <text:p>63,945</text:p>
          </table:table-cell>
          <table:table-cell office:value-type="float" office:value="22622" table:style-name="ce24">
            <text:p>22,62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一月</text:span></text:p>
          </table:table-cell>
          <table:table-cell office:value-type="float" office:value="92441" table:style-name="ce23">
            <text:p>92,441</text:p>
          </table:table-cell>
          <table:table-cell office:value-type="float" office:value="92441" table:style-name="ce23">
            <text:p>92,441</text:p>
          </table:table-cell>
          <table:table-cell office:value-type="float" office:value="35544" table:style-name="ce23">
            <text:p>35,544</text:p>
          </table:table-cell>
          <table:table-cell office:value-type="float" office:value="26969" table:style-name="ce23">
            <text:p>26,969</text:p>
          </table:table-cell>
          <table:table-cell office:value-type="float" office:value="2024" table:style-name="ce23">
            <text:p>2,024</text:p>
          </table:table-cell>
          <table:table-cell office:value-type="float" office:value="10255" table:style-name="ce23">
            <text:p>10,255</text:p>
          </table:table-cell>
          <table:table-cell office:value-type="float" office:value="9321" table:style-name="ce23">
            <text:p>9,321</text:p>
          </table:table-cell>
          <table:table-cell office:value-type="float" office:value="6787" table:style-name="ce23">
            <text:p>6,787</text:p>
          </table:table-cell>
          <table:table-cell office:value-type="float" office:value="1541" table:style-name="ce24">
            <text:p>1,54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二月</text:span></text:p>
          </table:table-cell>
          <table:table-cell office:value-type="float" office:value="72831" table:style-name="ce23">
            <text:p>72,831</text:p>
          </table:table-cell>
          <table:table-cell office:value-type="float" office:value="165272" table:style-name="ce23">
            <text:p>165,272</text:p>
          </table:table-cell>
          <table:table-cell office:value-type="float" office:value="2934" table:style-name="ce23">
            <text:p>2,934</text:p>
          </table:table-cell>
          <table:table-cell office:value-type="float" office:value="42035" table:style-name="ce23">
            <text:p>42,035</text:p>
          </table:table-cell>
          <table:table-cell office:value-type="float" office:value="1947" table:style-name="ce23">
            <text:p>1,947</text:p>
          </table:table-cell>
          <table:table-cell office:value-type="float" office:value="12994" table:style-name="ce23">
            <text:p>12,994</text:p>
          </table:table-cell>
          <table:table-cell office:value-type="float" office:value="9516" table:style-name="ce23">
            <text:p>9,516</text:p>
          </table:table-cell>
          <table:table-cell office:value-type="float" office:value="1533" table:style-name="ce23">
            <text:p>1,533</text:p>
          </table:table-cell>
          <table:table-cell office:value-type="float" office:value="1872" table:style-name="ce24">
            <text:p>1,87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三月</text:span></text:p>
          </table:table-cell>
          <table:table-cell office:value-type="float" office:value="76929" table:style-name="ce23">
            <text:p>76,929</text:p>
          </table:table-cell>
          <table:table-cell office:value-type="float" office:value="242201" table:style-name="ce23">
            <text:p>242,201</text:p>
          </table:table-cell>
          <table:table-cell office:value-type="float" office:value="2120" table:style-name="ce23">
            <text:p>2,120</text:p>
          </table:table-cell>
          <table:table-cell office:value-type="float" office:value="31356" table:style-name="ce23">
            <text:p>31,356</text:p>
          </table:table-cell>
          <table:table-cell office:value-type="float" office:value="2413" table:style-name="ce23">
            <text:p>2,413</text:p>
          </table:table-cell>
          <table:table-cell office:value-type="float" office:value="18774" table:style-name="ce23">
            <text:p>18,774</text:p>
          </table:table-cell>
          <table:table-cell office:value-type="float" office:value="13643" table:style-name="ce23">
            <text:p>13,643</text:p>
          </table:table-cell>
          <table:table-cell office:value-type="float" office:value="6749" table:style-name="ce23">
            <text:p>6,749</text:p>
          </table:table-cell>
          <table:table-cell office:value-type="float" office:value="1874" table:style-name="ce24">
            <text:p>1,87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四月</text:span></text:p>
          </table:table-cell>
          <table:table-cell office:value-type="float" office:value="365427" table:style-name="ce23">
            <text:p>365,427</text:p>
          </table:table-cell>
          <table:table-cell office:value-type="float" office:value="607628" table:style-name="ce23">
            <text:p>607,628</text:p>
          </table:table-cell>
          <table:table-cell office:value-type="float" office:value="2979" table:style-name="ce23">
            <text:p>2,979</text:p>
          </table:table-cell>
          <table:table-cell office:value-type="float" office:value="39801" table:style-name="ce23">
            <text:p>39,801</text:p>
          </table:table-cell>
          <table:table-cell office:value-type="float" office:value="2524" table:style-name="ce23">
            <text:p>2,524</text:p>
          </table:table-cell>
          <table:table-cell office:value-type="float" office:value="303683" table:style-name="ce23">
            <text:p>303,683</text:p>
          </table:table-cell>
          <table:table-cell office:value-type="float" office:value="12683" table:style-name="ce23">
            <text:p>12,683</text:p>
          </table:table-cell>
          <table:table-cell office:value-type="float" office:value="1698" table:style-name="ce23">
            <text:p>1,698</text:p>
          </table:table-cell>
          <table:table-cell office:value-type="float" office:value="2059" table:style-name="ce24">
            <text:p>2,05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五月</text:span></text:p>
          </table:table-cell>
          <table:table-cell office:value-type="float" office:value="674091" table:style-name="ce23">
            <text:p>674,091</text:p>
          </table:table-cell>
          <table:table-cell office:value-type="float" office:value="1281719" table:style-name="ce23">
            <text:p>1,281,719</text:p>
          </table:table-cell>
          <table:table-cell office:value-type="float" office:value="1042" table:style-name="ce23">
            <text:p>1,042</text:p>
          </table:table-cell>
          <table:table-cell office:value-type="float" office:value="28885" table:style-name="ce23">
            <text:p>28,885</text:p>
          </table:table-cell>
          <table:table-cell office:value-type="float" office:value="447072" table:style-name="ce23">
            <text:p>447,072</text:p>
          </table:table-cell>
          <table:table-cell office:value-type="float" office:value="171133" table:style-name="ce23">
            <text:p>171,133</text:p>
          </table:table-cell>
          <table:table-cell office:value-type="float" office:value="12851" table:style-name="ce23">
            <text:p>12,851</text:p>
          </table:table-cell>
          <table:table-cell office:value-type="float" office:value="11214" table:style-name="ce23">
            <text:p>11,214</text:p>
          </table:table-cell>
          <table:table-cell office:value-type="float" office:value="1894" table:style-name="ce24">
            <text:p>1,89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六月</text:span></text:p>
          </table:table-cell>
          <table:table-cell office:value-type="float" office:value="288729" table:style-name="ce23">
            <text:p>288,729</text:p>
          </table:table-cell>
          <table:table-cell office:value-type="float" office:value="1570448" table:style-name="ce23">
            <text:p>1,570,448</text:p>
          </table:table-cell>
          <table:table-cell office:value-type="float" office:value="8082" table:style-name="ce23">
            <text:p>8,082</text:p>
          </table:table-cell>
          <table:table-cell office:value-type="float" office:value="27521" table:style-name="ce23">
            <text:p>27,521</text:p>
          </table:table-cell>
          <table:table-cell office:value-type="float" office:value="219135" table:style-name="ce23">
            <text:p>219,135</text:p>
          </table:table-cell>
          <table:table-cell office:value-type="float" office:value="10963" table:style-name="ce23">
            <text:p>10,963</text:p>
          </table:table-cell>
          <table:table-cell office:value-type="float" office:value="18557" table:style-name="ce23">
            <text:p>18,557</text:p>
          </table:table-cell>
          <table:table-cell office:value-type="float" office:value="2737" table:style-name="ce23">
            <text:p>2,737</text:p>
          </table:table-cell>
          <table:table-cell office:value-type="float" office:value="1734" table:style-name="ce24">
            <text:p>1,73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七月</text:span></text:p>
          </table:table-cell>
          <table:table-cell office:value-type="float" office:value="59784" table:style-name="ce23">
            <text:p>59,784</text:p>
          </table:table-cell>
          <table:table-cell office:value-type="float" office:value="1630232" table:style-name="ce23">
            <text:p>1,630,232</text:p>
          </table:table-cell>
          <table:table-cell office:value-type="float" office:value="449" table:style-name="ce23">
            <text:p>449</text:p>
          </table:table-cell>
          <table:table-cell office:value-type="float" office:value="20508" table:style-name="ce23">
            <text:p>20,508</text:p>
          </table:table-cell>
          <table:table-cell office:value-type="float" office:value="8422" table:style-name="ce23">
            <text:p>8,422</text:p>
          </table:table-cell>
          <table:table-cell office:value-type="float" office:value="8206" table:style-name="ce23">
            <text:p>8,206</text:p>
          </table:table-cell>
          <table:table-cell office:value-type="float" office:value="12459" table:style-name="ce23">
            <text:p>12,459</text:p>
          </table:table-cell>
          <table:table-cell office:value-type="float" office:value="7784" table:style-name="ce23">
            <text:p>7,784</text:p>
          </table:table-cell>
          <table:table-cell office:value-type="float" office:value="1956" table:style-name="ce24">
            <text:p>1,95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八月</text:span></text:p>
          </table:table-cell>
          <table:table-cell office:value-type="float" office:value="66207" table:style-name="ce23">
            <text:p>66,207</text:p>
          </table:table-cell>
          <table:table-cell office:value-type="float" office:value="1696439" table:style-name="ce23">
            <text:p>1,696,439</text:p>
          </table:table-cell>
          <table:table-cell office:value-type="float" office:value="1997" table:style-name="ce23">
            <text:p>1,997</text:p>
          </table:table-cell>
          <table:table-cell office:value-type="float" office:value="32643" table:style-name="ce23">
            <text:p>32,643</text:p>
          </table:table-cell>
          <table:table-cell office:value-type="float" office:value="5592" table:style-name="ce23">
            <text:p>5,592</text:p>
          </table:table-cell>
          <table:table-cell office:value-type="float" office:value="9666" table:style-name="ce23">
            <text:p>9,666</text:p>
          </table:table-cell>
          <table:table-cell office:value-type="float" office:value="12535" table:style-name="ce23">
            <text:p>12,535</text:p>
          </table:table-cell>
          <table:table-cell office:value-type="float" office:value="1809" table:style-name="ce23">
            <text:p>1,809</text:p>
          </table:table-cell>
          <table:table-cell office:value-type="float" office:value="1965" table:style-name="ce24">
            <text:p>1,96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九月</text:span></text:p>
          </table:table-cell>
          <table:table-cell office:value-type="float" office:value="54457" table:style-name="ce23">
            <text:p>54,457</text:p>
          </table:table-cell>
          <table:table-cell office:value-type="float" office:value="1750896" table:style-name="ce23">
            <text:p>1,750,896</text:p>
          </table:table-cell>
          <table:table-cell office:value-type="float" office:value="1283" table:style-name="ce23">
            <text:p>1,283</text:p>
          </table:table-cell>
          <table:table-cell office:value-type="float" office:value="18524" table:style-name="ce23">
            <text:p>18,524</text:p>
          </table:table-cell>
          <table:table-cell office:value-type="float" office:value="7213" table:style-name="ce23">
            <text:p>7,213</text:p>
          </table:table-cell>
          <table:table-cell office:value-type="float" office:value="5394" table:style-name="ce23">
            <text:p>5,394</text:p>
          </table:table-cell>
          <table:table-cell office:value-type="float" office:value="10567" table:style-name="ce23">
            <text:p>10,567</text:p>
          </table:table-cell>
          <table:table-cell office:value-type="float" office:value="9455" table:style-name="ce23">
            <text:p>9,455</text:p>
          </table:table-cell>
          <table:table-cell office:value-type="float" office:value="2021" table:style-name="ce24">
            <text:p>2,02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十月</text:span></text:p>
          </table:table-cell>
          <table:table-cell office:value-type="float" office:value="145729" table:style-name="ce23">
            <text:p>145,729</text:p>
          </table:table-cell>
          <table:table-cell office:value-type="float" office:value="1896625" table:style-name="ce23">
            <text:p>1,896,625</text:p>
          </table:table-cell>
          <table:table-cell office:value-type="float" office:value="5324" table:style-name="ce23">
            <text:p>5,324</text:p>
          </table:table-cell>
          <table:table-cell office:value-type="float" office:value="103116" table:style-name="ce23">
            <text:p>103,116</text:p>
          </table:table-cell>
          <table:table-cell office:value-type="float" office:value="5572" table:style-name="ce23">
            <text:p>5,572</text:p>
          </table:table-cell>
          <table:table-cell office:value-type="float" office:value="14717" table:style-name="ce23">
            <text:p>14,717</text:p>
          </table:table-cell>
          <table:table-cell office:value-type="float" office:value="11731" table:style-name="ce23">
            <text:p>11,731</text:p>
          </table:table-cell>
          <table:table-cell office:value-type="float" office:value="3585" table:style-name="ce23">
            <text:p>3,585</text:p>
          </table:table-cell>
          <table:table-cell office:value-type="float" office:value="1684" table:style-name="ce24">
            <text:p>1,68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一月</text:span></text:p>
          </table:table-cell>
          <table:table-cell office:value-type="float" office:value="476138" table:style-name="ce23">
            <text:p>476,138</text:p>
          </table:table-cell>
          <table:table-cell office:value-type="float" office:value="2372763" table:style-name="ce23">
            <text:p>2,372,763</text:p>
          </table:table-cell>
          <table:table-cell office:value-type="float" office:value="391457" table:style-name="ce23">
            <text:p>391,457</text:p>
          </table:table-cell>
          <table:table-cell office:value-type="float" office:value="40029" table:style-name="ce23">
            <text:p>40,029</text:p>
          </table:table-cell>
          <table:table-cell office:value-type="float" office:value="6380" table:style-name="ce23">
            <text:p>6,380</text:p>
          </table:table-cell>
          <table:table-cell office:value-type="float" office:value="13595" table:style-name="ce23">
            <text:p>13,595</text:p>
          </table:table-cell>
          <table:table-cell office:value-type="float" office:value="14224" table:style-name="ce23">
            <text:p>14,224</text:p>
          </table:table-cell>
          <table:table-cell office:value-type="float" office:value="8275" table:style-name="ce23">
            <text:p>8,275</text:p>
          </table:table-cell>
          <table:table-cell office:value-type="float" office:value="2178" table:style-name="ce24">
            <text:p>2,17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二月</text:span></text:p>
          </table:table-cell>
          <table:table-cell office:value-type="float" office:value="330299" table:style-name="ce23">
            <text:p>330,299</text:p>
          </table:table-cell>
          <table:table-cell office:value-type="float" office:value="2703062" table:style-name="ce23">
            <text:p>2,703,062</text:p>
          </table:table-cell>
          <table:table-cell office:value-type="float" office:value="278992" table:style-name="ce23">
            <text:p>278,992</text:p>
          </table:table-cell>
          <table:table-cell office:value-type="float" office:value="22536" table:style-name="ce23">
            <text:p>22,536</text:p>
          </table:table-cell>
          <table:table-cell office:value-type="float" office:value="3893" table:style-name="ce23">
            <text:p>3,893</text:p>
          </table:table-cell>
          <table:table-cell office:value-type="float" office:value="6125" table:style-name="ce23">
            <text:p>6,125</text:p>
          </table:table-cell>
          <table:table-cell office:value-type="float" office:value="14590" table:style-name="ce23">
            <text:p>14,590</text:p>
          </table:table-cell>
          <table:table-cell office:value-type="float" office:value="2319" table:style-name="ce23">
            <text:p>2,319</text:p>
          </table:table-cell>
          <table:table-cell office:value-type="float" office:value="1844" table:style-name="ce24">
            <text:p>1,84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pan text:style-name="T4">民國</text:span>91<text:span text:style-name="T4">年度</text:span></text:p>
          </table:table-cell>
          <table:table-cell office:value-type="float" office:value="3248629" table:style-name="ce23">
            <text:p>3,248,629</text:p>
          </table:table-cell>
          <table:table-cell office:value-type="float" office:value="3248629" table:style-name="ce23">
            <text:p>3,248,629</text:p>
          </table:table-cell>
          <table:table-cell office:value-type="float" office:value="760218" table:style-name="ce23">
            <text:p>760,218</text:p>
          </table:table-cell>
          <table:table-cell office:value-type="float" office:value="945976" table:style-name="ce23">
            <text:p>945,976</text:p>
          </table:table-cell>
          <table:table-cell office:value-type="float" office:value="688890" table:style-name="ce23">
            <text:p>688,890</text:p>
          </table:table-cell>
          <table:table-cell office:value-type="float" office:value="605151" table:style-name="ce23">
            <text:p>605,151</text:p>
          </table:table-cell>
          <table:table-cell office:value-type="float" office:value="166792" table:style-name="ce23">
            <text:p>166,792</text:p>
          </table:table-cell>
          <table:table-cell office:value-type="float" office:value="57605" table:style-name="ce23">
            <text:p>57,605</text:p>
          </table:table-cell>
          <table:table-cell office:value-type="float" office:value="23997" table:style-name="ce24">
            <text:p>23,99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一月</text:span></text:p>
          </table:table-cell>
          <table:table-cell office:value-type="float" office:value="92441" table:style-name="ce23">
            <text:p>92,441</text:p>
          </table:table-cell>
          <table:table-cell office:value-type="float" office:value="92441" table:style-name="ce23">
            <text:p>92,441</text:p>
          </table:table-cell>
          <table:table-cell office:value-type="float" office:value="10738" table:style-name="ce23">
            <text:p>10,738</text:p>
          </table:table-cell>
          <table:table-cell office:value-type="float" office:value="22040" table:style-name="ce23">
            <text:p>22,040</text:p>
          </table:table-cell>
          <table:table-cell office:value-type="float" office:value="3091" table:style-name="ce23">
            <text:p>3,091</text:p>
          </table:table-cell>
          <table:table-cell office:value-type="float" office:value="12714" table:style-name="ce23">
            <text:p>12,714</text:p>
          </table:table-cell>
          <table:table-cell office:value-type="float" office:value="14367" table:style-name="ce23">
            <text:p>14,367</text:p>
          </table:table-cell>
          <table:table-cell office:value-type="float" office:value="6437" table:style-name="ce23">
            <text:p>6,437</text:p>
          </table:table-cell>
          <table:table-cell office:value-type="float" office:value="1855" table:style-name="ce24">
            <text:p>1,85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二月</text:span></text:p>
          </table:table-cell>
          <table:table-cell office:value-type="float" office:value="72831" table:style-name="ce23">
            <text:p>72,831</text:p>
          </table:table-cell>
          <table:table-cell office:value-type="float" office:value="165272" table:style-name="ce23">
            <text:p>165,272</text:p>
          </table:table-cell>
          <table:table-cell office:value-type="float" office:value="3600" table:style-name="ce23">
            <text:p>3,600</text:p>
          </table:table-cell>
          <table:table-cell office:value-type="float" office:value="9755" table:style-name="ce23">
            <text:p>9,755</text:p>
          </table:table-cell>
          <table:table-cell office:value-type="float" office:value="2722" table:style-name="ce23">
            <text:p>2,722</text:p>
          </table:table-cell>
          <table:table-cell office:value-type="float" office:value="10979" table:style-name="ce23">
            <text:p>10,979</text:p>
          </table:table-cell>
          <table:table-cell office:value-type="float" office:value="7744" table:style-name="ce23">
            <text:p>7,744</text:p>
          </table:table-cell>
          <table:table-cell office:value-type="float" office:value="2727" table:style-name="ce23">
            <text:p>2,727</text:p>
          </table:table-cell>
          <table:table-cell office:value-type="float" office:value="1790" table:style-name="ce24">
            <text:p>1,79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三月</text:span></text:p>
          </table:table-cell>
          <table:table-cell office:value-type="float" office:value="76929" table:style-name="ce23">
            <text:p>76,929</text:p>
          </table:table-cell>
          <table:table-cell office:value-type="float" office:value="242201" table:style-name="ce23">
            <text:p>242,201</text:p>
          </table:table-cell>
          <table:table-cell office:value-type="float" office:value="1782" table:style-name="ce23">
            <text:p>1,782</text:p>
          </table:table-cell>
          <table:table-cell office:value-type="float" office:value="48748" table:style-name="ce23">
            <text:p>48,748</text:p>
          </table:table-cell>
          <table:table-cell office:value-type="float" office:value="6133" table:style-name="ce23">
            <text:p>6,133</text:p>
          </table:table-cell>
          <table:table-cell office:value-type="float" office:value="17787" table:style-name="ce23">
            <text:p>17,787</text:p>
          </table:table-cell>
          <table:table-cell office:value-type="float" office:value="14260" table:style-name="ce23">
            <text:p>14,260</text:p>
          </table:table-cell>
          <table:table-cell office:value-type="float" office:value="6511" table:style-name="ce23">
            <text:p>6,511</text:p>
          </table:table-cell>
          <table:table-cell office:value-type="float" office:value="2138" table:style-name="ce24">
            <text:p>2,13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四月</text:span></text:p>
          </table:table-cell>
          <table:table-cell office:value-type="float" office:value="365427" table:style-name="ce23">
            <text:p>365,427</text:p>
          </table:table-cell>
          <table:table-cell office:value-type="float" office:value="607628" table:style-name="ce23">
            <text:p>607,628</text:p>
          </table:table-cell>
          <table:table-cell office:value-type="float" office:value="12128" table:style-name="ce23">
            <text:p>12,128</text:p>
          </table:table-cell>
          <table:table-cell office:value-type="float" office:value="636058" table:style-name="ce23">
            <text:p>636,058</text:p>
          </table:table-cell>
          <table:table-cell office:value-type="float" office:value="23221" table:style-name="ce23">
            <text:p>23,221</text:p>
          </table:table-cell>
          <table:table-cell office:value-type="float" office:value="332195" table:style-name="ce23">
            <text:p>332,195</text:p>
          </table:table-cell>
          <table:table-cell office:value-type="float" office:value="16886" table:style-name="ce23">
            <text:p>16,886</text:p>
          </table:table-cell>
          <table:table-cell office:value-type="float" office:value="2933" table:style-name="ce23">
            <text:p>2,933</text:p>
          </table:table-cell>
          <table:table-cell office:value-type="float" office:value="1934" table:style-name="ce24">
            <text:p>1,93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五月</text:span></text:p>
          </table:table-cell>
          <table:table-cell office:value-type="float" office:value="674091" table:style-name="ce23">
            <text:p>674,091</text:p>
          </table:table-cell>
          <table:table-cell office:value-type="float" office:value="1281719" table:style-name="ce23">
            <text:p>1,281,719</text:p>
          </table:table-cell>
          <table:table-cell office:value-type="float" office:value="2150" table:style-name="ce23">
            <text:p>2,150</text:p>
          </table:table-cell>
          <table:table-cell office:value-type="float" office:value="27547" table:style-name="ce23">
            <text:p>27,547</text:p>
          </table:table-cell>
          <table:table-cell office:value-type="float" office:value="429192" table:style-name="ce23">
            <text:p>429,192</text:p>
          </table:table-cell>
          <table:table-cell office:value-type="float" office:value="155772" table:style-name="ce23">
            <text:p>155,772</text:p>
          </table:table-cell>
          <table:table-cell office:value-type="float" office:value="14730" table:style-name="ce23">
            <text:p>14,730</text:p>
          </table:table-cell>
          <table:table-cell office:value-type="float" office:value="6293" table:style-name="ce23">
            <text:p>6,293</text:p>
          </table:table-cell>
          <table:table-cell office:value-type="float" office:value="2058" table:style-name="ce24">
            <text:p>2,05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六月</text:span></text:p>
          </table:table-cell>
          <table:table-cell office:value-type="float" office:value="288729" table:style-name="ce23">
            <text:p>288,729</text:p>
          </table:table-cell>
          <table:table-cell office:value-type="float" office:value="1570448" table:style-name="ce23">
            <text:p>1,570,448</text:p>
          </table:table-cell>
          <table:table-cell office:value-type="float" office:value="801" table:style-name="ce23">
            <text:p>801</text:p>
          </table:table-cell>
          <table:table-cell office:value-type="float" office:value="29504" table:style-name="ce23">
            <text:p>29,504</text:p>
          </table:table-cell>
          <table:table-cell office:value-type="float" office:value="187310" table:style-name="ce23">
            <text:p>187,310</text:p>
          </table:table-cell>
          <table:table-cell office:value-type="float" office:value="10618" table:style-name="ce23">
            <text:p>10,618</text:p>
          </table:table-cell>
          <table:table-cell office:value-type="float" office:value="13604" table:style-name="ce23">
            <text:p>13,604</text:p>
          </table:table-cell>
          <table:table-cell office:value-type="float" office:value="833" table:style-name="ce23">
            <text:p>833</text:p>
          </table:table-cell>
          <table:table-cell office:value-type="float" office:value="1831" table:style-name="ce24">
            <text:p>1,83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七月</text:span></text:p>
          </table:table-cell>
          <table:table-cell office:value-type="float" office:value="59784" table:style-name="ce23">
            <text:p>59,784</text:p>
          </table:table-cell>
          <table:table-cell office:value-type="float" office:value="1630232" table:style-name="ce23">
            <text:p>1,630,232</text:p>
          </table:table-cell>
          <table:table-cell office:value-type="float" office:value="-535" table:style-name="ce23">
            <text:p>-535</text:p>
          </table:table-cell>
          <table:table-cell office:value-type="float" office:value="28093" table:style-name="ce23">
            <text:p>28,093</text:p>
          </table:table-cell>
          <table:table-cell office:value-type="float" office:value="9455" table:style-name="ce23">
            <text:p>9,455</text:p>
          </table:table-cell>
          <table:table-cell office:value-type="float" office:value="10713" table:style-name="ce23">
            <text:p>10,713</text:p>
          </table:table-cell>
          <table:table-cell office:value-type="float" office:value="15232" table:style-name="ce23">
            <text:p>15,232</text:p>
          </table:table-cell>
          <table:table-cell office:value-type="float" office:value="7841" table:style-name="ce23">
            <text:p>7,841</text:p>
          </table:table-cell>
          <table:table-cell office:value-type="float" office:value="1971" table:style-name="ce24">
            <text:p>1,97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八月</text:span></text:p>
          </table:table-cell>
          <table:table-cell office:value-type="float" office:value="66207" table:style-name="ce23">
            <text:p>66,207</text:p>
          </table:table-cell>
          <table:table-cell office:value-type="float" office:value="1696439" table:style-name="ce23">
            <text:p>1,696,439</text:p>
          </table:table-cell>
          <table:table-cell office:value-type="float" office:value="977" table:style-name="ce23">
            <text:p>977</text:p>
          </table:table-cell>
          <table:table-cell office:value-type="float" office:value="29222" table:style-name="ce23">
            <text:p>29,222</text:p>
          </table:table-cell>
          <table:table-cell office:value-type="float" office:value="6547" table:style-name="ce23">
            <text:p>6,547</text:p>
          </table:table-cell>
          <table:table-cell office:value-type="float" office:value="9969" table:style-name="ce23">
            <text:p>9,969</text:p>
          </table:table-cell>
          <table:table-cell office:value-type="float" office:value="13082" table:style-name="ce23">
            <text:p>13,082</text:p>
          </table:table-cell>
          <table:table-cell office:value-type="float" office:value="555" table:style-name="ce23">
            <text:p>555</text:p>
          </table:table-cell>
          <table:table-cell office:value-type="float" office:value="1833" table:style-name="ce24">
            <text:p>1,83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九月</text:span></text:p>
          </table:table-cell>
          <table:table-cell office:value-type="float" office:value="54457" table:style-name="ce23">
            <text:p>54,457</text:p>
          </table:table-cell>
          <table:table-cell office:value-type="float" office:value="1750896" table:style-name="ce23">
            <text:p>1,750,896</text:p>
          </table:table-cell>
          <table:table-cell office:value-type="float" office:value="5196" table:style-name="ce23">
            <text:p>5,196</text:p>
          </table:table-cell>
          <table:table-cell office:value-type="float" office:value="23690" table:style-name="ce23">
            <text:p>23,690</text:p>
          </table:table-cell>
          <table:table-cell office:value-type="float" office:value="6641" table:style-name="ce23">
            <text:p>6,641</text:p>
          </table:table-cell>
          <table:table-cell office:value-type="float" office:value="7868" table:style-name="ce23">
            <text:p>7,868</text:p>
          </table:table-cell>
          <table:table-cell office:value-type="float" office:value="12977" table:style-name="ce23">
            <text:p>12,977</text:p>
          </table:table-cell>
          <table:table-cell office:value-type="float" office:value="7097" table:style-name="ce23">
            <text:p>7,097</text:p>
          </table:table-cell>
          <table:table-cell office:value-type="float" office:value="2054" table:style-name="ce24">
            <text:p>2,05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十月</text:span></text:p>
          </table:table-cell>
          <table:table-cell office:value-type="float" office:value="145729" table:style-name="ce23">
            <text:p>145,729</text:p>
          </table:table-cell>
          <table:table-cell office:value-type="float" office:value="1896625" table:style-name="ce23">
            <text:p>1,896,625</text:p>
          </table:table-cell>
          <table:table-cell office:value-type="float" office:value="14668" table:style-name="ce23">
            <text:p>14,668</text:p>
          </table:table-cell>
          <table:table-cell office:value-type="float" office:value="39797" table:style-name="ce23">
            <text:p>39,797</text:p>
          </table:table-cell>
          <table:table-cell office:value-type="float" office:value="5567" table:style-name="ce23">
            <text:p>5,567</text:p>
          </table:table-cell>
          <table:table-cell office:value-type="float" office:value="18696" table:style-name="ce23">
            <text:p>18,696</text:p>
          </table:table-cell>
          <table:table-cell office:value-type="float" office:value="12903" table:style-name="ce23">
            <text:p>12,903</text:p>
          </table:table-cell>
          <table:table-cell office:value-type="float" office:value="1778" table:style-name="ce23">
            <text:p>1,778</text:p>
          </table:table-cell>
          <table:table-cell office:value-type="float" office:value="2189" table:style-name="ce24">
            <text:p>2,18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一月</text:span></text:p>
          </table:table-cell>
          <table:table-cell office:value-type="float" office:value="476138" table:style-name="ce23">
            <text:p>476,138</text:p>
          </table:table-cell>
          <table:table-cell office:value-type="float" office:value="2372763" table:style-name="ce23">
            <text:p>2,372,763</text:p>
          </table:table-cell>
          <table:table-cell office:value-type="float" office:value="397352" table:style-name="ce23">
            <text:p>397,352</text:p>
          </table:table-cell>
          <table:table-cell office:value-type="float" office:value="23426" table:style-name="ce23">
            <text:p>23,426</text:p>
          </table:table-cell>
          <table:table-cell office:value-type="float" office:value="3581" table:style-name="ce23">
            <text:p>3,581</text:p>
          </table:table-cell>
          <table:table-cell office:value-type="float" office:value="12705" table:style-name="ce23">
            <text:p>12,705</text:p>
          </table:table-cell>
          <table:table-cell office:value-type="float" office:value="13089" table:style-name="ce23">
            <text:p>13,089</text:p>
          </table:table-cell>
          <table:table-cell office:value-type="float" office:value="7761" table:style-name="ce23">
            <text:p>7,761</text:p>
          </table:table-cell>
          <table:table-cell office:value-type="float" office:value="2059" table:style-name="ce24">
            <text:p>2,05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二月</text:span></text:p>
          </table:table-cell>
          <table:table-cell office:value-type="float" office:value="330299" table:style-name="ce23">
            <text:p>330,299</text:p>
          </table:table-cell>
          <table:table-cell office:value-type="float" office:value="2703062" table:style-name="ce23">
            <text:p>2,703,062</text:p>
          </table:table-cell>
          <table:table-cell office:value-type="float" office:value="311361" table:style-name="ce23">
            <text:p>311,361</text:p>
          </table:table-cell>
          <table:table-cell office:value-type="float" office:value="28096" table:style-name="ce23">
            <text:p>28,096</text:p>
          </table:table-cell>
          <table:table-cell office:value-type="float" office:value="5430" table:style-name="ce23">
            <text:p>5,430</text:p>
          </table:table-cell>
          <table:table-cell office:value-type="float" office:value="5135" table:style-name="ce23">
            <text:p>5,135</text:p>
          </table:table-cell>
          <table:table-cell office:value-type="float" office:value="17918" table:style-name="ce23">
            <text:p>17,918</text:p>
          </table:table-cell>
          <table:table-cell office:value-type="float" office:value="6839" table:style-name="ce23">
            <text:p>6,839</text:p>
          </table:table-cell>
          <table:table-cell office:value-type="float" office:value="2285" table:style-name="ce24">
            <text:p>2,28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pan text:style-name="T4">民國</text:span>92<text:span text:style-name="T4">年度</text:span></text:p>
          </table:table-cell>
          <table:table-cell office:value-type="float" office:value="3248629" table:style-name="ce23">
            <text:p>3,248,629</text:p>
          </table:table-cell>
          <table:table-cell office:value-type="float" office:value="3248629" table:style-name="ce23">
            <text:p>3,248,629</text:p>
          </table:table-cell>
          <table:table-cell office:value-type="float" office:value="663644" table:style-name="ce23">
            <text:p>663,644</text:p>
          </table:table-cell>
          <table:table-cell office:value-type="float" office:value="428144" table:style-name="ce23">
            <text:p>428,144</text:p>
          </table:table-cell>
          <table:table-cell office:value-type="float" office:value="682626" table:style-name="ce23">
            <text:p>682,626</text:p>
          </table:table-cell>
          <table:table-cell office:value-type="float" office:value="640406" table:style-name="ce23">
            <text:p>640,406</text:p>
          </table:table-cell>
          <table:table-cell office:value-type="float" office:value="171187" table:style-name="ce23">
            <text:p>171,187</text:p>
          </table:table-cell>
          <table:table-cell office:value-type="float" office:value="59662" table:style-name="ce23">
            <text:p>59,662</text:p>
          </table:table-cell>
          <table:table-cell office:value-type="float" office:value="25570" table:style-name="ce24">
            <text:p>25,57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一月</text:span></text:p>
          </table:table-cell>
          <table:table-cell office:value-type="float" office:value="71242" table:style-name="ce23">
            <text:p>71,242</text:p>
          </table:table-cell>
          <table:table-cell office:value-type="float" office:value="71242" table:style-name="ce23">
            <text:p>71,242</text:p>
          </table:table-cell>
          <table:table-cell office:value-type="float" office:value="4697" table:style-name="ce23">
            <text:p>4,697</text:p>
          </table:table-cell>
          <table:table-cell office:value-type="float" office:value="20672" table:style-name="ce23">
            <text:p>20,672</text:p>
          </table:table-cell>
          <table:table-cell office:value-type="float" office:value="3651" table:style-name="ce23">
            <text:p>3,651</text:p>
          </table:table-cell>
          <table:table-cell office:value-type="float" office:value="13555" table:style-name="ce23">
            <text:p>13,555</text:p>
          </table:table-cell>
          <table:table-cell office:value-type="float" office:value="13234" table:style-name="ce23">
            <text:p>13,234</text:p>
          </table:table-cell>
          <table:table-cell office:value-type="float" office:value="7110" table:style-name="ce23">
            <text:p>7,110</text:p>
          </table:table-cell>
          <table:table-cell office:value-type="float" office:value="2123" table:style-name="ce24">
            <text:p>2,12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二月</text:span></text:p>
          </table:table-cell>
          <table:table-cell office:value-type="float" office:value="39317" table:style-name="ce23">
            <text:p>39,317</text:p>
          </table:table-cell>
          <table:table-cell office:value-type="float" office:value="110559" table:style-name="ce23">
            <text:p>110,559</text:p>
          </table:table-cell>
          <table:table-cell office:value-type="float" office:value="1850" table:style-name="ce23">
            <text:p>1,850</text:p>
          </table:table-cell>
          <table:table-cell office:value-type="float" office:value="8294" table:style-name="ce23">
            <text:p>8,294</text:p>
          </table:table-cell>
          <table:table-cell office:value-type="float" office:value="2221" table:style-name="ce23">
            <text:p>2,221</text:p>
          </table:table-cell>
          <table:table-cell office:value-type="float" office:value="10106" table:style-name="ce23">
            <text:p>10,106</text:p>
          </table:table-cell>
          <table:table-cell office:value-type="float" office:value="9213" table:style-name="ce23">
            <text:p>9,213</text:p>
          </table:table-cell>
          <table:table-cell office:value-type="float" office:value="1205" table:style-name="ce23">
            <text:p>1,205</text:p>
          </table:table-cell>
          <table:table-cell office:value-type="float" office:value="2023" table:style-name="ce24">
            <text:p>2,02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三月</text:span></text:p>
          </table:table-cell>
          <table:table-cell office:value-type="float" office:value="97359" table:style-name="ce23">
            <text:p>97,359</text:p>
          </table:table-cell>
          <table:table-cell office:value-type="float" office:value="207918" table:style-name="ce23">
            <text:p>207,918</text:p>
          </table:table-cell>
          <table:table-cell office:value-type="float" office:value="2699" table:style-name="ce23">
            <text:p>2,699</text:p>
          </table:table-cell>
          <table:table-cell office:value-type="float" office:value="40689" table:style-name="ce23">
            <text:p>40,689</text:p>
          </table:table-cell>
          <table:table-cell office:value-type="float" office:value="4753" table:style-name="ce23">
            <text:p>4,753</text:p>
          </table:table-cell>
          <table:table-cell office:value-type="float" office:value="21214" table:style-name="ce23">
            <text:p>21,214</text:p>
          </table:table-cell>
          <table:table-cell office:value-type="float" office:value="12190" table:style-name="ce23">
            <text:p>12,190</text:p>
          </table:table-cell>
          <table:table-cell office:value-type="float" office:value="6142" table:style-name="ce23">
            <text:p>6,142</text:p>
          </table:table-cell>
          <table:table-cell office:value-type="float" office:value="2377" table:style-name="ce24">
            <text:p>2,37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四月</text:span></text:p>
          </table:table-cell>
          <table:table-cell office:value-type="float" office:value="1025355" table:style-name="ce23">
            <text:p>1,025,355</text:p>
          </table:table-cell>
          <table:table-cell office:value-type="float" office:value="1233273" table:style-name="ce23">
            <text:p>1,233,273</text:p>
          </table:table-cell>
          <table:table-cell office:value-type="float" office:value="3441" table:style-name="ce23">
            <text:p>3,441</text:p>
          </table:table-cell>
          <table:table-cell office:value-type="float" office:value="35235" table:style-name="ce23">
            <text:p>35,235</text:p>
          </table:table-cell>
          <table:table-cell office:value-type="float" office:value="8840" table:style-name="ce23">
            <text:p>8,840</text:p>
          </table:table-cell>
          <table:table-cell office:value-type="float" office:value="355279" table:style-name="ce23">
            <text:p>355,279</text:p>
          </table:table-cell>
          <table:table-cell office:value-type="float" office:value="13989" table:style-name="ce23">
            <text:p>13,989</text:p>
          </table:table-cell>
          <table:table-cell office:value-type="float" office:value="2176" table:style-name="ce23">
            <text:p>2,176</text:p>
          </table:table-cell>
          <table:table-cell office:value-type="float" office:value="2101" table:style-name="ce24">
            <text:p>2,10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五月</text:span></text:p>
          </table:table-cell>
          <table:table-cell office:value-type="float" office:value="637742" table:style-name="ce23">
            <text:p>637,742</text:p>
          </table:table-cell>
          <table:table-cell office:value-type="float" office:value="1871015" table:style-name="ce23">
            <text:p>1,871,015</text:p>
          </table:table-cell>
          <table:table-cell office:value-type="float" office:value="2872" table:style-name="ce23">
            <text:p>2,872</text:p>
          </table:table-cell>
          <table:table-cell office:value-type="float" office:value="39015" table:style-name="ce23">
            <text:p>39,015</text:p>
          </table:table-cell>
          <table:table-cell office:value-type="float" office:value="408475" table:style-name="ce23">
            <text:p>408,475</text:p>
          </table:table-cell>
          <table:table-cell office:value-type="float" office:value="154028" table:style-name="ce23">
            <text:p>154,028</text:p>
          </table:table-cell>
          <table:table-cell office:value-type="float" office:value="14543" table:style-name="ce23">
            <text:p>14,543</text:p>
          </table:table-cell>
          <table:table-cell office:value-type="float" office:value="6735" table:style-name="ce23">
            <text:p>6,735</text:p>
          </table:table-cell>
          <table:table-cell office:value-type="float" office:value="2039" table:style-name="ce24">
            <text:p>2,03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六月</text:span></text:p>
          </table:table-cell>
          <table:table-cell office:value-type="float" office:value="244501" table:style-name="ce23">
            <text:p>244,501</text:p>
          </table:table-cell>
          <table:table-cell office:value-type="float" office:value="2115516" table:style-name="ce23">
            <text:p>2,115,516</text:p>
          </table:table-cell>
          <table:table-cell office:value-type="float" office:value="1029" table:style-name="ce23">
            <text:p>1,029</text:p>
          </table:table-cell>
          <table:table-cell office:value-type="float" office:value="60343" table:style-name="ce23">
            <text:p>60,343</text:p>
          </table:table-cell>
          <table:table-cell office:value-type="float" office:value="215018" table:style-name="ce23">
            <text:p>215,018</text:p>
          </table:table-cell>
          <table:table-cell office:value-type="float" office:value="14031" table:style-name="ce23">
            <text:p>14,031</text:p>
          </table:table-cell>
          <table:table-cell office:value-type="float" office:value="13174" table:style-name="ce23">
            <text:p>13,174</text:p>
          </table:table-cell>
          <table:table-cell office:value-type="float" office:value="4547" table:style-name="ce23">
            <text:p>4,547</text:p>
          </table:table-cell>
          <table:table-cell office:value-type="float" office:value="2125" table:style-name="ce24">
            <text:p>2,12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七月</text:span></text:p>
          </table:table-cell>
          <table:table-cell office:value-type="float" office:value="72770" table:style-name="ce23">
            <text:p>72,770</text:p>
          </table:table-cell>
          <table:table-cell office:value-type="float" office:value="2188286" table:style-name="ce23">
            <text:p>2,188,286</text:p>
          </table:table-cell>
          <table:table-cell office:value-type="float" office:value="-22236" table:style-name="ce23">
            <text:p>-22,236</text:p>
          </table:table-cell>
          <table:table-cell office:value-type="float" office:value="25720" table:style-name="ce23">
            <text:p>25,720</text:p>
          </table:table-cell>
          <table:table-cell office:value-type="float" office:value="10133" table:style-name="ce23">
            <text:p>10,133</text:p>
          </table:table-cell>
          <table:table-cell office:value-type="float" office:value="12694" table:style-name="ce23">
            <text:p>12,694</text:p>
          </table:table-cell>
          <table:table-cell office:value-type="float" office:value="16371" table:style-name="ce23">
            <text:p>16,371</text:p>
          </table:table-cell>
          <table:table-cell office:value-type="float" office:value="8082" table:style-name="ce23">
            <text:p>8,082</text:p>
          </table:table-cell>
          <table:table-cell office:value-type="float" office:value="2206" table:style-name="ce24">
            <text:p>2,20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八月</text:span></text:p>
          </table:table-cell>
          <table:table-cell office:value-type="float" office:value="62185" table:style-name="ce23">
            <text:p>62,185</text:p>
          </table:table-cell>
          <table:table-cell office:value-type="float" office:value="2250471" table:style-name="ce23">
            <text:p>2,250,471</text:p>
          </table:table-cell>
          <table:table-cell office:value-type="float" office:value="1510" table:style-name="ce23">
            <text:p>1,510</text:p>
          </table:table-cell>
          <table:table-cell office:value-type="float" office:value="27132" table:style-name="ce23">
            <text:p>27,132</text:p>
          </table:table-cell>
          <table:table-cell office:value-type="float" office:value="7855" table:style-name="ce23">
            <text:p>7,855</text:p>
          </table:table-cell>
          <table:table-cell office:value-type="float" office:value="10602" table:style-name="ce23">
            <text:p>10,602</text:p>
          </table:table-cell>
          <table:table-cell office:value-type="float" office:value="13815" table:style-name="ce23">
            <text:p>13,815</text:p>
          </table:table-cell>
          <table:table-cell office:value-type="float" office:value="4310" table:style-name="ce23">
            <text:p>4,310</text:p>
          </table:table-cell>
          <table:table-cell office:value-type="float" office:value="1285" table:style-name="ce24">
            <text:p>1,28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九月</text:span></text:p>
          </table:table-cell>
          <table:table-cell office:value-type="float" office:value="65523" table:style-name="ce23">
            <text:p>65,523</text:p>
          </table:table-cell>
          <table:table-cell office:value-type="float" office:value="2315994" table:style-name="ce23">
            <text:p>2,315,994</text:p>
          </table:table-cell>
          <table:table-cell office:value-type="float" office:value="1113" table:style-name="ce23">
            <text:p>1,113</text:p>
          </table:table-cell>
          <table:table-cell office:value-type="float" office:value="29333" table:style-name="ce23">
            <text:p>29,333</text:p>
          </table:table-cell>
          <table:table-cell office:value-type="float" office:value="7397" table:style-name="ce23">
            <text:p>7,397</text:p>
          </table:table-cell>
          <table:table-cell office:value-type="float" office:value="9323" table:style-name="ce23">
            <text:p>9,323</text:p>
          </table:table-cell>
          <table:table-cell office:value-type="float" office:value="16573" table:style-name="ce23">
            <text:p>16,573</text:p>
          </table:table-cell>
          <table:table-cell office:value-type="float" office:value="6916" table:style-name="ce23">
            <text:p>6,916</text:p>
          </table:table-cell>
          <table:table-cell office:value-type="float" office:value="2295" table:style-name="ce24">
            <text:p>2,2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十月</text:span></text:p>
          </table:table-cell>
          <table:table-cell office:value-type="float" office:value="95598" table:style-name="ce23">
            <text:p>95,598</text:p>
          </table:table-cell>
          <table:table-cell office:value-type="float" office:value="2411592" table:style-name="ce23">
            <text:p>2,411,592</text:p>
          </table:table-cell>
          <table:table-cell office:value-type="float" office:value="9441" table:style-name="ce23">
            <text:p>9,441</text:p>
          </table:table-cell>
          <table:table-cell office:value-type="float" office:value="48585" table:style-name="ce23">
            <text:p>48,585</text:p>
          </table:table-cell>
          <table:table-cell office:value-type="float" office:value="4822" table:style-name="ce23">
            <text:p>4,822</text:p>
          </table:table-cell>
          <table:table-cell office:value-type="float" office:value="22032" table:style-name="ce23">
            <text:p>22,032</text:p>
          </table:table-cell>
          <table:table-cell office:value-type="float" office:value="15220" table:style-name="ce23">
            <text:p>15,220</text:p>
          </table:table-cell>
          <table:table-cell office:value-type="float" office:value="3522" table:style-name="ce23">
            <text:p>3,522</text:p>
          </table:table-cell>
          <table:table-cell office:value-type="float" office:value="2419" table:style-name="ce24">
            <text:p>2,41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一月</text:span></text:p>
          </table:table-cell>
          <table:table-cell office:value-type="float" office:value="459973" table:style-name="ce23">
            <text:p>459,973</text:p>
          </table:table-cell>
          <table:table-cell office:value-type="float" office:value="2871565" table:style-name="ce23">
            <text:p>2,871,565</text:p>
          </table:table-cell>
          <table:table-cell office:value-type="float" office:value="377431" table:style-name="ce23">
            <text:p>377,431</text:p>
          </table:table-cell>
          <table:table-cell office:value-type="float" office:value="56697" table:style-name="ce23">
            <text:p>56,697</text:p>
          </table:table-cell>
          <table:table-cell office:value-type="float" office:value="3295" table:style-name="ce23">
            <text:p>3,295</text:p>
          </table:table-cell>
          <table:table-cell office:value-type="float" office:value="10314" table:style-name="ce23">
            <text:p>10,314</text:p>
          </table:table-cell>
          <table:table-cell office:value-type="float" office:value="15464" table:style-name="ce23">
            <text:p>15,464</text:p>
          </table:table-cell>
          <table:table-cell office:value-type="float" office:value="6125" table:style-name="ce23">
            <text:p>6,125</text:p>
          </table:table-cell>
          <table:table-cell office:value-type="float" office:value="2173" table:style-name="ce24">
            <text:p>2,17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二月</text:span></text:p>
          </table:table-cell>
          <table:table-cell office:value-type="float" office:value="377064" table:style-name="ce23">
            <text:p>377,064</text:p>
          </table:table-cell>
          <table:table-cell office:value-type="float" office:value="3248629" table:style-name="ce23">
            <text:p>3,248,629</text:p>
          </table:table-cell>
          <table:table-cell office:value-type="float" office:value="279797" table:style-name="ce23">
            <text:p>279,797</text:p>
          </table:table-cell>
          <table:table-cell office:value-type="float" office:value="36429" table:style-name="ce23">
            <text:p>36,429</text:p>
          </table:table-cell>
          <table:table-cell office:value-type="float" office:value="6166" table:style-name="ce23">
            <text:p>6,166</text:p>
          </table:table-cell>
          <table:table-cell office:value-type="float" office:value="7228" table:style-name="ce23">
            <text:p>7,228</text:p>
          </table:table-cell>
          <table:table-cell office:value-type="float" office:value="17401" table:style-name="ce23">
            <text:p>17,401</text:p>
          </table:table-cell>
          <table:table-cell office:value-type="float" office:value="2792" table:style-name="ce23">
            <text:p>2,792</text:p>
          </table:table-cell>
          <table:table-cell office:value-type="float" office:value="2404" table:style-name="ce24">
            <text:p>2,40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5">
            <text:p><text:span text:style-name="T4">民國</text:span>93<text:span text:style-name="T4">年度</text:span>(2004)</text:p>
          </table:table-cell>
          <table:table-cell office:value-type="float" office:value="2863626" table:style-name="ce23">
            <text:p>2,863,626</text:p>
          </table:table-cell>
          <table:table-cell office:value-type="float" office:value="2863626" table:style-name="ce23">
            <text:p>2,863,626</text:p>
          </table:table-cell>
          <table:table-cell office:value-type="float" office:value="677147" table:style-name="ce23">
            <text:p>677,147</text:p>
          </table:table-cell>
          <table:table-cell office:value-type="float" office:value="537410" table:style-name="ce23">
            <text:p>537,410</text:p>
          </table:table-cell>
          <table:table-cell office:value-type="float" office:value="684120" table:style-name="ce23">
            <text:p>684,120</text:p>
          </table:table-cell>
          <table:table-cell office:value-type="float" office:value="675451" table:style-name="ce23">
            <text:p>675,451</text:p>
          </table:table-cell>
          <table:table-cell office:value-type="float" office:value="202772" table:style-name="ce23">
            <text:p>202,772</text:p>
          </table:table-cell>
          <table:table-cell office:value-type="float" office:value="55426" table:style-name="ce23">
            <text:p>55,426</text:p>
          </table:table-cell>
          <table:table-cell office:value-type="float" office:value="31300" table:style-name="ce24">
            <text:p>31,30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一月</text:span></text:p>
          </table:table-cell>
          <table:table-cell office:value-type="float" office:value="104276" table:style-name="ce23">
            <text:p>104,276</text:p>
          </table:table-cell>
          <table:table-cell office:value-type="float" office:value="104276" table:style-name="ce23">
            <text:p>104,276</text:p>
          </table:table-cell>
          <table:table-cell office:value-type="float" office:value="28981" table:style-name="ce23">
            <text:p>28,981</text:p>
          </table:table-cell>
          <table:table-cell office:value-type="float" office:value="39687" table:style-name="ce23">
            <text:p>39,687</text:p>
          </table:table-cell>
          <table:table-cell office:value-type="float" office:value="2472" table:style-name="ce23">
            <text:p>2,472</text:p>
          </table:table-cell>
          <table:table-cell office:value-type="float" office:value="14293" table:style-name="ce23">
            <text:p>14,293</text:p>
          </table:table-cell>
          <table:table-cell office:value-type="float" office:value="10790" table:style-name="ce23">
            <text:p>10,790</text:p>
          </table:table-cell>
          <table:table-cell office:value-type="float" office:value="5589" table:style-name="ce23">
            <text:p>5,589</text:p>
          </table:table-cell>
          <table:table-cell office:value-type="float" office:value="2464" table:style-name="ce24">
            <text:p>2,46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二月</text:span></text:p>
          </table:table-cell>
          <table:table-cell office:value-type="float" office:value="26576" table:style-name="ce23">
            <text:p>26,576</text:p>
          </table:table-cell>
          <table:table-cell office:value-type="float" office:value="130852" table:style-name="ce23">
            <text:p>130,852</text:p>
          </table:table-cell>
          <table:table-cell office:value-type="float" office:value="-46001" table:style-name="ce23">
            <text:p>-46,001</text:p>
          </table:table-cell>
          <table:table-cell office:value-type="float" office:value="36929" table:style-name="ce23">
            <text:p>36,929</text:p>
          </table:table-cell>
          <table:table-cell office:value-type="float" office:value="3467" table:style-name="ce23">
            <text:p>3,467</text:p>
          </table:table-cell>
          <table:table-cell office:value-type="float" office:value="15367" table:style-name="ce23">
            <text:p>15,367</text:p>
          </table:table-cell>
          <table:table-cell office:value-type="float" office:value="11981" table:style-name="ce23">
            <text:p>11,981</text:p>
          </table:table-cell>
          <table:table-cell office:value-type="float" office:value="2535" table:style-name="ce23">
            <text:p>2,535</text:p>
          </table:table-cell>
          <table:table-cell office:value-type="float" office:value="2298" table:style-name="ce24">
            <text:p>2,29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三月</text:span></text:p>
          </table:table-cell>
          <table:table-cell office:value-type="float" office:value="106266" table:style-name="ce23">
            <text:p>106,266</text:p>
          </table:table-cell>
          <table:table-cell office:value-type="float" office:value="237118" table:style-name="ce23">
            <text:p>237,118</text:p>
          </table:table-cell>
          <table:table-cell office:value-type="float" office:value="6024" table:style-name="ce23">
            <text:p>6,024</text:p>
          </table:table-cell>
          <table:table-cell office:value-type="float" office:value="46006" table:style-name="ce23">
            <text:p>46,006</text:p>
          </table:table-cell>
          <table:table-cell office:value-type="float" office:value="4278" table:style-name="ce23">
            <text:p>4,278</text:p>
          </table:table-cell>
          <table:table-cell office:value-type="float" office:value="25864" table:style-name="ce23">
            <text:p>25,864</text:p>
          </table:table-cell>
          <table:table-cell office:value-type="float" office:value="16271" table:style-name="ce23">
            <text:p>16,271</text:p>
          </table:table-cell>
          <table:table-cell office:value-type="float" office:value="5366" table:style-name="ce23">
            <text:p>5,366</text:p>
          </table:table-cell>
          <table:table-cell office:value-type="float" office:value="2457" table:style-name="ce24">
            <text:p>2,45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四月</text:span></text:p>
          </table:table-cell>
          <table:table-cell office:value-type="float" office:value="432449" table:style-name="ce23">
            <text:p>432,449</text:p>
          </table:table-cell>
          <table:table-cell office:value-type="float" office:value="669567" table:style-name="ce23">
            <text:p>669,567</text:p>
          </table:table-cell>
          <table:table-cell office:value-type="float" office:value="7118" table:style-name="ce23">
            <text:p>7,118</text:p>
          </table:table-cell>
          <table:table-cell office:value-type="float" office:value="36311" table:style-name="ce23">
            <text:p>36,311</text:p>
          </table:table-cell>
          <table:table-cell office:value-type="float" office:value="13618" table:style-name="ce23">
            <text:p>13,618</text:p>
          </table:table-cell>
          <table:table-cell office:value-type="float" office:value="354278" table:style-name="ce23">
            <text:p>354,278</text:p>
          </table:table-cell>
          <table:table-cell office:value-type="float" office:value="16229" table:style-name="ce23">
            <text:p>16,229</text:p>
          </table:table-cell>
          <table:table-cell office:value-type="float" office:value="2611" table:style-name="ce23">
            <text:p>2,611</text:p>
          </table:table-cell>
          <table:table-cell office:value-type="float" office:value="2284" table:style-name="ce24">
            <text:p>2,28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五月</text:span></text:p>
          </table:table-cell>
          <table:table-cell office:value-type="float" office:value="701475" table:style-name="ce23">
            <text:p>701,475</text:p>
          </table:table-cell>
          <table:table-cell office:value-type="float" office:value="1371042" table:style-name="ce23">
            <text:p>1,371,042</text:p>
          </table:table-cell>
          <table:table-cell office:value-type="float" office:value="3932" table:style-name="ce23">
            <text:p>3,932</text:p>
          </table:table-cell>
          <table:table-cell office:value-type="float" office:value="71295" table:style-name="ce23">
            <text:p>71,295</text:p>
          </table:table-cell>
          <table:table-cell office:value-type="float" office:value="425292" table:style-name="ce23">
            <text:p>425,292</text:p>
          </table:table-cell>
          <table:table-cell office:value-type="float" office:value="176343" table:style-name="ce23">
            <text:p>176,343</text:p>
          </table:table-cell>
          <table:table-cell office:value-type="float" office:value="16845" table:style-name="ce23">
            <text:p>16,845</text:p>
          </table:table-cell>
          <table:table-cell office:value-type="float" office:value="5426" table:style-name="ce23">
            <text:p>5,426</text:p>
          </table:table-cell>
          <table:table-cell office:value-type="float" office:value="2342" table:style-name="ce24">
            <text:p>2,34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六月</text:span></text:p>
          </table:table-cell>
          <table:table-cell office:value-type="float" office:value="274309" table:style-name="ce23">
            <text:p>274,309</text:p>
          </table:table-cell>
          <table:table-cell office:value-type="float" office:value="1645351" table:style-name="ce23">
            <text:p>1,645,351</text:p>
          </table:table-cell>
          <table:table-cell office:value-type="float" office:value="971" table:style-name="ce23">
            <text:p>971</text:p>
          </table:table-cell>
          <table:table-cell office:value-type="float" office:value="38402" table:style-name="ce23">
            <text:p>38,402</text:p>
          </table:table-cell>
          <table:table-cell office:value-type="float" office:value="200435" table:style-name="ce23">
            <text:p>200,435</text:p>
          </table:table-cell>
          <table:table-cell office:value-type="float" office:value="12350" table:style-name="ce23">
            <text:p>12,350</text:p>
          </table:table-cell>
          <table:table-cell office:value-type="float" office:value="16789" table:style-name="ce23">
            <text:p>16,789</text:p>
          </table:table-cell>
          <table:table-cell office:value-type="float" office:value="2996" table:style-name="ce23">
            <text:p>2,996</text:p>
          </table:table-cell>
          <table:table-cell office:value-type="float" office:value="2366" table:style-name="ce24">
            <text:p>2,36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七月</text:span></text:p>
          </table:table-cell>
          <table:table-cell office:value-type="float" office:value="87726" table:style-name="ce23">
            <text:p>87,726</text:p>
          </table:table-cell>
          <table:table-cell office:value-type="float" office:value="1733077" table:style-name="ce23">
            <text:p>1,733,077</text:p>
          </table:table-cell>
          <table:table-cell office:value-type="float" office:value="2561" table:style-name="ce23">
            <text:p>2,561</text:p>
          </table:table-cell>
          <table:table-cell office:value-type="float" office:value="39330" table:style-name="ce23">
            <text:p>39,330</text:p>
          </table:table-cell>
          <table:table-cell office:value-type="float" office:value="7906" table:style-name="ce23">
            <text:p>7,906</text:p>
          </table:table-cell>
          <table:table-cell office:value-type="float" office:value="11776" table:style-name="ce23">
            <text:p>11,776</text:p>
          </table:table-cell>
          <table:table-cell office:value-type="float" office:value="17512" table:style-name="ce23">
            <text:p>17,512</text:p>
          </table:table-cell>
          <table:table-cell office:value-type="float" office:value="6279" table:style-name="ce23">
            <text:p>6,279</text:p>
          </table:table-cell>
          <table:table-cell office:value-type="float" office:value="2362" table:style-name="ce24">
            <text:p>2,36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八月</text:span></text:p>
          </table:table-cell>
          <table:table-cell office:value-type="float" office:value="151419" table:style-name="ce23">
            <text:p>151,419</text:p>
          </table:table-cell>
          <table:table-cell office:value-type="float" office:value="1884496" table:style-name="ce23">
            <text:p>1,884,496</text:p>
          </table:table-cell>
          <table:table-cell office:value-type="float" office:value="4925" table:style-name="ce23">
            <text:p>4,925</text:p>
          </table:table-cell>
          <table:table-cell office:value-type="float" office:value="69885" table:style-name="ce23">
            <text:p>69,885</text:p>
          </table:table-cell>
          <table:table-cell office:value-type="float" office:value="9539" table:style-name="ce23">
            <text:p>9,539</text:p>
          </table:table-cell>
          <table:table-cell office:value-type="float" office:value="21218" table:style-name="ce23">
            <text:p>21,218</text:p>
          </table:table-cell>
          <table:table-cell office:value-type="float" office:value="32801" table:style-name="ce23">
            <text:p>32,801</text:p>
          </table:table-cell>
          <table:table-cell office:value-type="float" office:value="8205" table:style-name="ce23">
            <text:p>8,205</text:p>
          </table:table-cell>
          <table:table-cell office:value-type="float" office:value="4846" table:style-name="ce24">
            <text:p>4,84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九月</text:span></text:p>
          </table:table-cell>
          <table:table-cell office:value-type="float" office:value="78624" table:style-name="ce23">
            <text:p>78,624</text:p>
          </table:table-cell>
          <table:table-cell office:value-type="float" office:value="1963120" table:style-name="ce23">
            <text:p>1,963,120</text:p>
          </table:table-cell>
          <table:table-cell office:value-type="float" office:value="640" table:style-name="ce23">
            <text:p>640</text:p>
          </table:table-cell>
          <table:table-cell office:value-type="float" office:value="38131" table:style-name="ce23">
            <text:p>38,131</text:p>
          </table:table-cell>
          <table:table-cell office:value-type="float" office:value="5503" table:style-name="ce23">
            <text:p>5,503</text:p>
          </table:table-cell>
          <table:table-cell office:value-type="float" office:value="8057" table:style-name="ce23">
            <text:p>8,057</text:p>
          </table:table-cell>
          <table:table-cell office:value-type="float" office:value="18470" table:style-name="ce23">
            <text:p>18,470</text:p>
          </table:table-cell>
          <table:table-cell office:value-type="float" office:value="5650" table:style-name="ce23">
            <text:p>5,650</text:p>
          </table:table-cell>
          <table:table-cell office:value-type="float" office:value="2173" table:style-name="ce24">
            <text:p>2,17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十月</text:span></text:p>
          </table:table-cell>
          <table:table-cell office:value-type="float" office:value="72795" table:style-name="ce23">
            <text:p>72,795</text:p>
          </table:table-cell>
          <table:table-cell office:value-type="float" office:value="2035915" table:style-name="ce23">
            <text:p>2,035,915</text:p>
          </table:table-cell>
          <table:table-cell office:value-type="float" office:value="4285" table:style-name="ce23">
            <text:p>4,285</text:p>
          </table:table-cell>
          <table:table-cell office:value-type="float" office:value="31754" table:style-name="ce23">
            <text:p>31,754</text:p>
          </table:table-cell>
          <table:table-cell office:value-type="float" office:value="4036" table:style-name="ce23">
            <text:p>4,036</text:p>
          </table:table-cell>
          <table:table-cell office:value-type="float" office:value="13161" table:style-name="ce23">
            <text:p>13,161</text:p>
          </table:table-cell>
          <table:table-cell office:value-type="float" office:value="14331" table:style-name="ce23">
            <text:p>14,331</text:p>
          </table:table-cell>
          <table:table-cell office:value-type="float" office:value="2555" table:style-name="ce23">
            <text:p>2,555</text:p>
          </table:table-cell>
          <table:table-cell office:value-type="float" office:value="2673" table:style-name="ce24">
            <text:p>2,67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8"/><text:span text:style-name="T4">十一月</text:span></text:p>
          </table:table-cell>
          <table:table-cell office:value-type="float" office:value="442100" table:style-name="ce23">
            <text:p>442,100</text:p>
          </table:table-cell>
          <table:table-cell office:value-type="float" office:value="2478015" table:style-name="ce23">
            <text:p>2,478,015</text:p>
          </table:table-cell>
          <table:table-cell office:value-type="float" office:value="358460" table:style-name="ce23">
            <text:p>358,460</text:p>
          </table:table-cell>
          <table:table-cell office:value-type="float" office:value="41043" table:style-name="ce23">
            <text:p>41,043</text:p>
          </table:table-cell>
          <table:table-cell office:value-type="float" office:value="3284" table:style-name="ce23">
            <text:p>3,284</text:p>
          </table:table-cell>
          <table:table-cell office:value-type="float" office:value="17718" table:style-name="ce23">
            <text:p>17,718</text:p>
          </table:table-cell>
          <table:table-cell office:value-type="float" office:value="12861" table:style-name="ce23">
            <text:p>12,861</text:p>
          </table:table-cell>
          <table:table-cell office:value-type="float" office:value="6132" table:style-name="ce23">
            <text:p>6,132</text:p>
          </table:table-cell>
          <table:table-cell office:value-type="float" office:value="2602" table:style-name="ce24">
            <text:p>2,60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8"/><text:span text:style-name="T4">十二月</text:span></text:p>
          </table:table-cell>
          <table:table-cell office:value-type="float" office:value="385611" table:style-name="ce23">
            <text:p>385,611</text:p>
          </table:table-cell>
          <table:table-cell office:value-type="float" office:value="2863626" table:style-name="ce23">
            <text:p>2,863,626</text:p>
          </table:table-cell>
          <table:table-cell office:value-type="float" office:value="305251" table:style-name="ce23">
            <text:p>305,251</text:p>
          </table:table-cell>
          <table:table-cell office:value-type="float" office:value="48637" table:style-name="ce23">
            <text:p>48,637</text:p>
          </table:table-cell>
          <table:table-cell office:value-type="float" office:value="4290" table:style-name="ce23">
            <text:p>4,290</text:p>
          </table:table-cell>
          <table:table-cell office:value-type="float" office:value="5026" table:style-name="ce23">
            <text:p>5,026</text:p>
          </table:table-cell>
          <table:table-cell office:value-type="float" office:value="17892" table:style-name="ce23">
            <text:p>17,892</text:p>
          </table:table-cell>
          <table:table-cell office:value-type="float" office:value="2082" table:style-name="ce23">
            <text:p>2,082</text:p>
          </table:table-cell>
          <table:table-cell office:value-type="float" office:value="2433" table:style-name="ce24">
            <text:p>2,43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5">
            <text:p><text:span text:style-name="T4">民國</text:span>94<text:span text:style-name="T4">年度</text:span>(2005)</text:p>
          </table:table-cell>
          <table:table-cell office:value-type="float" office:value="3105557" table:style-name="ce23">
            <text:p>3,105,557</text:p>
          </table:table-cell>
          <table:table-cell office:value-type="float" office:value="3105557" table:style-name="ce23">
            <text:p>3,105,557</text:p>
          </table:table-cell>
          <table:table-cell office:value-type="float" office:value="708151" table:style-name="ce23">
            <text:p>708,151</text:p>
          </table:table-cell>
          <table:table-cell office:value-type="float" office:value="738345" table:style-name="ce23">
            <text:p>738,345</text:p>
          </table:table-cell>
          <table:table-cell office:value-type="float" office:value="683551" table:style-name="ce23">
            <text:p>683,551</text:p>
          </table:table-cell>
          <table:table-cell office:value-type="float" office:value="692482" table:style-name="ce23">
            <text:p>692,482</text:p>
          </table:table-cell>
          <table:table-cell office:value-type="float" office:value="203508" table:style-name="ce23">
            <text:p>203,508</text:p>
          </table:table-cell>
          <table:table-cell office:value-type="float" office:value="51149" table:style-name="ce23">
            <text:p>51,149</text:p>
          </table:table-cell>
          <table:table-cell office:value-type="float" office:value="28371" table:style-name="ce24">
            <text:p>28,37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92148" table:style-name="ce23">
            <text:p>92,148</text:p>
          </table:table-cell>
          <table:table-cell office:value-type="float" office:value="92148" table:style-name="ce23">
            <text:p>92,148</text:p>
          </table:table-cell>
          <table:table-cell office:value-type="float" office:value="2933" table:style-name="ce23">
            <text:p>2,933</text:p>
          </table:table-cell>
          <table:table-cell office:value-type="float" office:value="42299" table:style-name="ce23">
            <text:p>42,299</text:p>
          </table:table-cell>
          <table:table-cell office:value-type="float" office:value="3372" table:style-name="ce23">
            <text:p>3,372</text:p>
          </table:table-cell>
          <table:table-cell office:value-type="float" office:value="16238" table:style-name="ce23">
            <text:p>16,238</text:p>
          </table:table-cell>
          <table:table-cell office:value-type="float" office:value="19182" table:style-name="ce23">
            <text:p>19,182</text:p>
          </table:table-cell>
          <table:table-cell office:value-type="float" office:value="5769" table:style-name="ce23">
            <text:p>5,769</text:p>
          </table:table-cell>
          <table:table-cell office:value-type="float" office:value="2355" table:style-name="ce24">
            <text:p>2,35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82945" table:style-name="ce23">
            <text:p>82,945</text:p>
          </table:table-cell>
          <table:table-cell office:value-type="float" office:value="175093" table:style-name="ce23">
            <text:p>175,093</text:p>
          </table:table-cell>
          <table:table-cell office:value-type="float" office:value="1773" table:style-name="ce23">
            <text:p>1,773</text:p>
          </table:table-cell>
          <table:table-cell office:value-type="float" office:value="48021" table:style-name="ce23">
            <text:p>48,021</text:p>
          </table:table-cell>
          <table:table-cell office:value-type="float" office:value="2329" table:style-name="ce23">
            <text:p>2,329</text:p>
          </table:table-cell>
          <table:table-cell office:value-type="float" office:value="14566" table:style-name="ce23">
            <text:p>14,566</text:p>
          </table:table-cell>
          <table:table-cell office:value-type="float" office:value="11928" table:style-name="ce23">
            <text:p>11,928</text:p>
          </table:table-cell>
          <table:table-cell office:value-type="float" office:value="2232" table:style-name="ce23">
            <text:p>2,232</text:p>
          </table:table-cell>
          <table:table-cell office:value-type="float" office:value="2096" table:style-name="ce24">
            <text:p>2,0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55285" table:style-name="ce23">
            <text:p>155,285</text:p>
          </table:table-cell>
          <table:table-cell office:value-type="float" office:value="330378" table:style-name="ce23">
            <text:p>330,378</text:p>
          </table:table-cell>
          <table:table-cell office:value-type="float" office:value="2022" table:style-name="ce23">
            <text:p>2,022</text:p>
          </table:table-cell>
          <table:table-cell office:value-type="float" office:value="95376" table:style-name="ce23">
            <text:p>95,376</text:p>
          </table:table-cell>
          <table:table-cell office:value-type="float" office:value="4667" table:style-name="ce23">
            <text:p>4,667</text:p>
          </table:table-cell>
          <table:table-cell office:value-type="float" office:value="29481" table:style-name="ce23">
            <text:p>29,481</text:p>
          </table:table-cell>
          <table:table-cell office:value-type="float" office:value="16622" table:style-name="ce23">
            <text:p>16,622</text:p>
          </table:table-cell>
          <table:table-cell office:value-type="float" office:value="4395" table:style-name="ce23">
            <text:p>4,395</text:p>
          </table:table-cell>
          <table:table-cell office:value-type="float" office:value="2722" table:style-name="ce24">
            <text:p>2,72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16346" table:style-name="ce23">
            <text:p>416,346</text:p>
          </table:table-cell>
          <table:table-cell office:value-type="float" office:value="746724" table:style-name="ce23">
            <text:p>746,724</text:p>
          </table:table-cell>
          <table:table-cell office:value-type="float" office:value="2497" table:style-name="ce23">
            <text:p>2,497</text:p>
          </table:table-cell>
          <table:table-cell office:value-type="float" office:value="46950" table:style-name="ce23">
            <text:p>46,950</text:p>
          </table:table-cell>
          <table:table-cell office:value-type="float" office:value="11535" table:style-name="ce23">
            <text:p>11,535</text:p>
          </table:table-cell>
          <table:table-cell office:value-type="float" office:value="337242" table:style-name="ce23">
            <text:p>337,242</text:p>
          </table:table-cell>
          <table:table-cell office:value-type="float" office:value="13867" table:style-name="ce23">
            <text:p>13,867</text:p>
          </table:table-cell>
          <table:table-cell office:value-type="float" office:value="1804" table:style-name="ce23">
            <text:p>1,804</text:p>
          </table:table-cell>
          <table:table-cell office:value-type="float" office:value="2451" table:style-name="ce24">
            <text:p>2,45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32768" table:style-name="ce23">
            <text:p>732,768</text:p>
          </table:table-cell>
          <table:table-cell office:value-type="float" office:value="1479492" table:style-name="ce23">
            <text:p>1,479,492</text:p>
          </table:table-cell>
          <table:table-cell office:value-type="float" office:value="2674" table:style-name="ce23">
            <text:p>2,674</text:p>
          </table:table-cell>
          <table:table-cell office:value-type="float" office:value="54009" table:style-name="ce23">
            <text:p>54,009</text:p>
          </table:table-cell>
          <table:table-cell office:value-type="float" office:value="437989" table:style-name="ce23">
            <text:p>437,989</text:p>
          </table:table-cell>
          <table:table-cell office:value-type="float" office:value="214406" table:style-name="ce23">
            <text:p>214,406</text:p>
          </table:table-cell>
          <table:table-cell office:value-type="float" office:value="14871" table:style-name="ce23">
            <text:p>14,871</text:p>
          </table:table-cell>
          <table:table-cell office:value-type="float" office:value="6493" table:style-name="ce23">
            <text:p>6,493</text:p>
          </table:table-cell>
          <table:table-cell office:value-type="float" office:value="2326" table:style-name="ce24">
            <text:p>2,32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05765" table:style-name="ce23">
            <text:p>305,765</text:p>
          </table:table-cell>
          <table:table-cell office:value-type="float" office:value="1785257" table:style-name="ce23">
            <text:p>1,785,257</text:p>
          </table:table-cell>
          <table:table-cell office:value-type="float" office:value="1536" table:style-name="ce23">
            <text:p>1,536</text:p>
          </table:table-cell>
          <table:table-cell office:value-type="float" office:value="69561" table:style-name="ce23">
            <text:p>69,561</text:p>
          </table:table-cell>
          <table:table-cell office:value-type="float" office:value="196717" table:style-name="ce23">
            <text:p>196,717</text:p>
          </table:table-cell>
          <table:table-cell office:value-type="float" office:value="13956" table:style-name="ce23">
            <text:p>13,956</text:p>
          </table:table-cell>
          <table:table-cell office:value-type="float" office:value="18723" table:style-name="ce23">
            <text:p>18,723</text:p>
          </table:table-cell>
          <table:table-cell office:value-type="float" office:value="2963" table:style-name="ce23">
            <text:p>2,963</text:p>
          </table:table-cell>
          <table:table-cell office:value-type="float" office:value="2309" table:style-name="ce24">
            <text:p>2,30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72564" table:style-name="ce23">
            <text:p>172,564</text:p>
          </table:table-cell>
          <table:table-cell office:value-type="float" office:value="1957821" table:style-name="ce23">
            <text:p>1,957,821</text:p>
          </table:table-cell>
          <table:table-cell office:value-type="float" office:value="174" table:style-name="ce23">
            <text:p>174</text:p>
          </table:table-cell>
          <table:table-cell office:value-type="float" office:value="132498" table:style-name="ce23">
            <text:p>132,498</text:p>
          </table:table-cell>
          <table:table-cell office:value-type="float" office:value="6181" table:style-name="ce23">
            <text:p>6,181</text:p>
          </table:table-cell>
          <table:table-cell office:value-type="float" office:value="10610" table:style-name="ce23">
            <text:p>10,610</text:p>
          </table:table-cell>
          <table:table-cell office:value-type="float" office:value="15325" table:style-name="ce23">
            <text:p>15,325</text:p>
          </table:table-cell>
          <table:table-cell office:value-type="float" office:value="5478" table:style-name="ce23">
            <text:p>5,478</text:p>
          </table:table-cell>
          <table:table-cell office:value-type="float" office:value="2298" table:style-name="ce24">
            <text:p>2,29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129282" table:style-name="ce23">
            <text:p>129,282</text:p>
          </table:table-cell>
          <table:table-cell office:value-type="float" office:value="2087103" table:style-name="ce23">
            <text:p>2,087,103</text:p>
          </table:table-cell>
          <table:table-cell office:value-type="float" office:value="1338" table:style-name="ce23">
            <text:p>1,338</text:p>
          </table:table-cell>
          <table:table-cell office:value-type="float" office:value="89402" table:style-name="ce23">
            <text:p>89,402</text:p>
          </table:table-cell>
          <table:table-cell office:value-type="float" office:value="4920" table:style-name="ce23">
            <text:p>4,920</text:p>
          </table:table-cell>
          <table:table-cell office:value-type="float" office:value="12537" table:style-name="ce23">
            <text:p>12,537</text:p>
          </table:table-cell>
          <table:table-cell office:value-type="float" office:value="16182" table:style-name="ce23">
            <text:p>16,182</text:p>
          </table:table-cell>
          <table:table-cell office:value-type="float" office:value="2413" table:style-name="ce23">
            <text:p>2,413</text:p>
          </table:table-cell>
          <table:table-cell office:value-type="float" office:value="2490" table:style-name="ce24">
            <text:p>2,49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9729" table:style-name="ce23">
            <text:p>79,729</text:p>
          </table:table-cell>
          <table:table-cell office:value-type="float" office:value="2166832" table:style-name="ce23">
            <text:p>2,166,832</text:p>
          </table:table-cell>
          <table:table-cell office:value-type="float" office:value="1472" table:style-name="ce23">
            <text:p>1,472</text:p>
          </table:table-cell>
          <table:table-cell office:value-type="float" office:value="24211" table:style-name="ce23">
            <text:p>24,211</text:p>
          </table:table-cell>
          <table:table-cell office:value-type="float" office:value="4738" table:style-name="ce23">
            <text:p>4,738</text:p>
          </table:table-cell>
          <table:table-cell office:value-type="float" office:value="7375" table:style-name="ce23">
            <text:p>7,375</text:p>
          </table:table-cell>
          <table:table-cell office:value-type="float" office:value="33222" table:style-name="ce23">
            <text:p>33,222</text:p>
          </table:table-cell>
          <table:table-cell office:value-type="float" office:value="6390" table:style-name="ce23">
            <text:p>6,390</text:p>
          </table:table-cell>
          <table:table-cell office:value-type="float" office:value="2321" table:style-name="ce24">
            <text:p>2,32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113900" table:style-name="ce23">
            <text:p>113,900</text:p>
          </table:table-cell>
          <table:table-cell office:value-type="float" office:value="2280732" table:style-name="ce23">
            <text:p>2,280,732</text:p>
          </table:table-cell>
          <table:table-cell office:value-type="float" office:value="5442" table:style-name="ce23">
            <text:p>5,442</text:p>
          </table:table-cell>
          <table:table-cell office:value-type="float" office:value="68045" table:style-name="ce23">
            <text:p>68,045</text:p>
          </table:table-cell>
          <table:table-cell office:value-type="float" office:value="4832" table:style-name="ce23">
            <text:p>4,832</text:p>
          </table:table-cell>
          <table:table-cell office:value-type="float" office:value="16885" table:style-name="ce23">
            <text:p>16,885</text:p>
          </table:table-cell>
          <table:table-cell office:value-type="float" office:value="13404" table:style-name="ce23">
            <text:p>13,404</text:p>
          </table:table-cell>
          <table:table-cell office:value-type="float" office:value="2857" table:style-name="ce23">
            <text:p>2,857</text:p>
          </table:table-cell>
          <table:table-cell office:value-type="float" office:value="2435" table:style-name="ce24">
            <text:p>2,43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466849" table:style-name="ce23">
            <text:p>466,849</text:p>
          </table:table-cell>
          <table:table-cell office:value-type="float" office:value="2747581" table:style-name="ce23">
            <text:p>2,747,581</text:p>
          </table:table-cell>
          <table:table-cell office:value-type="float" office:value="396933" table:style-name="ce23">
            <text:p>396,933</text:p>
          </table:table-cell>
          <table:table-cell office:value-type="float" office:value="27819" table:style-name="ce23">
            <text:p>27,819</text:p>
          </table:table-cell>
          <table:table-cell office:value-type="float" office:value="2843" table:style-name="ce23">
            <text:p>2,843</text:p>
          </table:table-cell>
          <table:table-cell office:value-type="float" office:value="14581" table:style-name="ce23">
            <text:p>14,581</text:p>
          </table:table-cell>
          <table:table-cell office:value-type="float" office:value="15258" table:style-name="ce23">
            <text:p>15,258</text:p>
          </table:table-cell>
          <table:table-cell office:value-type="float" office:value="7233" table:style-name="ce23">
            <text:p>7,233</text:p>
          </table:table-cell>
          <table:table-cell office:value-type="float" office:value="2182" table:style-name="ce24">
            <text:p>2,1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57976" table:style-name="ce23">
            <text:p>357,976</text:p>
          </table:table-cell>
          <table:table-cell office:value-type="float" office:value="3105557" table:style-name="ce23">
            <text:p>3,105,557</text:p>
          </table:table-cell>
          <table:table-cell office:value-type="float" office:value="289357" table:style-name="ce23">
            <text:p>289,357</text:p>
          </table:table-cell>
          <table:table-cell office:value-type="float" office:value="40154" table:style-name="ce23">
            <text:p>40,154</text:p>
          </table:table-cell>
          <table:table-cell office:value-type="float" office:value="3428" table:style-name="ce23">
            <text:p>3,428</text:p>
          </table:table-cell>
          <table:table-cell office:value-type="float" office:value="4605" table:style-name="ce23">
            <text:p>4,605</text:p>
          </table:table-cell>
          <table:table-cell office:value-type="float" office:value="14924" table:style-name="ce23">
            <text:p>14,924</text:p>
          </table:table-cell>
          <table:table-cell office:value-type="float" office:value="3122" table:style-name="ce23">
            <text:p>3,122</text:p>
          </table:table-cell>
          <table:table-cell office:value-type="float" office:value="2386" table:style-name="ce24">
            <text:p>2,38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95<text:span text:style-name="T4">年度</text:span>(2006)</text:p>
          </table:table-cell>
          <table:table-cell office:value-type="float" office:value="3011304" table:style-name="ce23">
            <text:p>3,011,304</text:p>
          </table:table-cell>
          <table:table-cell office:value-type="float" office:value="3011304" table:style-name="ce23">
            <text:p>3,011,304</text:p>
          </table:table-cell>
          <table:table-cell office:value-type="float" office:value="725315" table:style-name="ce23">
            <text:p>725,315</text:p>
          </table:table-cell>
          <table:table-cell office:value-type="float" office:value="596720" table:style-name="ce23">
            <text:p>596,720</text:p>
          </table:table-cell>
          <table:table-cell office:value-type="float" office:value="696472" table:style-name="ce23">
            <text:p>696,472</text:p>
          </table:table-cell>
          <table:table-cell office:value-type="float" office:value="694344" table:style-name="ce23">
            <text:p>694,344</text:p>
          </table:table-cell>
          <table:table-cell office:value-type="float" office:value="214697" table:style-name="ce23">
            <text:p>214,697</text:p>
          </table:table-cell>
          <table:table-cell office:value-type="float" office:value="55899" table:style-name="ce23">
            <text:p>55,899</text:p>
          </table:table-cell>
          <table:table-cell office:value-type="float" office:value="27857" table:style-name="ce24">
            <text:p>27,85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08816" table:style-name="ce23">
            <text:p>108,816</text:p>
          </table:table-cell>
          <table:table-cell office:value-type="float" office:value="108816" table:style-name="ce23">
            <text:p>108,816</text:p>
          </table:table-cell>
          <table:table-cell office:value-type="float" office:value="6997" table:style-name="ce23">
            <text:p>6,997</text:p>
          </table:table-cell>
          <table:table-cell office:value-type="float" office:value="39095" table:style-name="ce23">
            <text:p>39,095</text:p>
          </table:table-cell>
          <table:table-cell office:value-type="float" office:value="4747" table:style-name="ce23">
            <text:p>4,747</text:p>
          </table:table-cell>
          <table:table-cell office:value-type="float" office:value="14486" table:style-name="ce23">
            <text:p>14,486</text:p>
          </table:table-cell>
          <table:table-cell office:value-type="float" office:value="34957" table:style-name="ce23">
            <text:p>34,957</text:p>
          </table:table-cell>
          <table:table-cell office:value-type="float" office:value="6249" table:style-name="ce23">
            <text:p>6,249</text:p>
          </table:table-cell>
          <table:table-cell office:value-type="float" office:value="2285" table:style-name="ce24">
            <text:p>2,28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71370" table:style-name="ce23">
            <text:p>71,370</text:p>
          </table:table-cell>
          <table:table-cell office:value-type="float" office:value="180186" table:style-name="ce23">
            <text:p>180,186</text:p>
          </table:table-cell>
          <table:table-cell office:value-type="float" office:value="1394" table:style-name="ce23">
            <text:p>1,394</text:p>
          </table:table-cell>
          <table:table-cell office:value-type="float" office:value="38042" table:style-name="ce23">
            <text:p>38,042</text:p>
          </table:table-cell>
          <table:table-cell office:value-type="float" office:value="2102" table:style-name="ce23">
            <text:p>2,102</text:p>
          </table:table-cell>
          <table:table-cell office:value-type="float" office:value="13167" table:style-name="ce23">
            <text:p>13,167</text:p>
          </table:table-cell>
          <table:table-cell office:value-type="float" office:value="12491" table:style-name="ce23">
            <text:p>12,491</text:p>
          </table:table-cell>
          <table:table-cell office:value-type="float" office:value="1808" table:style-name="ce23">
            <text:p>1,808</text:p>
          </table:table-cell>
          <table:table-cell office:value-type="float" office:value="2366" table:style-name="ce24">
            <text:p>2,36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00202" table:style-name="ce23">
            <text:p>100,202</text:p>
          </table:table-cell>
          <table:table-cell office:value-type="float" office:value="280388" table:style-name="ce23">
            <text:p>280,388</text:p>
          </table:table-cell>
          <table:table-cell office:value-type="float" office:value="1804" table:style-name="ce23">
            <text:p>1,804</text:p>
          </table:table-cell>
          <table:table-cell office:value-type="float" office:value="52582" table:style-name="ce23">
            <text:p>52,582</text:p>
          </table:table-cell>
          <table:table-cell office:value-type="float" office:value="3529" table:style-name="ce23">
            <text:p>3,529</text:p>
          </table:table-cell>
          <table:table-cell office:value-type="float" office:value="20892" table:style-name="ce23">
            <text:p>20,892</text:p>
          </table:table-cell>
          <table:table-cell office:value-type="float" office:value="13335" table:style-name="ce23">
            <text:p>13,335</text:p>
          </table:table-cell>
          <table:table-cell office:value-type="float" office:value="5574" table:style-name="ce23">
            <text:p>5,574</text:p>
          </table:table-cell>
          <table:table-cell office:value-type="float" office:value="2486" table:style-name="ce24">
            <text:p>2,48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394225" table:style-name="ce23">
            <text:p>394,225</text:p>
          </table:table-cell>
          <table:table-cell office:value-type="float" office:value="674613" table:style-name="ce23">
            <text:p>674,613</text:p>
          </table:table-cell>
          <table:table-cell office:value-type="float" office:value="2240" table:style-name="ce23">
            <text:p>2,240</text:p>
          </table:table-cell>
          <table:table-cell office:value-type="float" office:value="31000" table:style-name="ce23">
            <text:p>31,000</text:p>
          </table:table-cell>
          <table:table-cell office:value-type="float" office:value="14675" table:style-name="ce23">
            <text:p>14,675</text:p>
          </table:table-cell>
          <table:table-cell office:value-type="float" office:value="328048" table:style-name="ce23">
            <text:p>328,048</text:p>
          </table:table-cell>
          <table:table-cell office:value-type="float" office:value="13493" table:style-name="ce23">
            <text:p>13,493</text:p>
          </table:table-cell>
          <table:table-cell office:value-type="float" office:value="2528" table:style-name="ce23">
            <text:p>2,528</text:p>
          </table:table-cell>
          <table:table-cell office:value-type="float" office:value="2241" table:style-name="ce24">
            <text:p>2,24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693897" table:style-name="ce23">
            <text:p>693,897</text:p>
          </table:table-cell>
          <table:table-cell office:value-type="float" office:value="1368510" table:style-name="ce23">
            <text:p>1,368,510</text:p>
          </table:table-cell>
          <table:table-cell office:value-type="float" office:value="2638" table:style-name="ce23">
            <text:p>2,638</text:p>
          </table:table-cell>
          <table:table-cell office:value-type="float" office:value="14183" table:style-name="ce23">
            <text:p>14,183</text:p>
          </table:table-cell>
          <table:table-cell office:value-type="float" office:value="410583" table:style-name="ce23">
            <text:p>410,583</text:p>
          </table:table-cell>
          <table:table-cell office:value-type="float" office:value="242584" table:style-name="ce23">
            <text:p>242,584</text:p>
          </table:table-cell>
          <table:table-cell office:value-type="float" office:value="15783" table:style-name="ce23">
            <text:p>15,783</text:p>
          </table:table-cell>
          <table:table-cell office:value-type="float" office:value="5736" table:style-name="ce23">
            <text:p>5,736</text:p>
          </table:table-cell>
          <table:table-cell office:value-type="float" office:value="2390" table:style-name="ce24">
            <text:p>2,39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404405" table:style-name="ce23">
            <text:p>404,405</text:p>
          </table:table-cell>
          <table:table-cell office:value-type="float" office:value="1772915" table:style-name="ce23">
            <text:p>1,772,915</text:p>
          </table:table-cell>
          <table:table-cell office:value-type="float" office:value="5859" table:style-name="ce23">
            <text:p>5,859</text:p>
          </table:table-cell>
          <table:table-cell office:value-type="float" office:value="130764" table:style-name="ce23">
            <text:p>130,764</text:p>
          </table:table-cell>
          <table:table-cell office:value-type="float" office:value="221152" table:style-name="ce23">
            <text:p>221,152</text:p>
          </table:table-cell>
          <table:table-cell office:value-type="float" office:value="21031" table:style-name="ce23">
            <text:p>21,031</text:p>
          </table:table-cell>
          <table:table-cell office:value-type="float" office:value="20596" table:style-name="ce23">
            <text:p>20,596</text:p>
          </table:table-cell>
          <table:table-cell office:value-type="float" office:value="2688" table:style-name="ce23">
            <text:p>2,688</text:p>
          </table:table-cell>
          <table:table-cell office:value-type="float" office:value="2315" table:style-name="ce24">
            <text:p>2,31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59936" table:style-name="ce23">
            <text:p>59,936</text:p>
          </table:table-cell>
          <table:table-cell office:value-type="float" office:value="1832851" table:style-name="ce23">
            <text:p>1,832,851</text:p>
          </table:table-cell>
          <table:table-cell office:value-type="float" office:value="473" table:style-name="ce23">
            <text:p>473</text:p>
          </table:table-cell>
          <table:table-cell office:value-type="float" office:value="24447" table:style-name="ce23">
            <text:p>24,447</text:p>
          </table:table-cell>
          <table:table-cell office:value-type="float" office:value="5814" table:style-name="ce23">
            <text:p>5,814</text:p>
          </table:table-cell>
          <table:table-cell office:value-type="float" office:value="8218" table:style-name="ce23">
            <text:p>8,218</text:p>
          </table:table-cell>
          <table:table-cell office:value-type="float" office:value="12509" table:style-name="ce23">
            <text:p>12,509</text:p>
          </table:table-cell>
          <table:table-cell office:value-type="float" office:value="6273" table:style-name="ce23">
            <text:p>6,273</text:p>
          </table:table-cell>
          <table:table-cell office:value-type="float" office:value="2202" table:style-name="ce24">
            <text:p>2,20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112142" table:style-name="ce23">
            <text:p>112,142</text:p>
          </table:table-cell>
          <table:table-cell office:value-type="float" office:value="1944993" table:style-name="ce23">
            <text:p>1,944,993</text:p>
          </table:table-cell>
          <table:table-cell office:value-type="float" office:value="2874" table:style-name="ce23">
            <text:p>2,874</text:p>
          </table:table-cell>
          <table:table-cell office:value-type="float" office:value="69111" table:style-name="ce23">
            <text:p>69,111</text:p>
          </table:table-cell>
          <table:table-cell office:value-type="float" office:value="9857" table:style-name="ce23">
            <text:p>9,857</text:p>
          </table:table-cell>
          <table:table-cell office:value-type="float" office:value="9063" table:style-name="ce23">
            <text:p>9,063</text:p>
          </table:table-cell>
          <table:table-cell office:value-type="float" office:value="14845" table:style-name="ce23">
            <text:p>14,845</text:p>
          </table:table-cell>
          <table:table-cell office:value-type="float" office:value="4056" table:style-name="ce23">
            <text:p>4,056</text:p>
          </table:table-cell>
          <table:table-cell office:value-type="float" office:value="2336" table:style-name="ce24">
            <text:p>2,33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84083" table:style-name="ce23">
            <text:p>84,083</text:p>
          </table:table-cell>
          <table:table-cell office:value-type="float" office:value="2029076" table:style-name="ce23">
            <text:p>2,029,076</text:p>
          </table:table-cell>
          <table:table-cell office:value-type="float" office:value="539" table:style-name="ce23">
            <text:p>539</text:p>
          </table:table-cell>
          <table:table-cell office:value-type="float" office:value="38759" table:style-name="ce23">
            <text:p>38,759</text:p>
          </table:table-cell>
          <table:table-cell office:value-type="float" office:value="10641" table:style-name="ce23">
            <text:p>10,641</text:p>
          </table:table-cell>
          <table:table-cell office:value-type="float" office:value="6658" table:style-name="ce23">
            <text:p>6,658</text:p>
          </table:table-cell>
          <table:table-cell office:value-type="float" office:value="18403" table:style-name="ce23">
            <text:p>18,403</text:p>
          </table:table-cell>
          <table:table-cell office:value-type="float" office:value="6632" table:style-name="ce23">
            <text:p>6,632</text:p>
          </table:table-cell>
          <table:table-cell office:value-type="float" office:value="2451" table:style-name="ce24">
            <text:p>2,45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71239" table:style-name="ce23">
            <text:p>71,239</text:p>
          </table:table-cell>
          <table:table-cell office:value-type="float" office:value="2100315" table:style-name="ce23">
            <text:p>2,100,315</text:p>
          </table:table-cell>
          <table:table-cell office:value-type="float" office:value="9025" table:style-name="ce23">
            <text:p>9,025</text:p>
          </table:table-cell>
          <table:table-cell office:value-type="float" office:value="23605" table:style-name="ce23">
            <text:p>23,605</text:p>
          </table:table-cell>
          <table:table-cell office:value-type="float" office:value="4694" table:style-name="ce23">
            <text:p>4,694</text:p>
          </table:table-cell>
          <table:table-cell office:value-type="float" office:value="13443" table:style-name="ce23">
            <text:p>13,443</text:p>
          </table:table-cell>
          <table:table-cell office:value-type="float" office:value="13960" table:style-name="ce23">
            <text:p>13,960</text:p>
          </table:table-cell>
          <table:table-cell office:value-type="float" office:value="4201" table:style-name="ce23">
            <text:p>4,201</text:p>
          </table:table-cell>
          <table:table-cell office:value-type="float" office:value="2311" table:style-name="ce24">
            <text:p>2,31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399799" table:style-name="ce23">
            <text:p>399,799</text:p>
          </table:table-cell>
          <table:table-cell office:value-type="float" office:value="2500114" table:style-name="ce23">
            <text:p>2,500,114</text:p>
          </table:table-cell>
          <table:table-cell office:value-type="float" office:value="328552" table:style-name="ce23">
            <text:p>328,552</text:p>
          </table:table-cell>
          <table:table-cell office:value-type="float" office:value="32709" table:style-name="ce23">
            <text:p>32,709</text:p>
          </table:table-cell>
          <table:table-cell office:value-type="float" office:value="3307" table:style-name="ce23">
            <text:p>3,307</text:p>
          </table:table-cell>
          <table:table-cell office:value-type="float" office:value="12962" table:style-name="ce23">
            <text:p>12,962</text:p>
          </table:table-cell>
          <table:table-cell office:value-type="float" office:value="13481" table:style-name="ce23">
            <text:p>13,481</text:p>
          </table:table-cell>
          <table:table-cell office:value-type="float" office:value="6510" table:style-name="ce23">
            <text:p>6,510</text:p>
          </table:table-cell>
          <table:table-cell office:value-type="float" office:value="2278" table:style-name="ce24">
            <text:p>2,27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511190" table:style-name="ce23">
            <text:p>511,190</text:p>
          </table:table-cell>
          <table:table-cell office:value-type="float" office:value="3011304" table:style-name="ce23">
            <text:p>3,011,304</text:p>
          </table:table-cell>
          <table:table-cell office:value-type="float" office:value="362920" table:style-name="ce23">
            <text:p>362,920</text:p>
          </table:table-cell>
          <table:table-cell office:value-type="float" office:value="102423" table:style-name="ce23">
            <text:p>102,423</text:p>
          </table:table-cell>
          <table:table-cell office:value-type="float" office:value="5371" table:style-name="ce23">
            <text:p>5,371</text:p>
          </table:table-cell>
          <table:table-cell office:value-type="float" office:value="3792" table:style-name="ce23">
            <text:p>3,792</text:p>
          </table:table-cell>
          <table:table-cell office:value-type="float" office:value="30844" table:style-name="ce23">
            <text:p>30,844</text:p>
          </table:table-cell>
          <table:table-cell office:value-type="float" office:value="3644" table:style-name="ce23">
            <text:p>3,644</text:p>
          </table:table-cell>
          <table:table-cell office:value-type="float" office:value="2196" table:style-name="ce24">
            <text:p>2,1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96<text:span text:style-name="T4">年度</text:span>(2007)</text:p>
          </table:table-cell>
          <table:table-cell office:value-type="float" office:value="3130644" table:style-name="ce23">
            <text:p>3,130,644</text:p>
          </table:table-cell>
          <table:table-cell office:value-type="float" office:value="3130644" table:style-name="ce23">
            <text:p>3,130,644</text:p>
          </table:table-cell>
          <table:table-cell office:value-type="float" office:value="802337" table:style-name="ce23">
            <text:p>802,337</text:p>
          </table:table-cell>
          <table:table-cell office:value-type="float" office:value="692170" table:style-name="ce23">
            <text:p>692,170</text:p>
          </table:table-cell>
          <table:table-cell office:value-type="float" office:value="693865" table:style-name="ce23">
            <text:p>693,865</text:p>
          </table:table-cell>
          <table:table-cell office:value-type="float" office:value="696927" table:style-name="ce23">
            <text:p>696,927</text:p>
          </table:table-cell>
          <table:table-cell office:value-type="float" office:value="166108" table:style-name="ce23">
            <text:p>166,108</text:p>
          </table:table-cell>
          <table:table-cell office:value-type="float" office:value="53544" table:style-name="ce23">
            <text:p>53,544</text:p>
          </table:table-cell>
          <table:table-cell office:value-type="float" office:value="25693" table:style-name="ce24">
            <text:p>25,69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56450" table:style-name="ce23">
            <text:p>156,450</text:p>
          </table:table-cell>
          <table:table-cell office:value-type="float" office:value="156450" table:style-name="ce23">
            <text:p>156,450</text:p>
          </table:table-cell>
          <table:table-cell office:value-type="float" office:value="4892" table:style-name="ce23">
            <text:p>4,892</text:p>
          </table:table-cell>
          <table:table-cell office:value-type="float" office:value="112604" table:style-name="ce23">
            <text:p>112,604</text:p>
          </table:table-cell>
          <table:table-cell office:value-type="float" office:value="3928" table:style-name="ce23">
            <text:p>3,928</text:p>
          </table:table-cell>
          <table:table-cell office:value-type="float" office:value="11622" table:style-name="ce23">
            <text:p>11,622</text:p>
          </table:table-cell>
          <table:table-cell office:value-type="float" office:value="14917" table:style-name="ce23">
            <text:p>14,917</text:p>
          </table:table-cell>
          <table:table-cell office:value-type="float" office:value="6123" table:style-name="ce23">
            <text:p>6,123</text:p>
          </table:table-cell>
          <table:table-cell office:value-type="float" office:value="2364" table:style-name="ce24">
            <text:p>2,36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39669" table:style-name="ce23">
            <text:p>39,669</text:p>
          </table:table-cell>
          <table:table-cell office:value-type="float" office:value="196119" table:style-name="ce23">
            <text:p>196,119</text:p>
          </table:table-cell>
          <table:table-cell office:value-type="float" office:value="-987" table:style-name="ce23">
            <text:p>-987</text:p>
          </table:table-cell>
          <table:table-cell office:value-type="float" office:value="15033" table:style-name="ce23">
            <text:p>15,033</text:p>
          </table:table-cell>
          <table:table-cell office:value-type="float" office:value="1703" table:style-name="ce23">
            <text:p>1,703</text:p>
          </table:table-cell>
          <table:table-cell office:value-type="float" office:value="10075" table:style-name="ce23">
            <text:p>10,075</text:p>
          </table:table-cell>
          <table:table-cell office:value-type="float" office:value="9841" table:style-name="ce23">
            <text:p>9,841</text:p>
          </table:table-cell>
          <table:table-cell office:value-type="float" office:value="2311" table:style-name="ce23">
            <text:p>2,311</text:p>
          </table:table-cell>
          <table:table-cell office:value-type="float" office:value="1693" table:style-name="ce24">
            <text:p>1,69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71885" table:style-name="ce23">
            <text:p>71,885</text:p>
          </table:table-cell>
          <table:table-cell office:value-type="float" office:value="268004" table:style-name="ce23">
            <text:p>268,004</text:p>
          </table:table-cell>
          <table:table-cell office:value-type="float" office:value="3707" table:style-name="ce23">
            <text:p>3,707</text:p>
          </table:table-cell>
          <table:table-cell office:value-type="float" office:value="25329" table:style-name="ce23">
            <text:p>25,329</text:p>
          </table:table-cell>
          <table:table-cell office:value-type="float" office:value="2465" table:style-name="ce23">
            <text:p>2,465</text:p>
          </table:table-cell>
          <table:table-cell office:value-type="float" office:value="20849" table:style-name="ce23">
            <text:p>20,849</text:p>
          </table:table-cell>
          <table:table-cell office:value-type="float" office:value="12069" table:style-name="ce23">
            <text:p>12,069</text:p>
          </table:table-cell>
          <table:table-cell office:value-type="float" office:value="4867" table:style-name="ce23">
            <text:p>4,867</text:p>
          </table:table-cell>
          <table:table-cell office:value-type="float" office:value="2599" table:style-name="ce24">
            <text:p>2,59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45677" table:style-name="ce23">
            <text:p>445,677</text:p>
          </table:table-cell>
          <table:table-cell office:value-type="float" office:value="713681" table:style-name="ce23">
            <text:p>713,681</text:p>
          </table:table-cell>
          <table:table-cell office:value-type="float" office:value="2857" table:style-name="ce23">
            <text:p>2,857</text:p>
          </table:table-cell>
          <table:table-cell office:value-type="float" office:value="26544" table:style-name="ce23">
            <text:p>26,544</text:p>
          </table:table-cell>
          <table:table-cell office:value-type="float" office:value="18143" table:style-name="ce23">
            <text:p>18,143</text:p>
          </table:table-cell>
          <table:table-cell office:value-type="float" office:value="378769" table:style-name="ce23">
            <text:p>378,769</text:p>
          </table:table-cell>
          <table:table-cell office:value-type="float" office:value="13921" table:style-name="ce23">
            <text:p>13,921</text:p>
          </table:table-cell>
          <table:table-cell office:value-type="float" office:value="3269" table:style-name="ce23">
            <text:p>3,269</text:p>
          </table:table-cell>
          <table:table-cell office:value-type="float" office:value="2174" table:style-name="ce24">
            <text:p>2,17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36393" table:style-name="ce23">
            <text:p>736,393</text:p>
          </table:table-cell>
          <table:table-cell office:value-type="float" office:value="1450074" table:style-name="ce23">
            <text:p>1,450,074</text:p>
          </table:table-cell>
          <table:table-cell office:value-type="float" office:value="7133" table:style-name="ce23">
            <text:p>7,133</text:p>
          </table:table-cell>
          <table:table-cell office:value-type="float" office:value="36006" table:style-name="ce23">
            <text:p>36,006</text:p>
          </table:table-cell>
          <table:table-cell office:value-type="float" office:value="452189" table:style-name="ce23">
            <text:p>452,189</text:p>
          </table:table-cell>
          <table:table-cell office:value-type="float" office:value="209146" table:style-name="ce23">
            <text:p>209,146</text:p>
          </table:table-cell>
          <table:table-cell office:value-type="float" office:value="22227" table:style-name="ce23">
            <text:p>22,227</text:p>
          </table:table-cell>
          <table:table-cell office:value-type="float" office:value="7296" table:style-name="ce23">
            <text:p>7,296</text:p>
          </table:table-cell>
          <table:table-cell office:value-type="float" office:value="2396" table:style-name="ce24">
            <text:p>2,3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242989" table:style-name="ce23">
            <text:p>242,989</text:p>
          </table:table-cell>
          <table:table-cell office:value-type="float" office:value="1693063" table:style-name="ce23">
            <text:p>1,693,063</text:p>
          </table:table-cell>
          <table:table-cell office:value-type="float" office:value="1306" table:style-name="ce23">
            <text:p>1,306</text:p>
          </table:table-cell>
          <table:table-cell office:value-type="float" office:value="27272" table:style-name="ce23">
            <text:p>27,272</text:p>
          </table:table-cell>
          <table:table-cell office:value-type="float" office:value="182180" table:style-name="ce23">
            <text:p>182,180</text:p>
          </table:table-cell>
          <table:table-cell office:value-type="float" office:value="15225" table:style-name="ce23">
            <text:p>15,225</text:p>
          </table:table-cell>
          <table:table-cell office:value-type="float" office:value="12460" table:style-name="ce23">
            <text:p>12,460</text:p>
          </table:table-cell>
          <table:table-cell office:value-type="float" office:value="2454" table:style-name="ce23">
            <text:p>2,454</text:p>
          </table:table-cell>
          <table:table-cell office:value-type="float" office:value="2092" table:style-name="ce24">
            <text:p>2,09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22120" table:style-name="ce23">
            <text:p>122,120</text:p>
          </table:table-cell>
          <table:table-cell office:value-type="float" office:value="1815183" table:style-name="ce23">
            <text:p>1,815,183</text:p>
          </table:table-cell>
          <table:table-cell office:value-type="float" office:value="9063" table:style-name="ce23">
            <text:p>9,063</text:p>
          </table:table-cell>
          <table:table-cell office:value-type="float" office:value="70735" table:style-name="ce23">
            <text:p>70,735</text:p>
          </table:table-cell>
          <table:table-cell office:value-type="float" office:value="11448" table:style-name="ce23">
            <text:p>11,448</text:p>
          </table:table-cell>
          <table:table-cell office:value-type="float" office:value="8413" table:style-name="ce23">
            <text:p>8,413</text:p>
          </table:table-cell>
          <table:table-cell office:value-type="float" office:value="14557" table:style-name="ce23">
            <text:p>14,557</text:p>
          </table:table-cell>
          <table:table-cell office:value-type="float" office:value="5675" table:style-name="ce23">
            <text:p>5,675</text:p>
          </table:table-cell>
          <table:table-cell office:value-type="float" office:value="2229" table:style-name="ce24">
            <text:p>2,22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59541" table:style-name="ce23">
            <text:p>59,541</text:p>
          </table:table-cell>
          <table:table-cell office:value-type="float" office:value="1874724" table:style-name="ce23">
            <text:p>1,874,724</text:p>
          </table:table-cell>
          <table:table-cell office:value-type="float" office:value="1947" table:style-name="ce23">
            <text:p>1,947</text:p>
          </table:table-cell>
          <table:table-cell office:value-type="float" office:value="23606" table:style-name="ce23">
            <text:p>23,606</text:p>
          </table:table-cell>
          <table:table-cell office:value-type="float" office:value="5742" table:style-name="ce23">
            <text:p>5,742</text:p>
          </table:table-cell>
          <table:table-cell office:value-type="float" office:value="8792" table:style-name="ce23">
            <text:p>8,792</text:p>
          </table:table-cell>
          <table:table-cell office:value-type="float" office:value="14484" table:style-name="ce23">
            <text:p>14,484</text:p>
          </table:table-cell>
          <table:table-cell office:value-type="float" office:value="2938" table:style-name="ce23">
            <text:p>2,938</text:p>
          </table:table-cell>
          <table:table-cell office:value-type="float" office:value="2032" table:style-name="ce24">
            <text:p>2,03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9377" table:style-name="ce23">
            <text:p>79,377</text:p>
          </table:table-cell>
          <table:table-cell office:value-type="float" office:value="1954101" table:style-name="ce23">
            <text:p>1,954,101</text:p>
          </table:table-cell>
          <table:table-cell office:value-type="float" office:value="792" table:style-name="ce23">
            <text:p>792</text:p>
          </table:table-cell>
          <table:table-cell office:value-type="float" office:value="49094" table:style-name="ce23">
            <text:p>49,094</text:p>
          </table:table-cell>
          <table:table-cell office:value-type="float" office:value="3677" table:style-name="ce23">
            <text:p>3,677</text:p>
          </table:table-cell>
          <table:table-cell office:value-type="float" office:value="5491" table:style-name="ce23">
            <text:p>5,491</text:p>
          </table:table-cell>
          <table:table-cell office:value-type="float" office:value="12146" table:style-name="ce23">
            <text:p>12,146</text:p>
          </table:table-cell>
          <table:table-cell office:value-type="float" office:value="6154" table:style-name="ce23">
            <text:p>6,154</text:p>
          </table:table-cell>
          <table:table-cell office:value-type="float" office:value="2023" table:style-name="ce24">
            <text:p>2,02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297624" table:style-name="ce23">
            <text:p>297,624</text:p>
          </table:table-cell>
          <table:table-cell office:value-type="float" office:value="2251725" table:style-name="ce23">
            <text:p>2,251,725</text:p>
          </table:table-cell>
          <table:table-cell office:value-type="float" office:value="12968" table:style-name="ce23">
            <text:p>12,968</text:p>
          </table:table-cell>
          <table:table-cell office:value-type="float" office:value="249208" table:style-name="ce23">
            <text:p>249,208</text:p>
          </table:table-cell>
          <table:table-cell office:value-type="float" office:value="6397" table:style-name="ce23">
            <text:p>6,397</text:p>
          </table:table-cell>
          <table:table-cell office:value-type="float" office:value="11350" table:style-name="ce23">
            <text:p>11,350</text:p>
          </table:table-cell>
          <table:table-cell office:value-type="float" office:value="11859" table:style-name="ce23">
            <text:p>11,859</text:p>
          </table:table-cell>
          <table:table-cell office:value-type="float" office:value="3688" table:style-name="ce23">
            <text:p>3,688</text:p>
          </table:table-cell>
          <table:table-cell office:value-type="float" office:value="2154" table:style-name="ce24">
            <text:p>2,15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434802" table:style-name="ce23">
            <text:p>434,802</text:p>
          </table:table-cell>
          <table:table-cell office:value-type="float" office:value="2686527" table:style-name="ce23">
            <text:p>2,686,527</text:p>
          </table:table-cell>
          <table:table-cell office:value-type="float" office:value="372094" table:style-name="ce23">
            <text:p>372,094</text:p>
          </table:table-cell>
          <table:table-cell office:value-type="float" office:value="25478" table:style-name="ce23">
            <text:p>25,478</text:p>
          </table:table-cell>
          <table:table-cell office:value-type="float" office:value="2983" table:style-name="ce23">
            <text:p>2,983</text:p>
          </table:table-cell>
          <table:table-cell office:value-type="float" office:value="13281" table:style-name="ce23">
            <text:p>13,281</text:p>
          </table:table-cell>
          <table:table-cell office:value-type="float" office:value="12619" table:style-name="ce23">
            <text:p>12,619</text:p>
          </table:table-cell>
          <table:table-cell office:value-type="float" office:value="6263" table:style-name="ce23">
            <text:p>6,263</text:p>
          </table:table-cell>
          <table:table-cell office:value-type="float" office:value="2084" table:style-name="ce24">
            <text:p>2,08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444117" table:style-name="ce23">
            <text:p>444,117</text:p>
          </table:table-cell>
          <table:table-cell office:value-type="float" office:value="3130644" table:style-name="ce23">
            <text:p>3,130,644</text:p>
          </table:table-cell>
          <table:table-cell office:value-type="float" office:value="386565" table:style-name="ce23">
            <text:p>386,565</text:p>
          </table:table-cell>
          <table:table-cell office:value-type="float" office:value="31261" table:style-name="ce23">
            <text:p>31,261</text:p>
          </table:table-cell>
          <table:table-cell office:value-type="float" office:value="3010" table:style-name="ce23">
            <text:p>3,010</text:p>
          </table:table-cell>
          <table:table-cell office:value-type="float" office:value="3914" table:style-name="ce23">
            <text:p>3,914</text:p>
          </table:table-cell>
          <table:table-cell office:value-type="float" office:value="15008" table:style-name="ce23">
            <text:p>15,008</text:p>
          </table:table-cell>
          <table:table-cell office:value-type="float" office:value="2506" table:style-name="ce23">
            <text:p>2,506</text:p>
          </table:table-cell>
          <table:table-cell office:value-type="float" office:value="1853" table:style-name="ce24">
            <text:p>1,85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97<text:span text:style-name="T4">年度</text:span>(2008)</text:p>
          </table:table-cell>
          <table:table-cell office:value-type="float" office:value="2648518" table:style-name="ce23">
            <text:p>2,648,518</text:p>
          </table:table-cell>
          <table:table-cell office:value-type="float" office:value="2648518" table:style-name="ce23">
            <text:p>2,648,518</text:p>
          </table:table-cell>
          <table:table-cell office:value-type="float" office:value="719693" table:style-name="ce23">
            <text:p>719,693</text:p>
          </table:table-cell>
          <table:table-cell office:value-type="float" office:value="299366" table:style-name="ce23">
            <text:p>299,366</text:p>
          </table:table-cell>
          <table:table-cell office:value-type="float" office:value="705928" table:style-name="ce23">
            <text:p>705,928</text:p>
          </table:table-cell>
          <table:table-cell office:value-type="float" office:value="684970" table:style-name="ce23">
            <text:p>684,970</text:p>
          </table:table-cell>
          <table:table-cell office:value-type="float" office:value="158447" table:style-name="ce23">
            <text:p>158,447</text:p>
          </table:table-cell>
          <table:table-cell office:value-type="float" office:value="55964" table:style-name="ce23">
            <text:p>55,964</text:p>
          </table:table-cell>
          <table:table-cell office:value-type="float" office:value="24150" table:style-name="ce24">
            <text:p>24,15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77224" table:style-name="ce23">
            <text:p>177,224</text:p>
          </table:table-cell>
          <table:table-cell office:value-type="float" office:value="177224" table:style-name="ce23">
            <text:p>177,224</text:p>
          </table:table-cell>
          <table:table-cell office:value-type="float" office:value="109210" table:style-name="ce23">
            <text:p>109,210</text:p>
          </table:table-cell>
          <table:table-cell office:value-type="float" office:value="26573" table:style-name="ce23">
            <text:p>26,573</text:p>
          </table:table-cell>
          <table:table-cell office:value-type="float" office:value="2919" table:style-name="ce23">
            <text:p>2,919</text:p>
          </table:table-cell>
          <table:table-cell office:value-type="float" office:value="12139" table:style-name="ce23">
            <text:p>12,139</text:p>
          </table:table-cell>
          <table:table-cell office:value-type="float" office:value="15593" table:style-name="ce23">
            <text:p>15,593</text:p>
          </table:table-cell>
          <table:table-cell office:value-type="float" office:value="8734" table:style-name="ce23">
            <text:p>8,734</text:p>
          </table:table-cell>
          <table:table-cell office:value-type="float" office:value="2056" table:style-name="ce24">
            <text:p>2,05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34913" table:style-name="ce23">
            <text:p>34,913</text:p>
          </table:table-cell>
          <table:table-cell office:value-type="float" office:value="212137" table:style-name="ce23">
            <text:p>212,137</text:p>
          </table:table-cell>
          <table:table-cell office:value-type="float" office:value="4172" table:style-name="ce23">
            <text:p>4,172</text:p>
          </table:table-cell>
          <table:table-cell office:value-type="float" office:value="8298" table:style-name="ce23">
            <text:p>8,298</text:p>
          </table:table-cell>
          <table:table-cell office:value-type="float" office:value="2537" table:style-name="ce23">
            <text:p>2,537</text:p>
          </table:table-cell>
          <table:table-cell office:value-type="float" office:value="9341" table:style-name="ce23">
            <text:p>9,341</text:p>
          </table:table-cell>
          <table:table-cell office:value-type="float" office:value="7129" table:style-name="ce23">
            <text:p>7,129</text:p>
          </table:table-cell>
          <table:table-cell office:value-type="float" office:value="1560" table:style-name="ce23">
            <text:p>1,560</text:p>
          </table:table-cell>
          <table:table-cell office:value-type="float" office:value="1876" table:style-name="ce24">
            <text:p>1,87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55719" table:style-name="ce23">
            <text:p>55,719</text:p>
          </table:table-cell>
          <table:table-cell office:value-type="float" office:value="267856" table:style-name="ce23">
            <text:p>267,856</text:p>
          </table:table-cell>
          <table:table-cell office:value-type="float" office:value="614" table:style-name="ce23">
            <text:p>614</text:p>
          </table:table-cell>
          <table:table-cell office:value-type="float" office:value="21660" table:style-name="ce23">
            <text:p>21,660</text:p>
          </table:table-cell>
          <table:table-cell office:value-type="float" office:value="2577" table:style-name="ce23">
            <text:p>2,577</text:p>
          </table:table-cell>
          <table:table-cell office:value-type="float" office:value="11325" table:style-name="ce23">
            <text:p>11,325</text:p>
          </table:table-cell>
          <table:table-cell office:value-type="float" office:value="12238" table:style-name="ce23">
            <text:p>12,238</text:p>
          </table:table-cell>
          <table:table-cell office:value-type="float" office:value="5270" table:style-name="ce23">
            <text:p>5,270</text:p>
          </table:table-cell>
          <table:table-cell office:value-type="float" office:value="2035" table:style-name="ce24">
            <text:p>2,03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92774" table:style-name="ce23">
            <text:p>492,774</text:p>
          </table:table-cell>
          <table:table-cell office:value-type="float" office:value="760630" table:style-name="ce23">
            <text:p>760,630</text:p>
          </table:table-cell>
          <table:table-cell office:value-type="float" office:value="2048" table:style-name="ce23">
            <text:p>2,048</text:p>
          </table:table-cell>
          <table:table-cell office:value-type="float" office:value="28746" table:style-name="ce23">
            <text:p>28,746</text:p>
          </table:table-cell>
          <table:table-cell office:value-type="float" office:value="27955" table:style-name="ce23">
            <text:p>27,955</text:p>
          </table:table-cell>
          <table:table-cell office:value-type="float" office:value="404829" table:style-name="ce23">
            <text:p>404,829</text:p>
          </table:table-cell>
          <table:table-cell office:value-type="float" office:value="22812" table:style-name="ce23">
            <text:p>22,812</text:p>
          </table:table-cell>
          <table:table-cell office:value-type="float" office:value="4461" table:style-name="ce23">
            <text:p>4,461</text:p>
          </table:table-cell>
          <table:table-cell office:value-type="float" office:value="1923" table:style-name="ce24">
            <text:p>1,92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680416" table:style-name="ce23">
            <text:p>680,416</text:p>
          </table:table-cell>
          <table:table-cell office:value-type="float" office:value="1441046" table:style-name="ce23">
            <text:p>1,441,046</text:p>
          </table:table-cell>
          <table:table-cell office:value-type="float" office:value="1923" table:style-name="ce23">
            <text:p>1,923</text:p>
          </table:table-cell>
          <table:table-cell office:value-type="float" office:value="39815" table:style-name="ce23">
            <text:p>39,815</text:p>
          </table:table-cell>
          <table:table-cell office:value-type="float" office:value="427806" table:style-name="ce23">
            <text:p>427,806</text:p>
          </table:table-cell>
          <table:table-cell office:value-type="float" office:value="183315" table:style-name="ce23">
            <text:p>183,315</text:p>
          </table:table-cell>
          <table:table-cell office:value-type="float" office:value="18999" table:style-name="ce23">
            <text:p>18,999</text:p>
          </table:table-cell>
          <table:table-cell office:value-type="float" office:value="6455" table:style-name="ce23">
            <text:p>6,455</text:p>
          </table:table-cell>
          <table:table-cell office:value-type="float" office:value="2103" table:style-name="ce24">
            <text:p>2,10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298309" table:style-name="ce23">
            <text:p>298,309</text:p>
          </table:table-cell>
          <table:table-cell office:value-type="float" office:value="1739355" table:style-name="ce23">
            <text:p>1,739,355</text:p>
          </table:table-cell>
          <table:table-cell office:value-type="float" office:value="1990" table:style-name="ce23">
            <text:p>1,990</text:p>
          </table:table-cell>
          <table:table-cell office:value-type="float" office:value="55728" table:style-name="ce23">
            <text:p>55,728</text:p>
          </table:table-cell>
          <table:table-cell office:value-type="float" office:value="208463" table:style-name="ce23">
            <text:p>208,463</text:p>
          </table:table-cell>
          <table:table-cell office:value-type="float" office:value="11831" table:style-name="ce23">
            <text:p>11,831</text:p>
          </table:table-cell>
          <table:table-cell office:value-type="float" office:value="13819" table:style-name="ce23">
            <text:p>13,819</text:p>
          </table:table-cell>
          <table:table-cell office:value-type="float" office:value="4350" table:style-name="ce23">
            <text:p>4,350</text:p>
          </table:table-cell>
          <table:table-cell office:value-type="float" office:value="2128" table:style-name="ce24">
            <text:p>2,12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81580" table:style-name="ce23">
            <text:p>81,580</text:p>
          </table:table-cell>
          <table:table-cell office:value-type="float" office:value="1820935" table:style-name="ce23">
            <text:p>1,820,935</text:p>
          </table:table-cell>
          <table:table-cell office:value-type="float" office:value="15346" table:style-name="ce23">
            <text:p>15,346</text:p>
          </table:table-cell>
          <table:table-cell office:value-type="float" office:value="28961" table:style-name="ce23">
            <text:p>28,961</text:p>
          </table:table-cell>
          <table:table-cell office:value-type="float" office:value="8366" table:style-name="ce23">
            <text:p>8,366</text:p>
          </table:table-cell>
          <table:table-cell office:value-type="float" office:value="8233" table:style-name="ce23">
            <text:p>8,233</text:p>
          </table:table-cell>
          <table:table-cell office:value-type="float" office:value="12979" table:style-name="ce23">
            <text:p>12,979</text:p>
          </table:table-cell>
          <table:table-cell office:value-type="float" office:value="5759" table:style-name="ce23">
            <text:p>5,759</text:p>
          </table:table-cell>
          <table:table-cell office:value-type="float" office:value="1936" table:style-name="ce24">
            <text:p>1,93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42964" table:style-name="ce23">
            <text:p>42,964</text:p>
          </table:table-cell>
          <table:table-cell office:value-type="float" office:value="1863899" table:style-name="ce23">
            <text:p>1,863,899</text:p>
          </table:table-cell>
          <table:table-cell office:value-type="float" office:value="1540" table:style-name="ce23">
            <text:p>1,540</text:p>
          </table:table-cell>
          <table:table-cell office:value-type="float" office:value="13443" table:style-name="ce23">
            <text:p>13,443</text:p>
          </table:table-cell>
          <table:table-cell office:value-type="float" office:value="4630" table:style-name="ce23">
            <text:p>4,630</text:p>
          </table:table-cell>
          <table:table-cell office:value-type="float" office:value="9099" table:style-name="ce23">
            <text:p>9,099</text:p>
          </table:table-cell>
          <table:table-cell office:value-type="float" office:value="10698" table:style-name="ce23">
            <text:p>10,698</text:p>
          </table:table-cell>
          <table:table-cell office:value-type="float" office:value="1588" table:style-name="ce23">
            <text:p>1,588</text:p>
          </table:table-cell>
          <table:table-cell office:value-type="float" office:value="1966" table:style-name="ce24">
            <text:p>1,96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64413" table:style-name="ce23">
            <text:p>64,413</text:p>
          </table:table-cell>
          <table:table-cell office:value-type="float" office:value="1928312" table:style-name="ce23">
            <text:p>1,928,312</text:p>
          </table:table-cell>
          <table:table-cell office:value-type="float" office:value="2412" table:style-name="ce23">
            <text:p>2,412</text:p>
          </table:table-cell>
          <table:table-cell office:value-type="float" office:value="26859" table:style-name="ce23">
            <text:p>26,859</text:p>
          </table:table-cell>
          <table:table-cell office:value-type="float" office:value="7938" table:style-name="ce23">
            <text:p>7,938</text:p>
          </table:table-cell>
          <table:table-cell office:value-type="float" office:value="7712" table:style-name="ce23">
            <text:p>7,712</text:p>
          </table:table-cell>
          <table:table-cell office:value-type="float" office:value="12224" table:style-name="ce23">
            <text:p>12,224</text:p>
          </table:table-cell>
          <table:table-cell office:value-type="float" office:value="5173" table:style-name="ce23">
            <text:p>5,173</text:p>
          </table:table-cell>
          <table:table-cell office:value-type="float" office:value="2095" table:style-name="ce24">
            <text:p>2,0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67069" table:style-name="ce23">
            <text:p>67,069</text:p>
          </table:table-cell>
          <table:table-cell office:value-type="float" office:value="1995381" table:style-name="ce23">
            <text:p>1,995,381</text:p>
          </table:table-cell>
          <table:table-cell office:value-type="float" office:value="14078" table:style-name="ce23">
            <text:p>14,078</text:p>
          </table:table-cell>
          <table:table-cell office:value-type="float" office:value="13883" table:style-name="ce23">
            <text:p>13,883</text:p>
          </table:table-cell>
          <table:table-cell office:value-type="float" office:value="6685" table:style-name="ce23">
            <text:p>6,685</text:p>
          </table:table-cell>
          <table:table-cell office:value-type="float" office:value="15300" table:style-name="ce23">
            <text:p>15,300</text:p>
          </table:table-cell>
          <table:table-cell office:value-type="float" office:value="12047" table:style-name="ce23">
            <text:p>12,047</text:p>
          </table:table-cell>
          <table:table-cell office:value-type="float" office:value="2985" table:style-name="ce23">
            <text:p>2,985</text:p>
          </table:table-cell>
          <table:table-cell office:value-type="float" office:value="2091" table:style-name="ce24">
            <text:p>2,09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324548" table:style-name="ce23">
            <text:p>324,548</text:p>
          </table:table-cell>
          <table:table-cell office:value-type="float" office:value="2319929" table:style-name="ce23">
            <text:p>2,319,929</text:p>
          </table:table-cell>
          <table:table-cell office:value-type="float" office:value="280406" table:style-name="ce23">
            <text:p>280,406</text:p>
          </table:table-cell>
          <table:table-cell office:value-type="float" office:value="13788" table:style-name="ce23">
            <text:p>13,788</text:p>
          </table:table-cell>
          <table:table-cell office:value-type="float" office:value="2921" table:style-name="ce23">
            <text:p>2,921</text:p>
          </table:table-cell>
          <table:table-cell office:value-type="float" office:value="8187" table:style-name="ce23">
            <text:p>8,187</text:p>
          </table:table-cell>
          <table:table-cell office:value-type="float" office:value="10652" table:style-name="ce23">
            <text:p>10,652</text:p>
          </table:table-cell>
          <table:table-cell office:value-type="float" office:value="6764" table:style-name="ce23">
            <text:p>6,764</text:p>
          </table:table-cell>
          <table:table-cell office:value-type="float" office:value="1830" table:style-name="ce24">
            <text:p>1,83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28589" table:style-name="ce23">
            <text:p>328,589</text:p>
          </table:table-cell>
          <table:table-cell office:value-type="float" office:value="2648518" table:style-name="ce23">
            <text:p>2,648,518</text:p>
          </table:table-cell>
          <table:table-cell office:value-type="float" office:value="285954" table:style-name="ce23">
            <text:p>285,954</text:p>
          </table:table-cell>
          <table:table-cell office:value-type="float" office:value="21612" table:style-name="ce23">
            <text:p>21,612</text:p>
          </table:table-cell>
          <table:table-cell office:value-type="float" office:value="3131" table:style-name="ce23">
            <text:p>3,131</text:p>
          </table:table-cell>
          <table:table-cell office:value-type="float" office:value="3659" table:style-name="ce23">
            <text:p>3,659</text:p>
          </table:table-cell>
          <table:table-cell office:value-type="float" office:value="9257" table:style-name="ce23">
            <text:p>9,257</text:p>
          </table:table-cell>
          <table:table-cell office:value-type="float" office:value="2865" table:style-name="ce23">
            <text:p>2,865</text:p>
          </table:table-cell>
          <table:table-cell office:value-type="float" office:value="2111" table:style-name="ce24">
            <text:p>2,11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98<text:span text:style-name="T4">年度</text:span>(2009)</text:p>
          </table:table-cell>
          <table:table-cell office:value-type="float" office:value="2747699" table:style-name="ce23">
            <text:p>2,747,699</text:p>
          </table:table-cell>
          <table:table-cell office:value-type="float" office:value="2747699" table:style-name="ce23">
            <text:p>2,747,699</text:p>
          </table:table-cell>
          <table:table-cell office:value-type="float" office:value="723831" table:style-name="ce23">
            <text:p>723,831</text:p>
          </table:table-cell>
          <table:table-cell office:value-type="float" office:value="379289" table:style-name="ce23">
            <text:p>379,289</text:p>
          </table:table-cell>
          <table:table-cell office:value-type="float" office:value="713388" table:style-name="ce23">
            <text:p>713,388</text:p>
          </table:table-cell>
          <table:table-cell office:value-type="float" office:value="684860" table:style-name="ce23">
            <text:p>684,860</text:p>
          </table:table-cell>
          <table:table-cell office:value-type="float" office:value="172841" table:style-name="ce23">
            <text:p>172,841</text:p>
          </table:table-cell>
          <table:table-cell office:value-type="float" office:value="50346" table:style-name="ce23">
            <text:p>50,346</text:p>
          </table:table-cell>
          <table:table-cell office:value-type="float" office:value="23144" table:style-name="ce24">
            <text:p>23,14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70871" table:style-name="ce23">
            <text:p>170,871</text:p>
          </table:table-cell>
          <table:table-cell office:value-type="float" office:value="170871" table:style-name="ce23">
            <text:p>170,871</text:p>
          </table:table-cell>
          <table:table-cell office:value-type="float" office:value="132620" table:style-name="ce23">
            <text:p>132,620</text:p>
          </table:table-cell>
          <table:table-cell office:value-type="float" office:value="13473" table:style-name="ce23">
            <text:p>13,473</text:p>
          </table:table-cell>
          <table:table-cell office:value-type="float" office:value="2159" table:style-name="ce23">
            <text:p>2,159</text:p>
          </table:table-cell>
          <table:table-cell office:value-type="float" office:value="8938" table:style-name="ce23">
            <text:p>8,938</text:p>
          </table:table-cell>
          <table:table-cell office:value-type="float" office:value="6490" table:style-name="ce23">
            <text:p>6,490</text:p>
          </table:table-cell>
          <table:table-cell office:value-type="float" office:value="5347" table:style-name="ce23">
            <text:p>5,347</text:p>
          </table:table-cell>
          <table:table-cell office:value-type="float" office:value="1844" table:style-name="ce24">
            <text:p>1,84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49367" table:style-name="ce23">
            <text:p>49,367</text:p>
          </table:table-cell>
          <table:table-cell office:value-type="float" office:value="220238" table:style-name="ce23">
            <text:p>220,238</text:p>
          </table:table-cell>
          <table:table-cell office:value-type="float" office:value="4124" table:style-name="ce23">
            <text:p>4,124</text:p>
          </table:table-cell>
          <table:table-cell office:value-type="float" office:value="14728" table:style-name="ce23">
            <text:p>14,728</text:p>
          </table:table-cell>
          <table:table-cell office:value-type="float" office:value="2987" table:style-name="ce23">
            <text:p>2,987</text:p>
          </table:table-cell>
          <table:table-cell office:value-type="float" office:value="11843" table:style-name="ce23">
            <text:p>11,843</text:p>
          </table:table-cell>
          <table:table-cell office:value-type="float" office:value="11659" table:style-name="ce23">
            <text:p>11,659</text:p>
          </table:table-cell>
          <table:table-cell office:value-type="float" office:value="1957" table:style-name="ce23">
            <text:p>1,957</text:p>
          </table:table-cell>
          <table:table-cell office:value-type="float" office:value="2069" table:style-name="ce24">
            <text:p>2,06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56111" table:style-name="ce23">
            <text:p>156,111</text:p>
          </table:table-cell>
          <table:table-cell office:value-type="float" office:value="376349" table:style-name="ce23">
            <text:p>376,349</text:p>
          </table:table-cell>
          <table:table-cell office:value-type="float" office:value="14587" table:style-name="ce23">
            <text:p>14,587</text:p>
          </table:table-cell>
          <table:table-cell office:value-type="float" office:value="83018" table:style-name="ce23">
            <text:p>83,018</text:p>
          </table:table-cell>
          <table:table-cell office:value-type="float" office:value="3391" table:style-name="ce23">
            <text:p>3,391</text:p>
          </table:table-cell>
          <table:table-cell office:value-type="float" office:value="35110" table:style-name="ce23">
            <text:p>35,110</text:p>
          </table:table-cell>
          <table:table-cell office:value-type="float" office:value="11405" table:style-name="ce23">
            <text:p>11,405</text:p>
          </table:table-cell>
          <table:table-cell office:value-type="float" office:value="6640" table:style-name="ce23">
            <text:p>6,640</text:p>
          </table:table-cell>
          <table:table-cell office:value-type="float" office:value="1960" table:style-name="ce24">
            <text:p>1,96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66495" table:style-name="ce23">
            <text:p>466,495</text:p>
          </table:table-cell>
          <table:table-cell office:value-type="float" office:value="842844" table:style-name="ce23">
            <text:p>842,844</text:p>
          </table:table-cell>
          <table:table-cell office:value-type="float" office:value="1075" table:style-name="ce23">
            <text:p>1,075</text:p>
          </table:table-cell>
          <table:table-cell office:value-type="float" office:value="15371" table:style-name="ce23">
            <text:p>15,371</text:p>
          </table:table-cell>
          <table:table-cell office:value-type="float" office:value="29055" table:style-name="ce23">
            <text:p>29,055</text:p>
          </table:table-cell>
          <table:table-cell office:value-type="float" office:value="403048" table:style-name="ce23">
            <text:p>403,048</text:p>
          </table:table-cell>
          <table:table-cell office:value-type="float" office:value="14159" table:style-name="ce23">
            <text:p>14,159</text:p>
          </table:table-cell>
          <table:table-cell office:value-type="float" office:value="1846" table:style-name="ce23">
            <text:p>1,846</text:p>
          </table:table-cell>
          <table:table-cell office:value-type="float" office:value="1941" table:style-name="ce24">
            <text:p>1,94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590763" table:style-name="ce23">
            <text:p>590,763</text:p>
          </table:table-cell>
          <table:table-cell office:value-type="float" office:value="1433607" table:style-name="ce23">
            <text:p>1,433,607</text:p>
          </table:table-cell>
          <table:table-cell office:value-type="float" office:value="2557" table:style-name="ce23">
            <text:p>2,557</text:p>
          </table:table-cell>
          <table:table-cell office:value-type="float" office:value="13585" table:style-name="ce23">
            <text:p>13,585</text:p>
          </table:table-cell>
          <table:table-cell office:value-type="float" office:value="384463" table:style-name="ce23">
            <text:p>384,463</text:p>
          </table:table-cell>
          <table:table-cell office:value-type="float" office:value="172224" table:style-name="ce23">
            <text:p>172,224</text:p>
          </table:table-cell>
          <table:table-cell office:value-type="float" office:value="10419" table:style-name="ce23">
            <text:p>10,419</text:p>
          </table:table-cell>
          <table:table-cell office:value-type="float" office:value="5805" table:style-name="ce23">
            <text:p>5,805</text:p>
          </table:table-cell>
          <table:table-cell office:value-type="float" office:value="1710" table:style-name="ce24">
            <text:p>1,71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298215" table:style-name="ce23">
            <text:p>298,215</text:p>
          </table:table-cell>
          <table:table-cell office:value-type="float" office:value="1731822" table:style-name="ce23">
            <text:p>1,731,822</text:p>
          </table:table-cell>
          <table:table-cell office:value-type="float" office:value="1229" table:style-name="ce23">
            <text:p>1,229</text:p>
          </table:table-cell>
          <table:table-cell office:value-type="float" office:value="22342" table:style-name="ce23">
            <text:p>22,342</text:p>
          </table:table-cell>
          <table:table-cell office:value-type="float" office:value="256313" table:style-name="ce23">
            <text:p>256,313</text:p>
          </table:table-cell>
          <table:table-cell office:value-type="float" office:value="617" table:style-name="ce23">
            <text:p>617</text:p>
          </table:table-cell>
          <table:table-cell office:value-type="float" office:value="14303" table:style-name="ce23">
            <text:p>14,303</text:p>
          </table:table-cell>
          <table:table-cell office:value-type="float" office:value="1498" table:style-name="ce23">
            <text:p>1,498</text:p>
          </table:table-cell>
          <table:table-cell office:value-type="float" office:value="1913" table:style-name="ce24">
            <text:p>1,91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66935" table:style-name="ce23">
            <text:p>66,935</text:p>
          </table:table-cell>
          <table:table-cell office:value-type="float" office:value="1798757" table:style-name="ce23">
            <text:p>1,798,757</text:p>
          </table:table-cell>
          <table:table-cell office:value-type="float" office:value="2524" table:style-name="ce23">
            <text:p>2,524</text:p>
          </table:table-cell>
          <table:table-cell office:value-type="float" office:value="20524" table:style-name="ce23">
            <text:p>20,524</text:p>
          </table:table-cell>
          <table:table-cell office:value-type="float" office:value="9344" table:style-name="ce23">
            <text:p>9,344</text:p>
          </table:table-cell>
          <table:table-cell office:value-type="float" office:value="11319" table:style-name="ce23">
            <text:p>11,319</text:p>
          </table:table-cell>
          <table:table-cell office:value-type="float" office:value="15436" table:style-name="ce23">
            <text:p>15,436</text:p>
          </table:table-cell>
          <table:table-cell office:value-type="float" office:value="5766" table:style-name="ce23">
            <text:p>5,766</text:p>
          </table:table-cell>
          <table:table-cell office:value-type="float" office:value="2022" table:style-name="ce24">
            <text:p>2,02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57395" table:style-name="ce23">
            <text:p>57,395</text:p>
          </table:table-cell>
          <table:table-cell office:value-type="float" office:value="1856152" table:style-name="ce23">
            <text:p>1,856,152</text:p>
          </table:table-cell>
          <table:table-cell office:value-type="float" office:value="-4841" table:style-name="ce23">
            <text:p>-4,841</text:p>
          </table:table-cell>
          <table:table-cell office:value-type="float" office:value="25554" table:style-name="ce23">
            <text:p>25,554</text:p>
          </table:table-cell>
          <table:table-cell office:value-type="float" office:value="6278" table:style-name="ce23">
            <text:p>6,278</text:p>
          </table:table-cell>
          <table:table-cell office:value-type="float" office:value="10705" table:style-name="ce23">
            <text:p>10,705</text:p>
          </table:table-cell>
          <table:table-cell office:value-type="float" office:value="15062" table:style-name="ce23">
            <text:p>15,062</text:p>
          </table:table-cell>
          <table:table-cell office:value-type="float" office:value="2795" table:style-name="ce23">
            <text:p>2,795</text:p>
          </table:table-cell>
          <table:table-cell office:value-type="float" office:value="1842" table:style-name="ce24">
            <text:p>1,84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151367" table:style-name="ce23">
            <text:p>151,367</text:p>
          </table:table-cell>
          <table:table-cell office:value-type="float" office:value="2007519" table:style-name="ce23">
            <text:p>2,007,519</text:p>
          </table:table-cell>
          <table:table-cell office:value-type="float" office:value="1525" table:style-name="ce23">
            <text:p>1,525</text:p>
          </table:table-cell>
          <table:table-cell office:value-type="float" office:value="102826" table:style-name="ce23">
            <text:p>102,826</text:p>
          </table:table-cell>
          <table:table-cell office:value-type="float" office:value="6596" table:style-name="ce23">
            <text:p>6,596</text:p>
          </table:table-cell>
          <table:table-cell office:value-type="float" office:value="5123" table:style-name="ce23">
            <text:p>5,123</text:p>
          </table:table-cell>
          <table:table-cell office:value-type="float" office:value="25600" table:style-name="ce23">
            <text:p>25,600</text:p>
          </table:table-cell>
          <table:table-cell office:value-type="float" office:value="7691" table:style-name="ce23">
            <text:p>7,691</text:p>
          </table:table-cell>
          <table:table-cell office:value-type="float" office:value="2006" table:style-name="ce24">
            <text:p>2,00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67691" table:style-name="ce23">
            <text:p>67,691</text:p>
          </table:table-cell>
          <table:table-cell office:value-type="float" office:value="2075210" table:style-name="ce23">
            <text:p>2,075,210</text:p>
          </table:table-cell>
          <table:table-cell office:value-type="float" office:value="12667" table:style-name="ce23">
            <text:p>12,667</text:p>
          </table:table-cell>
          <table:table-cell office:value-type="float" office:value="15837" table:style-name="ce23">
            <text:p>15,837</text:p>
          </table:table-cell>
          <table:table-cell office:value-type="float" office:value="4893" table:style-name="ce23">
            <text:p>4,893</text:p>
          </table:table-cell>
          <table:table-cell office:value-type="float" office:value="11537" table:style-name="ce23">
            <text:p>11,537</text:p>
          </table:table-cell>
          <table:table-cell office:value-type="float" office:value="17751" table:style-name="ce23">
            <text:p>17,751</text:p>
          </table:table-cell>
          <table:table-cell office:value-type="float" office:value="3027" table:style-name="ce23">
            <text:p>3,027</text:p>
          </table:table-cell>
          <table:table-cell office:value-type="float" office:value="1979" table:style-name="ce24">
            <text:p>1,97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399565" table:style-name="ce23">
            <text:p>399,565</text:p>
          </table:table-cell>
          <table:table-cell office:value-type="float" office:value="2474775" table:style-name="ce23">
            <text:p>2,474,775</text:p>
          </table:table-cell>
          <table:table-cell office:value-type="float" office:value="335655" table:style-name="ce23">
            <text:p>335,655</text:p>
          </table:table-cell>
          <table:table-cell office:value-type="float" office:value="29226" table:style-name="ce23">
            <text:p>29,226</text:p>
          </table:table-cell>
          <table:table-cell office:value-type="float" office:value="3273" table:style-name="ce23">
            <text:p>3,273</text:p>
          </table:table-cell>
          <table:table-cell office:value-type="float" office:value="9444" table:style-name="ce23">
            <text:p>9,444</text:p>
          </table:table-cell>
          <table:table-cell office:value-type="float" office:value="14381" table:style-name="ce23">
            <text:p>14,381</text:p>
          </table:table-cell>
          <table:table-cell office:value-type="float" office:value="5698" table:style-name="ce23">
            <text:p>5,698</text:p>
          </table:table-cell>
          <table:table-cell office:value-type="float" office:value="1888" table:style-name="ce24">
            <text:p>1,88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272924" table:style-name="ce23">
            <text:p>272,924</text:p>
          </table:table-cell>
          <table:table-cell office:value-type="float" office:value="2747699" table:style-name="ce23">
            <text:p>2,747,699</text:p>
          </table:table-cell>
          <table:table-cell office:value-type="float" office:value="220109" table:style-name="ce23">
            <text:p>220,109</text:p>
          </table:table-cell>
          <table:table-cell office:value-type="float" office:value="22805" table:style-name="ce23">
            <text:p>22,805</text:p>
          </table:table-cell>
          <table:table-cell office:value-type="float" office:value="4636" table:style-name="ce23">
            <text:p>4,636</text:p>
          </table:table-cell>
          <table:table-cell office:value-type="float" office:value="4952" table:style-name="ce23">
            <text:p>4,952</text:p>
          </table:table-cell>
          <table:table-cell office:value-type="float" office:value="16176" table:style-name="ce23">
            <text:p>16,176</text:p>
          </table:table-cell>
          <table:table-cell office:value-type="float" office:value="2276" table:style-name="ce23">
            <text:p>2,276</text:p>
          </table:table-cell>
          <table:table-cell office:value-type="float" office:value="1970" table:style-name="ce24">
            <text:p>1,97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99<text:span text:style-name="T4">年度</text:span>(2010)</text:p>
          </table:table-cell>
          <table:table-cell office:value-type="float" office:value="2876350" table:style-name="ce23">
            <text:p>2,876,350</text:p>
          </table:table-cell>
          <table:table-cell office:value-type="float" office:value="2876350" table:style-name="ce23">
            <text:p>2,876,350</text:p>
          </table:table-cell>
          <table:table-cell office:value-type="float" office:value="747595" table:style-name="ce23">
            <text:p>747,595</text:p>
          </table:table-cell>
          <table:table-cell office:value-type="float" office:value="440738" table:style-name="ce23">
            <text:p>440,738</text:p>
          </table:table-cell>
          <table:table-cell office:value-type="float" office:value="735597" table:style-name="ce23">
            <text:p>735,597</text:p>
          </table:table-cell>
          <table:table-cell office:value-type="float" office:value="691124" table:style-name="ce23">
            <text:p>691,124</text:p>
          </table:table-cell>
          <table:table-cell office:value-type="float" office:value="186486" table:style-name="ce23">
            <text:p>186,486</text:p>
          </table:table-cell>
          <table:table-cell office:value-type="float" office:value="53568" table:style-name="ce23">
            <text:p>53,568</text:p>
          </table:table-cell>
          <table:table-cell office:value-type="float" office:value="21242" table:style-name="ce24">
            <text:p>21,24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207749" table:style-name="ce23">
            <text:p>207,749</text:p>
          </table:table-cell>
          <table:table-cell office:value-type="float" office:value="207749" table:style-name="ce23">
            <text:p>207,749</text:p>
          </table:table-cell>
          <table:table-cell office:value-type="float" office:value="132116" table:style-name="ce23">
            <text:p>132,116</text:p>
          </table:table-cell>
          <table:table-cell office:value-type="float" office:value="40031" table:style-name="ce23">
            <text:p>40,031</text:p>
          </table:table-cell>
          <table:table-cell office:value-type="float" office:value="3472" table:style-name="ce23">
            <text:p>3,472</text:p>
          </table:table-cell>
          <table:table-cell office:value-type="float" office:value="9640" table:style-name="ce23">
            <text:p>9,640</text:p>
          </table:table-cell>
          <table:table-cell office:value-type="float" office:value="14621" table:style-name="ce23">
            <text:p>14,621</text:p>
          </table:table-cell>
          <table:table-cell office:value-type="float" office:value="6204" table:style-name="ce23">
            <text:p>6,204</text:p>
          </table:table-cell>
          <table:table-cell office:value-type="float" office:value="1665" table:style-name="ce24">
            <text:p>1,66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31642" table:style-name="ce23">
            <text:p>31,642</text:p>
          </table:table-cell>
          <table:table-cell office:value-type="float" office:value="239391" table:style-name="ce23">
            <text:p>239,391</text:p>
          </table:table-cell>
          <table:table-cell office:value-type="float" office:value="625" table:style-name="ce23">
            <text:p>625</text:p>
          </table:table-cell>
          <table:table-cell office:value-type="float" office:value="4615" table:style-name="ce23">
            <text:p>4,615</text:p>
          </table:table-cell>
          <table:table-cell office:value-type="float" office:value="2256" table:style-name="ce23">
            <text:p>2,256</text:p>
          </table:table-cell>
          <table:table-cell office:value-type="float" office:value="10603" table:style-name="ce23">
            <text:p>10,603</text:p>
          </table:table-cell>
          <table:table-cell office:value-type="float" office:value="10321" table:style-name="ce23">
            <text:p>10,321</text:p>
          </table:table-cell>
          <table:table-cell office:value-type="float" office:value="1553" table:style-name="ce23">
            <text:p>1,553</text:p>
          </table:table-cell>
          <table:table-cell office:value-type="float" office:value="1669" table:style-name="ce24">
            <text:p>1,66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96045" table:style-name="ce23">
            <text:p>96,045</text:p>
          </table:table-cell>
          <table:table-cell office:value-type="float" office:value="335436" table:style-name="ce23">
            <text:p>335,436</text:p>
          </table:table-cell>
          <table:table-cell office:value-type="float" office:value="2763" table:style-name="ce23">
            <text:p>2,763</text:p>
          </table:table-cell>
          <table:table-cell office:value-type="float" office:value="22587" table:style-name="ce23">
            <text:p>22,587</text:p>
          </table:table-cell>
          <table:table-cell office:value-type="float" office:value="3195" table:style-name="ce23">
            <text:p>3,195</text:p>
          </table:table-cell>
          <table:table-cell office:value-type="float" office:value="45989" table:style-name="ce23">
            <text:p>45,989</text:p>
          </table:table-cell>
          <table:table-cell office:value-type="float" office:value="14776" table:style-name="ce23">
            <text:p>14,776</text:p>
          </table:table-cell>
          <table:table-cell office:value-type="float" office:value="4668" table:style-name="ce23">
            <text:p>4,668</text:p>
          </table:table-cell>
          <table:table-cell office:value-type="float" office:value="2067" table:style-name="ce24">
            <text:p>2,06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83027" table:style-name="ce23">
            <text:p>483,027</text:p>
          </table:table-cell>
          <table:table-cell office:value-type="float" office:value="818463" table:style-name="ce23">
            <text:p>818,463</text:p>
          </table:table-cell>
          <table:table-cell office:value-type="float" office:value="1125" table:style-name="ce23">
            <text:p>1,125</text:p>
          </table:table-cell>
          <table:table-cell office:value-type="float" office:value="15771" table:style-name="ce23">
            <text:p>15,771</text:p>
          </table:table-cell>
          <table:table-cell office:value-type="float" office:value="34034" table:style-name="ce23">
            <text:p>34,034</text:p>
          </table:table-cell>
          <table:table-cell office:value-type="float" office:value="414059" table:style-name="ce23">
            <text:p>414,059</text:p>
          </table:table-cell>
          <table:table-cell office:value-type="float" office:value="13989" table:style-name="ce23">
            <text:p>13,989</text:p>
          </table:table-cell>
          <table:table-cell office:value-type="float" office:value="2267" table:style-name="ce23">
            <text:p>2,267</text:p>
          </table:table-cell>
          <table:table-cell office:value-type="float" office:value="1782" table:style-name="ce24">
            <text:p>1,7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619604" table:style-name="ce23">
            <text:p>619,604</text:p>
          </table:table-cell>
          <table:table-cell office:value-type="float" office:value="1438067" table:style-name="ce23">
            <text:p>1,438,067</text:p>
          </table:table-cell>
          <table:table-cell office:value-type="float" office:value="1164" table:style-name="ce23">
            <text:p>1,164</text:p>
          </table:table-cell>
          <table:table-cell office:value-type="float" office:value="30731" table:style-name="ce23">
            <text:p>30,731</text:p>
          </table:table-cell>
          <table:table-cell office:value-type="float" office:value="430101" table:style-name="ce23">
            <text:p>430,101</text:p>
          </table:table-cell>
          <table:table-cell office:value-type="float" office:value="134781" table:style-name="ce23">
            <text:p>134,781</text:p>
          </table:table-cell>
          <table:table-cell office:value-type="float" office:value="16058" table:style-name="ce23">
            <text:p>16,058</text:p>
          </table:table-cell>
          <table:table-cell office:value-type="float" office:value="5006" table:style-name="ce23">
            <text:p>5,006</text:p>
          </table:table-cell>
          <table:table-cell office:value-type="float" office:value="1763" table:style-name="ce24">
            <text:p>1,76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05371" table:style-name="ce23">
            <text:p>305,371</text:p>
          </table:table-cell>
          <table:table-cell office:value-type="float" office:value="1743438" table:style-name="ce23">
            <text:p>1,743,438</text:p>
          </table:table-cell>
          <table:table-cell office:value-type="float" office:value="11751" table:style-name="ce23">
            <text:p>11,751</text:p>
          </table:table-cell>
          <table:table-cell office:value-type="float" office:value="36539" table:style-name="ce23">
            <text:p>36,539</text:p>
          </table:table-cell>
          <table:table-cell office:value-type="float" office:value="210366" table:style-name="ce23">
            <text:p>210,366</text:p>
          </table:table-cell>
          <table:table-cell office:value-type="float" office:value="25833" table:style-name="ce23">
            <text:p>25,833</text:p>
          </table:table-cell>
          <table:table-cell office:value-type="float" office:value="16084" table:style-name="ce23">
            <text:p>16,084</text:p>
          </table:table-cell>
          <table:table-cell office:value-type="float" office:value="3134" table:style-name="ce23">
            <text:p>3,134</text:p>
          </table:table-cell>
          <table:table-cell office:value-type="float" office:value="1664" table:style-name="ce24">
            <text:p>1,66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85613" table:style-name="ce23">
            <text:p>85,613</text:p>
          </table:table-cell>
          <table:table-cell office:value-type="float" office:value="1829051" table:style-name="ce23">
            <text:p>1,829,051</text:p>
          </table:table-cell>
          <table:table-cell office:value-type="float" office:value="1564" table:style-name="ce23">
            <text:p>1,564</text:p>
          </table:table-cell>
          <table:table-cell office:value-type="float" office:value="42255" table:style-name="ce23">
            <text:p>42,255</text:p>
          </table:table-cell>
          <table:table-cell office:value-type="float" office:value="8443" table:style-name="ce23">
            <text:p>8,443</text:p>
          </table:table-cell>
          <table:table-cell office:value-type="float" office:value="8747" table:style-name="ce23">
            <text:p>8,747</text:p>
          </table:table-cell>
          <table:table-cell office:value-type="float" office:value="15304" table:style-name="ce23">
            <text:p>15,304</text:p>
          </table:table-cell>
          <table:table-cell office:value-type="float" office:value="7592" table:style-name="ce23">
            <text:p>7,592</text:p>
          </table:table-cell>
          <table:table-cell office:value-type="float" office:value="1708" table:style-name="ce24">
            <text:p>1,70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60294" table:style-name="ce23">
            <text:p>60,294</text:p>
          </table:table-cell>
          <table:table-cell office:value-type="float" office:value="1889345" table:style-name="ce23">
            <text:p>1,889,345</text:p>
          </table:table-cell>
          <table:table-cell office:value-type="float" office:value="2258" table:style-name="ce23">
            <text:p>2,258</text:p>
          </table:table-cell>
          <table:table-cell office:value-type="float" office:value="24194" table:style-name="ce23">
            <text:p>24,194</text:p>
          </table:table-cell>
          <table:table-cell office:value-type="float" office:value="5657" table:style-name="ce23">
            <text:p>5,657</text:p>
          </table:table-cell>
          <table:table-cell office:value-type="float" office:value="9275" table:style-name="ce23">
            <text:p>9,275</text:p>
          </table:table-cell>
          <table:table-cell office:value-type="float" office:value="13613" table:style-name="ce23">
            <text:p>13,613</text:p>
          </table:table-cell>
          <table:table-cell office:value-type="float" office:value="3506" table:style-name="ce23">
            <text:p>3,506</text:p>
          </table:table-cell>
          <table:table-cell office:value-type="float" office:value="1791" table:style-name="ce24">
            <text:p>1,79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1044" table:style-name="ce23">
            <text:p>71,044</text:p>
          </table:table-cell>
          <table:table-cell office:value-type="float" office:value="1960389" table:style-name="ce23">
            <text:p>1,960,389</text:p>
          </table:table-cell>
          <table:table-cell office:value-type="float" office:value="1038" table:style-name="ce23">
            <text:p>1,038</text:p>
          </table:table-cell>
          <table:table-cell office:value-type="float" office:value="33078" table:style-name="ce23">
            <text:p>33,078</text:p>
          </table:table-cell>
          <table:table-cell office:value-type="float" office:value="7368" table:style-name="ce23">
            <text:p>7,368</text:p>
          </table:table-cell>
          <table:table-cell office:value-type="float" office:value="7260" table:style-name="ce23">
            <text:p>7,260</text:p>
          </table:table-cell>
          <table:table-cell office:value-type="float" office:value="13119" table:style-name="ce23">
            <text:p>13,119</text:p>
          </table:table-cell>
          <table:table-cell office:value-type="float" office:value="7545" table:style-name="ce23">
            <text:p>7,545</text:p>
          </table:table-cell>
          <table:table-cell office:value-type="float" office:value="1636" table:style-name="ce24">
            <text:p>1,63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1674" table:style-name="ce23">
            <text:p>91,674</text:p>
          </table:table-cell>
          <table:table-cell office:value-type="float" office:value="2052063" table:style-name="ce23">
            <text:p>2,052,063</text:p>
          </table:table-cell>
          <table:table-cell office:value-type="float" office:value="-9203" table:style-name="ce23">
            <text:p>-9,203</text:p>
          </table:table-cell>
          <table:table-cell office:value-type="float" office:value="38300" table:style-name="ce23">
            <text:p>38,300</text:p>
          </table:table-cell>
          <table:table-cell office:value-type="float" office:value="20962" table:style-name="ce23">
            <text:p>20,962</text:p>
          </table:table-cell>
          <table:table-cell office:value-type="float" office:value="9053" table:style-name="ce23">
            <text:p>9,053</text:p>
          </table:table-cell>
          <table:table-cell office:value-type="float" office:value="27303" table:style-name="ce23">
            <text:p>27,303</text:p>
          </table:table-cell>
          <table:table-cell office:value-type="float" office:value="3526" table:style-name="ce23">
            <text:p>3,526</text:p>
          </table:table-cell>
          <table:table-cell office:value-type="float" office:value="1733" table:style-name="ce24">
            <text:p>1,73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420924" table:style-name="ce23">
            <text:p>420,924</text:p>
          </table:table-cell>
          <table:table-cell office:value-type="float" office:value="2472987" table:style-name="ce23">
            <text:p>2,472,987</text:p>
          </table:table-cell>
          <table:table-cell office:value-type="float" office:value="352125" table:style-name="ce23">
            <text:p>352,125</text:p>
          </table:table-cell>
          <table:table-cell office:value-type="float" office:value="31185" table:style-name="ce23">
            <text:p>31,185</text:p>
          </table:table-cell>
          <table:table-cell office:value-type="float" office:value="3417" table:style-name="ce23">
            <text:p>3,417</text:p>
          </table:table-cell>
          <table:table-cell office:value-type="float" office:value="12087" table:style-name="ce23">
            <text:p>12,087</text:p>
          </table:table-cell>
          <table:table-cell office:value-type="float" office:value="14653" table:style-name="ce23">
            <text:p>14,653</text:p>
          </table:table-cell>
          <table:table-cell office:value-type="float" office:value="5651" table:style-name="ce23">
            <text:p>5,651</text:p>
          </table:table-cell>
          <table:table-cell office:value-type="float" office:value="1806" table:style-name="ce24">
            <text:p>1,80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403363" table:style-name="ce23">
            <text:p>403,363</text:p>
          </table:table-cell>
          <table:table-cell office:value-type="float" office:value="2876350" table:style-name="ce23">
            <text:p>2,876,350</text:p>
          </table:table-cell>
          <table:table-cell office:value-type="float" office:value="250269" table:style-name="ce23">
            <text:p>250,269</text:p>
          </table:table-cell>
          <table:table-cell office:value-type="float" office:value="121452" table:style-name="ce23">
            <text:p>121,452</text:p>
          </table:table-cell>
          <table:table-cell office:value-type="float" office:value="6326" table:style-name="ce23">
            <text:p>6,326</text:p>
          </table:table-cell>
          <table:table-cell office:value-type="float" office:value="3797" table:style-name="ce23">
            <text:p>3,797</text:p>
          </table:table-cell>
          <table:table-cell office:value-type="float" office:value="16645" table:style-name="ce23">
            <text:p>16,645</text:p>
          </table:table-cell>
          <table:table-cell office:value-type="float" office:value="2916" table:style-name="ce23">
            <text:p>2,916</text:p>
          </table:table-cell>
          <table:table-cell office:value-type="float" office:value="1958" table:style-name="ce24">
            <text:p>1,95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6"/>100<text:span text:style-name="T4">年度</text:span>(2011)</text:p>
          </table:table-cell>
          <table:table-cell office:value-type="float" office:value="3230057" table:style-name="ce23">
            <text:p>3,230,057</text:p>
          </table:table-cell>
          <table:table-cell office:value-type="float" office:value="3230057" table:style-name="ce23">
            <text:p>3,230,057</text:p>
          </table:table-cell>
          <table:table-cell office:value-type="float" office:value="1033126" table:style-name="ce23">
            <text:p>1,033,126</text:p>
          </table:table-cell>
          <table:table-cell office:value-type="float" office:value="559964" table:style-name="ce23">
            <text:p>559,964</text:p>
          </table:table-cell>
          <table:table-cell office:value-type="float" office:value="717873" table:style-name="ce23">
            <text:p>717,873</text:p>
          </table:table-cell>
          <table:table-cell office:value-type="float" office:value="692148" table:style-name="ce23">
            <text:p>692,148</text:p>
          </table:table-cell>
          <table:table-cell office:value-type="float" office:value="153214" table:style-name="ce23">
            <text:p>153,214</text:p>
          </table:table-cell>
          <table:table-cell office:value-type="float" office:value="52466" table:style-name="ce23">
            <text:p>52,466</text:p>
          </table:table-cell>
          <table:table-cell office:value-type="float" office:value="21266" table:style-name="ce24">
            <text:p>21,26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406459" table:style-name="ce23">
            <text:p>406,459</text:p>
          </table:table-cell>
          <table:table-cell office:value-type="float" office:value="406459" table:style-name="ce23">
            <text:p>406,459</text:p>
          </table:table-cell>
          <table:table-cell office:value-type="float" office:value="276146" table:style-name="ce23">
            <text:p>276,146</text:p>
          </table:table-cell>
          <table:table-cell office:value-type="float" office:value="91549" table:style-name="ce23">
            <text:p>91,549</text:p>
          </table:table-cell>
          <table:table-cell office:value-type="float" office:value="2513" table:style-name="ce23">
            <text:p>2,513</text:p>
          </table:table-cell>
          <table:table-cell office:value-type="float" office:value="12306" table:style-name="ce23">
            <text:p>12,306</text:p>
          </table:table-cell>
          <table:table-cell office:value-type="float" office:value="15026" table:style-name="ce23">
            <text:p>15,026</text:p>
          </table:table-cell>
          <table:table-cell office:value-type="float" office:value="7103" table:style-name="ce23">
            <text:p>7,103</text:p>
          </table:table-cell>
          <table:table-cell office:value-type="float" office:value="1816" table:style-name="ce24">
            <text:p>1,81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98084" table:style-name="ce23">
            <text:p>98,084</text:p>
          </table:table-cell>
          <table:table-cell office:value-type="float" office:value="504543" table:style-name="ce23">
            <text:p>504,543</text:p>
          </table:table-cell>
          <table:table-cell office:value-type="float" office:value="755" table:style-name="ce23">
            <text:p>755</text:p>
          </table:table-cell>
          <table:table-cell office:value-type="float" office:value="69559" table:style-name="ce23">
            <text:p>69,559</text:p>
          </table:table-cell>
          <table:table-cell office:value-type="float" office:value="2508" table:style-name="ce23">
            <text:p>2,508</text:p>
          </table:table-cell>
          <table:table-cell office:value-type="float" office:value="8448" table:style-name="ce23">
            <text:p>8,448</text:p>
          </table:table-cell>
          <table:table-cell office:value-type="float" office:value="13382" table:style-name="ce23">
            <text:p>13,382</text:p>
          </table:table-cell>
          <table:table-cell office:value-type="float" office:value="1823" table:style-name="ce23">
            <text:p>1,823</text:p>
          </table:table-cell>
          <table:table-cell office:value-type="float" office:value="1609" table:style-name="ce24">
            <text:p>1,60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41520" table:style-name="ce23">
            <text:p>141,520</text:p>
          </table:table-cell>
          <table:table-cell office:value-type="float" office:value="646063" table:style-name="ce23">
            <text:p>646,063</text:p>
          </table:table-cell>
          <table:table-cell office:value-type="float" office:value="4957" table:style-name="ce23">
            <text:p>4,957</text:p>
          </table:table-cell>
          <table:table-cell office:value-type="float" office:value="61636" table:style-name="ce23">
            <text:p>61,636</text:p>
          </table:table-cell>
          <table:table-cell office:value-type="float" office:value="3073" table:style-name="ce23">
            <text:p>3,073</text:p>
          </table:table-cell>
          <table:table-cell office:value-type="float" office:value="43722" table:style-name="ce23">
            <text:p>43,722</text:p>
          </table:table-cell>
          <table:table-cell office:value-type="float" office:value="19803" table:style-name="ce23">
            <text:p>19,803</text:p>
          </table:table-cell>
          <table:table-cell office:value-type="float" office:value="5881" table:style-name="ce23">
            <text:p>5,881</text:p>
          </table:table-cell>
          <table:table-cell office:value-type="float" office:value="2448" table:style-name="ce24">
            <text:p>2,44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15957" table:style-name="ce23">
            <text:p>415,957</text:p>
          </table:table-cell>
          <table:table-cell office:value-type="float" office:value="1062020" table:style-name="ce23">
            <text:p>1,062,020</text:p>
          </table:table-cell>
          <table:table-cell office:value-type="float" office:value="1618" table:style-name="ce23">
            <text:p>1,618</text:p>
          </table:table-cell>
          <table:table-cell office:value-type="float" office:value="36880" table:style-name="ce23">
            <text:p>36,880</text:p>
          </table:table-cell>
          <table:table-cell office:value-type="float" office:value="6389" table:style-name="ce23">
            <text:p>6,389</text:p>
          </table:table-cell>
          <table:table-cell office:value-type="float" office:value="355044" table:style-name="ce23">
            <text:p>355,044</text:p>
          </table:table-cell>
          <table:table-cell office:value-type="float" office:value="11146" table:style-name="ce23">
            <text:p>11,146</text:p>
          </table:table-cell>
          <table:table-cell office:value-type="float" office:value="3334" table:style-name="ce23">
            <text:p>3,334</text:p>
          </table:table-cell>
          <table:table-cell office:value-type="float" office:value="1546" table:style-name="ce24">
            <text:p>1,54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14684" table:style-name="ce23">
            <text:p>714,684</text:p>
          </table:table-cell>
          <table:table-cell office:value-type="float" office:value="1776704" table:style-name="ce23">
            <text:p>1,776,704</text:p>
          </table:table-cell>
          <table:table-cell office:value-type="float" office:value="35" table:style-name="ce23">
            <text:p>35</text:p>
          </table:table-cell>
          <table:table-cell office:value-type="float" office:value="26427" table:style-name="ce23">
            <text:p>26,427</text:p>
          </table:table-cell>
          <table:table-cell office:value-type="float" office:value="488590" table:style-name="ce23">
            <text:p>488,590</text:p>
          </table:table-cell>
          <table:table-cell office:value-type="float" office:value="177144" table:style-name="ce23">
            <text:p>177,144</text:p>
          </table:table-cell>
          <table:table-cell office:value-type="float" office:value="12913" table:style-name="ce23">
            <text:p>12,913</text:p>
          </table:table-cell>
          <table:table-cell office:value-type="float" office:value="7792" table:style-name="ce23">
            <text:p>7,792</text:p>
          </table:table-cell>
          <table:table-cell office:value-type="float" office:value="1783" table:style-name="ce24">
            <text:p>1,78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05976" table:style-name="ce23">
            <text:p>305,976</text:p>
          </table:table-cell>
          <table:table-cell office:value-type="float" office:value="2082680" table:style-name="ce23">
            <text:p>2,082,680</text:p>
          </table:table-cell>
          <table:table-cell office:value-type="float" office:value="2826" table:style-name="ce23">
            <text:p>2,826</text:p>
          </table:table-cell>
          <table:table-cell office:value-type="float" office:value="45569" table:style-name="ce23">
            <text:p>45,569</text:p>
          </table:table-cell>
          <table:table-cell office:value-type="float" office:value="189146" table:style-name="ce23">
            <text:p>189,146</text:p>
          </table:table-cell>
          <table:table-cell office:value-type="float" office:value="51719" table:style-name="ce23">
            <text:p>51,719</text:p>
          </table:table-cell>
          <table:table-cell office:value-type="float" office:value="12495" table:style-name="ce23">
            <text:p>12,495</text:p>
          </table:table-cell>
          <table:table-cell office:value-type="float" office:value="2589" table:style-name="ce23">
            <text:p>2,589</text:p>
          </table:table-cell>
          <table:table-cell office:value-type="float" office:value="1632" table:style-name="ce24">
            <text:p>1,63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79840" table:style-name="ce23">
            <text:p>79,840</text:p>
          </table:table-cell>
          <table:table-cell office:value-type="float" office:value="2162520" table:style-name="ce23">
            <text:p>2,162,520</text:p>
          </table:table-cell>
          <table:table-cell office:value-type="float" office:value="7981" table:style-name="ce23">
            <text:p>7,981</text:p>
          </table:table-cell>
          <table:table-cell office:value-type="float" office:value="38486" table:style-name="ce23">
            <text:p>38,486</text:p>
          </table:table-cell>
          <table:table-cell office:value-type="float" office:value="7348" table:style-name="ce23">
            <text:p>7,348</text:p>
          </table:table-cell>
          <table:table-cell office:value-type="float" office:value="7259" table:style-name="ce23">
            <text:p>7,259</text:p>
          </table:table-cell>
          <table:table-cell office:value-type="float" office:value="11463" table:style-name="ce23">
            <text:p>11,463</text:p>
          </table:table-cell>
          <table:table-cell office:value-type="float" office:value="5629" table:style-name="ce23">
            <text:p>5,629</text:p>
          </table:table-cell>
          <table:table-cell office:value-type="float" office:value="1674" table:style-name="ce24">
            <text:p>1,67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65694" table:style-name="ce23">
            <text:p>65,694</text:p>
          </table:table-cell>
          <table:table-cell office:value-type="float" office:value="2228214" table:style-name="ce23">
            <text:p>2,228,214</text:p>
          </table:table-cell>
          <table:table-cell office:value-type="float" office:value="2019" table:style-name="ce23">
            <text:p>2,019</text:p>
          </table:table-cell>
          <table:table-cell office:value-type="float" office:value="34762" table:style-name="ce23">
            <text:p>34,762</text:p>
          </table:table-cell>
          <table:table-cell office:value-type="float" office:value="4490" table:style-name="ce23">
            <text:p>4,490</text:p>
          </table:table-cell>
          <table:table-cell office:value-type="float" office:value="7286" table:style-name="ce23">
            <text:p>7,286</text:p>
          </table:table-cell>
          <table:table-cell office:value-type="float" office:value="13035" table:style-name="ce23">
            <text:p>13,035</text:p>
          </table:table-cell>
          <table:table-cell office:value-type="float" office:value="2207" table:style-name="ce23">
            <text:p>2,207</text:p>
          </table:table-cell>
          <table:table-cell office:value-type="float" office:value="1895" table:style-name="ce24">
            <text:p>1,8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1572" table:style-name="ce23">
            <text:p>71,572</text:p>
          </table:table-cell>
          <table:table-cell office:value-type="float" office:value="2299786" table:style-name="ce23">
            <text:p>2,299,786</text:p>
          </table:table-cell>
          <table:table-cell office:value-type="float" office:value="688" table:style-name="ce23">
            <text:p>688</text:p>
          </table:table-cell>
          <table:table-cell office:value-type="float" office:value="42307" table:style-name="ce23">
            <text:p>42,307</text:p>
          </table:table-cell>
          <table:table-cell office:value-type="float" office:value="4533" table:style-name="ce23">
            <text:p>4,533</text:p>
          </table:table-cell>
          <table:table-cell office:value-type="float" office:value="6019" table:style-name="ce23">
            <text:p>6,019</text:p>
          </table:table-cell>
          <table:table-cell office:value-type="float" office:value="10881" table:style-name="ce23">
            <text:p>10,881</text:p>
          </table:table-cell>
          <table:table-cell office:value-type="float" office:value="5445" table:style-name="ce23">
            <text:p>5,445</text:p>
          </table:table-cell>
          <table:table-cell office:value-type="float" office:value="1699" table:style-name="ce24">
            <text:p>1,69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51072" table:style-name="ce23">
            <text:p>51,072</text:p>
          </table:table-cell>
          <table:table-cell office:value-type="float" office:value="2350858" table:style-name="ce23">
            <text:p>2,350,858</text:p>
          </table:table-cell>
          <table:table-cell office:value-type="float" office:value="4271" table:style-name="ce23">
            <text:p>4,271</text:p>
          </table:table-cell>
          <table:table-cell office:value-type="float" office:value="19587" table:style-name="ce23">
            <text:p>19,587</text:p>
          </table:table-cell>
          <table:table-cell office:value-type="float" office:value="3071" table:style-name="ce23">
            <text:p>3,071</text:p>
          </table:table-cell>
          <table:table-cell office:value-type="float" office:value="9809" table:style-name="ce23">
            <text:p>9,809</text:p>
          </table:table-cell>
          <table:table-cell office:value-type="float" office:value="10731" table:style-name="ce23">
            <text:p>10,731</text:p>
          </table:table-cell>
          <table:table-cell office:value-type="float" office:value="1882" table:style-name="ce23">
            <text:p>1,882</text:p>
          </table:table-cell>
          <table:table-cell office:value-type="float" office:value="1721" table:style-name="ce24">
            <text:p>1,72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472746" table:style-name="ce23">
            <text:p>472,746</text:p>
          </table:table-cell>
          <table:table-cell office:value-type="float" office:value="2823604" table:style-name="ce23">
            <text:p>2,823,604</text:p>
          </table:table-cell>
          <table:table-cell office:value-type="float" office:value="381388" table:style-name="ce23">
            <text:p>381,388</text:p>
          </table:table-cell>
          <table:table-cell office:value-type="float" office:value="56316" table:style-name="ce23">
            <text:p>56,316</text:p>
          </table:table-cell>
          <table:table-cell office:value-type="float" office:value="3285" table:style-name="ce23">
            <text:p>3,285</text:p>
          </table:table-cell>
          <table:table-cell office:value-type="float" office:value="10960" table:style-name="ce23">
            <text:p>10,960</text:p>
          </table:table-cell>
          <table:table-cell office:value-type="float" office:value="13070" table:style-name="ce23">
            <text:p>13,070</text:p>
          </table:table-cell>
          <table:table-cell office:value-type="float" office:value="5845" table:style-name="ce23">
            <text:p>5,845</text:p>
          </table:table-cell>
          <table:table-cell office:value-type="float" office:value="1882" table:style-name="ce24">
            <text:p>1,8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406453" table:style-name="ce23">
            <text:p>406,453</text:p>
          </table:table-cell>
          <table:table-cell office:value-type="float" office:value="3230057" table:style-name="ce23">
            <text:p>3,230,057</text:p>
          </table:table-cell>
          <table:table-cell office:value-type="float" office:value="350442" table:style-name="ce23">
            <text:p>350,442</text:p>
          </table:table-cell>
          <table:table-cell office:value-type="float" office:value="36886" table:style-name="ce23">
            <text:p>36,886</text:p>
          </table:table-cell>
          <table:table-cell office:value-type="float" office:value="2927" table:style-name="ce23">
            <text:p>2,927</text:p>
          </table:table-cell>
          <table:table-cell office:value-type="float" office:value="2432" table:style-name="ce23">
            <text:p>2,432</text:p>
          </table:table-cell>
          <table:table-cell office:value-type="float" office:value="9269" table:style-name="ce23">
            <text:p>9,269</text:p>
          </table:table-cell>
          <table:table-cell office:value-type="float" office:value="2936" table:style-name="ce23">
            <text:p>2,936</text:p>
          </table:table-cell>
          <table:table-cell office:value-type="float" office:value="1561" table:style-name="ce24">
            <text:p>1,561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4">
            <text:p><text:s text:c="6"/>101<text:span text:style-name="T4">年度</text:span>(2012)</text:p>
          </table:table-cell>
          <table:table-cell office:value-type="float" office:value="3020330" table:style-name="ce23">
            <text:p>3,020,330</text:p>
          </table:table-cell>
          <table:table-cell office:value-type="float" office:value="3020330" table:style-name="ce23">
            <text:p>3,020,330</text:p>
          </table:table-cell>
          <table:table-cell office:value-type="float" office:value="748499" table:style-name="ce23">
            <text:p>748,499</text:p>
          </table:table-cell>
          <table:table-cell office:value-type="float" office:value="594224" table:style-name="ce23">
            <text:p>594,224</text:p>
          </table:table-cell>
          <table:table-cell office:value-type="float" office:value="730990" table:style-name="ce23">
            <text:p>730,990</text:p>
          </table:table-cell>
          <table:table-cell office:value-type="float" office:value="703476" table:style-name="ce23">
            <text:p>703,476</text:p>
          </table:table-cell>
          <table:table-cell office:value-type="float" office:value="168668" table:style-name="ce23">
            <text:p>168,668</text:p>
          </table:table-cell>
          <table:table-cell office:value-type="float" office:value="54225" table:style-name="ce23">
            <text:p>54,225</text:p>
          </table:table-cell>
          <table:table-cell office:value-type="float" office:value="20248" table:style-name="ce24">
            <text:p>20,24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76497" table:style-name="ce23">
            <text:p>76,497</text:p>
          </table:table-cell>
          <table:table-cell office:value-type="float" office:value="76497" table:style-name="ce23">
            <text:p>76,497</text:p>
          </table:table-cell>
          <table:table-cell office:value-type="float" office:value="4399" table:style-name="ce23">
            <text:p>4,399</text:p>
          </table:table-cell>
          <table:table-cell office:value-type="float" office:value="44078" table:style-name="ce23">
            <text:p>44,078</text:p>
          </table:table-cell>
          <table:table-cell office:value-type="float" office:value="2050" table:style-name="ce23">
            <text:p>2,050</text:p>
          </table:table-cell>
          <table:table-cell office:value-type="float" office:value="11496" table:style-name="ce23">
            <text:p>11,496</text:p>
          </table:table-cell>
          <table:table-cell office:value-type="float" office:value="6990" table:style-name="ce23">
            <text:p>6,990</text:p>
          </table:table-cell>
          <table:table-cell office:value-type="float" office:value="5933" table:style-name="ce23">
            <text:p>5,933</text:p>
          </table:table-cell>
          <table:table-cell office:value-type="float" office:value="1551" table:style-name="ce24">
            <text:p>1,55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65406" table:style-name="ce23">
            <text:p>65,406</text:p>
          </table:table-cell>
          <table:table-cell office:value-type="float" office:value="141903" table:style-name="ce23">
            <text:p>141,903</text:p>
          </table:table-cell>
          <table:table-cell office:value-type="float" office:value="5428" table:style-name="ce23">
            <text:p>5,428</text:p>
          </table:table-cell>
          <table:table-cell office:value-type="float" office:value="35710" table:style-name="ce23">
            <text:p>35,710</text:p>
          </table:table-cell>
          <table:table-cell office:value-type="float" office:value="2089" table:style-name="ce23">
            <text:p>2,089</text:p>
          </table:table-cell>
          <table:table-cell office:value-type="float" office:value="9286" table:style-name="ce23">
            <text:p>9,286</text:p>
          </table:table-cell>
          <table:table-cell office:value-type="float" office:value="9188" table:style-name="ce23">
            <text:p>9,188</text:p>
          </table:table-cell>
          <table:table-cell office:value-type="float" office:value="1923" table:style-name="ce23">
            <text:p>1,923</text:p>
          </table:table-cell>
          <table:table-cell office:value-type="float" office:value="1782" table:style-name="ce24">
            <text:p>1,7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99824" table:style-name="ce23">
            <text:p>99,824</text:p>
          </table:table-cell>
          <table:table-cell office:value-type="float" office:value="241727" table:style-name="ce23">
            <text:p>241,727</text:p>
          </table:table-cell>
          <table:table-cell office:value-type="float" office:value="2621" table:style-name="ce23">
            <text:p>2,621</text:p>
          </table:table-cell>
          <table:table-cell office:value-type="float" office:value="35498" table:style-name="ce23">
            <text:p>35,498</text:p>
          </table:table-cell>
          <table:table-cell office:value-type="float" office:value="3295" table:style-name="ce23">
            <text:p>3,295</text:p>
          </table:table-cell>
          <table:table-cell office:value-type="float" office:value="40674" table:style-name="ce23">
            <text:p>40,674</text:p>
          </table:table-cell>
          <table:table-cell office:value-type="float" office:value="10359" table:style-name="ce23">
            <text:p>10,359</text:p>
          </table:table-cell>
          <table:table-cell office:value-type="float" office:value="5509" table:style-name="ce23">
            <text:p>5,509</text:p>
          </table:table-cell>
          <table:table-cell office:value-type="float" office:value="1868" table:style-name="ce24">
            <text:p>1,86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61029" table:style-name="ce23">
            <text:p>461,029</text:p>
          </table:table-cell>
          <table:table-cell office:value-type="float" office:value="702756" table:style-name="ce23">
            <text:p>702,756</text:p>
          </table:table-cell>
          <table:table-cell office:value-type="float" office:value="13489" table:style-name="ce23">
            <text:p>13,489</text:p>
          </table:table-cell>
          <table:table-cell office:value-type="float" office:value="75623" table:style-name="ce23">
            <text:p>75,623</text:p>
          </table:table-cell>
          <table:table-cell office:value-type="float" office:value="9711" table:style-name="ce23">
            <text:p>9,711</text:p>
          </table:table-cell>
          <table:table-cell office:value-type="float" office:value="347566" table:style-name="ce23">
            <text:p>347,566</text:p>
          </table:table-cell>
          <table:table-cell office:value-type="float" office:value="11188" table:style-name="ce23">
            <text:p>11,188</text:p>
          </table:table-cell>
          <table:table-cell office:value-type="float" office:value="1807" table:style-name="ce23">
            <text:p>1,807</text:p>
          </table:table-cell>
          <table:table-cell office:value-type="float" office:value="1645" table:style-name="ce24">
            <text:p>1,64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08542" table:style-name="ce23">
            <text:p>808,542</text:p>
          </table:table-cell>
          <table:table-cell office:value-type="float" office:value="1511298" table:style-name="ce23">
            <text:p>1,511,298</text:p>
          </table:table-cell>
          <table:table-cell office:value-type="float" office:value="-510" table:style-name="ce23">
            <text:p>-510</text:p>
          </table:table-cell>
          <table:table-cell office:value-type="float" office:value="42911" table:style-name="ce23">
            <text:p>42,911</text:p>
          </table:table-cell>
          <table:table-cell office:value-type="float" office:value="497000" table:style-name="ce23">
            <text:p>497,000</text:p>
          </table:table-cell>
          <table:table-cell office:value-type="float" office:value="241331" table:style-name="ce23">
            <text:p>241,331</text:p>
          </table:table-cell>
          <table:table-cell office:value-type="float" office:value="20690" table:style-name="ce23">
            <text:p>20,690</text:p>
          </table:table-cell>
          <table:table-cell office:value-type="float" office:value="5349" table:style-name="ce23">
            <text:p>5,349</text:p>
          </table:table-cell>
          <table:table-cell office:value-type="float" office:value="1771" table:style-name="ce24">
            <text:p>1,77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244289" table:style-name="ce23">
            <text:p>244,289</text:p>
          </table:table-cell>
          <table:table-cell office:value-type="float" office:value="1755587" table:style-name="ce23">
            <text:p>1,755,587</text:p>
          </table:table-cell>
          <table:table-cell office:value-type="float" office:value="370" table:style-name="ce23">
            <text:p>370</text:p>
          </table:table-cell>
          <table:table-cell office:value-type="float" office:value="26865" table:style-name="ce23">
            <text:p>26,865</text:p>
          </table:table-cell>
          <table:table-cell office:value-type="float" office:value="189979" table:style-name="ce23">
            <text:p>189,979</text:p>
          </table:table-cell>
          <table:table-cell office:value-type="float" office:value="11458" table:style-name="ce23">
            <text:p>11,458</text:p>
          </table:table-cell>
          <table:table-cell office:value-type="float" office:value="11617" table:style-name="ce23">
            <text:p>11,617</text:p>
          </table:table-cell>
          <table:table-cell office:value-type="float" office:value="2379" table:style-name="ce23">
            <text:p>2,379</text:p>
          </table:table-cell>
          <table:table-cell office:value-type="float" office:value="1621" table:style-name="ce24">
            <text:p>1,62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03156" table:style-name="ce23">
            <text:p>103,156</text:p>
          </table:table-cell>
          <table:table-cell office:value-type="float" office:value="1858743" table:style-name="ce23">
            <text:p>1,858,743</text:p>
          </table:table-cell>
          <table:table-cell office:value-type="float" office:value="7636" table:style-name="ce23">
            <text:p>7,636</text:p>
          </table:table-cell>
          <table:table-cell office:value-type="float" office:value="60264" table:style-name="ce23">
            <text:p>60,264</text:p>
          </table:table-cell>
          <table:table-cell office:value-type="float" office:value="6877" table:style-name="ce23">
            <text:p>6,877</text:p>
          </table:table-cell>
          <table:table-cell office:value-type="float" office:value="7464" table:style-name="ce23">
            <text:p>7,464</text:p>
          </table:table-cell>
          <table:table-cell office:value-type="float" office:value="13209" table:style-name="ce23">
            <text:p>13,209</text:p>
          </table:table-cell>
          <table:table-cell office:value-type="float" office:value="6017" table:style-name="ce23">
            <text:p>6,017</text:p>
          </table:table-cell>
          <table:table-cell office:value-type="float" office:value="1689" table:style-name="ce24">
            <text:p>1,68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59399" table:style-name="ce23">
            <text:p>59,399</text:p>
          </table:table-cell>
          <table:table-cell office:value-type="float" office:value="1918142" table:style-name="ce23">
            <text:p>1,918,142</text:p>
          </table:table-cell>
          <table:table-cell office:value-type="float" office:value="414" table:style-name="ce23">
            <text:p>414</text:p>
          </table:table-cell>
          <table:table-cell office:value-type="float" office:value="29125" table:style-name="ce23">
            <text:p>29,125</text:p>
          </table:table-cell>
          <table:table-cell office:value-type="float" office:value="4570" table:style-name="ce23">
            <text:p>4,570</text:p>
          </table:table-cell>
          <table:table-cell office:value-type="float" office:value="7591" table:style-name="ce23">
            <text:p>7,591</text:p>
          </table:table-cell>
          <table:table-cell office:value-type="float" office:value="13752" table:style-name="ce23">
            <text:p>13,752</text:p>
          </table:table-cell>
          <table:table-cell office:value-type="float" office:value="2173" table:style-name="ce23">
            <text:p>2,173</text:p>
          </table:table-cell>
          <table:table-cell office:value-type="float" office:value="1774" table:style-name="ce24">
            <text:p>1,77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57396" table:style-name="ce23">
            <text:p>57,396</text:p>
          </table:table-cell>
          <table:table-cell office:value-type="float" office:value="1975538" table:style-name="ce23">
            <text:p>1,975,538</text:p>
          </table:table-cell>
          <table:table-cell office:value-type="float" office:value="1625" table:style-name="ce23">
            <text:p>1,625</text:p>
          </table:table-cell>
          <table:table-cell office:value-type="float" office:value="29105" table:style-name="ce23">
            <text:p>29,105</text:p>
          </table:table-cell>
          <table:table-cell office:value-type="float" office:value="4405" table:style-name="ce23">
            <text:p>4,405</text:p>
          </table:table-cell>
          <table:table-cell office:value-type="float" office:value="2932" table:style-name="ce23">
            <text:p>2,932</text:p>
          </table:table-cell>
          <table:table-cell office:value-type="float" office:value="10076" table:style-name="ce23">
            <text:p>10,076</text:p>
          </table:table-cell>
          <table:table-cell office:value-type="float" office:value="7802" table:style-name="ce23">
            <text:p>7,802</text:p>
          </table:table-cell>
          <table:table-cell office:value-type="float" office:value="1451" table:style-name="ce24">
            <text:p>1,45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0098" table:style-name="ce23">
            <text:p>90,098</text:p>
          </table:table-cell>
          <table:table-cell office:value-type="float" office:value="2065636" table:style-name="ce23">
            <text:p>2,065,636</text:p>
          </table:table-cell>
          <table:table-cell office:value-type="float" office:value="20603" table:style-name="ce23">
            <text:p>20,603</text:p>
          </table:table-cell>
          <table:table-cell office:value-type="float" office:value="39067" table:style-name="ce23">
            <text:p>39,067</text:p>
          </table:table-cell>
          <table:table-cell office:value-type="float" office:value="868" table:style-name="ce23">
            <text:p>868</text:p>
          </table:table-cell>
          <table:table-cell office:value-type="float" office:value="11864" table:style-name="ce23">
            <text:p>11,864</text:p>
          </table:table-cell>
          <table:table-cell office:value-type="float" office:value="13228" table:style-name="ce23">
            <text:p>13,228</text:p>
          </table:table-cell>
          <table:table-cell office:value-type="float" office:value="2632" table:style-name="ce23">
            <text:p>2,632</text:p>
          </table:table-cell>
          <table:table-cell office:value-type="float" office:value="1836" table:style-name="ce24">
            <text:p>1,83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484864" table:style-name="ce23">
            <text:p>484,864</text:p>
          </table:table-cell>
          <table:table-cell office:value-type="float" office:value="2550500" table:style-name="ce23">
            <text:p>2,550,500</text:p>
          </table:table-cell>
          <table:table-cell office:value-type="float" office:value="379737" table:style-name="ce23">
            <text:p>379,737</text:p>
          </table:table-cell>
          <table:table-cell office:value-type="float" office:value="71184" table:style-name="ce23">
            <text:p>71,184</text:p>
          </table:table-cell>
          <table:table-cell office:value-type="float" office:value="1974" table:style-name="ce23">
            <text:p>1,974</text:p>
          </table:table-cell>
          <table:table-cell office:value-type="float" office:value="9526" table:style-name="ce23">
            <text:p>9,526</text:p>
          </table:table-cell>
          <table:table-cell office:value-type="float" office:value="13942" table:style-name="ce23">
            <text:p>13,942</text:p>
          </table:table-cell>
          <table:table-cell office:value-type="float" office:value="6786" table:style-name="ce23">
            <text:p>6,786</text:p>
          </table:table-cell>
          <table:table-cell office:value-type="float" office:value="1715" table:style-name="ce24">
            <text:p>1,71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469830" table:style-name="ce23">
            <text:p>469,830</text:p>
          </table:table-cell>
          <table:table-cell office:value-type="float" office:value="3020330" table:style-name="ce23">
            <text:p>3,020,330</text:p>
          </table:table-cell>
          <table:table-cell office:value-type="float" office:value="312687" table:style-name="ce23">
            <text:p>312,687</text:p>
          </table:table-cell>
          <table:table-cell office:value-type="float" office:value="104794" table:style-name="ce23">
            <text:p>104,794</text:p>
          </table:table-cell>
          <table:table-cell office:value-type="float" office:value="8172" table:style-name="ce23">
            <text:p>8,172</text:p>
          </table:table-cell>
          <table:table-cell office:value-type="float" office:value="2288" table:style-name="ce23">
            <text:p>2,288</text:p>
          </table:table-cell>
          <table:table-cell office:value-type="float" office:value="34429" table:style-name="ce23">
            <text:p>34,429</text:p>
          </table:table-cell>
          <table:table-cell office:value-type="float" office:value="5915" table:style-name="ce23">
            <text:p>5,915</text:p>
          </table:table-cell>
          <table:table-cell office:value-type="float" office:value="1545" table:style-name="ce24">
            <text:p>1,545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4">
            <text:p><text:s text:c="6"/>102<text:span text:style-name="T4">年度</text:span>(2013)</text:p>
          </table:table-cell>
          <table:table-cell office:value-type="float" office:value="3517769" table:style-name="ce23">
            <text:p>3,517,769</text:p>
          </table:table-cell>
          <table:table-cell office:value-type="float" office:value="3517769" table:style-name="ce23">
            <text:p>3,517,769</text:p>
          </table:table-cell>
          <table:table-cell office:value-type="float" office:value="904299" table:style-name="ce23">
            <text:p>904,299</text:p>
          </table:table-cell>
          <table:table-cell office:value-type="float" office:value="912578" table:style-name="ce23">
            <text:p>912,578</text:p>
          </table:table-cell>
          <table:table-cell office:value-type="float" office:value="719659" table:style-name="ce23">
            <text:p>719,659</text:p>
          </table:table-cell>
          <table:table-cell office:value-type="float" office:value="710938" table:style-name="ce23">
            <text:p>710,938</text:p>
          </table:table-cell>
          <table:table-cell office:value-type="float" office:value="191072" table:style-name="ce23">
            <text:p>191,072</text:p>
          </table:table-cell>
          <table:table-cell office:value-type="float" office:value="59229" table:style-name="ce23">
            <text:p>59,229</text:p>
          </table:table-cell>
          <table:table-cell office:value-type="float" office:value="19994" table:style-name="ce24">
            <text:p>19,994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23634" table:style-name="ce23">
            <text:p>123,634</text:p>
          </table:table-cell>
          <table:table-cell office:value-type="float" office:value="123634" table:style-name="ce23">
            <text:p>123,634</text:p>
          </table:table-cell>
          <table:table-cell office:value-type="float" office:value="28156" table:style-name="ce23">
            <text:p>28,156</text:p>
          </table:table-cell>
          <table:table-cell office:value-type="float" office:value="61384" table:style-name="ce23">
            <text:p>61,384</text:p>
          </table:table-cell>
          <table:table-cell office:value-type="float" office:value="2010" table:style-name="ce23">
            <text:p>2,010</text:p>
          </table:table-cell>
          <table:table-cell office:value-type="float" office:value="12137" table:style-name="ce23">
            <text:p>12,137</text:p>
          </table:table-cell>
          <table:table-cell office:value-type="float" office:value="11364" table:style-name="ce23">
            <text:p>11,364</text:p>
          </table:table-cell>
          <table:table-cell office:value-type="float" office:value="6715" table:style-name="ce23">
            <text:p>6,715</text:p>
          </table:table-cell>
          <table:table-cell office:value-type="float" office:value="1868" table:style-name="ce24">
            <text:p>1,868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84506" table:style-name="ce23">
            <text:p>84,506</text:p>
          </table:table-cell>
          <table:table-cell office:value-type="float" office:value="208140" table:style-name="ce23">
            <text:p>208,140</text:p>
          </table:table-cell>
          <table:table-cell office:value-type="float" office:value="-809" table:style-name="ce23">
            <text:p>-809</text:p>
          </table:table-cell>
          <table:table-cell office:value-type="float" office:value="66639" table:style-name="ce23">
            <text:p>66,639</text:p>
          </table:table-cell>
          <table:table-cell office:value-type="float" office:value="1175" table:style-name="ce23">
            <text:p>1,175</text:p>
          </table:table-cell>
          <table:table-cell office:value-type="float" office:value="8783" table:style-name="ce23">
            <text:p>8,783</text:p>
          </table:table-cell>
          <table:table-cell office:value-type="float" office:value="5654" table:style-name="ce23">
            <text:p>5,654</text:p>
          </table:table-cell>
          <table:table-cell office:value-type="float" office:value="1719" table:style-name="ce23">
            <text:p>1,719</text:p>
          </table:table-cell>
          <table:table-cell office:value-type="float" office:value="1345" table:style-name="ce24">
            <text:p>1,345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09103" table:style-name="ce23">
            <text:p>109,103</text:p>
          </table:table-cell>
          <table:table-cell office:value-type="float" office:value="317243" table:style-name="ce23">
            <text:p>317,243</text:p>
          </table:table-cell>
          <table:table-cell office:value-type="float" office:value="-426" table:style-name="ce23">
            <text:p>-426</text:p>
          </table:table-cell>
          <table:table-cell office:value-type="float" office:value="49657" table:style-name="ce23">
            <text:p>49,657</text:p>
          </table:table-cell>
          <table:table-cell office:value-type="float" office:value="2299" table:style-name="ce23">
            <text:p>2,299</text:p>
          </table:table-cell>
          <table:table-cell office:value-type="float" office:value="40407" table:style-name="ce23">
            <text:p>40,407</text:p>
          </table:table-cell>
          <table:table-cell office:value-type="float" office:value="9479" table:style-name="ce23">
            <text:p>9,479</text:p>
          </table:table-cell>
          <table:table-cell office:value-type="float" office:value="5891" table:style-name="ce23">
            <text:p>5,891</text:p>
          </table:table-cell>
          <table:table-cell office:value-type="float" office:value="1796" table:style-name="ce24">
            <text:p>1,796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84129" table:style-name="ce23">
            <text:p>484,129</text:p>
          </table:table-cell>
          <table:table-cell office:value-type="float" office:value="801372" table:style-name="ce23">
            <text:p>801,372</text:p>
          </table:table-cell>
          <table:table-cell office:value-type="float" office:value="849" table:style-name="ce23">
            <text:p>849</text:p>
          </table:table-cell>
          <table:table-cell office:value-type="float" office:value="62253" table:style-name="ce23">
            <text:p>62,253</text:p>
          </table:table-cell>
          <table:table-cell office:value-type="float" office:value="28882" table:style-name="ce23">
            <text:p>28,882</text:p>
          </table:table-cell>
          <table:table-cell office:value-type="float" office:value="377522" table:style-name="ce23">
            <text:p>377,522</text:p>
          </table:table-cell>
          <table:table-cell office:value-type="float" office:value="10891" table:style-name="ce23">
            <text:p>10,891</text:p>
          </table:table-cell>
          <table:table-cell office:value-type="float" office:value="1951" table:style-name="ce23">
            <text:p>1,951</text:p>
          </table:table-cell>
          <table:table-cell office:value-type="float" office:value="1781" table:style-name="ce24">
            <text:p>1,781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54757" table:style-name="ce23">
            <text:p>754,757</text:p>
          </table:table-cell>
          <table:table-cell office:value-type="float" office:value="1556129" table:style-name="ce23">
            <text:p>1,556,129</text:p>
          </table:table-cell>
          <table:table-cell office:value-type="float" office:value="1766" table:style-name="ce23">
            <text:p>1,766</text:p>
          </table:table-cell>
          <table:table-cell office:value-type="float" office:value="44995" table:style-name="ce23">
            <text:p>44,995</text:p>
          </table:table-cell>
          <table:table-cell office:value-type="float" office:value="467154" table:style-name="ce23">
            <text:p>467,154</text:p>
          </table:table-cell>
          <table:table-cell office:value-type="float" office:value="216523" table:style-name="ce23">
            <text:p>216,523</text:p>
          </table:table-cell>
          <table:table-cell office:value-type="float" office:value="14923" table:style-name="ce23">
            <text:p>14,923</text:p>
          </table:table-cell>
          <table:table-cell office:value-type="float" office:value="7652" table:style-name="ce23">
            <text:p>7,652</text:p>
          </table:table-cell>
          <table:table-cell office:value-type="float" office:value="1744" table:style-name="ce24">
            <text:p>1,744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93207" table:style-name="ce23">
            <text:p>393,207</text:p>
          </table:table-cell>
          <table:table-cell office:value-type="float" office:value="1949336" table:style-name="ce23">
            <text:p>1,949,336</text:p>
          </table:table-cell>
          <table:table-cell office:value-type="float" office:value="765" table:style-name="ce23">
            <text:p>765</text:p>
          </table:table-cell>
          <table:table-cell office:value-type="float" office:value="155712" table:style-name="ce23">
            <text:p>155,712</text:p>
          </table:table-cell>
          <table:table-cell office:value-type="float" office:value="194774" table:style-name="ce23">
            <text:p>194,774</text:p>
          </table:table-cell>
          <table:table-cell office:value-type="float" office:value="11586" table:style-name="ce23">
            <text:p>11,586</text:p>
          </table:table-cell>
          <table:table-cell office:value-type="float" office:value="26411" table:style-name="ce23">
            <text:p>26,411</text:p>
          </table:table-cell>
          <table:table-cell office:value-type="float" office:value="2526" table:style-name="ce23">
            <text:p>2,526</text:p>
          </table:table-cell>
          <table:table-cell office:value-type="float" office:value="1433" table:style-name="ce24">
            <text:p>1,433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86306" table:style-name="ce23">
            <text:p>86,306</text:p>
          </table:table-cell>
          <table:table-cell office:value-type="float" office:value="2035642" table:style-name="ce23">
            <text:p>2,035,642</text:p>
          </table:table-cell>
          <table:table-cell office:value-type="float" office:value="2963" table:style-name="ce23">
            <text:p>2,963</text:p>
          </table:table-cell>
          <table:table-cell office:value-type="float" office:value="44287" table:style-name="ce23">
            <text:p>44,287</text:p>
          </table:table-cell>
          <table:table-cell office:value-type="float" office:value="5798" table:style-name="ce23">
            <text:p>5,798</text:p>
          </table:table-cell>
          <table:table-cell office:value-type="float" office:value="8357" table:style-name="ce23">
            <text:p>8,357</text:p>
          </table:table-cell>
          <table:table-cell office:value-type="float" office:value="16489" table:style-name="ce23">
            <text:p>16,489</text:p>
          </table:table-cell>
          <table:table-cell office:value-type="float" office:value="6668" table:style-name="ce23">
            <text:p>6,668</text:p>
          </table:table-cell>
          <table:table-cell office:value-type="float" office:value="1744" table:style-name="ce24">
            <text:p>1,744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77604" table:style-name="ce23">
            <text:p>77,604</text:p>
          </table:table-cell>
          <table:table-cell office:value-type="float" office:value="2113246" table:style-name="ce23">
            <text:p>2,113,246</text:p>
          </table:table-cell>
          <table:table-cell office:value-type="float" office:value="727" table:style-name="ce23">
            <text:p>727</text:p>
          </table:table-cell>
          <table:table-cell office:value-type="float" office:value="45652" table:style-name="ce23">
            <text:p>45,652</text:p>
          </table:table-cell>
          <table:table-cell office:value-type="float" office:value="4493" table:style-name="ce23">
            <text:p>4,493</text:p>
          </table:table-cell>
          <table:table-cell office:value-type="float" office:value="9127" table:style-name="ce23">
            <text:p>9,127</text:p>
          </table:table-cell>
          <table:table-cell office:value-type="float" office:value="12585" table:style-name="ce23">
            <text:p>12,585</text:p>
          </table:table-cell>
          <table:table-cell office:value-type="float" office:value="3533" table:style-name="ce23">
            <text:p>3,533</text:p>
          </table:table-cell>
          <table:table-cell office:value-type="float" office:value="1487" table:style-name="ce24">
            <text:p>1,487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229090" table:style-name="ce23">
            <text:p>229,090</text:p>
          </table:table-cell>
          <table:table-cell office:value-type="float" office:value="2342336" table:style-name="ce23">
            <text:p>2,342,336</text:p>
          </table:table-cell>
          <table:table-cell office:value-type="float" office:value="2329" table:style-name="ce23">
            <text:p>2,329</text:p>
          </table:table-cell>
          <table:table-cell office:value-type="float" office:value="176607" table:style-name="ce23">
            <text:p>176,607</text:p>
          </table:table-cell>
          <table:table-cell office:value-type="float" office:value="5355" table:style-name="ce23">
            <text:p>5,355</text:p>
          </table:table-cell>
          <table:table-cell office:value-type="float" office:value="4018" table:style-name="ce23">
            <text:p>4,018</text:p>
          </table:table-cell>
          <table:table-cell office:value-type="float" office:value="30001" table:style-name="ce23">
            <text:p>30,001</text:p>
          </table:table-cell>
          <table:table-cell office:value-type="float" office:value="9102" table:style-name="ce23">
            <text:p>9,102</text:p>
          </table:table-cell>
          <table:table-cell office:value-type="float" office:value="1678" table:style-name="ce24">
            <text:p>1,678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137456" table:style-name="ce23">
            <text:p>137,456</text:p>
          </table:table-cell>
          <table:table-cell office:value-type="float" office:value="2479792" table:style-name="ce23">
            <text:p>2,479,792</text:p>
          </table:table-cell>
          <table:table-cell office:value-type="float" office:value="16566" table:style-name="ce23">
            <text:p>16,566</text:p>
          </table:table-cell>
          <table:table-cell office:value-type="float" office:value="77707" table:style-name="ce23">
            <text:p>77,707</text:p>
          </table:table-cell>
          <table:table-cell office:value-type="float" office:value="2536" table:style-name="ce23">
            <text:p>2,536</text:p>
          </table:table-cell>
          <table:table-cell office:value-type="float" office:value="12138" table:style-name="ce23">
            <text:p>12,138</text:p>
          </table:table-cell>
          <table:table-cell office:value-type="float" office:value="24484" table:style-name="ce23">
            <text:p>24,484</text:p>
          </table:table-cell>
          <table:table-cell office:value-type="float" office:value="2252" table:style-name="ce23">
            <text:p>2,252</text:p>
          </table:table-cell>
          <table:table-cell office:value-type="float" office:value="1773" table:style-name="ce24">
            <text:p>1,773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524327" table:style-name="ce23">
            <text:p>524,327</text:p>
          </table:table-cell>
          <table:table-cell office:value-type="float" office:value="3004119" table:style-name="ce23">
            <text:p>3,004,119</text:p>
          </table:table-cell>
          <table:table-cell office:value-type="float" office:value="449811" table:style-name="ce23">
            <text:p>449,811</text:p>
          </table:table-cell>
          <table:table-cell office:value-type="float" office:value="41307" table:style-name="ce23">
            <text:p>41,307</text:p>
          </table:table-cell>
          <table:table-cell office:value-type="float" office:value="1515" table:style-name="ce23">
            <text:p>1,515</text:p>
          </table:table-cell>
          <table:table-cell office:value-type="float" office:value="7495" table:style-name="ce23">
            <text:p>7,495</text:p>
          </table:table-cell>
          <table:table-cell office:value-type="float" office:value="14938" table:style-name="ce23">
            <text:p>14,938</text:p>
          </table:table-cell>
          <table:table-cell office:value-type="float" office:value="7562" table:style-name="ce23">
            <text:p>7,562</text:p>
          </table:table-cell>
          <table:table-cell office:value-type="float" office:value="1699" table:style-name="ce24">
            <text:p>1,699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513650" table:style-name="ce23">
            <text:p>513,650</text:p>
          </table:table-cell>
          <table:table-cell office:value-type="float" office:value="3517769" table:style-name="ce23">
            <text:p>3,517,769</text:p>
          </table:table-cell>
          <table:table-cell office:value-type="float" office:value="401602" table:style-name="ce23">
            <text:p>401,602</text:p>
          </table:table-cell>
          <table:table-cell office:value-type="float" office:value="86378" table:style-name="ce23">
            <text:p>86,378</text:p>
          </table:table-cell>
          <table:table-cell office:value-type="float" office:value="3668" table:style-name="ce23">
            <text:p>3,668</text:p>
          </table:table-cell>
          <table:table-cell office:value-type="float" office:value="2845" table:style-name="ce23">
            <text:p>2,845</text:p>
          </table:table-cell>
          <table:table-cell office:value-type="float" office:value="13853" table:style-name="ce23">
            <text:p>13,853</text:p>
          </table:table-cell>
          <table:table-cell office:value-type="float" office:value="3658" table:style-name="ce23">
            <text:p>3,658</text:p>
          </table:table-cell>
          <table:table-cell office:value-type="float" office:value="1646" table:style-name="ce24">
            <text:p>1,646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4">
            <text:p><text:s text:c="6"/>103<text:span text:style-name="T4">年度</text:span>(2014)</text:p>
          </table:table-cell>
          <table:table-cell office:value-type="float" office:value="3234223" table:formula="of:=SUM([.D210:.J210])" table:style-name="ce23">
            <text:p>3,234,223</text:p>
          </table:table-cell>
          <table:table-cell office:value-type="float" office:value="3234223" table:formula="of:=[.C222]" table:style-name="ce23">
            <text:p>3,234,223</text:p>
          </table:table-cell>
          <table:table-cell office:value-type="float" office:value="910967" table:style-name="ce23">
            <text:p>910,967</text:p>
          </table:table-cell>
          <table:table-cell office:value-type="float" office:value="626050" table:style-name="ce23">
            <text:p>626,050</text:p>
          </table:table-cell>
          <table:table-cell office:value-type="float" office:value="728770" table:style-name="ce23">
            <text:p>728,770</text:p>
          </table:table-cell>
          <table:table-cell office:value-type="float" office:value="727875" table:style-name="ce23">
            <text:p>727,875</text:p>
          </table:table-cell>
          <table:table-cell office:value-type="float" office:value="146933" table:style-name="ce23">
            <text:p>146,933</text:p>
          </table:table-cell>
          <table:table-cell office:value-type="float" office:value="72945" table:style-name="ce23">
            <text:p>72,945</text:p>
          </table:table-cell>
          <table:table-cell office:value-type="float" office:value="20683" table:style-name="ce24">
            <text:p>20,68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90617" table:formula="of:=SUM([.D211:.J211])" table:style-name="ce23">
            <text:p>90,617</text:p>
          </table:table-cell>
          <table:table-cell office:value-type="float" office:value="90617" table:formula="of:=[.B211]" table:style-name="ce23">
            <text:p>90,617</text:p>
          </table:table-cell>
          <table:table-cell office:value-type="float" office:value="7008" table:style-name="ce23">
            <text:p>7,008</text:p>
          </table:table-cell>
          <table:table-cell office:value-type="float" office:value="41286" table:style-name="ce23">
            <text:p>41,286</text:p>
          </table:table-cell>
          <table:table-cell office:value-type="float" office:value="1652" table:style-name="ce23">
            <text:p>1,652</text:p>
          </table:table-cell>
          <table:table-cell office:value-type="float" office:value="13042" table:style-name="ce23">
            <text:p>13,042</text:p>
          </table:table-cell>
          <table:table-cell office:value-type="float" office:value="10842" table:style-name="ce23">
            <text:p>10,842</text:p>
          </table:table-cell>
          <table:table-cell office:value-type="float" office:value="15192" table:style-name="ce23">
            <text:p>15,192</text:p>
          </table:table-cell>
          <table:table-cell office:value-type="float" office:value="1595" table:style-name="ce24">
            <text:p>1,5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48784" table:formula="of:=SUM([.D212:.J212])" table:style-name="ce23">
            <text:p>48,784</text:p>
          </table:table-cell>
          <table:table-cell office:value-type="float" office:value="139401" table:formula="of:=[.C211]+[.B212]" table:style-name="ce23">
            <text:p>139,401</text:p>
          </table:table-cell>
          <table:table-cell office:value-type="float" office:value="1987" table:style-name="ce23">
            <text:p>1,987</text:p>
          </table:table-cell>
          <table:table-cell office:value-type="float" office:value="24913" table:style-name="ce23">
            <text:p>24,913</text:p>
          </table:table-cell>
          <table:table-cell office:value-type="float" office:value="1194" table:style-name="ce23">
            <text:p>1,194</text:p>
          </table:table-cell>
          <table:table-cell office:value-type="float" office:value="8129" table:style-name="ce23">
            <text:p>8,129</text:p>
          </table:table-cell>
          <table:table-cell office:value-type="float" office:value="9338" table:style-name="ce23">
            <text:p>9,338</text:p>
          </table:table-cell>
          <table:table-cell office:value-type="float" office:value="1647" table:style-name="ce23">
            <text:p>1,647</text:p>
          </table:table-cell>
          <table:table-cell office:value-type="float" office:value="1576" table:style-name="ce24">
            <text:p>1,57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07142" table:formula="of:=SUM([.D213:.J213])" table:style-name="ce23">
            <text:p>107,142</text:p>
          </table:table-cell>
          <table:table-cell office:value-type="float" office:value="246543" table:formula="of:=[.C212]+[.B213]" table:style-name="ce23">
            <text:p>246,543</text:p>
          </table:table-cell>
          <table:table-cell office:value-type="float" office:value="2579" table:style-name="ce23">
            <text:p>2,579</text:p>
          </table:table-cell>
          <table:table-cell office:value-type="float" office:value="37811" table:style-name="ce23">
            <text:p>37,811</text:p>
          </table:table-cell>
          <table:table-cell office:value-type="float" office:value="1925" table:style-name="ce23">
            <text:p>1,925</text:p>
          </table:table-cell>
          <table:table-cell office:value-type="float" office:value="41662" table:style-name="ce23">
            <text:p>41,662</text:p>
          </table:table-cell>
          <table:table-cell office:value-type="float" office:value="11695" table:style-name="ce23">
            <text:p>11,695</text:p>
          </table:table-cell>
          <table:table-cell office:value-type="float" office:value="9605" table:style-name="ce23">
            <text:p>9,605</text:p>
          </table:table-cell>
          <table:table-cell office:value-type="float" office:value="1865" table:style-name="ce24">
            <text:p>1,86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97798" table:formula="of:=SUM([.D214:.J214])" table:style-name="ce23">
            <text:p>497,798</text:p>
          </table:table-cell>
          <table:table-cell office:value-type="float" office:value="744341" table:formula="of:=[.C213]+[.B214]" table:style-name="ce23">
            <text:p>744,341</text:p>
          </table:table-cell>
          <table:table-cell office:value-type="float" office:value="15141" table:style-name="ce23">
            <text:p>15,141</text:p>
          </table:table-cell>
          <table:table-cell office:value-type="float" office:value="42859" table:style-name="ce23">
            <text:p>42,859</text:p>
          </table:table-cell>
          <table:table-cell office:value-type="float" office:value="27788" table:style-name="ce23">
            <text:p>27,788</text:p>
          </table:table-cell>
          <table:table-cell office:value-type="float" office:value="392733" table:style-name="ce23">
            <text:p>392,733</text:p>
          </table:table-cell>
          <table:table-cell office:value-type="float" office:value="14993" table:style-name="ce23">
            <text:p>14,993</text:p>
          </table:table-cell>
          <table:table-cell office:value-type="float" office:value="2635" table:style-name="ce23">
            <text:p>2,635</text:p>
          </table:table-cell>
          <table:table-cell office:value-type="float" office:value="1649" table:style-name="ce24">
            <text:p>1,64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44723" table:formula="of:=SUM([.D215:.J215])" table:style-name="ce23">
            <text:p>844,723</text:p>
          </table:table-cell>
          <table:table-cell office:value-type="float" office:value="1589064" table:formula="of:=[.C214]+[.B215]" table:style-name="ce23">
            <text:p>1,589,064</text:p>
          </table:table-cell>
          <table:table-cell office:value-type="float" office:value="2820" table:style-name="ce23">
            <text:p>2,820</text:p>
          </table:table-cell>
          <table:table-cell office:value-type="float" office:value="154897" table:style-name="ce23">
            <text:p>154,897</text:p>
          </table:table-cell>
          <table:table-cell office:value-type="float" office:value="445428" table:style-name="ce23">
            <text:p>445,428</text:p>
          </table:table-cell>
          <table:table-cell office:value-type="float" office:value="213632" table:style-name="ce23">
            <text:p>213,632</text:p>
          </table:table-cell>
          <table:table-cell office:value-type="float" office:value="18395" table:style-name="ce23">
            <text:p>18,395</text:p>
          </table:table-cell>
          <table:table-cell office:value-type="float" office:value="7755" table:style-name="ce23">
            <text:p>7,755</text:p>
          </table:table-cell>
          <table:table-cell office:value-type="float" office:value="1796" table:style-name="ce24">
            <text:p>1,7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23452" table:formula="of:=SUM([.D216:.J216])" table:style-name="ce23">
            <text:p>323,452</text:p>
          </table:table-cell>
          <table:table-cell office:value-type="float" office:value="1912516" table:formula="of:=[.C215]+[.B216]" table:style-name="ce23">
            <text:p>1,912,516</text:p>
          </table:table-cell>
          <table:table-cell office:value-type="float" office:value="736" table:style-name="ce23">
            <text:p>736</text:p>
          </table:table-cell>
          <table:table-cell office:value-type="float" office:value="68374" table:style-name="ce23">
            <text:p>68,374</text:p>
          </table:table-cell>
          <table:table-cell office:value-type="float" office:value="226020" table:style-name="ce23">
            <text:p>226,020</text:p>
          </table:table-cell>
          <table:table-cell office:value-type="float" office:value="12015" table:style-name="ce23">
            <text:p>12,015</text:p>
          </table:table-cell>
          <table:table-cell office:value-type="float" office:value="12221" table:style-name="ce23">
            <text:p>12,221</text:p>
          </table:table-cell>
          <table:table-cell office:value-type="float" office:value="2438" table:style-name="ce23">
            <text:p>2,438</text:p>
          </table:table-cell>
          <table:table-cell office:value-type="float" office:value="1648" table:style-name="ce24">
            <text:p>1,64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99296" table:formula="of:=SUM([.D217:.J217])" table:style-name="ce23">
            <text:p>99,296</text:p>
          </table:table-cell>
          <table:table-cell office:value-type="float" office:value="2011812" table:formula="of:=[.C216]+[.B217]" table:style-name="ce23">
            <text:p>2,011,812</text:p>
          </table:table-cell>
          <table:table-cell office:value-type="float" office:value="1451" table:style-name="ce23">
            <text:p>1,451</text:p>
          </table:table-cell>
          <table:table-cell office:value-type="float" office:value="56379" table:style-name="ce23">
            <text:p>56,379</text:p>
          </table:table-cell>
          <table:table-cell office:value-type="float" office:value="8942" table:style-name="ce23">
            <text:p>8,942</text:p>
          </table:table-cell>
          <table:table-cell office:value-type="float" office:value="10069" table:style-name="ce23">
            <text:p>10,069</text:p>
          </table:table-cell>
          <table:table-cell office:value-type="float" office:value="13333" table:style-name="ce23">
            <text:p>13,333</text:p>
          </table:table-cell>
          <table:table-cell office:value-type="float" office:value="7344" table:style-name="ce23">
            <text:p>7,344</text:p>
          </table:table-cell>
          <table:table-cell office:value-type="float" office:value="1778" table:style-name="ce24">
            <text:p>1,77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72508" table:formula="of:=SUM([.D218:.J218])" table:style-name="ce23">
            <text:p>72,508</text:p>
          </table:table-cell>
          <table:table-cell office:value-type="float" office:value="2084320" table:formula="of:=[.C217]+[.B218]" table:style-name="ce23">
            <text:p>2,084,320</text:p>
          </table:table-cell>
          <table:table-cell office:value-type="float" office:value="9112" table:style-name="ce23">
            <text:p>9,112</text:p>
          </table:table-cell>
          <table:table-cell office:value-type="float" office:value="35242" table:style-name="ce23">
            <text:p>35,242</text:p>
          </table:table-cell>
          <table:table-cell office:value-type="float" office:value="4548" table:style-name="ce23">
            <text:p>4,548</text:p>
          </table:table-cell>
          <table:table-cell office:value-type="float" office:value="8653" table:style-name="ce23">
            <text:p>8,653</text:p>
          </table:table-cell>
          <table:table-cell office:value-type="float" office:value="9802" table:style-name="ce23">
            <text:p>9,802</text:p>
          </table:table-cell>
          <table:table-cell office:value-type="float" office:value="3502" table:style-name="ce23">
            <text:p>3,502</text:p>
          </table:table-cell>
          <table:table-cell office:value-type="float" office:value="1649" table:style-name="ce24">
            <text:p>1,64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59007" table:formula="of:=SUM([.D219:.J219])" table:style-name="ce23">
            <text:p>59,007</text:p>
          </table:table-cell>
          <table:table-cell office:value-type="float" office:value="2143327" table:formula="of:=[.C218]+[.B219]" table:style-name="ce23">
            <text:p>2,143,327</text:p>
          </table:table-cell>
          <table:table-cell office:value-type="float" office:value="352" table:style-name="ce23">
            <text:p>352</text:p>
          </table:table-cell>
          <table:table-cell office:value-type="float" office:value="26429" table:style-name="ce23">
            <text:p>26,429</text:p>
          </table:table-cell>
          <table:table-cell office:value-type="float" office:value="5267" table:style-name="ce23">
            <text:p>5,267</text:p>
          </table:table-cell>
          <table:table-cell office:value-type="float" office:value="4435" table:style-name="ce23">
            <text:p>4,435</text:p>
          </table:table-cell>
          <table:table-cell office:value-type="float" office:value="11663" table:style-name="ce23">
            <text:p>11,663</text:p>
          </table:table-cell>
          <table:table-cell office:value-type="float" office:value="9147" table:style-name="ce23">
            <text:p>9,147</text:p>
          </table:table-cell>
          <table:table-cell office:value-type="float" office:value="1714" table:style-name="ce24">
            <text:p>1,71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87123" table:formula="of:=SUM([.D220:.J220])" table:style-name="ce23">
            <text:p>87,123</text:p>
          </table:table-cell>
          <table:table-cell office:value-type="float" office:value="2230450" table:formula="of:=[.C219]+[.B220]" table:style-name="ce23">
            <text:p>2,230,450</text:p>
          </table:table-cell>
          <table:table-cell office:value-type="float" office:value="13941" table:style-name="ce23">
            <text:p>13,941</text:p>
          </table:table-cell>
          <table:table-cell office:value-type="float" office:value="40029" table:style-name="ce23">
            <text:p>40,029</text:p>
          </table:table-cell>
          <table:table-cell office:value-type="float" office:value="2601" table:style-name="ce23">
            <text:p>2,601</text:p>
          </table:table-cell>
          <table:table-cell office:value-type="float" office:value="12052" table:style-name="ce23">
            <text:p>12,052</text:p>
          </table:table-cell>
          <table:table-cell office:value-type="float" office:value="12177" table:style-name="ce23">
            <text:p>12,177</text:p>
          </table:table-cell>
          <table:table-cell office:value-type="float" office:value="4490" table:style-name="ce23">
            <text:p>4,490</text:p>
          </table:table-cell>
          <table:table-cell office:value-type="float" office:value="1833" table:style-name="ce24">
            <text:p>1,83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651309" table:formula="of:=SUM([.D221:.J221])" table:style-name="ce23">
            <text:p>651,309</text:p>
          </table:table-cell>
          <table:table-cell office:value-type="float" office:value="2881759" table:formula="of:=[.C220]+[.B221]" table:style-name="ce23">
            <text:p>2,881,759</text:p>
          </table:table-cell>
          <table:table-cell office:value-type="float" office:value="554831" table:style-name="ce23">
            <text:p>554,831</text:p>
          </table:table-cell>
          <table:table-cell office:value-type="float" office:value="66435" table:style-name="ce23">
            <text:p>66,435</text:p>
          </table:table-cell>
          <table:table-cell office:value-type="float" office:value="1480" table:style-name="ce23">
            <text:p>1,480</text:p>
          </table:table-cell>
          <table:table-cell office:value-type="float" office:value="8450" table:style-name="ce23">
            <text:p>8,450</text:p>
          </table:table-cell>
          <table:table-cell office:value-type="float" office:value="11126" table:style-name="ce23">
            <text:p>11,126</text:p>
          </table:table-cell>
          <table:table-cell office:value-type="float" office:value="7299" table:style-name="ce23">
            <text:p>7,299</text:p>
          </table:table-cell>
          <table:table-cell office:value-type="float" office:value="1688" table:style-name="ce24">
            <text:p>1,68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52464" table:formula="of:=SUM([.D222:.J222])" table:style-name="ce23">
            <text:p>352,464</text:p>
          </table:table-cell>
          <table:table-cell office:value-type="float" office:value="3234223" table:formula="of:=[.C221]+[.B222]" table:style-name="ce23">
            <text:p>3,234,223</text:p>
          </table:table-cell>
          <table:table-cell office:value-type="float" office:value="301009" table:style-name="ce23">
            <text:p>301,009</text:p>
          </table:table-cell>
          <table:table-cell office:value-type="float" office:value="31396" table:style-name="ce23">
            <text:p>31,396</text:p>
          </table:table-cell>
          <table:table-cell office:value-type="float" office:value="1925" table:style-name="ce23">
            <text:p>1,925</text:p>
          </table:table-cell>
          <table:table-cell office:value-type="float" office:value="3003" table:style-name="ce23">
            <text:p>3,003</text:p>
          </table:table-cell>
          <table:table-cell office:value-type="float" office:value="11348" table:style-name="ce23">
            <text:p>11,348</text:p>
          </table:table-cell>
          <table:table-cell office:value-type="float" office:value="1891" table:style-name="ce23">
            <text:p>1,891</text:p>
          </table:table-cell>
          <table:table-cell office:value-type="float" office:value="1892" table:style-name="ce24">
            <text:p>1,892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4">
            <text:p><text:s text:c="6"/>104<text:span text:style-name="T4">年度</text:span>(2015)</text:p>
          </table:table-cell>
          <table:table-cell office:value-type="float" office:value="3193067" table:formula="of:=SUM([.D223:.J223])" table:style-name="ce23">
            <text:p>3,193,067</text:p>
          </table:table-cell>
          <table:table-cell office:value-type="float" office:value="3193067" table:formula="of:=[.C235]" table:style-name="ce23">
            <text:p>3,193,067</text:p>
          </table:table-cell>
          <table:table-cell office:value-type="float" office:value="884309" table:style-name="ce23">
            <text:p>884,309</text:p>
          </table:table-cell>
          <table:table-cell office:value-type="float" office:value="617363" table:style-name="ce23">
            <text:p>617,363</text:p>
          </table:table-cell>
          <table:table-cell office:value-type="float" office:value="741263" table:style-name="ce23">
            <text:p>741,263</text:p>
          </table:table-cell>
          <table:table-cell office:value-type="float" office:value="750750" table:style-name="ce23">
            <text:p>750,750</text:p>
          </table:table-cell>
          <table:table-cell office:value-type="float" office:value="115477" table:style-name="ce23">
            <text:p>115,477</text:p>
          </table:table-cell>
          <table:table-cell office:value-type="float" office:value="62491" table:style-name="ce23">
            <text:p>62,491</text:p>
          </table:table-cell>
          <table:table-cell office:value-type="float" office:value="21414" table:style-name="ce24">
            <text:p>21,414</text:p>
          </table:table-cell>
          <table:table-cell table:number-columns-repeated="5" table:style-name="ce10"/>
          <table:table-cell office:value-type="string" table:style-name="ce10">
            <text:p><text:s/></text:p>
          </table:table-cell>
          <table:table-cell table:number-columns-repeated="16368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17827" table:formula="of:=SUM([.D224:.J224])" table:style-name="ce23">
            <text:p>117,827</text:p>
          </table:table-cell>
          <table:table-cell office:value-type="float" office:value="117827" table:formula="of:=[.B224]" table:style-name="ce23">
            <text:p>117,827</text:p>
          </table:table-cell>
          <table:table-cell office:value-type="float" office:value="3309" table:style-name="ce23">
            <text:p>3,309</text:p>
          </table:table-cell>
          <table:table-cell office:value-type="float" office:value="72269" table:style-name="ce23">
            <text:p>72,269</text:p>
          </table:table-cell>
          <table:table-cell office:value-type="float" office:value="3507" table:style-name="ce23">
            <text:p>3,507</text:p>
          </table:table-cell>
          <table:table-cell office:value-type="float" office:value="11751" table:style-name="ce23">
            <text:p>11,751</text:p>
          </table:table-cell>
          <table:table-cell office:value-type="float" office:value="17677" table:style-name="ce23">
            <text:p>17,677</text:p>
          </table:table-cell>
          <table:table-cell office:value-type="float" office:value="7524" table:style-name="ce23">
            <text:p>7,524</text:p>
          </table:table-cell>
          <table:table-cell office:value-type="float" office:value="1790" table:style-name="ce24">
            <text:p>1,79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54140" table:formula="of:=SUM([.D225:.J225])" table:style-name="ce23">
            <text:p>54,140</text:p>
          </table:table-cell>
          <table:table-cell office:value-type="float" office:value="171967" table:formula="of:=[.C224]+[.B225]" table:style-name="ce23">
            <text:p>171,967</text:p>
          </table:table-cell>
          <table:table-cell office:value-type="float" office:value="1437" table:style-name="ce23">
            <text:p>1,437</text:p>
          </table:table-cell>
          <table:table-cell office:value-type="float" office:value="33497" table:style-name="ce23">
            <text:p>33,497</text:p>
          </table:table-cell>
          <table:table-cell office:value-type="float" office:value="939" table:style-name="ce23">
            <text:p>939</text:p>
          </table:table-cell>
          <table:table-cell office:value-type="float" office:value="9798" table:style-name="ce23">
            <text:p>9,798</text:p>
          </table:table-cell>
          <table:table-cell office:value-type="float" office:value="5402" table:style-name="ce23">
            <text:p>5,402</text:p>
          </table:table-cell>
          <table:table-cell office:value-type="float" office:value="1485" table:style-name="ce23">
            <text:p>1,485</text:p>
          </table:table-cell>
          <table:table-cell office:value-type="float" office:value="1582" table:style-name="ce24">
            <text:p>1,5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96180" table:formula="of:=SUM([.D226:.J226])" table:style-name="ce23">
            <text:p>96,180</text:p>
          </table:table-cell>
          <table:table-cell office:value-type="float" office:value="268147" table:formula="of:=[.C225]+[.B226]" table:style-name="ce23">
            <text:p>268,147</text:p>
          </table:table-cell>
          <table:table-cell office:value-type="float" office:value="2960" table:style-name="ce23">
            <text:p>2,960</text:p>
          </table:table-cell>
          <table:table-cell office:value-type="float" office:value="30125" table:style-name="ce23">
            <text:p>30,125</text:p>
          </table:table-cell>
          <table:table-cell office:value-type="float" office:value="1684" table:style-name="ce23">
            <text:p>1,684</text:p>
          </table:table-cell>
          <table:table-cell office:value-type="float" office:value="45390" table:style-name="ce23">
            <text:p>45,390</text:p>
          </table:table-cell>
          <table:table-cell office:value-type="float" office:value="7556" table:style-name="ce23">
            <text:p>7,556</text:p>
          </table:table-cell>
          <table:table-cell office:value-type="float" office:value="6503" table:style-name="ce23">
            <text:p>6,503</text:p>
          </table:table-cell>
          <table:table-cell office:value-type="float" office:value="1962" table:style-name="ce24">
            <text:p>1,96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54347" table:formula="of:=SUM([.D227:.J227])" table:style-name="ce23">
            <text:p>454,347</text:p>
          </table:table-cell>
          <table:table-cell office:value-type="float" office:value="722494" table:formula="of:=[.C226]+[.B227]" table:style-name="ce23">
            <text:p>722,494</text:p>
          </table:table-cell>
          <table:table-cell office:value-type="float" office:value="949" table:style-name="ce23">
            <text:p>949</text:p>
          </table:table-cell>
          <table:table-cell office:value-type="float" office:value="26079" table:style-name="ce23">
            <text:p>26,079</text:p>
          </table:table-cell>
          <table:table-cell office:value-type="float" office:value="12065" table:style-name="ce23">
            <text:p>12,065</text:p>
          </table:table-cell>
          <table:table-cell office:value-type="float" office:value="404301" table:style-name="ce23">
            <text:p>404,301</text:p>
          </table:table-cell>
          <table:table-cell office:value-type="float" office:value="7247" table:style-name="ce23">
            <text:p>7,247</text:p>
          </table:table-cell>
          <table:table-cell office:value-type="float" office:value="1879" table:style-name="ce23">
            <text:p>1,879</text:p>
          </table:table-cell>
          <table:table-cell office:value-type="float" office:value="1827" table:style-name="ce24">
            <text:p>1,82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56338" table:formula="of:=SUM([.D228:.J228])" table:style-name="ce23">
            <text:p>756,338</text:p>
          </table:table-cell>
          <table:table-cell office:value-type="float" office:value="1478832" table:formula="of:=[.C227]+[.B228]" table:style-name="ce23">
            <text:p>1,478,832</text:p>
          </table:table-cell>
          <table:table-cell office:value-type="float" office:value="4978" table:style-name="ce23">
            <text:p>4,978</text:p>
          </table:table-cell>
          <table:table-cell office:value-type="float" office:value="50339" table:style-name="ce23">
            <text:p>50,339</text:p>
          </table:table-cell>
          <table:table-cell office:value-type="float" office:value="466062" table:style-name="ce23">
            <text:p>466,062</text:p>
          </table:table-cell>
          <table:table-cell office:value-type="float" office:value="217085" table:style-name="ce23">
            <text:p>217,085</text:p>
          </table:table-cell>
          <table:table-cell office:value-type="float" office:value="9131" table:style-name="ce23">
            <text:p>9,131</text:p>
          </table:table-cell>
          <table:table-cell office:value-type="float" office:value="6955" table:style-name="ce23">
            <text:p>6,955</text:p>
          </table:table-cell>
          <table:table-cell office:value-type="float" office:value="1788" table:style-name="ce24">
            <text:p>1,78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11953" table:formula="of:=SUM([.D229:.J229])" table:style-name="ce23">
            <text:p>311,953</text:p>
          </table:table-cell>
          <table:table-cell office:value-type="float" office:value="1790785" table:formula="of:=[.C228]+[.B229]" table:style-name="ce23">
            <text:p>1,790,785</text:p>
          </table:table-cell>
          <table:table-cell office:value-type="float" office:value="2217" table:style-name="ce23">
            <text:p>2,217</text:p>
          </table:table-cell>
          <table:table-cell office:value-type="float" office:value="47407" table:style-name="ce23">
            <text:p>47,407</text:p>
          </table:table-cell>
          <table:table-cell office:value-type="float" office:value="233346" table:style-name="ce23">
            <text:p>233,346</text:p>
          </table:table-cell>
          <table:table-cell office:value-type="float" office:value="14693" table:style-name="ce23">
            <text:p>14,693</text:p>
          </table:table-cell>
          <table:table-cell office:value-type="float" office:value="9926" table:style-name="ce23">
            <text:p>9,926</text:p>
          </table:table-cell>
          <table:table-cell office:value-type="float" office:value="2642" table:style-name="ce23">
            <text:p>2,642</text:p>
          </table:table-cell>
          <table:table-cell office:value-type="float" office:value="1722" table:style-name="ce24">
            <text:p>1,72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69525" table:formula="of:=SUM([.D230:.J230])" table:style-name="ce23">
            <text:p>69,525</text:p>
          </table:table-cell>
          <table:table-cell office:value-type="float" office:value="1860310" table:formula="of:=[.C229]+[.B230]" table:style-name="ce23">
            <text:p>1,860,310</text:p>
          </table:table-cell>
          <table:table-cell office:value-type="float" office:value="-1624" table:style-name="ce23">
            <text:p>-1,624</text:p>
          </table:table-cell>
          <table:table-cell office:value-type="float" office:value="31862" table:style-name="ce23">
            <text:p>31,862</text:p>
          </table:table-cell>
          <table:table-cell office:value-type="float" office:value="6758" table:style-name="ce23">
            <text:p>6,758</text:p>
          </table:table-cell>
          <table:table-cell office:value-type="float" office:value="11726" table:style-name="ce23">
            <text:p>11,726</text:p>
          </table:table-cell>
          <table:table-cell office:value-type="float" office:value="10149" table:style-name="ce23">
            <text:p>10,149</text:p>
          </table:table-cell>
          <table:table-cell office:value-type="float" office:value="8838" table:style-name="ce23">
            <text:p>8,838</text:p>
          </table:table-cell>
          <table:table-cell office:value-type="float" office:value="1816" table:style-name="ce24">
            <text:p>1,81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58258" table:style-name="ce23">
            <text:p>58,258</text:p>
          </table:table-cell>
          <table:table-cell office:value-type="float" office:value="1918568" table:formula="of:=[.C230]+[.B231]" table:style-name="ce23">
            <text:p>1,918,568</text:p>
          </table:table-cell>
          <table:table-cell office:value-type="float" office:value="5091" table:style-name="ce23">
            <text:p>5,091</text:p>
          </table:table-cell>
          <table:table-cell office:value-type="float" office:value="27196" table:style-name="ce23">
            <text:p>27,196</text:p>
          </table:table-cell>
          <table:table-cell office:value-type="float" office:value="5105" table:style-name="ce23">
            <text:p>5,105</text:p>
          </table:table-cell>
          <table:table-cell office:value-type="float" office:value="8574" table:style-name="ce23">
            <text:p>8,574</text:p>
          </table:table-cell>
          <table:table-cell office:value-type="float" office:value="7032" table:style-name="ce23">
            <text:p>7,032</text:p>
          </table:table-cell>
          <table:table-cell office:value-type="float" office:value="3515" table:style-name="ce23">
            <text:p>3,515</text:p>
          </table:table-cell>
          <table:table-cell office:value-type="float" office:value="1745" table:style-name="ce24">
            <text:p>1,74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68501" table:formula="of:=SUM([.D232:.J232])" table:style-name="ce23">
            <text:p>68,501</text:p>
          </table:table-cell>
          <table:table-cell office:value-type="float" office:value="1987069" table:formula="of:=[.C231]+[.B232]" table:style-name="ce23">
            <text:p>1,987,069</text:p>
          </table:table-cell>
          <table:table-cell office:value-type="float" office:value="233" table:style-name="ce23">
            <text:p>233</text:p>
          </table:table-cell>
          <table:table-cell office:value-type="float" office:value="43929" table:style-name="ce23">
            <text:p>43,929</text:p>
          </table:table-cell>
          <table:table-cell office:value-type="float" office:value="4956" table:style-name="ce23">
            <text:p>4,956</text:p>
          </table:table-cell>
          <table:table-cell office:value-type="float" office:value="4084" table:style-name="ce23">
            <text:p>4,084</text:p>
          </table:table-cell>
          <table:table-cell office:value-type="float" office:value="6809" table:style-name="ce23">
            <text:p>6,809</text:p>
          </table:table-cell>
          <table:table-cell office:value-type="float" office:value="6811" table:style-name="ce23">
            <text:p>6,811</text:p>
          </table:table-cell>
          <table:table-cell office:value-type="float" office:value="1679" table:style-name="ce24">
            <text:p>1,67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104822" table:formula="of:=SUM([.D233:.J233])" table:style-name="ce23">
            <text:p>104,822</text:p>
          </table:table-cell>
          <table:table-cell office:value-type="float" office:value="2091891" table:formula="of:=[.C232]+[.B233]" table:style-name="ce23">
            <text:p>2,091,891</text:p>
          </table:table-cell>
          <table:table-cell office:value-type="float" office:value="18896" table:style-name="ce23">
            <text:p>18,896</text:p>
          </table:table-cell>
          <table:table-cell office:value-type="float" office:value="56612" table:style-name="ce23">
            <text:p>56,612</text:p>
          </table:table-cell>
          <table:table-cell office:value-type="float" office:value="3319" table:style-name="ce23">
            <text:p>3,319</text:p>
          </table:table-cell>
          <table:table-cell office:value-type="float" office:value="11135" table:style-name="ce23">
            <text:p>11,135</text:p>
          </table:table-cell>
          <table:table-cell office:value-type="float" office:value="8936" table:style-name="ce23">
            <text:p>8,936</text:p>
          </table:table-cell>
          <table:table-cell office:value-type="float" office:value="4214" table:style-name="ce23">
            <text:p>4,214</text:p>
          </table:table-cell>
          <table:table-cell office:value-type="float" office:value="1710" table:style-name="ce24">
            <text:p>1,71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539683" table:formula="of:=SUM([.D234:.J234])" table:style-name="ce23">
            <text:p>539,683</text:p>
          </table:table-cell>
          <table:table-cell office:value-type="float" office:value="2631574" table:formula="of:=[.C233]+[.B234]" table:style-name="ce23">
            <text:p>2,631,574</text:p>
          </table:table-cell>
          <table:table-cell office:value-type="float" office:value="440981" table:style-name="ce23">
            <text:p>440,981</text:p>
          </table:table-cell>
          <table:table-cell office:value-type="float" office:value="65966" table:style-name="ce23">
            <text:p>65,966</text:p>
          </table:table-cell>
          <table:table-cell office:value-type="float" office:value="1739" table:style-name="ce23">
            <text:p>1,739</text:p>
          </table:table-cell>
          <table:table-cell office:value-type="float" office:value="9442" table:style-name="ce23">
            <text:p>9,442</text:p>
          </table:table-cell>
          <table:table-cell office:value-type="float" office:value="10614" table:style-name="ce23">
            <text:p>10,614</text:p>
          </table:table-cell>
          <table:table-cell office:value-type="float" office:value="9048" table:style-name="ce23">
            <text:p>9,048</text:p>
          </table:table-cell>
          <table:table-cell office:value-type="float" office:value="1893" table:style-name="ce24">
            <text:p>1,89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561493" table:formula="of:=SUM([.D235:.J235])" table:style-name="ce23">
            <text:p>561,493</text:p>
          </table:table-cell>
          <table:table-cell office:value-type="float" office:value="3193067" table:formula="of:=[.C234]+[.B235]" table:style-name="ce23">
            <text:p>3,193,067</text:p>
          </table:table-cell>
          <table:table-cell office:value-type="float" office:value="404882" table:style-name="ce23">
            <text:p>404,882</text:p>
          </table:table-cell>
          <table:table-cell office:value-type="float" office:value="132082" table:style-name="ce23">
            <text:p>132,082</text:p>
          </table:table-cell>
          <table:table-cell office:value-type="float" office:value="1783" table:style-name="ce23">
            <text:p>1,783</text:p>
          </table:table-cell>
          <table:table-cell office:value-type="float" office:value="2771" table:style-name="ce23">
            <text:p>2,771</text:p>
          </table:table-cell>
          <table:table-cell office:value-type="float" office:value="14998" table:style-name="ce23">
            <text:p>14,998</text:p>
          </table:table-cell>
          <table:table-cell office:value-type="float" office:value="3077" table:style-name="ce23">
            <text:p>3,077</text:p>
          </table:table-cell>
          <table:table-cell office:value-type="float" office:value="1900" table:style-name="ce24">
            <text:p>1,900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4">
            <text:p><text:s text:c="6"/>105<text:span text:style-name="T4">年度</text:span>(2016)</text:p>
          </table:table-cell>
          <table:table-cell office:value-type="float" office:value="3560931" table:formula="of:=SUM([.D236:.J236])" table:style-name="ce23">
            <text:p>3,560,931</text:p>
          </table:table-cell>
          <table:table-cell office:value-type="float" office:value="3560931" table:formula="of:=[.C248]" table:style-name="ce23">
            <text:p>3,560,931</text:p>
          </table:table-cell>
          <table:table-cell office:value-type="float" office:value="967559" table:formula="of:=SUM([.D237:.D248])" table:style-name="ce23">
            <text:p>967,559</text:p>
          </table:table-cell>
          <table:table-cell office:value-type="float" office:value="795626" table:formula="of:=SUM([.E237:.E248])" table:style-name="ce23">
            <text:p>795,626</text:p>
          </table:table-cell>
          <table:table-cell office:value-type="float" office:value="746564" table:formula="of:=SUM([.F237:.F248])" table:style-name="ce23">
            <text:p>746,564</text:p>
          </table:table-cell>
          <table:table-cell office:value-type="float" office:value="765236" table:formula="of:=SUM([.G237:.G248])" table:style-name="ce23">
            <text:p>765,236</text:p>
          </table:table-cell>
          <table:table-cell office:value-type="float" office:value="194160" table:formula="of:=SUM([.H237:.H248])" table:style-name="ce23">
            <text:p>194,160</text:p>
          </table:table-cell>
          <table:table-cell office:value-type="float" office:value="70534" table:formula="of:=SUM([.I237:.I248])" table:style-name="ce23">
            <text:p>70,534</text:p>
          </table:table-cell>
          <table:table-cell office:value-type="float" office:value="21252" table:formula="of:=SUM([.J237:.J248])" table:style-name="ce24">
            <text:p>21,25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69050" table:formula="of:=SUM([.D237:.J237])" table:style-name="ce23">
            <text:p>69,050</text:p>
          </table:table-cell>
          <table:table-cell office:value-type="float" office:value="69050" table:formula="of:=[.B237]" table:style-name="ce23">
            <text:p>69,050</text:p>
          </table:table-cell>
          <table:table-cell office:value-type="float" office:value="3535" table:style-name="ce23">
            <text:p>3,535</text:p>
          </table:table-cell>
          <table:table-cell office:value-type="float" office:value="31088" table:style-name="ce23">
            <text:p>31,088</text:p>
          </table:table-cell>
          <table:table-cell office:value-type="float" office:value="1611" table:style-name="ce23">
            <text:p>1,611</text:p>
          </table:table-cell>
          <table:table-cell office:value-type="float" office:value="12955" table:style-name="ce23">
            <text:p>12,955</text:p>
          </table:table-cell>
          <table:table-cell office:value-type="float" office:value="8485" table:style-name="ce23">
            <text:p>8,485</text:p>
          </table:table-cell>
          <table:table-cell office:value-type="float" office:value="9483" table:style-name="ce23">
            <text:p>9,483</text:p>
          </table:table-cell>
          <table:table-cell office:value-type="float" office:value="1893" table:style-name="ce24">
            <text:p>1,89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33388" table:formula="of:=SUM([.D238:.J238])" table:style-name="ce23">
            <text:p>33,388</text:p>
          </table:table-cell>
          <table:table-cell office:value-type="float" office:value="102438" table:formula="of:=[.C237]+[.B238]" table:style-name="ce23">
            <text:p>102,438</text:p>
          </table:table-cell>
          <table:table-cell office:value-type="float" office:value="-775" table:style-name="ce23">
            <text:p>-775</text:p>
          </table:table-cell>
          <table:table-cell office:value-type="float" office:value="12471" table:style-name="ce23">
            <text:p>12,471</text:p>
          </table:table-cell>
          <table:table-cell office:value-type="float" office:value="997" table:style-name="ce23">
            <text:p>997</text:p>
          </table:table-cell>
          <table:table-cell office:value-type="float" office:value="8491" table:style-name="ce23">
            <text:p>8,491</text:p>
          </table:table-cell>
          <table:table-cell office:value-type="float" office:value="9034" table:style-name="ce23">
            <text:p>9,034</text:p>
          </table:table-cell>
          <table:table-cell office:value-type="float" office:value="1619" table:style-name="ce23">
            <text:p>1,619</text:p>
          </table:table-cell>
          <table:table-cell office:value-type="float" office:value="1551" table:style-name="ce24">
            <text:p>1,55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23694" table:formula="of:=SUM([.D239:.J239])" table:style-name="ce23">
            <text:p>123,694</text:p>
          </table:table-cell>
          <table:table-cell office:value-type="float" office:value="226132" table:formula="of:=[.C238]+[.B239]" table:style-name="ce23">
            <text:p>226,132</text:p>
          </table:table-cell>
          <table:table-cell office:value-type="float" office:value="6687" table:style-name="ce23">
            <text:p>6,687</text:p>
          </table:table-cell>
          <table:table-cell office:value-type="float" office:value="49094" table:style-name="ce23">
            <text:p>49,094</text:p>
          </table:table-cell>
          <table:table-cell office:value-type="float" office:value="1535" table:style-name="ce23">
            <text:p>1,535</text:p>
          </table:table-cell>
          <table:table-cell office:value-type="float" office:value="50737" table:style-name="ce23">
            <text:p>50,737</text:p>
          </table:table-cell>
          <table:table-cell office:value-type="float" office:value="6997" table:style-name="ce23">
            <text:p>6,997</text:p>
          </table:table-cell>
          <table:table-cell office:value-type="float" office:value="6648" table:style-name="ce23">
            <text:p>6,648</text:p>
          </table:table-cell>
          <table:table-cell office:value-type="float" office:value="1996" table:style-name="ce24">
            <text:p>1,9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614352" table:formula="of:=SUM([.D240:.J240])" table:style-name="ce23">
            <text:p>614,352</text:p>
          </table:table-cell>
          <table:table-cell office:value-type="float" office:value="840484" table:formula="of:=[.C239]+[.B240]" table:style-name="ce23">
            <text:p>840,484</text:p>
          </table:table-cell>
          <table:table-cell office:value-type="float" office:value="5373" table:style-name="ce23">
            <text:p>5,373</text:p>
          </table:table-cell>
          <table:table-cell office:value-type="float" office:value="151191" table:style-name="ce23">
            <text:p>151,191</text:p>
          </table:table-cell>
          <table:table-cell office:value-type="float" office:value="40790" table:style-name="ce23">
            <text:p>40,790</text:p>
          </table:table-cell>
          <table:table-cell office:value-type="float" office:value="385451" table:style-name="ce23">
            <text:p>385,451</text:p>
          </table:table-cell>
          <table:table-cell office:value-type="float" office:value="27241" table:style-name="ce23">
            <text:p>27,241</text:p>
          </table:table-cell>
          <table:table-cell office:value-type="float" office:value="2672" table:style-name="ce23">
            <text:p>2,672</text:p>
          </table:table-cell>
          <table:table-cell office:value-type="float" office:value="1634" table:style-name="ce24">
            <text:p>1,63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11435" table:formula="of:=SUM([.D241:.J241])" table:style-name="ce23">
            <text:p>811,435</text:p>
          </table:table-cell>
          <table:table-cell office:value-type="float" office:value="1651919" table:formula="of:=[.C240]+[.B241]" table:style-name="ce23">
            <text:p>1,651,919</text:p>
          </table:table-cell>
          <table:table-cell office:value-type="float" office:value="608" table:style-name="ce23">
            <text:p>608</text:p>
          </table:table-cell>
          <table:table-cell office:value-type="float" office:value="83833" table:style-name="ce23">
            <text:p>83,833</text:p>
          </table:table-cell>
          <table:table-cell office:value-type="float" office:value="444108" table:style-name="ce23">
            <text:p>444,108</text:p>
          </table:table-cell>
          <table:table-cell office:value-type="float" office:value="245786" table:style-name="ce23">
            <text:p>245,786</text:p>
          </table:table-cell>
          <table:table-cell office:value-type="float" office:value="26881" table:style-name="ce23">
            <text:p>26,881</text:p>
          </table:table-cell>
          <table:table-cell office:value-type="float" office:value="8434" table:style-name="ce23">
            <text:p>8,434</text:p>
          </table:table-cell>
          <table:table-cell office:value-type="float" office:value="1785" table:style-name="ce24">
            <text:p>1,78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57973" table:formula="of:=SUM([.D242:.J242])" table:style-name="ce23">
            <text:p>357,973</text:p>
          </table:table-cell>
          <table:table-cell office:value-type="float" office:value="2009892" table:formula="of:=[.C241]+[.B242]" table:style-name="ce23">
            <text:p>2,009,892</text:p>
          </table:table-cell>
          <table:table-cell office:value-type="float" office:value="1890" table:style-name="ce23">
            <text:p>1,890</text:p>
          </table:table-cell>
          <table:table-cell office:value-type="float" office:value="78501" table:style-name="ce23">
            <text:p>78,501</text:p>
          </table:table-cell>
          <table:table-cell office:value-type="float" office:value="234157" table:style-name="ce23">
            <text:p>234,157</text:p>
          </table:table-cell>
          <table:table-cell office:value-type="float" office:value="12909" table:style-name="ce23">
            <text:p>12,909</text:p>
          </table:table-cell>
          <table:table-cell office:value-type="float" office:value="24714" table:style-name="ce23">
            <text:p>24,714</text:p>
          </table:table-cell>
          <table:table-cell office:value-type="float" office:value="4137" table:style-name="ce23">
            <text:p>4,137</text:p>
          </table:table-cell>
          <table:table-cell office:value-type="float" office:value="1665" table:style-name="ce24">
            <text:p>1,66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40044" table:formula="of:=SUM([.D243:.J243])" table:style-name="ce23">
            <text:p>140,044</text:p>
          </table:table-cell>
          <table:table-cell office:value-type="float" office:value="2149936" table:formula="of:=[.C242]+[.B243]" table:style-name="ce23">
            <text:p>2,149,936</text:p>
          </table:table-cell>
          <table:table-cell office:value-type="float" office:value="4758" table:style-name="ce23">
            <text:p>4,758</text:p>
          </table:table-cell>
          <table:table-cell office:value-type="float" office:value="81980" table:style-name="ce23">
            <text:p>81,980</text:p>
          </table:table-cell>
          <table:table-cell office:value-type="float" office:value="6522" table:style-name="ce23">
            <text:p>6,522</text:p>
          </table:table-cell>
          <table:table-cell office:value-type="float" office:value="11463" table:style-name="ce23">
            <text:p>11,463</text:p>
          </table:table-cell>
          <table:table-cell office:value-type="float" office:value="24503" table:style-name="ce23">
            <text:p>24,503</text:p>
          </table:table-cell>
          <table:table-cell office:value-type="float" office:value="8916" table:style-name="ce23">
            <text:p>8,916</text:p>
          </table:table-cell>
          <table:table-cell office:value-type="float" office:value="1902" table:style-name="ce24">
            <text:p>1,90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159601" table:formula="of:=SUM([.D244:.J244])" table:style-name="ce23">
            <text:p>159,601</text:p>
          </table:table-cell>
          <table:table-cell office:value-type="float" office:value="2309537" table:formula="of:=[.C243]+[.B244]" table:style-name="ce23">
            <text:p>2,309,537</text:p>
          </table:table-cell>
          <table:table-cell office:value-type="float" office:value="706" table:style-name="ce23">
            <text:p>706</text:p>
          </table:table-cell>
          <table:table-cell office:value-type="float" office:value="112261" table:style-name="ce23">
            <text:p>112,261</text:p>
          </table:table-cell>
          <table:table-cell office:value-type="float" office:value="5845" table:style-name="ce23">
            <text:p>5,845</text:p>
          </table:table-cell>
          <table:table-cell office:value-type="float" office:value="9016" table:style-name="ce23">
            <text:p>9,016</text:p>
          </table:table-cell>
          <table:table-cell office:value-type="float" office:value="24524" table:style-name="ce23">
            <text:p>24,524</text:p>
          </table:table-cell>
          <table:table-cell office:value-type="float" office:value="5366" table:style-name="ce23">
            <text:p>5,366</text:p>
          </table:table-cell>
          <table:table-cell office:value-type="float" office:value="1883" table:style-name="ce24">
            <text:p>1,88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5940" table:formula="of:=SUM([.D245:.J245])" table:style-name="ce23">
            <text:p>75,940</text:p>
          </table:table-cell>
          <table:table-cell office:value-type="float" office:value="2385477" table:formula="of:=[.C244]+[.B245]" table:style-name="ce23">
            <text:p>2,385,477</text:p>
          </table:table-cell>
          <table:table-cell office:value-type="float" office:value="4046" table:style-name="ce23">
            <text:p>4,046</text:p>
          </table:table-cell>
          <table:table-cell office:value-type="float" office:value="44347" table:style-name="ce23">
            <text:p>44,347</text:p>
          </table:table-cell>
          <table:table-cell office:value-type="float" office:value="4736" table:style-name="ce23">
            <text:p>4,736</text:p>
          </table:table-cell>
          <table:table-cell office:value-type="float" office:value="3938" table:style-name="ce23">
            <text:p>3,938</text:p>
          </table:table-cell>
          <table:table-cell office:value-type="float" office:value="8440" table:style-name="ce23">
            <text:p>8,440</text:p>
          </table:table-cell>
          <table:table-cell office:value-type="float" office:value="8796" table:style-name="ce23">
            <text:p>8,796</text:p>
          </table:table-cell>
          <table:table-cell office:value-type="float" office:value="1637" table:style-name="ce24">
            <text:p>1,63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1039" table:formula="of:=SUM([.D246:.J246])" table:style-name="ce23">
            <text:p>91,039</text:p>
          </table:table-cell>
          <table:table-cell office:value-type="float" office:value="2476516" table:formula="of:=[.C245]+[.B246]" table:style-name="ce23">
            <text:p>2,476,516</text:p>
          </table:table-cell>
          <table:table-cell office:value-type="float" office:value="10746" table:style-name="ce23">
            <text:p>10,746</text:p>
          </table:table-cell>
          <table:table-cell office:value-type="float" office:value="48547" table:style-name="ce23">
            <text:p>48,547</text:p>
          </table:table-cell>
          <table:table-cell office:value-type="float" office:value="2744" table:style-name="ce23">
            <text:p>2,744</text:p>
          </table:table-cell>
          <table:table-cell office:value-type="float" office:value="12889" table:style-name="ce23">
            <text:p>12,889</text:p>
          </table:table-cell>
          <table:table-cell office:value-type="float" office:value="10935" table:style-name="ce23">
            <text:p>10,935</text:p>
          </table:table-cell>
          <table:table-cell office:value-type="float" office:value="3476" table:style-name="ce23">
            <text:p>3,476</text:p>
          </table:table-cell>
          <table:table-cell office:value-type="float" office:value="1702" table:style-name="ce24">
            <text:p>1,70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689240" table:formula="of:=SUM([.D247:.J247])" table:style-name="ce23">
            <text:p>689,240</text:p>
          </table:table-cell>
          <table:table-cell office:value-type="float" office:value="3165756" table:formula="of:=[.C246]+[.B247]" table:style-name="ce23">
            <text:p>3,165,756</text:p>
          </table:table-cell>
          <table:table-cell office:value-type="float" office:value="625569" table:style-name="ce23">
            <text:p>625,569</text:p>
          </table:table-cell>
          <table:table-cell office:value-type="float" office:value="32278" table:style-name="ce23">
            <text:p>32,278</text:p>
          </table:table-cell>
          <table:table-cell office:value-type="float" office:value="1663" table:style-name="ce23">
            <text:p>1,663</text:p>
          </table:table-cell>
          <table:table-cell office:value-type="float" office:value="8378" table:style-name="ce23">
            <text:p>8,378</text:p>
          </table:table-cell>
          <table:table-cell office:value-type="float" office:value="12154" table:style-name="ce23">
            <text:p>12,154</text:p>
          </table:table-cell>
          <table:table-cell office:value-type="float" office:value="7318" table:style-name="ce23">
            <text:p>7,318</text:p>
          </table:table-cell>
          <table:table-cell office:value-type="float" office:value="1880" table:style-name="ce24">
            <text:p>1,88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95175" table:formula="of:=SUM([.D248:.J248])" table:style-name="ce23">
            <text:p>395,175</text:p>
          </table:table-cell>
          <table:table-cell office:value-type="float" office:value="3560931" table:formula="of:=[.C247]+[.B248]" table:style-name="ce23">
            <text:p>3,560,931</text:p>
          </table:table-cell>
          <table:table-cell office:value-type="float" office:value="304416" table:style-name="ce23">
            <text:p>304,416</text:p>
          </table:table-cell>
          <table:table-cell office:value-type="float" office:value="70035" table:style-name="ce23">
            <text:p>70,035</text:p>
          </table:table-cell>
          <table:table-cell office:value-type="float" office:value="1856" table:style-name="ce23">
            <text:p>1,856</text:p>
          </table:table-cell>
          <table:table-cell office:value-type="float" office:value="3223" table:style-name="ce23">
            <text:p>3,223</text:p>
          </table:table-cell>
          <table:table-cell office:value-type="float" office:value="10252" table:style-name="ce23">
            <text:p>10,252</text:p>
          </table:table-cell>
          <table:table-cell office:value-type="float" office:value="3669" table:style-name="ce23">
            <text:p>3,669</text:p>
          </table:table-cell>
          <table:table-cell office:value-type="float" office:value="1724" table:style-name="ce24">
            <text:p>1,724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4">
            <text:p><text:s text:c="6"/>106<text:span text:style-name="T4">年度</text:span>(2017)</text:p>
          </table:table-cell>
          <table:table-cell office:value-type="float" office:value="3422393" table:formula="of:=SUM([.D249:.J249])" table:style-name="ce23">
            <text:p>3,422,393</text:p>
          </table:table-cell>
          <table:table-cell office:value-type="float" office:value="3422393" table:formula="of:=[.C261]" table:style-name="ce23">
            <text:p>3,422,393</text:p>
          </table:table-cell>
          <table:table-cell office:value-type="float" office:value="933979" table:formula="of:=SUM([.D250:.D261])" table:style-name="ce23">
            <text:p>933,979</text:p>
          </table:table-cell>
          <table:table-cell office:value-type="float" office:value="716891" table:formula="of:=SUM([.E250:.E261])" table:style-name="ce23">
            <text:p>716,891</text:p>
          </table:table-cell>
          <table:table-cell office:value-type="float" office:value="756489" table:formula="of:=SUM([.F250:.F261])" table:style-name="ce23">
            <text:p>756,489</text:p>
          </table:table-cell>
          <table:table-cell office:value-type="float" office:value="776145" table:formula="of:=SUM([.G250:.G261])" table:style-name="ce23">
            <text:p>776,145</text:p>
          </table:table-cell>
          <table:table-cell office:value-type="float" office:value="143909" table:formula="of:=SUM([.H250:.H261])" table:style-name="ce23">
            <text:p>143,909</text:p>
          </table:table-cell>
          <table:table-cell office:value-type="float" office:value="73479" table:formula="of:=SUM([.I250:.I261])" table:style-name="ce23">
            <text:p>73,479</text:p>
          </table:table-cell>
          <table:table-cell office:value-type="float" office:value="21501" table:formula="of:=SUM([.J250:.J261])" table:style-name="ce24">
            <text:p>21,50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62537" table:formula="of:=SUM([.D250:.J250])" table:style-name="ce23">
            <text:p>162,537</text:p>
          </table:table-cell>
          <table:table-cell office:value-type="float" office:value="162537" table:formula="of:=[.B250]" table:style-name="ce23">
            <text:p>162,537</text:p>
          </table:table-cell>
          <table:table-cell office:value-type="float" office:value="7344" table:style-name="ce23">
            <text:p>7,344</text:p>
          </table:table-cell>
          <table:table-cell office:value-type="float" office:value="123814" table:style-name="ce23">
            <text:p>123,814</text:p>
          </table:table-cell>
          <table:table-cell office:value-type="float" office:value="1836" table:style-name="ce23">
            <text:p>1,836</text:p>
          </table:table-cell>
          <table:table-cell office:value-type="float" office:value="11743" table:style-name="ce23">
            <text:p>11,743</text:p>
          </table:table-cell>
          <table:table-cell office:value-type="float" office:value="8600" table:style-name="ce23">
            <text:p>8,600</text:p>
          </table:table-cell>
          <table:table-cell office:value-type="float" office:value="7368" table:style-name="ce23">
            <text:p>7,368</text:p>
          </table:table-cell>
          <table:table-cell office:value-type="float" office:value="1832" table:style-name="ce24">
            <text:p>1,83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61113" table:formula="of:=SUM([.D251:.J251])" table:style-name="ce23">
            <text:p>61,113</text:p>
          </table:table-cell>
          <table:table-cell office:value-type="float" office:value="223650" table:formula="of:=[.C250]+[.B251]" table:style-name="ce23">
            <text:p>223,650</text:p>
          </table:table-cell>
          <table:table-cell office:value-type="float" office:value="-1723" table:style-name="ce23">
            <text:p>-1,723</text:p>
          </table:table-cell>
          <table:table-cell office:value-type="float" office:value="43332" table:style-name="ce23">
            <text:p>43,332</text:p>
          </table:table-cell>
          <table:table-cell office:value-type="float" office:value="936" table:style-name="ce23">
            <text:p>936</text:p>
          </table:table-cell>
          <table:table-cell office:value-type="float" office:value="8336" table:style-name="ce23">
            <text:p>8,336</text:p>
          </table:table-cell>
          <table:table-cell office:value-type="float" office:value="5414" table:style-name="ce23">
            <text:p>5,414</text:p>
          </table:table-cell>
          <table:table-cell office:value-type="float" office:value="2848" table:style-name="ce23">
            <text:p>2,848</text:p>
          </table:table-cell>
          <table:table-cell office:value-type="float" office:value="1970" table:style-name="ce24">
            <text:p>1,97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75834" table:formula="of:=SUM([.D252:.J252])" table:style-name="ce23">
            <text:p>175,834</text:p>
          </table:table-cell>
          <table:table-cell office:value-type="float" office:value="399484" table:formula="of:=[.C251]+[.B252]" table:style-name="ce23">
            <text:p>399,484</text:p>
          </table:table-cell>
          <table:table-cell office:value-type="float" office:value="5184" table:style-name="ce23">
            <text:p>5,184</text:p>
          </table:table-cell>
          <table:table-cell office:value-type="float" office:value="100472" table:style-name="ce23">
            <text:p>100,472</text:p>
          </table:table-cell>
          <table:table-cell office:value-type="float" office:value="2174" table:style-name="ce23">
            <text:p>2,174</text:p>
          </table:table-cell>
          <table:table-cell office:value-type="float" office:value="49957" table:style-name="ce23">
            <text:p>49,957</text:p>
          </table:table-cell>
          <table:table-cell office:value-type="float" office:value="9378" table:style-name="ce23">
            <text:p>9,378</text:p>
          </table:table-cell>
          <table:table-cell office:value-type="float" office:value="6680" table:style-name="ce23">
            <text:p>6,680</text:p>
          </table:table-cell>
          <table:table-cell office:value-type="float" office:value="1989" table:style-name="ce24">
            <text:p>1,98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40415" table:formula="of:=SUM([.D253:.J253])" table:style-name="ce23">
            <text:p>440,415</text:p>
          </table:table-cell>
          <table:table-cell office:value-type="float" office:value="839899" table:formula="of:=[.C252]+[.B253]" table:style-name="ce23">
            <text:p>839,899</text:p>
          </table:table-cell>
          <table:table-cell office:value-type="float" office:value="-1870" table:style-name="ce23">
            <text:p>-1,870</text:p>
          </table:table-cell>
          <table:table-cell office:value-type="float" office:value="35329" table:style-name="ce23">
            <text:p>35,329</text:p>
          </table:table-cell>
          <table:table-cell office:value-type="float" office:value="22316" table:style-name="ce23">
            <text:p>22,316</text:p>
          </table:table-cell>
          <table:table-cell office:value-type="float" office:value="371897" table:style-name="ce23">
            <text:p>371,897</text:p>
          </table:table-cell>
          <table:table-cell office:value-type="float" office:value="7875" table:style-name="ce23">
            <text:p>7,875</text:p>
          </table:table-cell>
          <table:table-cell office:value-type="float" office:value="3247" table:style-name="ce23">
            <text:p>3,247</text:p>
          </table:table-cell>
          <table:table-cell office:value-type="float" office:value="1621" table:style-name="ce24">
            <text:p>1,62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85768" table:formula="of:=SUM([.D254:.J254])" table:style-name="ce23">
            <text:p>785,768</text:p>
          </table:table-cell>
          <table:table-cell office:value-type="float" office:value="1625667" table:formula="of:=[.C253]+[.B254]" table:style-name="ce23">
            <text:p>1,625,667</text:p>
          </table:table-cell>
          <table:table-cell office:value-type="float" office:value="2187" table:style-name="ce23">
            <text:p>2,187</text:p>
          </table:table-cell>
          <table:table-cell office:value-type="float" office:value="45603" table:style-name="ce23">
            <text:p>45,603</text:p>
          </table:table-cell>
          <table:table-cell office:value-type="float" office:value="446837" table:style-name="ce23">
            <text:p>446,837</text:p>
          </table:table-cell>
          <table:table-cell office:value-type="float" office:value="269831" table:style-name="ce23">
            <text:p>269,831</text:p>
          </table:table-cell>
          <table:table-cell office:value-type="float" office:value="11334" table:style-name="ce23">
            <text:p>11,334</text:p>
          </table:table-cell>
          <table:table-cell office:value-type="float" office:value="7915" table:style-name="ce23">
            <text:p>7,915</text:p>
          </table:table-cell>
          <table:table-cell office:value-type="float" office:value="2061" table:style-name="ce24">
            <text:p>2,06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47860" table:formula="of:=SUM([.D255:.J255])" table:style-name="ce23">
            <text:p>347,860</text:p>
          </table:table-cell>
          <table:table-cell office:value-type="float" office:value="1973527" table:formula="of:=[.C254]+[.B255]" table:style-name="ce23">
            <text:p>1,973,527</text:p>
          </table:table-cell>
          <table:table-cell office:value-type="float" office:value="951" table:style-name="ce23">
            <text:p>951</text:p>
          </table:table-cell>
          <table:table-cell office:value-type="float" office:value="56425" table:style-name="ce23">
            <text:p>56,425</text:p>
          </table:table-cell>
          <table:table-cell office:value-type="float" office:value="259302" table:style-name="ce23">
            <text:p>259,302</text:p>
          </table:table-cell>
          <table:table-cell office:value-type="float" office:value="14954" table:style-name="ce23">
            <text:p>14,954</text:p>
          </table:table-cell>
          <table:table-cell office:value-type="float" office:value="11468" table:style-name="ce23">
            <text:p>11,468</text:p>
          </table:table-cell>
          <table:table-cell office:value-type="float" office:value="2950" table:style-name="ce23">
            <text:p>2,950</text:p>
          </table:table-cell>
          <table:table-cell office:value-type="float" office:value="1810" table:style-name="ce24">
            <text:p>1,81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85980" table:formula="of:=SUM([.D256:.J256])" table:style-name="ce23">
            <text:p>85,980</text:p>
          </table:table-cell>
          <table:table-cell office:value-type="float" office:value="2059507" table:formula="of:=[.C255]+[.B256]" table:style-name="ce23">
            <text:p>2,059,507</text:p>
          </table:table-cell>
          <table:table-cell office:value-type="float" office:value="655" table:style-name="ce23">
            <text:p>655</text:p>
          </table:table-cell>
          <table:table-cell office:value-type="float" office:value="44014" table:style-name="ce23">
            <text:p>44,014</text:p>
          </table:table-cell>
          <table:table-cell office:value-type="float" office:value="8013" table:style-name="ce23">
            <text:p>8,013</text:p>
          </table:table-cell>
          <table:table-cell office:value-type="float" office:value="10341" table:style-name="ce23">
            <text:p>10,341</text:p>
          </table:table-cell>
          <table:table-cell office:value-type="float" office:value="13156" table:style-name="ce23">
            <text:p>13,156</text:p>
          </table:table-cell>
          <table:table-cell office:value-type="float" office:value="8240" table:style-name="ce23">
            <text:p>8,240</text:p>
          </table:table-cell>
          <table:table-cell office:value-type="float" office:value="1561" table:style-name="ce24">
            <text:p>1,56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78447" table:formula="of:=SUM([.D257:.J257])" table:style-name="ce23">
            <text:p>78,447</text:p>
          </table:table-cell>
          <table:table-cell office:value-type="float" office:value="2137954" table:formula="of:=[.C256]+[.B257]" table:style-name="ce23">
            <text:p>2,137,954</text:p>
          </table:table-cell>
          <table:table-cell office:value-type="float" office:value="940" table:style-name="ce23">
            <text:p>940</text:p>
          </table:table-cell>
          <table:table-cell office:value-type="float" office:value="45047" table:style-name="ce23">
            <text:p>45,047</text:p>
          </table:table-cell>
          <table:table-cell office:value-type="float" office:value="5633" table:style-name="ce23">
            <text:p>5,633</text:p>
          </table:table-cell>
          <table:table-cell office:value-type="float" office:value="10568" table:style-name="ce23">
            <text:p>10,568</text:p>
          </table:table-cell>
          <table:table-cell office:value-type="float" office:value="10199" table:style-name="ce23">
            <text:p>10,199</text:p>
          </table:table-cell>
          <table:table-cell office:value-type="float" office:value="4311" table:style-name="ce23">
            <text:p>4,311</text:p>
          </table:table-cell>
          <table:table-cell office:value-type="float" office:value="1749" table:style-name="ce24">
            <text:p>1,74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67499" table:formula="of:=SUM([.D258:.J258])" table:style-name="ce23">
            <text:p>67,499</text:p>
          </table:table-cell>
          <table:table-cell office:value-type="float" office:value="2205453" table:formula="of:=[.C257]+[.B258]" table:style-name="ce23">
            <text:p>2,205,453</text:p>
          </table:table-cell>
          <table:table-cell office:value-type="float" office:value="1044" table:style-name="ce23">
            <text:p>1,044</text:p>
          </table:table-cell>
          <table:table-cell office:value-type="float" office:value="30963" table:style-name="ce23">
            <text:p>30,963</text:p>
          </table:table-cell>
          <table:table-cell office:value-type="float" office:value="4297" table:style-name="ce23">
            <text:p>4,297</text:p>
          </table:table-cell>
          <table:table-cell office:value-type="float" office:value="5324" table:style-name="ce23">
            <text:p>5,324</text:p>
          </table:table-cell>
          <table:table-cell office:value-type="float" office:value="15538" table:style-name="ce23">
            <text:p>15,538</text:p>
          </table:table-cell>
          <table:table-cell office:value-type="float" office:value="8651" table:style-name="ce23">
            <text:p>8,651</text:p>
          </table:table-cell>
          <table:table-cell office:value-type="float" office:value="1682" table:style-name="ce24">
            <text:p>1,6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136805" table:formula="of:=SUM([.D259:.J259])" table:style-name="ce23">
            <text:p>136,805</text:p>
          </table:table-cell>
          <table:table-cell office:value-type="float" office:value="2342258" table:formula="of:=[.C258]+[.B259]" table:style-name="ce23">
            <text:p>2,342,258</text:p>
          </table:table-cell>
          <table:table-cell office:value-type="float" office:value="11973" table:style-name="ce23">
            <text:p>11,973</text:p>
          </table:table-cell>
          <table:table-cell office:value-type="float" office:value="97649" table:style-name="ce23">
            <text:p>97,649</text:p>
          </table:table-cell>
          <table:table-cell office:value-type="float" office:value="1361" table:style-name="ce23">
            <text:p>1,361</text:p>
          </table:table-cell>
          <table:table-cell office:value-type="float" office:value="9348" table:style-name="ce23">
            <text:p>9,348</text:p>
          </table:table-cell>
          <table:table-cell office:value-type="float" office:value="9099" table:style-name="ce23">
            <text:p>9,099</text:p>
          </table:table-cell>
          <table:table-cell office:value-type="float" office:value="5520" table:style-name="ce23">
            <text:p>5,520</text:p>
          </table:table-cell>
          <table:table-cell office:value-type="float" office:value="1855" table:style-name="ce24">
            <text:p>1,85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645098" table:formula="of:=SUM([.D260:.J260])" table:style-name="ce23">
            <text:p>645,098</text:p>
          </table:table-cell>
          <table:table-cell office:value-type="float" office:value="2987356" table:formula="of:=[.C259]+[.B260]" table:style-name="ce23">
            <text:p>2,987,356</text:p>
          </table:table-cell>
          <table:table-cell office:value-type="float" office:value="566454" table:style-name="ce23">
            <text:p>566,454</text:p>
          </table:table-cell>
          <table:table-cell office:value-type="float" office:value="43261" table:style-name="ce23">
            <text:p>43,261</text:p>
          </table:table-cell>
          <table:table-cell office:value-type="float" office:value="1645" table:style-name="ce23">
            <text:p>1,645</text:p>
          </table:table-cell>
          <table:table-cell office:value-type="float" office:value="11062" table:style-name="ce23">
            <text:p>11,062</text:p>
          </table:table-cell>
          <table:table-cell office:value-type="float" office:value="10553" table:style-name="ce23">
            <text:p>10,553</text:p>
          </table:table-cell>
          <table:table-cell office:value-type="float" office:value="10262" table:style-name="ce23">
            <text:p>10,262</text:p>
          </table:table-cell>
          <table:table-cell office:value-type="float" office:value="1861" table:style-name="ce24">
            <text:p>1,86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435037" table:formula="of:=SUM([.D261:.J261])" table:style-name="ce23">
            <text:p>435,037</text:p>
          </table:table-cell>
          <table:table-cell office:value-type="float" office:value="3422393" table:formula="of:=[.C260]+[.B261]" table:style-name="ce23">
            <text:p>3,422,393</text:p>
          </table:table-cell>
          <table:table-cell office:value-type="float" office:value="340840" table:style-name="ce23">
            <text:p>340,840</text:p>
          </table:table-cell>
          <table:table-cell office:value-type="float" office:value="50982" table:style-name="ce23">
            <text:p>50,982</text:p>
          </table:table-cell>
          <table:table-cell office:value-type="float" office:value="2139" table:style-name="ce23">
            <text:p>2,139</text:p>
          </table:table-cell>
          <table:table-cell office:value-type="float" office:value="2784" table:style-name="ce23">
            <text:p>2,784</text:p>
          </table:table-cell>
          <table:table-cell office:value-type="float" office:value="31295" table:style-name="ce23">
            <text:p>31,295</text:p>
          </table:table-cell>
          <table:table-cell office:value-type="float" office:value="5487" table:style-name="ce23">
            <text:p>5,487</text:p>
          </table:table-cell>
          <table:table-cell office:value-type="float" office:value="1510" table:style-name="ce24">
            <text:p>1,510</text:p>
          </table:table-cell>
          <table:table-cell table:number-columns-repeated="9" table:style-name="ce34"/>
          <table:table-cell table:number-columns-repeated="16365" table:style-name="ce10"/>
        </table:table-row>
        <table:table-row table:style-name="ro5">
          <table:table-cell office:value-type="string" table:style-name="ce4">
            <text:p><text:s text:c="6"/>107<text:span text:style-name="T4">年度</text:span>(2018)</text:p>
          </table:table-cell>
          <table:table-cell office:value-type="float" office:value="3298930" table:formula="of:=SUM([.D262:.J262])" table:style-name="ce23">
            <text:p>3,298,930</text:p>
          </table:table-cell>
          <table:table-cell office:value-type="float" office:value="3298930" table:formula="of:=[.C274]" table:style-name="ce23">
            <text:p>3,298,930</text:p>
          </table:table-cell>
          <table:table-cell office:value-type="float" office:value="1005343" table:formula="of:=SUM([.D263:.D274])" table:style-name="ce23">
            <text:p>1,005,343</text:p>
          </table:table-cell>
          <table:table-cell office:value-type="float" office:value="499214" table:formula="of:=SUM([.E263:.E274])" table:style-name="ce23">
            <text:p>499,214</text:p>
          </table:table-cell>
          <table:table-cell office:value-type="float" office:value="766070" table:formula="of:=SUM([.F263:.F274])" table:style-name="ce23">
            <text:p>766,070</text:p>
          </table:table-cell>
          <table:table-cell office:value-type="float" office:value="783930" table:formula="of:=SUM([.G263:.G274])" table:style-name="ce23">
            <text:p>783,930</text:p>
          </table:table-cell>
          <table:table-cell office:value-type="float" office:value="150827" table:formula="of:=SUM([.H263:.H274])" table:style-name="ce23">
            <text:p>150,827</text:p>
          </table:table-cell>
          <table:table-cell office:value-type="float" office:value="69048" table:formula="of:=SUM([.I263:.I274])" table:style-name="ce23">
            <text:p>69,048</text:p>
          </table:table-cell>
          <table:table-cell office:value-type="float" office:value="24498" table:formula="of:=SUM([.J263:.J274])" table:style-name="ce24">
            <text:p>24,49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12450" table:formula="of:=SUM([.D263:.J263])" table:style-name="ce23">
            <text:p>112,450</text:p>
          </table:table-cell>
          <table:table-cell office:value-type="float" office:value="112450" table:formula="of:=[.B263]" table:style-name="ce23">
            <text:p>112,450</text:p>
          </table:table-cell>
          <table:table-cell office:value-type="float" office:value="12885" table:style-name="ce23">
            <text:p>12,885</text:p>
          </table:table-cell>
          <table:table-cell office:value-type="float" office:value="51636" table:style-name="ce23">
            <text:p>51,636</text:p>
          </table:table-cell>
          <table:table-cell office:value-type="float" office:value="1795" table:style-name="ce23">
            <text:p>1,795</text:p>
          </table:table-cell>
          <table:table-cell office:value-type="float" office:value="11869" table:style-name="ce23">
            <text:p>11,869</text:p>
          </table:table-cell>
          <table:table-cell office:value-type="float" office:value="24124" table:style-name="ce23">
            <text:p>24,124</text:p>
          </table:table-cell>
          <table:table-cell office:value-type="float" office:value="8335" table:style-name="ce23">
            <text:p>8,335</text:p>
          </table:table-cell>
          <table:table-cell office:value-type="float" office:value="1806" table:style-name="ce24">
            <text:p>1,80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61315" table:formula="of:=SUM([.D264:.J264])" table:style-name="ce23">
            <text:p>61,315</text:p>
          </table:table-cell>
          <table:table-cell office:value-type="float" office:value="173765" table:formula="of:=[.C263]+[.B264]" table:style-name="ce23">
            <text:p>173,765</text:p>
          </table:table-cell>
          <table:table-cell office:value-type="float" office:value="3675" table:style-name="ce23">
            <text:p>3,675</text:p>
          </table:table-cell>
          <table:table-cell office:value-type="float" office:value="30828" table:style-name="ce23">
            <text:p>30,828</text:p>
          </table:table-cell>
          <table:table-cell office:value-type="float" office:value="1205" table:style-name="ce23">
            <text:p>1,205</text:p>
          </table:table-cell>
          <table:table-cell office:value-type="float" office:value="9705" table:style-name="ce23">
            <text:p>9,705</text:p>
          </table:table-cell>
          <table:table-cell office:value-type="float" office:value="10925" table:style-name="ce23">
            <text:p>10,925</text:p>
          </table:table-cell>
          <table:table-cell office:value-type="float" office:value="3112" table:style-name="ce23">
            <text:p>3,112</text:p>
          </table:table-cell>
          <table:table-cell office:value-type="float" office:value="1865" table:style-name="ce24">
            <text:p>1,86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52601" table:formula="of:=SUM([.D265:.J265])" table:style-name="ce23">
            <text:p>152,601</text:p>
          </table:table-cell>
          <table:table-cell office:value-type="float" office:value="326366" table:formula="of:=[.C264]+[.B265]" table:style-name="ce23">
            <text:p>326,366</text:p>
          </table:table-cell>
          <table:table-cell office:value-type="float" office:value="2964" table:style-name="ce23">
            <text:p>2,964</text:p>
          </table:table-cell>
          <table:table-cell office:value-type="float" office:value="67224" table:style-name="ce23">
            <text:p>67,224</text:p>
          </table:table-cell>
          <table:table-cell office:value-type="float" office:value="1838" table:style-name="ce23">
            <text:p>1,838</text:p>
          </table:table-cell>
          <table:table-cell office:value-type="float" office:value="59396" table:style-name="ce23">
            <text:p>59,396</text:p>
          </table:table-cell>
          <table:table-cell office:value-type="float" office:value="11934" table:style-name="ce23">
            <text:p>11,934</text:p>
          </table:table-cell>
          <table:table-cell office:value-type="float" office:value="7089" table:style-name="ce23">
            <text:p>7,089</text:p>
          </table:table-cell>
          <table:table-cell office:value-type="float" office:value="2156" table:style-name="ce24">
            <text:p>2,15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58430" table:style-name="ce23">
            <text:p>458,430</text:p>
          </table:table-cell>
          <table:table-cell office:value-type="float" office:value="784796" table:formula="of:=[.C265]+[.B266]" table:style-name="ce23">
            <text:p>784,796</text:p>
          </table:table-cell>
          <table:table-cell office:value-type="float" office:value="1542" table:style-name="ce23">
            <text:p>1,542</text:p>
          </table:table-cell>
          <table:table-cell office:value-type="float" office:value="44051" table:style-name="ce23">
            <text:p>44,051</text:p>
          </table:table-cell>
          <table:table-cell office:value-type="float" office:value="21512" table:style-name="ce23">
            <text:p>21,512</text:p>
          </table:table-cell>
          <table:table-cell office:value-type="float" office:value="377662" table:style-name="ce23">
            <text:p>377,662</text:p>
          </table:table-cell>
          <table:table-cell office:value-type="float" office:value="9451" table:style-name="ce23">
            <text:p>9,451</text:p>
          </table:table-cell>
          <table:table-cell office:value-type="float" office:value="2474" table:style-name="ce23">
            <text:p>2,474</text:p>
          </table:table-cell>
          <table:table-cell office:value-type="float" office:value="1739" table:style-name="ce24">
            <text:p>1,73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18756" table:style-name="ce23">
            <text:p>818,756</text:p>
          </table:table-cell>
          <table:table-cell office:value-type="float" office:value="1603552" table:formula="of:=[.C266]+[.B267]" table:style-name="ce23">
            <text:p>1,603,552</text:p>
          </table:table-cell>
          <table:table-cell office:value-type="float" office:value="2699" table:style-name="ce23">
            <text:p>2,699</text:p>
          </table:table-cell>
          <table:table-cell office:value-type="float" office:value="34329" table:style-name="ce23">
            <text:p>34,329</text:p>
          </table:table-cell>
          <table:table-cell office:value-type="float" office:value="495479" table:style-name="ce23">
            <text:p>495,479</text:p>
          </table:table-cell>
          <table:table-cell office:value-type="float" office:value="263805" table:style-name="ce23">
            <text:p>263,805</text:p>
          </table:table-cell>
          <table:table-cell office:value-type="float" office:value="12715" table:style-name="ce23">
            <text:p>12,715</text:p>
          </table:table-cell>
          <table:table-cell office:value-type="float" office:value="7491" table:style-name="ce23">
            <text:p>7,491</text:p>
          </table:table-cell>
          <table:table-cell office:value-type="float" office:value="2237" table:style-name="ce24">
            <text:p>2,23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275434" table:style-name="ce23">
            <text:p>275,434</text:p>
          </table:table-cell>
          <table:table-cell office:value-type="float" office:value="1878986" table:formula="of:=[.C267]+[.B268]" table:style-name="ce23">
            <text:p>1,878,986</text:p>
          </table:table-cell>
          <table:table-cell office:value-type="float" office:value="967" table:style-name="ce23">
            <text:p>967</text:p>
          </table:table-cell>
          <table:table-cell office:value-type="float" office:value="26604" table:style-name="ce23">
            <text:p>26,604</text:p>
          </table:table-cell>
          <table:table-cell office:value-type="float" office:value="217362" table:style-name="ce23">
            <text:p>217,362</text:p>
          </table:table-cell>
          <table:table-cell office:value-type="float" office:value="12052" table:style-name="ce23">
            <text:p>12,052</text:p>
          </table:table-cell>
          <table:table-cell office:value-type="float" office:value="10237" table:style-name="ce23">
            <text:p>10,237</text:p>
          </table:table-cell>
          <table:table-cell office:value-type="float" office:value="6319" table:style-name="ce23">
            <text:p>6,319</text:p>
          </table:table-cell>
          <table:table-cell office:value-type="float" office:value="1895" table:style-name="ce24">
            <text:p>1,8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87977" table:style-name="ce23">
            <text:p>87,977</text:p>
          </table:table-cell>
          <table:table-cell office:value-type="float" office:value="1966963" table:formula="of:=[.C268]+[.B269]" table:style-name="ce23">
            <text:p>1,966,963</text:p>
          </table:table-cell>
          <table:table-cell office:value-type="float" office:value="674" table:style-name="ce23">
            <text:p>674</text:p>
          </table:table-cell>
          <table:table-cell office:value-type="float" office:value="41663" table:style-name="ce23">
            <text:p>41,663</text:p>
          </table:table-cell>
          <table:table-cell office:value-type="float" office:value="10798" table:style-name="ce23">
            <text:p>10,798</text:p>
          </table:table-cell>
          <table:table-cell office:value-type="float" office:value="10858" table:style-name="ce23">
            <text:p>10,858</text:p>
          </table:table-cell>
          <table:table-cell office:value-type="float" office:value="12285" table:style-name="ce23">
            <text:p>12,285</text:p>
          </table:table-cell>
          <table:table-cell office:value-type="float" office:value="9509" table:style-name="ce23">
            <text:p>9,509</text:p>
          </table:table-cell>
          <table:table-cell office:value-type="float" office:value="2189" table:style-name="ce24">
            <text:p>2,18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67334" table:style-name="ce23">
            <text:p>67,334</text:p>
          </table:table-cell>
          <table:table-cell office:value-type="float" office:value="2034297" table:formula="of:=[.C269]+[.B270]" table:style-name="ce23">
            <text:p>2,034,297</text:p>
          </table:table-cell>
          <table:table-cell office:value-type="float" office:value="494" table:style-name="ce23">
            <text:p>494</text:p>
          </table:table-cell>
          <table:table-cell office:value-type="float" office:value="34927" table:style-name="ce23">
            <text:p>34,927</text:p>
          </table:table-cell>
          <table:table-cell office:value-type="float" office:value="5074" table:style-name="ce23">
            <text:p>5,074</text:p>
          </table:table-cell>
          <table:table-cell office:value-type="float" office:value="9852" table:style-name="ce23">
            <text:p>9,852</text:p>
          </table:table-cell>
          <table:table-cell office:value-type="float" office:value="10985" table:style-name="ce23">
            <text:p>10,985</text:p>
          </table:table-cell>
          <table:table-cell office:value-type="float" office:value="3745" table:style-name="ce23">
            <text:p>3,745</text:p>
          </table:table-cell>
          <table:table-cell office:value-type="float" office:value="2257" table:style-name="ce24">
            <text:p>2,25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62098" table:formula="of:=SUM([.D271:.J271])" table:style-name="ce23">
            <text:p>62,098</text:p>
          </table:table-cell>
          <table:table-cell office:value-type="float" office:value="2096395" table:formula="of:=[.C270]+[.B271]" table:style-name="ce23">
            <text:p>2,096,395</text:p>
          </table:table-cell>
          <table:table-cell office:value-type="float" office:value="610" table:style-name="ce23">
            <text:p>610</text:p>
          </table:table-cell>
          <table:table-cell office:value-type="float" office:value="34494" table:style-name="ce23">
            <text:p>34,494</text:p>
          </table:table-cell>
          <table:table-cell office:value-type="float" office:value="4121" table:style-name="ce23">
            <text:p>4,121</text:p>
          </table:table-cell>
          <table:table-cell office:value-type="float" office:value="4207" table:style-name="ce23">
            <text:p>4,207</text:p>
          </table:table-cell>
          <table:table-cell office:value-type="float" office:value="9388" table:style-name="ce23">
            <text:p>9,388</text:p>
          </table:table-cell>
          <table:table-cell office:value-type="float" office:value="7333" table:style-name="ce23">
            <text:p>7,333</text:p>
          </table:table-cell>
          <table:table-cell office:value-type="float" office:value="1945" table:style-name="ce24">
            <text:p>1,94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8688" table:formula="of:=SUM([.D272:.J272])" table:style-name="ce23">
            <text:p>98,688</text:p>
          </table:table-cell>
          <table:table-cell office:value-type="float" office:value="2195083" table:formula="of:=[.C271]+[.B272]" table:style-name="ce23">
            <text:p>2,195,083</text:p>
          </table:table-cell>
          <table:table-cell office:value-type="float" office:value="21399" table:style-name="ce23">
            <text:p>21,399</text:p>
          </table:table-cell>
          <table:table-cell office:value-type="float" office:value="48078" table:style-name="ce23">
            <text:p>48,078</text:p>
          </table:table-cell>
          <table:table-cell office:value-type="float" office:value="1600" table:style-name="ce23">
            <text:p>1,600</text:p>
          </table:table-cell>
          <table:table-cell office:value-type="float" office:value="12129" table:style-name="ce23">
            <text:p>12,129</text:p>
          </table:table-cell>
          <table:table-cell office:value-type="float" office:value="9332" table:style-name="ce23">
            <text:p>9,332</text:p>
          </table:table-cell>
          <table:table-cell office:value-type="float" office:value="3857" table:style-name="ce23">
            <text:p>3,857</text:p>
          </table:table-cell>
          <table:table-cell office:value-type="float" office:value="2293" table:style-name="ce24">
            <text:p>2,29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809147" table:style-name="ce23">
            <text:p>809,147</text:p>
          </table:table-cell>
          <table:table-cell office:value-type="float" office:value="3004230" table:formula="of:=[.C272]+[.B273]" table:style-name="ce23">
            <text:p>3,004,230</text:p>
          </table:table-cell>
          <table:table-cell office:value-type="float" office:value="706540" table:style-name="ce23">
            <text:p>706,540</text:p>
          </table:table-cell>
          <table:table-cell office:value-type="float" office:value="59918" table:style-name="ce23">
            <text:p>59,918</text:p>
          </table:table-cell>
          <table:table-cell office:value-type="float" office:value="3265" table:style-name="ce23">
            <text:p>3,265</text:p>
          </table:table-cell>
          <table:table-cell office:value-type="float" office:value="9201" table:style-name="ce23">
            <text:p>9,201</text:p>
          </table:table-cell>
          <table:table-cell office:value-type="float" office:value="20481" table:style-name="ce23">
            <text:p>20,481</text:p>
          </table:table-cell>
          <table:table-cell office:value-type="float" office:value="7726" table:style-name="ce23">
            <text:p>7,726</text:p>
          </table:table-cell>
          <table:table-cell office:value-type="float" office:value="2015" table:style-name="ce24">
            <text:p>2,015</text:p>
          </table:table-cell>
          <table:table-cell table:number-columns-repeated="9" table:style-name="ce34"/>
          <table:table-cell table:number-columns-repeated="16365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294700" table:formula="of:=SUM([.D274:.J274])" table:style-name="ce23">
            <text:p>294,700</text:p>
          </table:table-cell>
          <table:table-cell office:value-type="float" office:value="3298930" table:formula="of:=[.C273]+[.B274]" table:style-name="ce23">
            <text:p>3,298,930</text:p>
          </table:table-cell>
          <table:table-cell office:value-type="float" office:value="250894" table:style-name="ce23">
            <text:p>250,894</text:p>
          </table:table-cell>
          <table:table-cell office:value-type="float" office:value="25462" table:style-name="ce23">
            <text:p>25,462</text:p>
          </table:table-cell>
          <table:table-cell office:value-type="float" office:value="2021" table:style-name="ce23">
            <text:p>2,021</text:p>
          </table:table-cell>
          <table:table-cell office:value-type="float" office:value="3194" table:style-name="ce23">
            <text:p>3,194</text:p>
          </table:table-cell>
          <table:table-cell office:value-type="float" office:value="8970" table:style-name="ce23">
            <text:p>8,970</text:p>
          </table:table-cell>
          <table:table-cell office:value-type="float" office:value="2058" table:style-name="ce23">
            <text:p>2,058</text:p>
          </table:table-cell>
          <table:table-cell office:value-type="float" office:value="2101" table:style-name="ce24">
            <text:p>2,101</text:p>
          </table:table-cell>
          <table:table-cell table:style-name="ce10"/>
          <table:table-cell table:number-columns-repeated="2" table:style-name="ce34"/>
          <table:table-cell table:style-name="ce35"/>
          <table:table-cell table:number-columns-repeated="6" table:style-name="ce34"/>
          <table:table-cell table:number-columns-repeated="16364" table:style-name="ce10"/>
        </table:table-row>
        <table:table-row table:style-name="ro5">
          <table:table-cell office:value-type="string" table:style-name="ce4">
            <text:p><text:s text:c="6"/>108<text:span text:style-name="T4">年度</text:span>(2019)</text:p>
          </table:table-cell>
          <table:table-cell office:value-type="float" office:value="3552048" table:formula="of:=SUM([.D275:.J275])" table:style-name="ce23">
            <text:p>3,552,048</text:p>
          </table:table-cell>
          <table:table-cell office:value-type="float" office:value="3552048" table:style-name="ce23">
            <text:p>3,552,048</text:p>
          </table:table-cell>
          <table:table-cell office:value-type="float" office:value="995805" table:formula="of:=SUM([.D276:.D287])" table:style-name="ce23">
            <text:p>995,805</text:p>
          </table:table-cell>
          <table:table-cell office:value-type="float" office:value="746507" table:style-name="ce23">
            <text:p>746,507</text:p>
          </table:table-cell>
          <table:table-cell office:value-type="float" office:value="769749" table:style-name="ce23">
            <text:p>769,749</text:p>
          </table:table-cell>
          <table:table-cell office:value-type="float" office:value="788892" table:style-name="ce23">
            <text:p>788,892</text:p>
          </table:table-cell>
          <table:table-cell office:value-type="float" office:value="151500" table:style-name="ce23">
            <text:p>151,500</text:p>
          </table:table-cell>
          <table:table-cell office:value-type="float" office:value="71253" table:formula="of:=SUM([.I276:.I287])" table:style-name="ce23">
            <text:p>71,253</text:p>
          </table:table-cell>
          <table:table-cell office:value-type="float" office:value="28342" table:style-name="ce24">
            <text:p>28,342</text:p>
          </table:table-cell>
          <table:table-cell table:number-columns-repeated="8" table:style-name="ce34"/>
          <table:table-cell table:number-columns-repeated="16366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90479" table:formula="of:=SUM([.D276:.J276])" table:style-name="ce23">
            <text:p>90,479</text:p>
          </table:table-cell>
          <table:table-cell office:value-type="float" office:value="90479" table:formula="of:=[.B276]" table:style-name="ce23">
            <text:p>90,479</text:p>
          </table:table-cell>
          <table:table-cell office:value-type="float" office:value="3830" table:style-name="ce23">
            <text:p>3,830</text:p>
          </table:table-cell>
          <table:table-cell office:value-type="float" office:value="51648" table:style-name="ce23">
            <text:p>51,648</text:p>
          </table:table-cell>
          <table:table-cell office:value-type="float" office:value="1296" table:style-name="ce23">
            <text:p>1,296</text:p>
          </table:table-cell>
          <table:table-cell office:value-type="float" office:value="12583" table:style-name="ce23">
            <text:p>12,583</text:p>
          </table:table-cell>
          <table:table-cell office:value-type="float" office:value="10086" table:style-name="ce23">
            <text:p>10,086</text:p>
          </table:table-cell>
          <table:table-cell office:value-type="float" office:value="8401" table:style-name="ce23">
            <text:p>8,401</text:p>
          </table:table-cell>
          <table:table-cell office:value-type="float" office:value="2635" table:style-name="ce24">
            <text:p>2,635</text:p>
          </table:table-cell>
          <table:table-cell table:number-columns-repeated="2" table:style-name="ce10"/>
          <table:table-cell table:number-columns-repeated="8" table:style-name="ce34"/>
          <table:table-cell table:number-columns-repeated="1636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40594" table:style-name="ce23">
            <text:p>40,594</text:p>
          </table:table-cell>
          <table:table-cell office:value-type="float" office:value="131073" table:formula="of:=[.C276]+[.B277]" table:style-name="ce23">
            <text:p>131,073</text:p>
          </table:table-cell>
          <table:table-cell office:value-type="float" office:value="1679" table:style-name="ce23">
            <text:p>1,679</text:p>
          </table:table-cell>
          <table:table-cell office:value-type="float" office:value="19685" table:style-name="ce23">
            <text:p>19,685</text:p>
          </table:table-cell>
          <table:table-cell office:value-type="float" office:value="1119" table:style-name="ce23">
            <text:p>1,119</text:p>
          </table:table-cell>
          <table:table-cell office:value-type="float" office:value="7795" table:style-name="ce23">
            <text:p>7,795</text:p>
          </table:table-cell>
          <table:table-cell office:value-type="float" office:value="6911" table:style-name="ce23">
            <text:p>6,911</text:p>
          </table:table-cell>
          <table:table-cell office:value-type="float" office:value="1555" table:style-name="ce23">
            <text:p>1,555</text:p>
          </table:table-cell>
          <table:table-cell office:value-type="float" office:value="1849" table:style-name="ce24">
            <text:p>1,84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12654" table:formula="of:=SUM([.D278:.J278])" table:style-name="ce23">
            <text:p>112,654</text:p>
          </table:table-cell>
          <table:table-cell office:value-type="float" office:value="243727" table:formula="of:=[.C277]+[.B278]" table:style-name="ce23">
            <text:p>243,727</text:p>
          </table:table-cell>
          <table:table-cell office:value-type="float" office:value="3269" table:style-name="ce23">
            <text:p>3,269</text:p>
          </table:table-cell>
          <table:table-cell office:value-type="float" office:value="34736" table:style-name="ce23">
            <text:p>34,736</text:p>
          </table:table-cell>
          <table:table-cell office:value-type="float" office:value="1649" table:style-name="ce23">
            <text:p>1,649</text:p>
          </table:table-cell>
          <table:table-cell office:value-type="float" office:value="52044" table:style-name="ce23">
            <text:p>52,044</text:p>
          </table:table-cell>
          <table:table-cell office:value-type="float" office:value="9831" table:style-name="ce23">
            <text:p>9,831</text:p>
          </table:table-cell>
          <table:table-cell office:value-type="float" office:value="8735" table:style-name="ce23">
            <text:p>8,735</text:p>
          </table:table-cell>
          <table:table-cell office:value-type="float" office:value="2390" table:style-name="ce24">
            <text:p>2,39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727703" table:style-name="ce23">
            <text:p>727,703</text:p>
          </table:table-cell>
          <table:table-cell office:value-type="float" office:value="971430" table:formula="of:=[.C278]+[.B279]" table:style-name="ce23">
            <text:p>971,430</text:p>
          </table:table-cell>
          <table:table-cell office:value-type="float" office:value="2927" table:style-name="ce23">
            <text:p>2,927</text:p>
          </table:table-cell>
          <table:table-cell office:value-type="float" office:value="284675" table:style-name="ce23">
            <text:p>284,675</text:p>
          </table:table-cell>
          <table:table-cell office:value-type="float" office:value="22589" table:style-name="ce23">
            <text:p>22,589</text:p>
          </table:table-cell>
          <table:table-cell office:value-type="float" office:value="394987" table:style-name="ce23">
            <text:p>394,987</text:p>
          </table:table-cell>
          <table:table-cell office:value-type="float" office:value="16356" table:style-name="ce23">
            <text:p>16,356</text:p>
          </table:table-cell>
          <table:table-cell office:value-type="float" office:value="3997" table:style-name="ce23">
            <text:p>3,997</text:p>
          </table:table-cell>
          <table:table-cell office:value-type="float" office:value="2170" table:style-name="ce24">
            <text:p>2,17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25040" table:style-name="ce23">
            <text:p>825,040</text:p>
          </table:table-cell>
          <table:table-cell office:value-type="float" office:value="1796470" table:formula="of:=[.C279]+[.B280]" table:style-name="ce23">
            <text:p>1,796,470</text:p>
          </table:table-cell>
          <table:table-cell office:value-type="float" office:value="1401" table:style-name="ce23">
            <text:p>1,401</text:p>
          </table:table-cell>
          <table:table-cell office:value-type="float" office:value="45356" table:style-name="ce23">
            <text:p>45,356</text:p>
          </table:table-cell>
          <table:table-cell office:value-type="float" office:value="485909" table:style-name="ce23">
            <text:p>485,909</text:p>
          </table:table-cell>
          <table:table-cell office:value-type="float" office:value="260397" table:style-name="ce23">
            <text:p>260,397</text:p>
          </table:table-cell>
          <table:table-cell office:value-type="float" office:value="18530" table:style-name="ce23">
            <text:p>18,530</text:p>
          </table:table-cell>
          <table:table-cell office:value-type="float" office:value="10889" table:style-name="ce23">
            <text:p>10,889</text:p>
          </table:table-cell>
          <table:table-cell office:value-type="float" office:value="2558" table:style-name="ce24">
            <text:p>2,55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19096" table:style-name="ce23">
            <text:p>319,096</text:p>
          </table:table-cell>
          <table:table-cell office:value-type="float" office:value="2115566" table:formula="of:=[.C280]+[.B281]" table:style-name="ce23">
            <text:p>2,115,566</text:p>
          </table:table-cell>
          <table:table-cell office:value-type="float" office:value="622" table:style-name="ce23">
            <text:p>622</text:p>
          </table:table-cell>
          <table:table-cell office:value-type="float" office:value="50931" table:style-name="ce23">
            <text:p>50,931</text:p>
          </table:table-cell>
          <table:table-cell office:value-type="float" office:value="234576" table:style-name="ce23">
            <text:p>234,576</text:p>
          </table:table-cell>
          <table:table-cell office:value-type="float" office:value="13932" table:style-name="ce23">
            <text:p>13,932</text:p>
          </table:table-cell>
          <table:table-cell office:value-type="float" office:value="14066" table:style-name="ce23">
            <text:p>14,066</text:p>
          </table:table-cell>
          <table:table-cell office:value-type="float" office:value="2932" table:style-name="ce23">
            <text:p>2,932</text:p>
          </table:table-cell>
          <table:table-cell office:value-type="float" office:value="2037" table:style-name="ce24">
            <text:p>2,03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94461" table:style-name="ce23">
            <text:p>94,461</text:p>
          </table:table-cell>
          <table:table-cell office:value-type="float" office:value="2210027" table:formula="of:=[.C281]+[.B282]" table:style-name="ce23">
            <text:p>2,210,027</text:p>
          </table:table-cell>
          <table:table-cell office:value-type="float" office:value="787" table:style-name="ce23">
            <text:p>787</text:p>
          </table:table-cell>
          <table:table-cell office:value-type="float" office:value="45468" table:style-name="ce23">
            <text:p>45,468</text:p>
          </table:table-cell>
          <table:table-cell office:value-type="float" office:value="8363" table:style-name="ce23">
            <text:p>8,363</text:p>
          </table:table-cell>
          <table:table-cell office:value-type="float" office:value="12012" table:style-name="ce23">
            <text:p>12,012</text:p>
          </table:table-cell>
          <table:table-cell office:value-type="float" office:value="14663" table:style-name="ce23">
            <text:p>14,663</text:p>
          </table:table-cell>
          <table:table-cell office:value-type="float" office:value="10707" table:style-name="ce23">
            <text:p>10,707</text:p>
          </table:table-cell>
          <table:table-cell office:value-type="float" office:value="2460" table:style-name="ce24">
            <text:p>2,46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78850" table:style-name="ce23">
            <text:p>78,850</text:p>
          </table:table-cell>
          <table:table-cell office:value-type="float" office:value="2288877" table:formula="of:=[.C282]+[.B283]" table:style-name="ce23">
            <text:p>2,288,877</text:p>
          </table:table-cell>
          <table:table-cell office:value-type="float" office:value="501" table:style-name="ce23">
            <text:p>501</text:p>
          </table:table-cell>
          <table:table-cell office:value-type="float" office:value="44926" table:style-name="ce23">
            <text:p>44,926</text:p>
          </table:table-cell>
          <table:table-cell office:value-type="float" office:value="5226" table:style-name="ce23">
            <text:p>5,226</text:p>
          </table:table-cell>
          <table:table-cell office:value-type="float" office:value="7323" table:style-name="ce23">
            <text:p>7,323</text:p>
          </table:table-cell>
          <table:table-cell office:value-type="float" office:value="14919" table:style-name="ce23">
            <text:p>14,919</text:p>
          </table:table-cell>
          <table:table-cell office:value-type="float" office:value="3676" table:style-name="ce23">
            <text:p>3,676</text:p>
          </table:table-cell>
          <table:table-cell office:value-type="float" office:value="2281" table:style-name="ce24">
            <text:p>2,28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0700" table:formula="of:=SUM([.D284:.J284])" table:style-name="ce23">
            <text:p>70,700</text:p>
          </table:table-cell>
          <table:table-cell office:value-type="float" office:value="2359577" table:formula="of:=[.C283]+[.B284]" table:style-name="ce23">
            <text:p>2,359,577</text:p>
          </table:table-cell>
          <table:table-cell office:value-type="float" office:value="1902" table:style-name="ce23">
            <text:p>1,902</text:p>
          </table:table-cell>
          <table:table-cell office:value-type="float" office:value="39726" table:style-name="ce23">
            <text:p>39,726</text:p>
          </table:table-cell>
          <table:table-cell office:value-type="float" office:value="4068" table:style-name="ce23">
            <text:p>4,068</text:p>
          </table:table-cell>
          <table:table-cell office:value-type="float" office:value="3201" table:style-name="ce23">
            <text:p>3,201</text:p>
          </table:table-cell>
          <table:table-cell office:value-type="float" office:value="12116" table:style-name="ce23">
            <text:p>12,116</text:p>
          </table:table-cell>
          <table:table-cell office:value-type="float" office:value="7346" table:style-name="ce23">
            <text:p>7,346</text:p>
          </table:table-cell>
          <table:table-cell office:value-type="float" office:value="2341" table:style-name="ce24">
            <text:p>2,34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88214" table:formula="of:=SUM([.D285:.J285])" table:style-name="ce23">
            <text:p>88,214</text:p>
          </table:table-cell>
          <table:table-cell office:value-type="float" office:value="2447791" table:formula="of:=[.C284]+[.B285]" table:style-name="ce23">
            <text:p>2,447,791</text:p>
          </table:table-cell>
          <table:table-cell office:value-type="float" office:value="23498" table:style-name="ce23">
            <text:p>23,498</text:p>
          </table:table-cell>
          <table:table-cell office:value-type="float" office:value="33683" table:style-name="ce23">
            <text:p>33,683</text:p>
          </table:table-cell>
          <table:table-cell office:value-type="float" office:value="1282" table:style-name="ce23">
            <text:p>1,282</text:p>
          </table:table-cell>
          <table:table-cell office:value-type="float" office:value="13892" table:style-name="ce23">
            <text:p>13,892</text:p>
          </table:table-cell>
          <table:table-cell office:value-type="float" office:value="11005" table:style-name="ce23">
            <text:p>11,005</text:p>
          </table:table-cell>
          <table:table-cell office:value-type="float" office:value="2182" table:style-name="ce23">
            <text:p>2,182</text:p>
          </table:table-cell>
          <table:table-cell office:value-type="float" office:value="2672" table:style-name="ce24">
            <text:p>2,67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715898" table:style-name="ce23">
            <text:p>715,898</text:p>
          </table:table-cell>
          <table:table-cell office:value-type="float" office:value="3163689" table:formula="of:=[.C285]+[.B286]" table:style-name="ce23">
            <text:p>3,163,689</text:p>
          </table:table-cell>
          <table:table-cell office:value-type="float" office:value="637008" table:style-name="ce23">
            <text:p>637,008</text:p>
          </table:table-cell>
          <table:table-cell office:value-type="float" office:value="48833" table:style-name="ce23">
            <text:p>48,833</text:p>
          </table:table-cell>
          <table:table-cell office:value-type="float" office:value="1212" table:style-name="ce23">
            <text:p>1,212</text:p>
          </table:table-cell>
          <table:table-cell office:value-type="float" office:value="7394" table:style-name="ce23">
            <text:p>7,394</text:p>
          </table:table-cell>
          <table:table-cell office:value-type="float" office:value="11348" table:style-name="ce23">
            <text:p>11,348</text:p>
          </table:table-cell>
          <table:table-cell office:value-type="float" office:value="7715" table:style-name="ce23">
            <text:p>7,715</text:p>
          </table:table-cell>
          <table:table-cell office:value-type="float" office:value="2388" table:style-name="ce24">
            <text:p>2,388</text:p>
          </table:table-cell>
          <table:table-cell table:number-columns-repeated="9" table:style-name="ce34"/>
          <table:table-cell table:number-columns-repeated="16365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88361" table:formula="of:=SUM([.D287:.J287])" table:style-name="ce23">
            <text:p>388,361</text:p>
          </table:table-cell>
          <table:table-cell office:value-type="float" office:value="3552048" table:style-name="ce23">
            <text:p>3,552,048</text:p>
          </table:table-cell>
          <table:table-cell office:value-type="float" office:value="318381" table:style-name="ce23">
            <text:p>318,381</text:p>
          </table:table-cell>
          <table:table-cell office:value-type="float" office:value="46839" table:style-name="ce23">
            <text:p>46,839</text:p>
          </table:table-cell>
          <table:table-cell office:value-type="float" office:value="2459" table:style-name="ce23">
            <text:p>2,459</text:p>
          </table:table-cell>
          <table:table-cell office:value-type="float" office:value="3331" table:style-name="ce23">
            <text:p>3,331</text:p>
          </table:table-cell>
          <table:table-cell office:value-type="float" office:value="11671" table:style-name="ce23">
            <text:p>11,671</text:p>
          </table:table-cell>
          <table:table-cell office:value-type="float" office:value="3118" table:style-name="ce23">
            <text:p>3,118</text:p>
          </table:table-cell>
          <table:table-cell office:value-type="float" office:value="2562" table:style-name="ce24">
            <text:p>2,562</text:p>
          </table:table-cell>
          <table:table-cell table:number-columns-repeated="2" table:style-name="ce10"/>
          <table:table-cell table:number-columns-repeated="2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>
          <table:table-cell office:value-type="string" table:style-name="ce4">
            <text:p><text:s text:c="6"/>109<text:span text:style-name="T4">年度</text:span>(2020)</text:p>
          </table:table-cell>
          <table:table-cell office:value-type="float" office:value="3341805" table:style-name="ce23">
            <text:p>3,341,805</text:p>
          </table:table-cell>
          <table:table-cell office:value-type="float" office:value="3341805" table:style-name="ce23">
            <text:p>3,341,805</text:p>
          </table:table-cell>
          <table:table-cell office:value-type="float" office:value="985455" table:style-name="ce23">
            <text:p>985,455</text:p>
          </table:table-cell>
          <table:table-cell office:value-type="float" office:value="539039" table:style-name="ce23">
            <text:p>539,039</text:p>
          </table:table-cell>
          <table:table-cell office:value-type="float" office:value="762425" table:style-name="ce23">
            <text:p>762,425</text:p>
          </table:table-cell>
          <table:table-cell office:value-type="float" office:value="794345" table:style-name="ce23">
            <text:p>794,345</text:p>
          </table:table-cell>
          <table:table-cell office:value-type="float" office:value="150598" table:formula="of:=SUM([.H289:.H300])" table:style-name="ce23">
            <text:p>150,598</text:p>
          </table:table-cell>
          <table:table-cell office:value-type="float" office:value="82996" table:formula="of:=SUM([.I289:.I300])" table:style-name="ce23">
            <text:p>82,996</text:p>
          </table:table-cell>
          <table:table-cell office:value-type="float" office:value="26946" table:style-name="ce24">
            <text:p>26,946</text:p>
          </table:table-cell>
          <table:table-cell table:number-columns-repeated="4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64258" table:formula="of:=SUM([.D289:.J289])" table:style-name="ce23">
            <text:p>64,258</text:p>
          </table:table-cell>
          <table:table-cell office:value-type="float" office:value="64258" table:formula="of:=[.B289]" table:style-name="ce23">
            <text:p>64,258</text:p>
          </table:table-cell>
          <table:table-cell office:value-type="float" office:value="2551" table:style-name="ce23">
            <text:p>2,551</text:p>
          </table:table-cell>
          <table:table-cell office:value-type="float" office:value="30880" table:style-name="ce23">
            <text:p>30,880</text:p>
          </table:table-cell>
          <table:table-cell office:value-type="float" office:value="1349" table:style-name="ce23">
            <text:p>1,349</text:p>
          </table:table-cell>
          <table:table-cell office:value-type="float" office:value="10117" table:style-name="ce23">
            <text:p>10,117</text:p>
          </table:table-cell>
          <table:table-cell office:value-type="float" office:value="8726" table:style-name="ce23">
            <text:p>8,726</text:p>
          </table:table-cell>
          <table:table-cell office:value-type="float" office:value="8691" table:style-name="ce23">
            <text:p>8,691</text:p>
          </table:table-cell>
          <table:table-cell office:value-type="float" office:value="1944" table:style-name="ce24">
            <text:p>1,944</text:p>
          </table:table-cell>
          <table:table-cell table:number-columns-repeated="2" table:style-name="ce10"/>
          <table:table-cell table:number-columns-repeated="8" table:style-name="ce34"/>
          <table:table-cell table:number-columns-repeated="1636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78507" table:style-name="ce23">
            <text:p>78,507</text:p>
          </table:table-cell>
          <table:table-cell office:value-type="float" office:value="142765" table:formula="of:=[.C289]+[.B290]" table:style-name="ce23">
            <text:p>142,765</text:p>
          </table:table-cell>
          <table:table-cell office:value-type="float" office:value="1786" table:style-name="ce23">
            <text:p>1,786</text:p>
          </table:table-cell>
          <table:table-cell office:value-type="float" office:value="38835" table:style-name="ce23">
            <text:p>38,835</text:p>
          </table:table-cell>
          <table:table-cell office:value-type="float" office:value="1319" table:style-name="ce23">
            <text:p>1,319</text:p>
          </table:table-cell>
          <table:table-cell office:value-type="float" office:value="9332" table:style-name="ce23">
            <text:p>9,332</text:p>
          </table:table-cell>
          <table:table-cell office:value-type="float" office:value="14378" table:style-name="ce23">
            <text:p>14,378</text:p>
          </table:table-cell>
          <table:table-cell office:value-type="float" office:value="10027" table:style-name="ce23">
            <text:p>10,027</text:p>
          </table:table-cell>
          <table:table-cell office:value-type="float" office:value="2830" table:style-name="ce24">
            <text:p>2,83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27347" table:formula="of:=SUM([.D291:.J291])" table:style-name="ce23">
            <text:p>127,347</text:p>
          </table:table-cell>
          <table:table-cell office:value-type="float" office:value="270112" table:formula="of:=[.C290]+[.B291]" table:style-name="ce23">
            <text:p>270,112</text:p>
          </table:table-cell>
          <table:table-cell office:value-type="float" office:value="2051" table:style-name="ce23">
            <text:p>2,051</text:p>
          </table:table-cell>
          <table:table-cell office:value-type="float" office:value="37529" table:style-name="ce23">
            <text:p>37,529</text:p>
          </table:table-cell>
          <table:table-cell office:value-type="float" office:value="1707" table:style-name="ce23">
            <text:p>1,707</text:p>
          </table:table-cell>
          <table:table-cell office:value-type="float" office:value="52830" table:style-name="ce23">
            <text:p>52,830</text:p>
          </table:table-cell>
          <table:table-cell office:value-type="float" office:value="17924" table:style-name="ce23">
            <text:p>17,924</text:p>
          </table:table-cell>
          <table:table-cell office:value-type="float" office:value="12677" table:style-name="ce23">
            <text:p>12,677</text:p>
          </table:table-cell>
          <table:table-cell office:value-type="float" office:value="2629" table:style-name="ce24">
            <text:p>2,62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81882" table:style-name="ce23">
            <text:p>481,882</text:p>
          </table:table-cell>
          <table:table-cell office:value-type="float" office:value="751994" table:formula="of:=[.C291]+[.B292]" table:style-name="ce23">
            <text:p>751,994</text:p>
          </table:table-cell>
          <table:table-cell office:value-type="float" office:value="988" table:style-name="ce23">
            <text:p>988</text:p>
          </table:table-cell>
          <table:table-cell office:value-type="float" office:value="54241" table:style-name="ce23">
            <text:p>54,241</text:p>
          </table:table-cell>
          <table:table-cell office:value-type="float" office:value="21841" table:style-name="ce23">
            <text:p>21,841</text:p>
          </table:table-cell>
          <table:table-cell office:value-type="float" office:value="390524" table:style-name="ce23">
            <text:p>390,524</text:p>
          </table:table-cell>
          <table:table-cell office:value-type="float" office:value="10003" table:style-name="ce23">
            <text:p>10,003</text:p>
          </table:table-cell>
          <table:table-cell office:value-type="float" office:value="2218" table:style-name="ce23">
            <text:p>2,218</text:p>
          </table:table-cell>
          <table:table-cell office:value-type="float" office:value="2067" table:style-name="ce24">
            <text:p>2,06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31019" table:style-name="ce23">
            <text:p>731,019</text:p>
          </table:table-cell>
          <table:table-cell office:value-type="float" office:value="1483013" table:formula="of:=[.C292]+[.B293]" table:style-name="ce23">
            <text:p>1,483,013</text:p>
          </table:table-cell>
          <table:table-cell office:value-type="float" office:value="864" table:style-name="ce23">
            <text:p>864</text:p>
          </table:table-cell>
          <table:table-cell office:value-type="float" office:value="41063" table:style-name="ce23">
            <text:p>41,063</text:p>
          </table:table-cell>
          <table:table-cell office:value-type="float" office:value="446199" table:style-name="ce23">
            <text:p>446,199</text:p>
          </table:table-cell>
          <table:table-cell office:value-type="float" office:value="223820" table:style-name="ce23">
            <text:p>223,820</text:p>
          </table:table-cell>
          <table:table-cell office:value-type="float" office:value="9710" table:style-name="ce23">
            <text:p>9,710</text:p>
          </table:table-cell>
          <table:table-cell office:value-type="float" office:value="7595" table:style-name="ce23">
            <text:p>7,595</text:p>
          </table:table-cell>
          <table:table-cell office:value-type="float" office:value="1768" table:style-name="ce24">
            <text:p>1,76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46980" table:style-name="ce23">
            <text:p>346,980</text:p>
          </table:table-cell>
          <table:table-cell office:value-type="float" office:value="1829993" table:formula="of:=[.C293]+[.B294]" table:style-name="ce23">
            <text:p>1,829,993</text:p>
          </table:table-cell>
          <table:table-cell office:value-type="float" office:value="1273" table:style-name="ce23">
            <text:p>1,273</text:p>
          </table:table-cell>
          <table:table-cell office:value-type="float" office:value="35749" table:style-name="ce23">
            <text:p>35,749</text:p>
          </table:table-cell>
          <table:table-cell office:value-type="float" office:value="233523" table:style-name="ce23">
            <text:p>233,523</text:p>
          </table:table-cell>
          <table:table-cell office:value-type="float" office:value="59131" table:style-name="ce23">
            <text:p>59,131</text:p>
          </table:table-cell>
          <table:table-cell office:value-type="float" office:value="12314" table:style-name="ce23">
            <text:p>12,314</text:p>
          </table:table-cell>
          <table:table-cell office:value-type="float" office:value="3294" table:style-name="ce23">
            <text:p>3,294</text:p>
          </table:table-cell>
          <table:table-cell office:value-type="float" office:value="1695" table:style-name="ce24">
            <text:p>1,6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01185" table:style-name="ce23">
            <text:p>101,185</text:p>
          </table:table-cell>
          <table:table-cell office:value-type="float" office:value="1931178" table:formula="of:=[.C294]+[.B295]" table:style-name="ce23">
            <text:p>1,931,178</text:p>
          </table:table-cell>
          <table:table-cell office:value-type="float" office:value="550" table:style-name="ce23">
            <text:p>550</text:p>
          </table:table-cell>
          <table:table-cell office:value-type="float" office:value="27866" table:style-name="ce23">
            <text:p>27,866</text:p>
          </table:table-cell>
          <table:table-cell office:value-type="float" office:value="39231" table:style-name="ce23">
            <text:p>39,231</text:p>
          </table:table-cell>
          <table:table-cell office:value-type="float" office:value="10092" table:style-name="ce23">
            <text:p>10,092</text:p>
          </table:table-cell>
          <table:table-cell office:value-type="float" office:value="12342" table:style-name="ce23">
            <text:p>12,342</text:p>
          </table:table-cell>
          <table:table-cell office:value-type="float" office:value="9283" table:style-name="ce23">
            <text:p>9,283</text:p>
          </table:table-cell>
          <table:table-cell office:value-type="float" office:value="1822" table:style-name="ce24">
            <text:p>1,82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86300" table:style-name="ce23">
            <text:p>86,300</text:p>
          </table:table-cell>
          <table:table-cell office:value-type="float" office:value="2017478" table:formula="of:=[.C295]+[.B296]" table:style-name="ce23">
            <text:p>2,017,478</text:p>
          </table:table-cell>
          <table:table-cell office:value-type="float" office:value="548" table:style-name="ce23">
            <text:p>548</text:p>
          </table:table-cell>
          <table:table-cell office:value-type="float" office:value="55915" table:style-name="ce23">
            <text:p>55,915</text:p>
          </table:table-cell>
          <table:table-cell office:value-type="float" office:value="4449" table:style-name="ce23">
            <text:p>4,449</text:p>
          </table:table-cell>
          <table:table-cell office:value-type="float" office:value="9030" table:style-name="ce23">
            <text:p>9,030</text:p>
          </table:table-cell>
          <table:table-cell office:value-type="float" office:value="10696" table:style-name="ce23">
            <text:p>10,696</text:p>
          </table:table-cell>
          <table:table-cell office:value-type="float" office:value="3210" table:style-name="ce23">
            <text:p>3,210</text:p>
          </table:table-cell>
          <table:table-cell office:value-type="float" office:value="2452" table:style-name="ce24">
            <text:p>2,45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91263" table:style-name="ce23">
            <text:p>91,263</text:p>
          </table:table-cell>
          <table:table-cell office:value-type="float" office:value="2108741" table:formula="of:=[.C296]+[.B297]" table:style-name="ce23">
            <text:p>2,108,741</text:p>
          </table:table-cell>
          <table:table-cell office:value-type="float" office:value="1228" table:style-name="ce23">
            <text:p>1,228</text:p>
          </table:table-cell>
          <table:table-cell office:value-type="float" office:value="51963" table:style-name="ce23">
            <text:p>51,963</text:p>
          </table:table-cell>
          <table:table-cell office:value-type="float" office:value="4167" table:style-name="ce23">
            <text:p>4,167</text:p>
          </table:table-cell>
          <table:table-cell office:value-type="float" office:value="3903" table:style-name="ce23">
            <text:p>3,903</text:p>
          </table:table-cell>
          <table:table-cell office:value-type="float" office:value="18270" table:style-name="ce23">
            <text:p>18,270</text:p>
          </table:table-cell>
          <table:table-cell office:value-type="float" office:value="9223" table:style-name="ce23">
            <text:p>9,223</text:p>
          </table:table-cell>
          <table:table-cell office:value-type="float" office:value="2510" table:style-name="ce24">
            <text:p>2,51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5313" table:style-name="ce23">
            <text:p>95,313</text:p>
          </table:table-cell>
          <table:table-cell office:value-type="float" office:value="2204054" table:formula="of:=[.C297]+[.B298]" table:style-name="ce23">
            <text:p>2,204,054</text:p>
          </table:table-cell>
          <table:table-cell office:value-type="float" office:value="21728" table:style-name="ce23">
            <text:p>21,728</text:p>
          </table:table-cell>
          <table:table-cell office:value-type="float" office:value="44181" table:style-name="ce23">
            <text:p>44,181</text:p>
          </table:table-cell>
          <table:table-cell office:value-type="float" office:value="1770" table:style-name="ce23">
            <text:p>1,770</text:p>
          </table:table-cell>
          <table:table-cell office:value-type="float" office:value="11323" table:style-name="ce23">
            <text:p>11,323</text:p>
          </table:table-cell>
          <table:table-cell office:value-type="float" office:value="11052" table:style-name="ce23">
            <text:p>11,052</text:p>
          </table:table-cell>
          <table:table-cell office:value-type="float" office:value="2869" table:style-name="ce23">
            <text:p>2,869</text:p>
          </table:table-cell>
          <table:table-cell office:value-type="float" office:value="2391" table:style-name="ce24">
            <text:p>2,39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741179" table:style-name="ce23">
            <text:p>741,179</text:p>
          </table:table-cell>
          <table:table-cell office:value-type="float" office:value="2945233" table:formula="of:=[.C298]+[.B299]" table:style-name="ce23">
            <text:p>2,945,233</text:p>
          </table:table-cell>
          <table:table-cell office:value-type="float" office:value="648784" table:style-name="ce23">
            <text:p>648,784</text:p>
          </table:table-cell>
          <table:table-cell office:value-type="float" office:value="56427" table:style-name="ce23">
            <text:p>56,427</text:p>
          </table:table-cell>
          <table:table-cell office:value-type="float" office:value="1454" table:style-name="ce23">
            <text:p>1,454</text:p>
          </table:table-cell>
          <table:table-cell office:value-type="float" office:value="10937" table:style-name="ce23">
            <text:p>10,937</text:p>
          </table:table-cell>
          <table:table-cell office:value-type="float" office:value="12343" table:style-name="ce23">
            <text:p>12,343</text:p>
          </table:table-cell>
          <table:table-cell office:value-type="float" office:value="8919" table:style-name="ce23">
            <text:p>8,919</text:p>
          </table:table-cell>
          <table:table-cell office:value-type="float" office:value="2313" table:style-name="ce24">
            <text:p>2,313</text:p>
          </table:table-cell>
          <table:table-cell table:number-columns-repeated="9" table:style-name="ce34"/>
          <table:table-cell table:number-columns-repeated="16365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96573" table:style-name="ce23">
            <text:p>396,573</text:p>
          </table:table-cell>
          <table:table-cell office:value-type="float" office:value="3341805" table:style-name="ce23">
            <text:p>3,341,805</text:p>
          </table:table-cell>
          <table:table-cell office:value-type="float" office:value="303106" table:style-name="ce23">
            <text:p>303,106</text:p>
          </table:table-cell>
          <table:table-cell office:value-type="float" office:value="64391" table:style-name="ce23">
            <text:p>64,391</text:p>
          </table:table-cell>
          <table:table-cell office:value-type="float" office:value="5414" table:style-name="ce23">
            <text:p>5,414</text:p>
          </table:table-cell>
          <table:table-cell office:value-type="float" office:value="3307" table:style-name="ce23">
            <text:p>3,307</text:p>
          </table:table-cell>
          <table:table-cell office:value-type="float" office:value="12840" table:style-name="ce23">
            <text:p>12,840</text:p>
          </table:table-cell>
          <table:table-cell office:value-type="float" office:value="4990" table:style-name="ce23">
            <text:p>4,990</text:p>
          </table:table-cell>
          <table:table-cell office:value-type="float" office:value="2526" table:style-name="ce24">
            <text:p>2,526</text:p>
          </table:table-cell>
          <table:table-cell table:number-columns-repeated="2" table:style-name="ce10"/>
          <table:table-cell table:number-columns-repeated="2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>
          <table:table-cell office:value-type="string" table:style-name="ce4">
            <text:p><text:s text:c="6"/>110<text:span text:style-name="T4">年度</text:span>(2021)</text:p>
          </table:table-cell>
          <table:table-cell office:value-type="float" office:value="3321099" table:formula="of:=SUM([.B302:.B313])" table:style-name="ce23">
            <text:p>3,321,099</text:p>
          </table:table-cell>
          <table:table-cell office:value-type="float" office:value="3321099" table:formula="of:=[.C313]" table:style-name="ce23">
            <text:p>3,321,099</text:p>
          </table:table-cell>
          <table:table-cell office:value-type="float" office:value="1033361" table:formula="of:=SUM([.D302:.D313])" table:style-name="ce23">
            <text:p>1,033,361</text:p>
          </table:table-cell>
          <table:table-cell office:value-type="float" office:value="498603" table:formula="of:=SUM([.E302:.E313])" table:style-name="ce23">
            <text:p>498,603</text:p>
          </table:table-cell>
          <table:table-cell office:value-type="float" office:value="764419" table:formula="of:=SUM([.F302:.F313])" table:style-name="ce23">
            <text:p>764,419</text:p>
          </table:table-cell>
          <table:table-cell office:value-type="float" office:value="800196" table:formula="of:=SUM([.G302:.G313])" table:style-name="ce23">
            <text:p>800,196</text:p>
          </table:table-cell>
          <table:table-cell office:value-type="float" office:value="133423" table:formula="of:=SUM([.H302:.H313])" table:style-name="ce23">
            <text:p>133,423</text:p>
          </table:table-cell>
          <table:table-cell office:value-type="float" office:value="72212" table:formula="of:=SUM([.I302:.I313])" table:style-name="ce23">
            <text:p>72,212</text:p>
          </table:table-cell>
          <table:table-cell office:value-type="float" office:value="18884" table:formula="of:=SUM([.J302:.J313])" table:style-name="ce24">
            <text:p>18,884</text:p>
          </table:table-cell>
          <table:table-cell table:number-columns-repeated="4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89902" table:style-name="ce23">
            <text:p>89,902</text:p>
          </table:table-cell>
          <table:table-cell office:value-type="float" office:value="89902" table:formula="of:=[.B302]" table:style-name="ce23">
            <text:p>89,902</text:p>
          </table:table-cell>
          <table:table-cell office:value-type="float" office:value="2820" table:style-name="ce23">
            <text:p>2,820</text:p>
          </table:table-cell>
          <table:table-cell office:value-type="float" office:value="51116" table:style-name="ce23">
            <text:p>51,116</text:p>
          </table:table-cell>
          <table:table-cell office:value-type="float" office:value="1607" table:style-name="ce23">
            <text:p>1,607</text:p>
          </table:table-cell>
          <table:table-cell office:value-type="float" office:value="11756" table:style-name="ce23">
            <text:p>11,756</text:p>
          </table:table-cell>
          <table:table-cell office:value-type="float" office:value="11195" table:style-name="ce23">
            <text:p>11,195</text:p>
          </table:table-cell>
          <table:table-cell office:value-type="float" office:value="8878" table:style-name="ce23">
            <text:p>8,878</text:p>
          </table:table-cell>
          <table:table-cell office:value-type="float" office:value="2531" table:style-name="ce24">
            <text:p>2,531</text:p>
          </table:table-cell>
          <table:table-cell table:number-columns-repeated="2" table:style-name="ce10"/>
          <table:table-cell table:number-columns-repeated="8" table:style-name="ce34"/>
          <table:table-cell table:number-columns-repeated="16364" table:style-name="ce10"/>
        </table:table-row>
        <table:table-row table:style-name="ro5">
          <table:table-cell office:value-type="string" table:style-name="ce7">
            <text:p>2<text:span text:style-name="T4">月</text:span>(Feb.)</text:p>
          </table:table-cell>
          <table:table-cell office:value-type="float" office:value="52219" table:style-name="ce23">
            <text:p>52,219</text:p>
          </table:table-cell>
          <table:table-cell office:value-type="float" office:value="142121" table:formula="of:=[.C302]+[.B303]" table:style-name="ce23">
            <text:p>142,121</text:p>
          </table:table-cell>
          <table:table-cell office:value-type="float" office:value="1126" table:style-name="ce23">
            <text:p>1,126</text:p>
          </table:table-cell>
          <table:table-cell office:value-type="float" office:value="28922" table:style-name="ce23">
            <text:p>28,922</text:p>
          </table:table-cell>
          <table:table-cell office:value-type="float" office:value="1189" table:style-name="ce23">
            <text:p>1,189</text:p>
          </table:table-cell>
          <table:table-cell office:value-type="float" office:value="9010" table:style-name="ce23">
            <text:p>9,010</text:p>
          </table:table-cell>
          <table:table-cell office:value-type="float" office:value="8018" table:style-name="ce23">
            <text:p>8,018</text:p>
          </table:table-cell>
          <table:table-cell office:value-type="float" office:value="1973" table:style-name="ce23">
            <text:p>1,973</text:p>
          </table:table-cell>
          <table:table-cell office:value-type="float" office:value="1981" table:style-name="ce24">
            <text:p>1,981</text:p>
          </table:table-cell>
          <table:table-cell table:number-columns-repeated="2" table:style-name="ce10"/>
          <table:table-cell table:number-columns-repeated="10" table:style-name="ce34"/>
          <table:table-cell table:number-columns-repeated="16362" table:style-name="ce10"/>
        </table:table-row>
        <table:table-row table:style-name="ro5">
          <table:table-cell office:value-type="string" table:style-name="ce7">
            <text:p>3<text:span text:style-name="T4">月</text:span>(Mar.)</text:p>
          </table:table-cell>
          <table:table-cell office:value-type="float" office:value="114596" table:formula="of:=SUM([.D304:.J304])" table:style-name="ce23">
            <text:p>114,596</text:p>
          </table:table-cell>
          <table:table-cell office:value-type="float" office:value="256717" table:formula="of:=[.C303]+[.B304]" table:style-name="ce23">
            <text:p>256,717</text:p>
          </table:table-cell>
          <table:table-cell office:value-type="float" office:value="1965" table:style-name="ce23">
            <text:p>1,965</text:p>
          </table:table-cell>
          <table:table-cell office:value-type="float" office:value="39290" table:style-name="ce23">
            <text:p>39,290</text:p>
          </table:table-cell>
          <table:table-cell office:value-type="float" office:value="2668" table:style-name="ce23">
            <text:p>2,668</text:p>
          </table:table-cell>
          <table:table-cell office:value-type="float" office:value="49564" table:style-name="ce23">
            <text:p>49,564</text:p>
          </table:table-cell>
          <table:table-cell office:value-type="float" office:value="10544" table:style-name="ce23">
            <text:p>10,544</text:p>
          </table:table-cell>
          <table:table-cell office:value-type="float" office:value="7875" table:style-name="ce23">
            <text:p>7,875</text:p>
          </table:table-cell>
          <table:table-cell office:value-type="float" office:value="2690" table:style-name="ce24">
            <text:p>2,690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>
          <table:table-cell office:value-type="string" table:style-name="ce7">
            <text:p>4<text:span text:style-name="T4">月</text:span>(Apr.)</text:p>
          </table:table-cell>
          <table:table-cell office:value-type="float" office:value="457958" table:style-name="ce23">
            <text:p>457,958</text:p>
          </table:table-cell>
          <table:table-cell office:value-type="float" office:value="714675" table:formula="of:=[.C304]+[.B305]" table:style-name="ce23">
            <text:p>714,675</text:p>
          </table:table-cell>
          <table:table-cell office:value-type="float" office:value="1750" table:style-name="ce23">
            <text:p>1,750</text:p>
          </table:table-cell>
          <table:table-cell office:value-type="float" office:value="53323" table:style-name="ce23">
            <text:p>53,323</text:p>
          </table:table-cell>
          <table:table-cell office:value-type="float" office:value="9044" table:style-name="ce23">
            <text:p>9,044</text:p>
          </table:table-cell>
          <table:table-cell office:value-type="float" office:value="376482" table:style-name="ce23">
            <text:p>376,482</text:p>
          </table:table-cell>
          <table:table-cell office:value-type="float" office:value="13013" table:style-name="ce23">
            <text:p>13,013</text:p>
          </table:table-cell>
          <table:table-cell office:value-type="float" office:value="2268" table:style-name="ce23">
            <text:p>2,268</text:p>
          </table:table-cell>
          <table:table-cell office:value-type="float" office:value="2077" table:style-name="ce24">
            <text:p>2,077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>
          <table:table-cell office:value-type="string" table:style-name="ce7">
            <text:p>5<text:span text:style-name="T4">月</text:span>(May.)</text:p>
          </table:table-cell>
          <table:table-cell office:value-type="float" office:value="767416" table:style-name="ce23">
            <text:p>767,416</text:p>
          </table:table-cell>
          <table:table-cell office:value-type="float" office:value="1482091" table:formula="of:=[.C305]+[.B306]" table:style-name="ce23">
            <text:p>1,482,091</text:p>
          </table:table-cell>
          <table:table-cell office:value-type="float" office:value="654" table:style-name="ce23">
            <text:p>654</text:p>
          </table:table-cell>
          <table:table-cell office:value-type="float" office:value="45905" table:style-name="ce23">
            <text:p>45,905</text:p>
          </table:table-cell>
          <table:table-cell office:value-type="float" office:value="463447" table:style-name="ce23">
            <text:p>463,447</text:p>
          </table:table-cell>
          <table:table-cell office:value-type="float" office:value="233487" table:style-name="ce23">
            <text:p>233,487</text:p>
          </table:table-cell>
          <table:table-cell office:value-type="float" office:value="12948" table:style-name="ce23">
            <text:p>12,948</text:p>
          </table:table-cell>
          <table:table-cell office:value-type="float" office:value="8685" table:style-name="ce23">
            <text:p>8,685</text:p>
          </table:table-cell>
          <table:table-cell office:value-type="float" office:value="2290" table:style-name="ce24">
            <text:p>2,290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>
          <table:table-cell office:value-type="string" table:style-name="ce7">
            <text:p>6<text:span text:style-name="T4">月</text:span>(Jun.)</text:p>
          </table:table-cell>
          <table:table-cell office:value-type="float" office:value="343634" table:style-name="ce23">
            <text:p>343,634</text:p>
          </table:table-cell>
          <table:table-cell office:value-type="float" office:value="1825725" table:formula="of:=[.C306]+[.B307]" table:style-name="ce23">
            <text:p>1,825,725</text:p>
          </table:table-cell>
          <table:table-cell office:value-type="float" office:value="-2750" table:style-name="ce23">
            <text:p>-2,750</text:p>
          </table:table-cell>
          <table:table-cell office:value-type="float" office:value="33009" table:style-name="ce23">
            <text:p>33,009</text:p>
          </table:table-cell>
          <table:table-cell office:value-type="float" office:value="227962" table:style-name="ce23">
            <text:p>227,962</text:p>
          </table:table-cell>
          <table:table-cell office:value-type="float" office:value="68491" table:style-name="ce23">
            <text:p>68,491</text:p>
          </table:table-cell>
          <table:table-cell office:value-type="float" office:value="12016" table:style-name="ce23">
            <text:p>12,016</text:p>
          </table:table-cell>
          <table:table-cell office:value-type="float" office:value="3756" table:style-name="ce23">
            <text:p>3,756</text:p>
          </table:table-cell>
          <table:table-cell office:value-type="float" office:value="1150" table:style-name="ce24">
            <text:p>1,150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>
          <table:table-cell office:value-type="string" table:style-name="ce7">
            <text:p>7<text:span text:style-name="T4">月</text:span>(Jul.)</text:p>
          </table:table-cell>
          <table:table-cell office:value-type="float" office:value="94905" table:style-name="ce23">
            <text:p>94,905</text:p>
          </table:table-cell>
          <table:table-cell office:value-type="float" office:value="1920630" table:formula="of:=[.C307]+[.B308]" table:style-name="ce23">
            <text:p>1,920,630</text:p>
          </table:table-cell>
          <table:table-cell office:value-type="float" office:value="1074" table:style-name="ce23">
            <text:p>1,074</text:p>
          </table:table-cell>
          <table:table-cell office:value-type="float" office:value="23622" table:style-name="ce23">
            <text:p>23,622</text:p>
          </table:table-cell>
          <table:table-cell office:value-type="float" office:value="43003" table:style-name="ce23">
            <text:p>43,003</text:p>
          </table:table-cell>
          <table:table-cell office:value-type="float" office:value="11209" table:style-name="ce23">
            <text:p>11,209</text:p>
          </table:table-cell>
          <table:table-cell office:value-type="float" office:value="8069" table:style-name="ce23">
            <text:p>8,069</text:p>
          </table:table-cell>
          <table:table-cell office:value-type="float" office:value="7648" table:style-name="ce23">
            <text:p>7,648</text:p>
          </table:table-cell>
          <table:table-cell office:value-type="float" office:value="280" table:style-name="ce24">
            <text:p>280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>
          <table:table-cell office:value-type="string" table:style-name="ce7">
            <text:p>8<text:span text:style-name="T4">月</text:span>(Aug.)</text:p>
          </table:table-cell>
          <table:table-cell office:value-type="float" office:value="93138" table:style-name="ce23">
            <text:p>93,138</text:p>
          </table:table-cell>
          <table:table-cell office:value-type="float" office:value="2013768" table:formula="of:=[.C308]+[.B309]" table:style-name="ce23">
            <text:p>2,013,768</text:p>
          </table:table-cell>
          <table:table-cell office:value-type="float" office:value="324" table:style-name="ce23">
            <text:p>324</text:p>
          </table:table-cell>
          <table:table-cell office:value-type="float" office:value="59868" table:style-name="ce23">
            <text:p>59,868</text:p>
          </table:table-cell>
          <table:table-cell office:value-type="float" office:value="5775" table:style-name="ce23">
            <text:p>5,775</text:p>
          </table:table-cell>
          <table:table-cell office:value-type="float" office:value="9344" table:style-name="ce23">
            <text:p>9,344</text:p>
          </table:table-cell>
          <table:table-cell office:value-type="float" office:value="12624" table:style-name="ce23">
            <text:p>12,624</text:p>
          </table:table-cell>
          <table:table-cell office:value-type="float" office:value="4835" table:style-name="ce23">
            <text:p>4,835</text:p>
          </table:table-cell>
          <table:table-cell office:value-type="float" office:value="367" table:style-name="ce24">
            <text:p>367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>
          <table:table-cell office:value-type="string" table:style-name="ce7">
            <text:p>9<text:span text:style-name="T4">月</text:span>(Sep.)</text:p>
          </table:table-cell>
          <table:table-cell office:value-type="float" office:value="52093" table:style-name="ce23">
            <text:p>52,093</text:p>
          </table:table-cell>
          <table:table-cell office:value-type="float" office:value="2065861" table:formula="of:=[.C309]+[.B310]" table:style-name="ce23">
            <text:p>2,065,861</text:p>
          </table:table-cell>
          <table:table-cell office:value-type="float" office:value="344" table:style-name="ce23">
            <text:p>344</text:p>
          </table:table-cell>
          <table:table-cell office:value-type="float" office:value="24490" table:style-name="ce23">
            <text:p>24,490</text:p>
          </table:table-cell>
          <table:table-cell office:value-type="float" office:value="3244" table:style-name="ce23">
            <text:p>3,244</text:p>
          </table:table-cell>
          <table:table-cell office:value-type="float" office:value="4686" table:style-name="ce23">
            <text:p>4,686</text:p>
          </table:table-cell>
          <table:table-cell office:value-type="float" office:value="9105" table:style-name="ce23">
            <text:p>9,105</text:p>
          </table:table-cell>
          <table:table-cell office:value-type="float" office:value="9786" table:style-name="ce23">
            <text:p>9,786</text:p>
          </table:table-cell>
          <table:table-cell office:value-type="float" office:value="438" table:style-name="ce24">
            <text:p>438</text:p>
          </table:table-cell>
          <table:table-cell table:number-columns-repeated="2" table:style-name="ce10"/>
          <table:table-cell office:value-type="float" office:value="-39170" table:formula="of:=[.B310]-[.B297]" table:style-name="ce34">
            <text:p>-39,170</text:p>
          </table:table-cell>
          <table:table-cell office:value-type="float" office:value="-42880" table:formula="of:=[.C310]-[.C297]" table:style-name="ce34">
            <text:p>-42,880</text:p>
          </table:table-cell>
          <table:table-cell office:value-type="float" office:value="-884" table:formula="of:=[.D310]-[.D297]" table:style-name="ce34">
            <text:p>-884</text:p>
          </table:table-cell>
          <table:table-cell office:value-type="float" office:value="-27473" table:formula="of:=[.E310]-[.E297]" table:style-name="ce34">
            <text:p>-27,473</text:p>
          </table:table-cell>
          <table:table-cell office:value-type="float" office:value="-923" table:formula="of:=[.F310]-[.F297]" table:style-name="ce34">
            <text:p>-923</text:p>
          </table:table-cell>
          <table:table-cell office:value-type="float" office:value="783" table:formula="of:=[.G310]-[.G297]" table:style-name="ce34">
            <text:p>783</text:p>
          </table:table-cell>
          <table:table-cell office:value-type="float" office:value="-9165" table:formula="of:=[.H310]-[.H297]" table:style-name="ce34">
            <text:p>-9,165</text:p>
          </table:table-cell>
          <table:table-cell office:value-type="float" office:value="563" table:formula="of:=[.I310]-[.I297]" table:style-name="ce34">
            <text:p>563</text:p>
          </table:table-cell>
          <table:table-cell office:value-type="float" office:value="-2072" table:formula="of:=[.J310]-[.J297]" table:style-name="ce34">
            <text:p>-2,072</text:p>
          </table:table-cell>
          <table:table-cell table:number-columns-repeated="16363" table:style-name="ce10"/>
        </table:table-row>
        <table:table-row table:style-name="ro5">
          <table:table-cell office:value-type="string" table:style-name="ce7">
            <text:p>10<text:span text:style-name="T4">月</text:span>(Oct.)</text:p>
          </table:table-cell>
          <table:table-cell office:value-type="float" office:value="93440" table:style-name="ce23">
            <text:p>93,440</text:p>
          </table:table-cell>
          <table:table-cell office:value-type="float" office:value="2159301" table:formula="of:=[.C310]+[.B311]" table:style-name="ce23">
            <text:p>2,159,301</text:p>
          </table:table-cell>
          <table:table-cell office:value-type="float" office:value="17253" table:style-name="ce23">
            <text:p>17,253</text:p>
          </table:table-cell>
          <table:table-cell office:value-type="float" office:value="44863" table:style-name="ce23">
            <text:p>44,863</text:p>
          </table:table-cell>
          <table:table-cell office:value-type="float" office:value="1646" table:style-name="ce23">
            <text:p>1,646</text:p>
          </table:table-cell>
          <table:table-cell office:value-type="float" office:value="13016" table:style-name="ce23">
            <text:p>13,016</text:p>
          </table:table-cell>
          <table:table-cell office:value-type="float" office:value="9976" table:style-name="ce23">
            <text:p>9,976</text:p>
          </table:table-cell>
          <table:table-cell office:value-type="float" office:value="5921" table:style-name="ce23">
            <text:p>5,921</text:p>
          </table:table-cell>
          <table:table-cell office:value-type="float" office:value="765" table:style-name="ce24">
            <text:p>765</text:p>
          </table:table-cell>
          <table:table-cell table:number-columns-repeated="2" table:style-name="ce10"/>
          <table:table-cell table:number-columns-repeated="9" table:style-name="ce34"/>
          <table:table-cell table:number-columns-repeated="16363" table:style-name="ce10"/>
        </table:table-row>
        <table:table-row table:style-name="ro5">
          <table:table-cell office:value-type="string" table:style-name="ce7">
            <text:p>11<text:span text:style-name="T4">月</text:span>(Nov.)</text:p>
          </table:table-cell>
          <table:table-cell office:value-type="float" office:value="777109" table:style-name="ce23">
            <text:p>777,109</text:p>
          </table:table-cell>
          <table:table-cell office:value-type="float" office:value="2936410" table:formula="of:=[.C311]+[.B312]" table:style-name="ce23">
            <text:p>2,936,410</text:p>
          </table:table-cell>
          <table:table-cell office:value-type="float" office:value="706323" table:style-name="ce23">
            <text:p>706,323</text:p>
          </table:table-cell>
          <table:table-cell office:value-type="float" office:value="36515" table:style-name="ce23">
            <text:p>36,515</text:p>
          </table:table-cell>
          <table:table-cell office:value-type="float" office:value="2702" table:style-name="ce23">
            <text:p>2,702</text:p>
          </table:table-cell>
          <table:table-cell office:value-type="float" office:value="9711" table:style-name="ce23">
            <text:p>9,711</text:p>
          </table:table-cell>
          <table:table-cell office:value-type="float" office:value="12332" table:style-name="ce23">
            <text:p>12,332</text:p>
          </table:table-cell>
          <table:table-cell office:value-type="float" office:value="7621" table:style-name="ce23">
            <text:p>7,621</text:p>
          </table:table-cell>
          <table:table-cell office:value-type="float" office:value="1905" table:style-name="ce24">
            <text:p>1,905</text:p>
          </table:table-cell>
          <table:table-cell table:number-columns-repeated="2" table:style-name="ce10"/>
          <table:table-cell office:value-type="float" office:value="-628" table:formula="of:=[.D313]-[.D300]" table:style-name="ce34">
            <text:p>-628</text:p>
          </table:table-cell>
          <table:table-cell office:value-type="float" office:value="-6711" table:formula="of:=[.E313]-[.E300]" table:style-name="ce34">
            <text:p>-6,711</text:p>
          </table:table-cell>
          <table:table-cell office:value-type="float" office:value="-3282" table:formula="of:=[.F313]-[.F300]" table:style-name="ce34">
            <text:p>-3,282</text:p>
          </table:table-cell>
          <table:table-cell office:value-type="float" office:value="133" table:formula="of:=[.G313]-[.G300]" table:style-name="ce34">
            <text:p>133</text:p>
          </table:table-cell>
          <table:table-cell office:value-type="float" office:value="743" table:formula="of:=[.H313]-[.H300]" table:style-name="ce34">
            <text:p>743</text:p>
          </table:table-cell>
          <table:table-cell office:value-type="float" office:value="-2024" table:formula="of:=[.I313]-[.I300]" table:style-name="ce34">
            <text:p>-2,024</text:p>
          </table:table-cell>
          <table:table-cell office:value-type="float" office:value="-116" table:formula="of:=[.J313]-[.J300]" table:style-name="ce34">
            <text:p>-116</text:p>
          </table:table-cell>
          <table:table-cell table:number-columns-repeated="2" table:style-name="ce34"/>
          <table:table-cell table:number-columns-repeated="16363" table:style-name="ce10"/>
        </table:table-row>
        <table:table-row table:style-name="ro5">
          <table:table-cell office:value-type="string" table:style-name="ce7">
            <text:p>12<text:span text:style-name="T4">月</text:span>(Dec.)</text:p>
          </table:table-cell>
          <table:table-cell office:value-type="float" office:value="384689" table:style-name="ce23">
            <text:p>384,689</text:p>
          </table:table-cell>
          <table:table-cell office:value-type="float" office:value="3321099" table:formula="of:=[.C312]+[.B313]" table:style-name="ce23">
            <text:p>3,321,099</text:p>
          </table:table-cell>
          <table:table-cell office:value-type="float" office:value="302478" table:style-name="ce23">
            <text:p>302,478</text:p>
          </table:table-cell>
          <table:table-cell office:value-type="float" office:value="57680" table:style-name="ce23">
            <text:p>57,680</text:p>
          </table:table-cell>
          <table:table-cell office:value-type="float" office:value="2132" table:style-name="ce23">
            <text:p>2,132</text:p>
          </table:table-cell>
          <table:table-cell office:value-type="float" office:value="3440" table:style-name="ce23">
            <text:p>3,440</text:p>
          </table:table-cell>
          <table:table-cell office:value-type="float" office:value="13583" table:style-name="ce23">
            <text:p>13,583</text:p>
          </table:table-cell>
          <table:table-cell office:value-type="float" office:value="2966" table:style-name="ce23">
            <text:p>2,966</text:p>
          </table:table-cell>
          <table:table-cell office:value-type="float" office:value="2410" table:style-name="ce24">
            <text:p>2,410</text:p>
          </table:table-cell>
          <table:table-cell table:number-columns-repeated="2" table:style-name="ce10"/>
          <table:table-cell table:number-columns-repeated="2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>
          <table:table-cell office:value-type="string" table:style-name="ce4">
            <text:p><text:s text:c="6"/>111<text:span text:style-name="T4">年度</text:span>(2022)</text:p>
          </table:table-cell>
          <table:table-cell table:number-columns-repeated="8" table:style-name="ce23"/>
          <table:table-cell table:style-name="ce24"/>
          <table:table-cell table:number-columns-repeated="2" table:style-name="ce10"/>
          <table:table-cell table:number-columns-repeated="2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1<text:span text:style-name="T4">月</text:span>(Jan.)</text:p>
          </table:table-cell>
          <table:table-cell office:value-type="float" office:value="169038" table:style-name="ce23">
            <text:p>169,038</text:p>
          </table:table-cell>
          <table:table-cell office:value-type="float" office:value="169038" table:formula="of:=[.B315]" table:style-name="ce23">
            <text:p>169,038</text:p>
          </table:table-cell>
          <table:table-cell office:value-type="float" office:value="5356" table:style-name="ce49">
            <text:p>5,356<text:s/></text:p>
          </table:table-cell>
          <table:table-cell office:value-type="float" office:value="117492" table:style-name="ce23">
            <text:p>117,492</text:p>
          </table:table-cell>
          <table:table-cell office:value-type="float" office:value="1747" table:style-name="ce23">
            <text:p>1,747</text:p>
          </table:table-cell>
          <table:table-cell office:value-type="float" office:value="11780" table:style-name="ce23">
            <text:p>11,780</text:p>
          </table:table-cell>
          <table:table-cell office:value-type="float" office:value="20902" table:style-name="ce23">
            <text:p>20,902</text:p>
          </table:table-cell>
          <table:table-cell office:value-type="float" office:value="9751" table:style-name="ce23">
            <text:p>9,751</text:p>
          </table:table-cell>
          <table:table-cell office:value-type="float" office:value="2010" table:style-name="ce24">
            <text:p>2,010</text:p>
          </table:table-cell>
          <table:table-cell table:number-columns-repeated="2" table:style-name="ce10"/>
          <table:table-cell table:number-columns-repeated="2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2<text:span text:style-name="T4">月</text:span>(Feb.)</text:p>
          </table:table-cell>
          <table:table-cell office:value-type="float" office:value="70376" table:style-name="ce23">
            <text:p>70,376</text:p>
          </table:table-cell>
          <table:table-cell office:value-type="float" office:value="239414" table:formula="of:=[.C315]+[.B316]" table:style-name="ce23">
            <text:p>239,414</text:p>
          </table:table-cell>
          <table:table-cell office:value-type="float" office:value="1615" table:style-name="ce49">
            <text:p>1,615<text:s/></text:p>
          </table:table-cell>
          <table:table-cell office:value-type="float" office:value="33246" table:style-name="ce23">
            <text:p>33,246</text:p>
          </table:table-cell>
          <table:table-cell office:value-type="float" office:value="1575" table:style-name="ce23">
            <text:p>1,575</text:p>
          </table:table-cell>
          <table:table-cell office:value-type="float" office:value="8535" table:style-name="ce23">
            <text:p>8,535</text:p>
          </table:table-cell>
          <table:table-cell office:value-type="float" office:value="20181" table:style-name="ce23">
            <text:p>20,181</text:p>
          </table:table-cell>
          <table:table-cell office:value-type="float" office:value="2924" table:style-name="ce23">
            <text:p>2,924</text:p>
          </table:table-cell>
          <table:table-cell office:value-type="float" office:value="2299" table:style-name="ce24">
            <text:p>2,299</text:p>
          </table:table-cell>
          <table:table-cell table:number-columns-repeated="2" table:style-name="ce10"/>
          <table:table-cell table:number-columns-repeated="2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7">
          <table:table-cell table:style-name="ce8"/>
          <table:table-cell table:number-columns-repeated="8" table:style-name="ce23"/>
          <table:table-cell table:style-name="ce24"/>
          <table:table-cell table:number-columns-repeated="16374" table:style-name="ce10"/>
        </table:table-row>
        <table:table-row table:style-name="ro8">
          <table:table-cell office:value-type="string" table:style-name="ce26">
            <text:p><text:span text:style-name="T4">本</text:span>(<text:span text:style-name="T4">末</text:span>)<text:span text:style-name="T4">月與上月比較</text:span>(%)</text:p>
          </table:table-cell>
          <table:table-cell table:style-name="ce16"/>
          <table:table-cell table:number-columns-repeated="4" table:style-name="ce17"/>
          <table:table-cell table:style-name="ce18"/>
          <table:table-cell table:style-name="ce16"/>
          <table:table-cell table:style-name="ce19"/>
          <table:table-cell table:style-name="ce20"/>
          <table:table-cell table:number-columns-repeated="16374" table:style-name="ce10"/>
        </table:table-row>
        <table:table-row table:style-name="ro9">
          <table:table-cell office:value-type="string" table:style-name="ce27">
            <text:p>Comparison between the month and <text:s/>the last one%</text:p>
          </table:table-cell>
          <table:table-cell office:value-type="float" office:value="-58.366757770442156" table:formula="of:=([.B316]/[.B315]-1)*100" table:style-name="ce46">
            <text:p>-58.37</text:p>
          </table:table-cell>
          <table:table-cell office:value-type="float" office:value="41.633242229557844" table:formula="of:=([.C316]/[.C315]-1)*100" table:style-name="ce46">
            <text:p>41.63</text:p>
          </table:table-cell>
          <table:table-cell office:value-type="float" office:value="-69.846900672143391" table:formula="of:=([.D316]/[.D315]-1)*100" table:style-name="ce46">
            <text:p>-69.85</text:p>
          </table:table-cell>
          <table:table-cell office:value-type="float" office:value="-71.703605351853739" table:formula="of:=([.E316]/[.E315]-1)*100" table:style-name="ce46">
            <text:p>-71.70</text:p>
          </table:table-cell>
          <table:table-cell office:value-type="float" office:value="-9.8454493417286741" table:formula="of:=([.F316]/[.F315]-1)*100" table:style-name="ce46">
            <text:p>-9.85</text:p>
          </table:table-cell>
          <table:table-cell office:value-type="float" office:value="-27.546689303904927" table:formula="of:=([.G316]/[.G315]-1)*100" table:style-name="ce46">
            <text:p>-27.55</text:p>
          </table:table-cell>
          <table:table-cell office:value-type="float" office:value="-3.4494306764902838" table:formula="of:=([.H316]/[.H315]-1)*100" table:style-name="ce46">
            <text:p>-3.45</text:p>
          </table:table-cell>
          <table:table-cell office:value-type="float" office:value="-70.013331965952204" table:formula="of:=([.I316]/[.I315]-1)*100" table:style-name="ce46">
            <text:p>-70.01</text:p>
          </table:table-cell>
          <table:table-cell office:value-type="float" office:value="14.378109452736322" table:formula="of:=([.J316]/[.J315]-1)*100" table:style-name="ce47">
            <text:p>14.38</text:p>
          </table:table-cell>
          <table:table-cell table:number-columns-repeated="16374" table:style-name="ce10"/>
        </table:table-row>
        <table:table-row table:style-name="ro10">
          <table:table-cell office:value-type="string" table:style-name="ce26">
            <text:p><text:span text:style-name="T4">本</text:span>(<text:span text:style-name="T4">末</text:span>)<text:span text:style-name="T4">月與上年同月比較</text:span>(%)</text:p>
          </table:table-cell>
          <table:table-cell table:number-columns-repeated="8" table:style-name="ce11"/>
          <table:table-cell table:style-name="ce48"/>
          <table:table-cell table:number-columns-repeated="16374" table:style-name="ce10"/>
        </table:table-row>
        <table:table-row table:style-name="ro11">
          <table:table-cell office:value-type="string" table:style-name="ce27">
            <text:p>Compariosn between the month and <text:s/>the same one last year%</text:p>
          </table:table-cell>
          <table:table-cell office:value-type="float" office:value="34.77086884084337" table:formula="of:=(([.B316]/[.B303])-1)*100" table:style-name="ce46">
            <text:p>34.77</text:p>
          </table:table-cell>
          <table:table-cell office:value-type="float" office:value="68.457863369945329" table:formula="of:=(([.C316]/[.C303])-1)*100" table:style-name="ce46">
            <text:p>68.46</text:p>
          </table:table-cell>
          <table:table-cell office:value-type="float" office:value="43.428063943161632" table:formula="of:=(([.D316]/[.D303])-1)*100" table:style-name="ce46">
            <text:p>43.43</text:p>
          </table:table-cell>
          <table:table-cell office:value-type="float" office:value="14.950556669663229" table:formula="of:=(([.E316]/[.E303])-1)*100" table:style-name="ce46">
            <text:p>14.95</text:p>
          </table:table-cell>
          <table:table-cell office:value-type="float" office:value="32.464255677039525" table:formula="of:=(([.F316]/[.F303])-1)*100" table:style-name="ce46">
            <text:p>32.46</text:p>
          </table:table-cell>
          <table:table-cell office:value-type="float" office:value="-5.2719200887902389" table:formula="of:=(([.G316]/[.G303])-1)*100" table:style-name="ce46">
            <text:p>-5.27</text:p>
          </table:table-cell>
          <table:table-cell office:value-type="float" office:value="151.69618358692941" table:formula="of:=(([.H316]/[.H303])-1)*100" table:style-name="ce46">
            <text:p>151.70</text:p>
          </table:table-cell>
          <table:table-cell office:value-type="float" office:value="48.200709579320829" table:formula="of:=(([.I316]/[.I303])-1)*100" table:style-name="ce46">
            <text:p>48.20</text:p>
          </table:table-cell>
          <table:table-cell office:value-type="float" office:value="16.05249873801111" table:formula="of:=(([.J316]/[.J303])-1)*100" table:style-name="ce47">
            <text:p>16.05</text:p>
          </table:table-cell>
          <table:table-cell table:style-name="ce40"/>
          <table:table-cell table:number-columns-repeated="16373" table:style-name="ce10"/>
        </table:table-row>
        <table:table-row table:style-name="ro5">
          <table:table-cell office:value-type="string" table:style-name="ce9">
            <text:p><text:span text:style-name="T4">資料來源：本市稅務局</text:span></text:p>
          </table:table-cell>
          <table:table-cell table:style-name="ce41"/>
          <table:table-cell table:style-name="ce42"/>
          <table:table-cell table:style-name="ce41"/>
          <table:table-cell table:style-name="ce42"/>
          <table:table-cell table:style-name="ce43"/>
          <table:table-cell table:style-name="ce44"/>
          <table:table-cell table:style-name="ce41"/>
          <table:table-cell table:style-name="ce44"/>
          <table:table-cell table:style-name="ce43"/>
          <table:table-cell table:number-columns-repeated="16374" table:style-name="ce10"/>
        </table:table-row>
        <table:table-row table:style-name="ro5">
          <table:table-cell office:value-type="string" table:style-name="ce22">
            <text:p><text:span text:style-name="T4">說</text:span><text:s text:c="9"/><text:span text:style-name="T4">明：</text:span>1.<text:span text:style-name="T4">實徵淨額＝本年度</text:span>+<text:span text:style-name="T4">以前年度</text:span><text:s/><text:span text:style-name="T4">－退還以前年度稅款。</text:span></text:p>
          </table:table-cell>
          <table:table-cell table:number-columns-repeated="5" table:style-name="ce45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6374" table:style-name="ce10"/>
        </table:table-row>
        <table:table-row table:style-name="ro5">
          <table:table-cell office:value-type="string" table:style-name="ce22">
            <text:p><text:s text:c="21"/>2.<text:span text:style-name="T4">本表數字，因尾數四捨五入關係，總數與細數間，容或不等。</text:span></text:p>
          </table:table-cell>
          <table:table-cell table:number-columns-repeated="5" table:style-name="ce45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6374" table:style-name="ce10"/>
        </table:table-row>
        <table:table-row table:style-name="ro5">
          <table:table-cell office:value-type="string" table:style-name="ce22">
            <text:p><text:s text:c="21"/>3.<text:span text:style-name="T4">每年度</text:span>4<text:span text:style-name="T4">月開徵使用牌照稅，</text:span>5<text:span text:style-name="T4">月開徵房屋稅，</text:span>11<text:span text:style-name="T4">月開徵地價稅；印花稅及使用牌照稅自</text:span>88<text:span text:style-name="T4">年</text:span>7<text:span text:style-name="T4">月起</text:span>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2">
            <text:p><text:s text:c="24"/><text:span text:style-name="T4">改為市稅。</text:span></text:p>
          </table:table-cell>
          <table:table-cell table:number-columns-repeated="2" table:style-name="ce2"/>
          <table:table-cell table:number-columns-repeated="7" table:style-name="ce22"/>
          <table:table-cell table:number-columns-repeated="16374" table:style-name="ce2"/>
        </table:table-row>
        <table:table-row table:style-name="ro5">
          <table:table-cell office:value-type="string" table:style-name="ce22">
            <text:p><text:s text:c="21"/>4.<text:span text:style-name="T4">本月數己含整理期間。</text:span></text:p>
          </table:table-cell>
          <table:table-cell table:number-columns-repeated="16383" table:style-name="ce2"/>
        </table:table-row>
        <table:table-row table:number-rows-repeated="1048249" table:style-name="ro1">
          <table:table-cell table:number-columns-repeated="16384"/>
        </table:table-row>
        <table:named-expressions>
          <table:named-range table:name="Print_Area" table:cell-range-address="14稅徵.$A$1:14稅徵.$J$327" table:base-cell-address="14稅徵.$A$1"/>
        </table:named-expressions>
      </table:table>
      <table:table table:name="工作表1" table:style-name="ta2">
        <table:table-column table:style-name="co9" table:number-columns-repeated="16384" table:default-cell-style-name="ce1"/>
        <table:table-row table:style-name="ro12">
          <table:table-cell office:value-type="string" table:style-name="ce31">
            <text:p>圖13：稅徵</text:p>
          </table:table-cell>
          <table:table-cell table:style-name="ce32"/>
          <table:table-cell table:number-columns-repeated="16382" table:style-name="ce1"/>
        </table:table-row>
        <table:table-row table:style-name="ro12">
          <table:table-cell office:value-type="string" table:style-name="ce31">
            <text:p>地價稅</text:p>
          </table:table-cell>
          <table:table-cell office:value-type="float" office:value="1074" table:style-name="ce32">
            <text:p>1074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31">
            <text:p>土地增值稅</text:p>
          </table:table-cell>
          <table:table-cell office:value-type="float" office:value="23622" table:style-name="ce32">
            <text:p>23622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31">
            <text:p>房屋稅</text:p>
          </table:table-cell>
          <table:table-cell office:value-type="float" office:value="43003" table:style-name="ce32">
            <text:p>43003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31">
            <text:p>使用牌照稅</text:p>
          </table:table-cell>
          <table:table-cell office:value-type="float" office:value="11209" table:style-name="ce32">
            <text:p>11209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31">
            <text:p>契稅</text:p>
          </table:table-cell>
          <table:table-cell office:value-type="float" office:value="8069" table:style-name="ce32">
            <text:p>8069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31">
            <text:p>印花稅</text:p>
          </table:table-cell>
          <table:table-cell office:value-type="float" office:value="7648" table:style-name="ce32">
            <text:p>7648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31">
            <text:p>娛樂稅</text:p>
          </table:table-cell>
          <table:table-cell office:value-type="float" office:value="280" table:style-name="ce32">
            <text:p>280</text:p>
          </table:table-cell>
          <table:table-cell table:number-columns-repeated="16382" table:style-name="ce1"/>
        </table:table-row>
        <table:table-row table:style-name="ro12">
          <table:table-cell table:style-name="ce1"/>
          <table:table-cell office:value-type="float" office:value="94905" table:formula="of:=SUM([.B2:.B8])" table:style-name="ce33">
            <text:p>94,905</text:p>
          </table:table-cell>
          <table:table-cell table:number-columns-repeated="16382" table:style-name="ce1"/>
        </table:table-row>
        <table:table-row table:style-name="ro12">
          <table:table-cell table:number-columns-repeated="7" table:style-name="ce38"/>
          <table:table-cell table:number-columns-repeated="16377"/>
        </table:table-row>
        <table:table-row table:number-rows-repeated="3" table:style-name="ro12">
          <table:table-cell table:style-name="ce38"/>
          <table:table-cell table:style-name="ce39"/>
          <table:table-cell table:number-columns-repeated="5" table:style-name="ce38"/>
          <table:table-cell table:number-columns-repeated="16377"/>
        </table:table-row>
        <table:table-row table:style-name="ro12">
          <table:table-cell table:number-columns-repeated="7" table:style-name="ce38"/>
          <table:table-cell table:number-columns-repeated="16377"/>
        </table:table-row>
        <table:table-row table:style-name="ro12">
          <table:table-cell table:style-name="ce39"/>
          <table:table-cell table:number-columns-repeated="6" table:style-name="ce38"/>
          <table:table-cell table:number-columns-repeated="16377"/>
        </table:table-row>
        <table:table-row table:number-rows-repeated="2" table:style-name="ro12">
          <table:table-cell table:number-columns-repeated="5" table:style-name="ce39"/>
          <table:table-cell table:number-columns-repeated="2" table:style-name="ce38"/>
          <table:table-cell table:number-columns-repeated="16377"/>
        </table:table-row>
        <table:table-row table:number-rows-repeated="7" table:style-name="ro12">
          <table:table-cell table:number-columns-repeated="16384"/>
        </table:table-row>
        <table:table-row table:style-name="ro12">
          <table:table-cell table:number-columns-repeated="2" table:style-name="ce36"/>
          <table:table-cell table:number-columns-repeated="16382" table:style-name="ce1"/>
        </table:table-row>
        <table:table-row table:number-rows-repeated="1048551" table:style-name="ro12">
          <table:table-cell table:number-columns-repeated="16384"/>
        </table:table-row>
      </table:table>
      <table:table table:name="'file:///D:/20210524/市府統計--月季報/指標/指標月報/m110/m11012.xlsx'#目錄" table:style-name="ta3">
        <table:table-source xlink:href="file:///D:/20210524/市府統計--月季報/指標/指標月報/m110/m11012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1" table:style-name="ta3">
        <table:table-source xlink:href="file:///D:/20210524/市府統計--月季報/指標/指標月報/m110/m11012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2" table:style-name="ta3">
        <table:table-source xlink:href="file:///D:/20210524/市府統計--月季報/指標/指標月報/m110/m11012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3" table:style-name="ta3">
        <table:table-source xlink:href="file:///D:/20210524/市府統計--月季報/指標/指標月報/m110/m11012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4" table:style-name="ta3">
        <table:table-source xlink:href="file:///D:/20210524/市府統計--月季報/指標/指標月報/m110/m11012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5" table:style-name="ta3">
        <table:table-source xlink:href="file:///D:/20210524/市府統計--月季報/指標/指標月報/m110/m11012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6" table:style-name="ta3">
        <table:table-source xlink:href="file:///D:/20210524/市府統計--月季報/指標/指標月報/m110/m11012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7" table:style-name="ta3">
        <table:table-source xlink:href="file:///D:/20210524/市府統計--月季報/指標/指標月報/m110/m11012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8" table:style-name="ta3">
        <table:table-source xlink:href="file:///D:/20210524/市府統計--月季報/指標/指標月報/m110/m11012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9家數" table:style-name="ta3">
        <table:table-source xlink:href="file:///D:/20210524/市府統計--月季報/指標/指標月報/m110/m11012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11資本" table:style-name="ta3">
        <table:table-source xlink:href="file:///D:/20210524/市府統計--月季報/指標/指標月報/m110/m11012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13稅預" table:style-name="ta3">
        <table:table-source xlink:href="file:///D:/20210524/市府統計--月季報/指標/指標月報/m110/m11012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14稅徵" table:style-name="ta3">
        <table:table-source xlink:href="file:///D:/20210524/市府統計--月季報/指標/指標月報/m110/m11012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15歲入" table:style-name="ta3">
        <table:table-source xlink:href="file:///D:/20210524/市府統計--月季報/指標/指標月報/m110/m11012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16歲出" table:style-name="ta3">
        <table:table-source xlink:href="file:///D:/20210524/市府統計--月季報/指標/指標月報/m110/m11012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圖_黃" table:style-name="ta3">
        <table:table-source xlink:href="file:///D:/20210524/市府統計--月季報/指標/指標月報/m110/m11012.xlsx" table:table-name="圖_黃" table:mode="copy-results-only"/>
        <table:table-column/>
        <table:table-row>
          <table:table-cell table:number-columns-repeated="16384"/>
        </table:table-row>
        <table:table-row>
          <table:table-cell table:number-columns-repeated="37"/>
          <table:table-cell office:value-type="string" office:string-value="地價稅"/>
          <table:table-cell office:value-type="float" office:value="302478"/>
          <table:table-cell table:number-columns-repeated="16345"/>
        </table:table-row>
        <table:table-row>
          <table:table-cell table:number-columns-repeated="37"/>
          <table:table-cell office:value-type="string" office:string-value="土地增值稅"/>
          <table:table-cell office:value-type="float" office:value="57680"/>
          <table:table-cell table:number-columns-repeated="16345"/>
        </table:table-row>
        <table:table-row>
          <table:table-cell table:number-columns-repeated="37"/>
          <table:table-cell office:value-type="string" office:string-value="房屋稅"/>
          <table:table-cell office:value-type="float" office:value="2132"/>
          <table:table-cell table:number-columns-repeated="16345"/>
        </table:table-row>
        <table:table-row>
          <table:table-cell table:number-columns-repeated="37"/>
          <table:table-cell office:value-type="string" office:string-value="使用牌照稅"/>
          <table:table-cell office:value-type="float" office:value="3440"/>
          <table:table-cell table:number-columns-repeated="16345"/>
        </table:table-row>
        <table:table-row>
          <table:table-cell table:number-columns-repeated="37"/>
          <table:table-cell office:value-type="string" office:string-value="契稅"/>
          <table:table-cell office:value-type="float" office:value="13583"/>
          <table:table-cell table:number-columns-repeated="16345"/>
        </table:table-row>
        <table:table-row>
          <table:table-cell table:number-columns-repeated="37"/>
          <table:table-cell office:value-type="string" office:string-value="印花稅"/>
          <table:table-cell office:value-type="float" office:value="2966"/>
          <table:table-cell table:number-columns-repeated="16345"/>
        </table:table-row>
        <table:table-row>
          <table:table-cell table:number-columns-repeated="37"/>
          <table:table-cell office:value-type="string" office:string-value="娛樂稅"/>
          <table:table-cell office:value-type="float" office:value="2410"/>
          <table:table-cell table:number-columns-repeated="16345"/>
        </table:table-row>
        <table:table-row table:number-rows-repeated="1048568">
          <table:table-cell table:number-columns-repeated="16345"/>
        </table:table-row>
      </table:table>
      <table:table table:name="'file:///D:/20210524/市府統計--月季報/指標/指標月報/m110/m11012.xlsx'#圖_洪" table:style-name="ta3">
        <table:table-source xlink:href="file:///D:/20210524/市府統計--月季報/指標/指標月報/m110/m11012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歲出參數(保護123)" table:style-name="ta3">
        <table:table-source xlink:href="file:///D:/20210524/市府統計--月季報/指標/指標月報/m110/m11012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封面_" table:style-name="ta3">
        <table:table-source xlink:href="file:///D:/20210524/市府統計--月季報/指標/指標月報/m110/m11012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目錄" table:style-name="ta3">
        <table:table-source xlink:href="file:///D:/E/1指標/月報/m111/m11101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1" table:style-name="ta3">
        <table:table-source xlink:href="file:///D:/E/1指標/月報/m111/m11101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2" table:style-name="ta3">
        <table:table-source xlink:href="file:///D:/E/1指標/月報/m111/m11101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3" table:style-name="ta3">
        <table:table-source xlink:href="file:///D:/E/1指標/月報/m111/m11101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4" table:style-name="ta3">
        <table:table-source xlink:href="file:///D:/E/1指標/月報/m111/m11101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5" table:style-name="ta3">
        <table:table-source xlink:href="file:///D:/E/1指標/月報/m111/m11101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6" table:style-name="ta3">
        <table:table-source xlink:href="file:///D:/E/1指標/月報/m111/m11101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7" table:style-name="ta3">
        <table:table-source xlink:href="file:///D:/E/1指標/月報/m111/m11101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8" table:style-name="ta3">
        <table:table-source xlink:href="file:///D:/E/1指標/月報/m111/m11101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9家數" table:style-name="ta3">
        <table:table-source xlink:href="file:///D:/E/1指標/月報/m111/m11101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11資本" table:style-name="ta3">
        <table:table-source xlink:href="file:///D:/E/1指標/月報/m111/m11101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13稅預" table:style-name="ta3">
        <table:table-source xlink:href="file:///D:/E/1指標/月報/m111/m11101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14稅徵" table:style-name="ta3">
        <table:table-source xlink:href="file:///D:/E/1指標/月報/m111/m11101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15歲入" table:style-name="ta3">
        <table:table-source xlink:href="file:///D:/E/1指標/月報/m111/m11101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16歲出" table:style-name="ta3">
        <table:table-source xlink:href="file:///D:/E/1指標/月報/m111/m11101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圖_黃" table:style-name="ta3">
        <table:table-source xlink:href="file:///D:/E/1指標/月報/m111/m11101.xlsx" table:table-name="圖_黃" table:mode="copy-results-only"/>
        <table:table-column/>
        <table:table-row>
          <table:table-cell table:number-columns-repeated="16384"/>
        </table:table-row>
        <table:table-row>
          <table:table-cell table:number-columns-repeated="37"/>
          <table:table-cell office:value-type="string" office:string-value="地價稅"/>
          <table:table-cell office:value-type="float" office:value="5356"/>
          <table:table-cell table:number-columns-repeated="16345"/>
        </table:table-row>
        <table:table-row>
          <table:table-cell table:number-columns-repeated="37"/>
          <table:table-cell office:value-type="string" office:string-value="土地增值稅"/>
          <table:table-cell office:value-type="float" office:value="117492"/>
          <table:table-cell table:number-columns-repeated="16345"/>
        </table:table-row>
        <table:table-row>
          <table:table-cell table:number-columns-repeated="37"/>
          <table:table-cell office:value-type="string" office:string-value="房屋稅"/>
          <table:table-cell office:value-type="float" office:value="1747"/>
          <table:table-cell table:number-columns-repeated="16345"/>
        </table:table-row>
        <table:table-row>
          <table:table-cell table:number-columns-repeated="37"/>
          <table:table-cell office:value-type="string" office:string-value="使用牌照稅"/>
          <table:table-cell office:value-type="float" office:value="11780"/>
          <table:table-cell table:number-columns-repeated="16345"/>
        </table:table-row>
        <table:table-row>
          <table:table-cell table:number-columns-repeated="37"/>
          <table:table-cell office:value-type="string" office:string-value="契稅"/>
          <table:table-cell office:value-type="float" office:value="20902"/>
          <table:table-cell table:number-columns-repeated="16345"/>
        </table:table-row>
        <table:table-row>
          <table:table-cell table:number-columns-repeated="37"/>
          <table:table-cell office:value-type="string" office:string-value="印花稅"/>
          <table:table-cell office:value-type="float" office:value="9751"/>
          <table:table-cell table:number-columns-repeated="16345"/>
        </table:table-row>
        <table:table-row>
          <table:table-cell table:number-columns-repeated="37"/>
          <table:table-cell office:value-type="string" office:string-value="娛樂稅"/>
          <table:table-cell office:value-type="float" office:value="2010"/>
          <table:table-cell table:number-columns-repeated="16345"/>
        </table:table-row>
        <table:table-row table:number-rows-repeated="1048568">
          <table:table-cell table:number-columns-repeated="16345"/>
        </table:table-row>
      </table:table>
      <table:table table:name="'file:///D:/E/1指標/月報/m111/m11101.xlsx'#圖_洪" table:style-name="ta3">
        <table:table-source xlink:href="file:///D:/E/1指標/月報/m111/m11101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歲出參數(保護123)" table:style-name="ta3">
        <table:table-source xlink:href="file:///D:/E/1指標/月報/m111/m11101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封面_" table:style-name="ta3">
        <table:table-source xlink:href="file:///D:/E/1指標/月報/m111/m11101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2.xlsx'#目錄" table:style-name="ta3">
        <table:table-source xlink:href="file:///D:/E/1指標/月報/m111/m11102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2.xlsx'#1" table:style-name="ta3">
        <table:table-source xlink:href="file:///D:/E/1指標/月報/m111/m11102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2.xlsx'#2" table:style-name="ta3">
        <table:table-source xlink:href="file:///D:/E/1指標/月報/m111/m11102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2.xlsx'#3" table:style-name="ta3">
        <table:table-source xlink:href="file:///D:/E/1指標/月報/m111/m11102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2.xlsx'#4" table:style-name="ta3">
        <table:table-source xlink:href="file:///D:/E/1指標/月報/m111/m11102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2.xlsx'#5" table:style-name="ta3">
        <table:table-source xlink:href="file:///D:/E/1指標/月報/m111/m11102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2.xlsx'#6" table:style-name="ta3">
        <table:table-source xlink:href="file:///D:/E/1指標/月報/m111/m11102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2.xlsx'#7" table:style-name="ta3">
        <table:table-source xlink:href="file:///D:/E/1指標/月報/m111/m11102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2.xlsx'#8" table:style-name="ta3">
        <table:table-source xlink:href="file:///D:/E/1指標/月報/m111/m11102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2.xlsx'#9家數" table:style-name="ta3">
        <table:table-source xlink:href="file:///D:/E/1指標/月報/m111/m11102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2.xlsx'#11資本" table:style-name="ta3">
        <table:table-source xlink:href="file:///D:/E/1指標/月報/m111/m11102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2.xlsx'#13稅預" table:style-name="ta3">
        <table:table-source xlink:href="file:///D:/E/1指標/月報/m111/m11102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2.xlsx'#14稅徵" table:style-name="ta3">
        <table:table-source xlink:href="file:///D:/E/1指標/月報/m111/m11102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2.xlsx'#15歲入" table:style-name="ta3">
        <table:table-source xlink:href="file:///D:/E/1指標/月報/m111/m11102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2.xlsx'#16歲出" table:style-name="ta3">
        <table:table-source xlink:href="file:///D:/E/1指標/月報/m111/m11102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2.xlsx'#圖_黃" table:style-name="ta3">
        <table:table-source xlink:href="file:///D:/E/1指標/月報/m111/m11102.xlsx" table:table-name="圖_黃" table:mode="copy-results-only"/>
        <table:table-column/>
        <table:table-row>
          <table:table-cell table:number-columns-repeated="16384"/>
        </table:table-row>
        <table:table-row>
          <table:table-cell table:number-columns-repeated="37"/>
          <table:table-cell office:value-type="string" office:string-value="地價稅"/>
          <table:table-cell office:value-type="float" office:value="1615"/>
          <table:table-cell table:number-columns-repeated="16345"/>
        </table:table-row>
        <table:table-row>
          <table:table-cell table:number-columns-repeated="37"/>
          <table:table-cell office:value-type="string" office:string-value="土地增值稅"/>
          <table:table-cell office:value-type="float" office:value="33246"/>
          <table:table-cell table:number-columns-repeated="16345"/>
        </table:table-row>
        <table:table-row>
          <table:table-cell table:number-columns-repeated="37"/>
          <table:table-cell office:value-type="string" office:string-value="房屋稅"/>
          <table:table-cell office:value-type="float" office:value="1575"/>
          <table:table-cell table:number-columns-repeated="16345"/>
        </table:table-row>
        <table:table-row>
          <table:table-cell table:number-columns-repeated="37"/>
          <table:table-cell office:value-type="string" office:string-value="使用牌照稅"/>
          <table:table-cell office:value-type="float" office:value="8535"/>
          <table:table-cell table:number-columns-repeated="16345"/>
        </table:table-row>
        <table:table-row>
          <table:table-cell table:number-columns-repeated="37"/>
          <table:table-cell office:value-type="string" office:string-value="契稅"/>
          <table:table-cell office:value-type="float" office:value="20181"/>
          <table:table-cell table:number-columns-repeated="16345"/>
        </table:table-row>
        <table:table-row>
          <table:table-cell table:number-columns-repeated="37"/>
          <table:table-cell office:value-type="string" office:string-value="印花稅"/>
          <table:table-cell office:value-type="float" office:value="2924"/>
          <table:table-cell table:number-columns-repeated="16345"/>
        </table:table-row>
        <table:table-row>
          <table:table-cell table:number-columns-repeated="37"/>
          <table:table-cell office:value-type="string" office:string-value="娛樂稅"/>
          <table:table-cell office:value-type="float" office:value="2299"/>
          <table:table-cell table:number-columns-repeated="16345"/>
        </table:table-row>
        <table:table-row table:number-rows-repeated="1048568">
          <table:table-cell table:number-columns-repeated="16345"/>
        </table:table-row>
      </table:table>
      <table:table table:name="'file:///D:/E/1指標/月報/m111/m11102.xlsx'#圖_洪" table:style-name="ta3">
        <table:table-source xlink:href="file:///D:/E/1指標/月報/m111/m11102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2.xlsx'#歲出參數(保護123)" table:style-name="ta3">
        <table:table-source xlink:href="file:///D:/E/1指標/月報/m111/m11102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2.xlsx'#封面_" table:style-name="ta3">
        <table:table-source xlink:href="file:///D:/E/1指標/月報/m111/m11102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Microsoft YaHei" svg:font-family="&quot;Microsoft YaHei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 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style:text-properties fo:color="#FF0000"/>
      <number:text>-</number:text>
      <number:number number:decimal-places="2" number:min-integer-digits="1" number:grouping="true"/>
    </number:number-style>
    <number:text-style style:name="N49">
      <number:text>0.00 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0" number:grouping="true"/>
    </number:number-style>
    <number:number-style style:name="N50P1">
      <style:text-properties fo:color="#FF0000"/>
      <number:text>-</number:text>
      <number:number number:decimal-places="0" number:min-integer-digits="0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0" number:grouping="true"/>
    </number:number-style>
    <number:number-style style:name="N51P1">
      <number:text>-</number:text>
      <number:number number:decimal-places="0" number:min-integer-digits="0" number:grouping="true"/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 (</number:text>
      <number:number number:decimal-places="2" number:min-integer-digits="1" number:grouping="true"/>
      <number:text>)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number-style style:name="N5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2" number:min-integer-digits="1" number:grouping="true"/>
      <number:text> </number:text>
    </number:number-style>
    <number:number-style style:name="N55P0">
      <number:number number:decimal-places="2" number:min-integer-digits="1" number:grouping="true"/>
    </number:number-style>
    <number:number-style style:name="N55P1">
      <style:text-properties fo:color="#FF0000"/>
      <number:text>-</number:text>
      <number:number number:decimal-places="2" number:min-integer-digits="1" number:grouping="true"/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Microsoft YaHei" style:font-name-asian="Microsoft YaHei" style:font-name-complex="Microsoft YaHei" fo:font-size="10pt" style:font-size-asian="10pt" style:font-size-complex="10pt"/>
    </style:style>
    <style:style style:name="_21315__20998__20301__32_2" style:display-name="千分位 2" style:family="table-cell" style:data-style-name="N52"/>
    <style:style style:name="_21315__20998__20301__32_3" style:display-name="千分位 3" style:family="table-cell" style:data-style-name="N53">
      <style:table-cell-properties style:vertical-align="automatic" fo:background-color="transparent"/>
      <style:text-properties fo:color="#000000" style:font-family-generic="roman"/>
    </style:style>
    <style:style style:name="_35498__26126__25991__23383__32_2" style:display-name="說明文字 2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118110236220472in" style:print-orientation="portrait" style:print-page-order="ttb" style:first-page-number="14" style:scale-to="100%" style:table-centering="horizontal" style:print="objects charts drawings"/>
      <style:header-style>
        <style:header-footer-properties fo:min-height="0.078740157480315in" fo:margin-left="0.905511811023622in" fo:margin-right="0.118110236220472in" fo:margin-bottom="0in"/>
      </style:header-style>
      <style:footer-style>
        <style:header-footer-properties fo:min-height="0.078740157480315in" fo:margin-left="0.90551181102362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2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－</text:span><text:span text:style-name="T2"><text:page-number>1</text:page-number></text:span><text:span text:style-name="T1">－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黃佳婷</meta:initial-creator>
    <dc:creator>洪崇仁</dc:creator>
    <meta:creation-date>2015-08-04T02:35:23Z</meta:creation-date>
    <dc:date>2022-05-16T06:06:24Z</dc:date>
    <meta:print-date>2021-07-13T02:52:3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0 </number:text>
      <style:map style:condition="value()&gt;0" style:apply-style-name="N49P0"/>
      <style:map style:condition="value()&lt;0" style:apply-style-name="N49P1"/>
    </number:text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link-data-style-to-source="fals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none"/>
    </style:style>
    <style:style style:family="chart" style:name="G0S0P2" style:data-style-name="N48">
      <style:chart-properties chart:link-data-style-to-source="fals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G0S0P3" style:data-style-name="N48">
      <style:chart-properties chart:link-data-style-to-source="false" chart:data-label-number="value" chart:data-label-text="false" chart:data-label-symbol="false" chart:label-position="outsid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origin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false" chart:visible="true" chart:logarithmic="false" chart:minimum="-5000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153.15pt" svg:width="371.250157480315pt" chart:style-name="Crt0">
        <chart:title svg:x="125.7545669291339pt" svg:y="5.94755905511811pt" chart:style-name="CT00">
          <text:p text:style-name="a0" text:class-names="" text:cond-style-name="">圖13：稅捐徵收市稅實徵淨額</text:p>
        </chart:title>
        <chart:plot-area svg:x="0.0pt" svg:y="39.29102362204724pt" svg:width="371.0585826771654pt" svg:height="105.2651181102362pt" chart:style-name="Plt0" chart:data-source-has-labels="both">
          <chart:axis chart:dimension="x" chart:name="primary-x" chart:style-name="Axs0">
            <chart:categories table:cell-range-address="local-table.$A$2:.$A$8"/>
            <chart:grid chart:class="major" chart:style-name="GMa0"/>
          </chart:axis>
          <chart:axis chart:dimension="y" chart:name="primary-y" chart:style-name="Axs1">
            <chart:title svg:x="4.943858267716536pt" svg:y="16.2948031496063pt" chart:style-name="AT01">
              <text:p text:style-name="a1" text:class-names="" text:cond-style-name="">單位：千元</text:p>
            </chart:title>
            <chart:grid chart:class="major" chart:style-name="GMa1"/>
          </chart:axis>
          <chart:series chart:label-cell-address="local-table.$B$1" chart:values-cell-range-address="local-table.$B$2:.$B$8" chart:class="chart:bar" chart:attached-axis="primary-y" chart:style-name="G0S0">
            <chart:data-label chart:style-name="DL00"/>
            <chart:data-point chart:style-name="G0S0P0">
              <chart:data-label svg:x="46.6251968503937pt" svg:y="37.33708661417322pt" chart:style-name="DL000"/>
            </chart:data-point>
            <chart:data-point chart:style-name="G0S0P1">
              <chart:data-label svg:x="95.94433070866141pt" svg:y="89.06062992125983pt" chart:style-name="DL001"/>
            </chart:data-point>
            <chart:data-point chart:style-name="G0S0P2">
              <chart:data-label svg:x="145.2634645669291pt" svg:y="97.37377952755905pt" chart:style-name="DL002"/>
            </chart:data-point>
            <chart:data-point chart:style-name="G0S0P3">
              <chart:data-label svg:x="191.9751968503937pt" svg:y="99.1107874015748pt" chart:style-name="DL003"/>
            </chart:data-point>
            <chart:data-point chart:style-name="G0S0P4">
              <chart:data-label svg:x="236.0793700787401pt" svg:y="95.04708661417322pt" chart:style-name="DL004"/>
            </chart:data-point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地價稅</text:p>
            </table:table-cell>
            <table:table-cell office:value-type="float" office:value="302478"/>
          </table:table-row>
          <table:table-row>
            <table:table-cell office:value-type="string">
              <text:p>土地增值稅</text:p>
            </table:table-cell>
            <table:table-cell office:value-type="float" office:value="57680"/>
          </table:table-row>
          <table:table-row>
            <table:table-cell office:value-type="string">
              <text:p>房屋稅</text:p>
            </table:table-cell>
            <table:table-cell office:value-type="float" office:value="2132"/>
          </table:table-row>
          <table:table-row>
            <table:table-cell office:value-type="string">
              <text:p>使用牌照稅</text:p>
            </table:table-cell>
            <table:table-cell office:value-type="float" office:value="3440"/>
          </table:table-row>
          <table:table-row>
            <table:table-cell office:value-type="string">
              <text:p>契稅</text:p>
            </table:table-cell>
            <table:table-cell office:value-type="float" office:value="13583"/>
          </table:table-row>
          <table:table-row>
            <table:table-cell office:value-type="string">
              <text:p>印花稅</text:p>
            </table:table-cell>
            <table:table-cell office:value-type="float" office:value="2966"/>
          </table:table-row>
          <table:table-row>
            <table:table-cell office:value-type="string">
              <text:p>娛樂稅</text:p>
            </table:table-cell>
            <table:table-cell office:value-type="float" office:value="241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0 </number:text>
      <style:map style:condition="value()&gt;0" style:apply-style-name="N49P0"/>
      <style:map style:condition="value()&lt;0" style:apply-style-name="N49P1"/>
    </number:text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link-data-style-to-source="fals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none"/>
    </style:style>
    <style:style style:family="chart" style:name="G0S0P2" style:data-style-name="N48">
      <style:chart-properties chart:link-data-style-to-source="fals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G0S0P3" style:data-style-name="N48">
      <style:chart-properties chart:link-data-style-to-source="false" chart:data-label-number="value" chart:data-label-text="false" chart:data-label-symbol="false" chart:label-position="outsid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origin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false" chart:visible="true" chart:logarithmic="false" chart:minimum="-5000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153.15pt" svg:width="371.250157480315pt" chart:style-name="Crt0">
        <chart:title svg:x="125.7545669291339pt" svg:y="5.94755905511811pt" chart:style-name="CT00">
          <text:p text:style-name="a0" text:class-names="" text:cond-style-name="">圖13：稅捐徵收市稅實徵淨額</text:p>
        </chart:title>
        <chart:plot-area svg:x="0.0pt" svg:y="39.29102362204724pt" svg:width="371.0585826771654pt" svg:height="105.2651181102362pt" chart:style-name="Plt0" chart:data-source-has-labels="both">
          <chart:axis chart:dimension="x" chart:name="primary-x" chart:style-name="Axs0">
            <chart:categories table:cell-range-address="local-table.$A$2:.$A$8"/>
            <chart:grid chart:class="major" chart:style-name="GMa0"/>
          </chart:axis>
          <chart:axis chart:dimension="y" chart:name="primary-y" chart:style-name="Axs1">
            <chart:title svg:x="4.943858267716536pt" svg:y="16.2948031496063pt" chart:style-name="AT01">
              <text:p text:style-name="a1" text:class-names="" text:cond-style-name="">單位：千元</text:p>
            </chart:title>
            <chart:grid chart:class="major" chart:style-name="GMa1"/>
          </chart:axis>
          <chart:series chart:label-cell-address="local-table.$B$1" chart:values-cell-range-address="local-table.$B$2:.$B$8" chart:class="chart:bar" chart:attached-axis="primary-y" chart:style-name="G0S0">
            <chart:data-label chart:style-name="DL00"/>
            <chart:data-point chart:style-name="G0S0P0">
              <chart:data-label svg:x="51.84015748031496pt" svg:y="86.46204724409448pt" chart:style-name="DL000"/>
            </chart:data-point>
            <chart:data-point chart:style-name="G0S0P1">
              <chart:data-label svg:x="93.33685039370079pt" svg:y="42.87425196850393pt" chart:style-name="DL001"/>
            </chart:data-point>
            <chart:data-point chart:style-name="G0S0P2">
              <chart:data-label svg:x="145.2634645669291pt" svg:y="86.93748031496062pt" chart:style-name="DL002"/>
            </chart:data-point>
            <chart:data-point chart:style-name="G0S0P3">
              <chart:data-label svg:x="189.367716535433pt" svg:y="84.86291338582677pt" chart:style-name="DL003"/>
            </chart:data-point>
            <chart:data-point chart:style-name="G0S0P4">
              <chart:data-label svg:x="236.0793700787401pt" svg:y="79.15314960629921pt" chart:style-name="DL004"/>
            </chart:data-point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地價稅</text:p>
            </table:table-cell>
            <table:table-cell office:value-type="float" office:value="5356"/>
          </table:table-row>
          <table:table-row>
            <table:table-cell office:value-type="string">
              <text:p>土地增值稅</text:p>
            </table:table-cell>
            <table:table-cell office:value-type="float" office:value="117492"/>
          </table:table-row>
          <table:table-row>
            <table:table-cell office:value-type="string">
              <text:p>房屋稅</text:p>
            </table:table-cell>
            <table:table-cell office:value-type="float" office:value="1747"/>
          </table:table-row>
          <table:table-row>
            <table:table-cell office:value-type="string">
              <text:p>使用牌照稅</text:p>
            </table:table-cell>
            <table:table-cell office:value-type="float" office:value="11780"/>
          </table:table-row>
          <table:table-row>
            <table:table-cell office:value-type="string">
              <text:p>契稅</text:p>
            </table:table-cell>
            <table:table-cell office:value-type="float" office:value="20902"/>
          </table:table-row>
          <table:table-row>
            <table:table-cell office:value-type="string">
              <text:p>印花稅</text:p>
            </table:table-cell>
            <table:table-cell office:value-type="float" office:value="9751"/>
          </table:table-row>
          <table:table-row>
            <table:table-cell office:value-type="string">
              <text:p>娛樂稅</text:p>
            </table:table-cell>
            <table:table-cell office:value-type="float" office:value="201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0 </number:text>
      <style:map style:condition="value()&gt;0" style:apply-style-name="N49P0"/>
      <style:map style:condition="value()&lt;0" style:apply-style-name="N49P1"/>
    </number:text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link-data-style-to-source="fals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none"/>
    </style:style>
    <style:style style:family="chart" style:name="G0S0P2" style:data-style-name="N48">
      <style:chart-properties chart:link-data-style-to-source="fals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G0S0P3" style:data-style-name="N48">
      <style:chart-properties chart:link-data-style-to-source="false" chart:data-label-number="value" chart:data-label-text="false" chart:data-label-symbol="false" chart:label-position="outsid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origin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false" chart:visible="true" chart:logarithmic="false" chart:minimum="-5000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153.15pt" svg:width="371.250157480315pt" chart:style-name="Crt0">
        <chart:title svg:x="125.7545669291339pt" svg:y="5.94755905511811pt" chart:style-name="CT00">
          <text:p text:style-name="a0" text:class-names="" text:cond-style-name="">圖13：稅捐徵收市稅實徵淨額</text:p>
        </chart:title>
        <chart:plot-area svg:x="0.0pt" svg:y="39.29102362204724pt" svg:width="369.7285826771654pt" svg:height="105.2651181102362pt" chart:style-name="Plt0" chart:data-source-has-labels="both">
          <chart:axis chart:dimension="x" chart:name="primary-x" chart:style-name="Axs0">
            <chart:categories table:cell-range-address="local-table.$A$2:.$A$8"/>
            <chart:grid chart:class="major" chart:style-name="GMa0"/>
          </chart:axis>
          <chart:axis chart:dimension="y" chart:name="primary-y" chart:style-name="Axs1">
            <chart:title svg:x="4.943858267716536pt" svg:y="16.2948031496063pt" chart:style-name="AT01">
              <text:p text:style-name="a1" text:class-names="" text:cond-style-name="">單位：千元</text:p>
            </chart:title>
            <chart:grid chart:class="major" chart:style-name="GMa1"/>
          </chart:axis>
          <chart:series chart:label-cell-address="local-table.$B$1" chart:values-cell-range-address="local-table.$B$2:.$B$8" chart:class="chart:bar" chart:attached-axis="primary-y" chart:style-name="G0S0">
            <chart:data-label chart:style-name="DL00"/>
            <chart:data-point chart:style-name="G0S0P0">
              <chart:data-label svg:x="50.51015748031496pt" svg:y="67.00685039370079pt" chart:style-name="DL000"/>
            </chart:data-point>
            <chart:data-point chart:style-name="G0S0P1">
              <chart:data-label svg:x="94.61433070866141pt" svg:y="43.28062992125984pt" chart:style-name="DL001"/>
            </chart:data-point>
            <chart:data-point chart:style-name="G0S0P2">
              <chart:data-label svg:x="143.9334645669291pt" svg:y="66.04811023622047pt" chart:style-name="DL002"/>
            </chart:data-point>
            <chart:data-point chart:style-name="G0S0P3">
              <chart:data-label svg:x="190.6451968503937pt" svg:y="62.39393700787402pt" chart:style-name="DL003"/>
            </chart:data-point>
            <chart:data-point chart:style-name="G0S0P4">
              <chart:data-label svg:x="234.7493700787402pt" svg:y="50.92566929133858pt" chart:style-name="DL004"/>
            </chart:data-point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地價稅</text:p>
            </table:table-cell>
            <table:table-cell office:value-type="float" office:value="1615"/>
          </table:table-row>
          <table:table-row>
            <table:table-cell office:value-type="string">
              <text:p>土地增值稅</text:p>
            </table:table-cell>
            <table:table-cell office:value-type="float" office:value="33246"/>
          </table:table-row>
          <table:table-row>
            <table:table-cell office:value-type="string">
              <text:p>房屋稅</text:p>
            </table:table-cell>
            <table:table-cell office:value-type="float" office:value="1575"/>
          </table:table-row>
          <table:table-row>
            <table:table-cell office:value-type="string">
              <text:p>使用牌照稅</text:p>
            </table:table-cell>
            <table:table-cell office:value-type="float" office:value="8535"/>
          </table:table-row>
          <table:table-row>
            <table:table-cell office:value-type="string">
              <text:p>契稅</text:p>
            </table:table-cell>
            <table:table-cell office:value-type="float" office:value="20181"/>
          </table:table-row>
          <table:table-row>
            <table:table-cell office:value-type="string">
              <text:p>印花稅</text:p>
            </table:table-cell>
            <table:table-cell office:value-type="float" office:value="2924"/>
          </table:table-row>
          <table:table-row>
            <table:table-cell office:value-type="string">
              <text:p>娛樂稅</text:p>
            </table:table-cell>
            <table:table-cell office:value-type="float" office:value="2299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