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21">
            <text:p>-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21">
            <text:p>-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8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28"/>
          <table:table-cell table:number-columns-repeated="16361"/>
        </table:table-row>
        <table:table-row table:style-name="ro6">
          <table:table-cell table:style-name="ce29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number-columns-repeated="8" table:style-name="ce31"/>
          <table:table-cell table:style-name="ce32"/>
          <table:table-cell table:style-name="ce31"/>
          <table:table-cell table:style-name="ce34"/>
          <table:table-cell table:number-columns-repeated="16363" table:style-name="ce4"/>
        </table:table-row>
        <table:table-row table:style-name="ro8">
          <table:table-cell office:value-type="string" table:style-name="ce35">
            <text:p>Comparison between the month and <text:s/>the last one%</text:p>
          </table:table-cell>
          <table:table-cell office:value-type="float" office:value="0.22894134364885854" table:formula="of:=(([.B210]/[.B208])-1)*100" table:style-name="ce36">
            <text:p>0.23</text:p>
          </table:table-cell>
          <table:table-cell office:value-type="float" office:value="0" table:formula="of:=(([.C210]/[.C208])-1)*100" table:style-name="ce36">
            <text:p>-<text:s/></text:p>
          </table:table-cell>
          <table:table-cell office:value-type="float" office:value="0" table:formula="of:=(([.D210]/[.D208])-1)*100" table:style-name="ce36">
            <text:p>-<text:s/></text:p>
          </table:table-cell>
          <table:table-cell office:value-type="float" office:value="1.1111111111111072" table:formula="of:=(([.E210]/[.E208])-1)*100" table:style-name="ce36">
            <text:p>1.11</text:p>
          </table:table-cell>
          <table:table-cell office:value-type="float" office:value="0" table:formula="of:=(([.F210]/[.F208])-1)*100" table:style-name="ce36">
            <text:p>-<text:s/></text:p>
          </table:table-cell>
          <table:table-cell office:value-type="float" office:value="-2.2222222222222254" table:formula="of:=(([.G210]/[.G208])-1)*100" table:style-name="ce36">
            <text:p>-2.22</text:p>
          </table:table-cell>
          <table:table-cell office:value-type="float" office:value="0.2614379084967311" table:formula="of:=(([.H210]/[.H208])-1)*100" table:style-name="ce36">
            <text:p>0.26</text:p>
          </table:table-cell>
          <table:table-cell office:value-type="float" office:value="0.22947057859368236" table:formula="of:=(([.I210]/[.I208])-1)*100" table:style-name="ce36">
            <text:p>0.23</text:p>
          </table:table-cell>
          <table:table-cell office:value-type="float" office:value="0" table:formula="of:=(([.J210]/[.J208])-1)*100" table:style-name="ce36">
            <text:p>-<text:s/></text:p>
          </table:table-cell>
          <table:table-cell office:value-type="float" office:value="-0.146520146520146" table:formula="of:=(([.K210]/[.K208])-1)*100" table:style-name="ce36">
            <text:p>-0.15</text:p>
          </table:table-cell>
          <table:table-cell office:value-type="float" office:value="3.1746031746031855" table:formula="of:=(([.L210]/[.L208])-1)*100" table:style-name="ce36">
            <text:p>3.17</text:p>
          </table:table-cell>
          <table:table-cell office:value-type="float" office:value="0" table:formula="of:=(([.M210]/[.M208])-1)*100" table:style-name="ce36">
            <text:p>-<text:s/></text:p>
          </table:table-cell>
          <table:table-cell office:value-type="float" office:value="-5.2631578947368478" table:formula="of:=(([.N210]/[.N208])-1)*100" table:style-name="ce36">
            <text:p>-5.26</text:p>
          </table:table-cell>
          <table:table-cell office:value-type="float" office:value="1.3698630136986356" table:formula="of:=(([.O210]/[.O208])-1)*100" table:style-name="ce36">
            <text:p>1.37</text:p>
          </table:table-cell>
          <table:table-cell office:value-type="float" office:value="0.99502487562188602" table:formula="of:=(([.P210]/[.P208])-1)*100" table:style-name="ce36">
            <text:p>1.00</text:p>
          </table:table-cell>
          <table:table-cell office:value-type="string" table:style-name="ce37">
            <text:p>--</text:p>
          </table:table-cell>
          <table:table-cell office:value-type="float" office:value="0" table:formula="of:=(([.R210]/[.R208])-1)*100" table:style-name="ce36">
            <text:p>-<text:s/></text:p>
          </table:table-cell>
          <table:table-cell office:value-type="string" table:style-name="ce37">
            <text:p>--</text:p>
          </table:table-cell>
          <table:table-cell office:value-type="float" office:value="0.30674846625766694" table:formula="of:=(([.T210]/[.T208])-1)*100" table:style-name="ce36">
            <text:p>0.31</text:p>
          </table:table-cell>
          <table:table-cell office:value-type="float" office:value="0.25817555938036918" table:formula="of:=(([.U210]/[.U208])-1)*100" table:style-name="ce38">
            <text:p>0.26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9"/>
          <table:table-cell table:style-name="ce40"/>
          <table:table-cell table:style-name="ce41"/>
          <table:table-cell table:number-columns-repeated="5"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16363" table:style-name="ce4"/>
        </table:table-row>
        <table:table-row table:style-name="ro8">
          <table:table-cell office:value-type="string" table:style-name="ce35">
            <text:p>Compariosn between the month and <text:s/>the same one last year%</text:p>
          </table:table-cell>
          <table:table-cell office:value-type="float" office:value="2.288108282307455" table:formula="of:=(([.B210]/[.B197])-1)*100" table:style-name="ce36">
            <text:p>2.29</text:p>
          </table:table-cell>
          <table:table-cell office:value-type="float" office:value="-1.7543859649122862" table:formula="of:=(([.C210]/[.C197])-1)*100" table:style-name="ce36">
            <text:p>-1.75</text:p>
          </table:table-cell>
          <table:table-cell office:value-type="float" office:value="0" table:formula="of:=(([.D210]/[.D197])-1)*100" table:style-name="ce36">
            <text:p>-<text:s/></text:p>
          </table:table-cell>
          <table:table-cell office:value-type="float" office:value="-1.0869565217391353" table:formula="of:=(([.E210]/[.E197])-1)*100" table:style-name="ce36">
            <text:p>-1.09</text:p>
          </table:table-cell>
          <table:table-cell office:value-type="float" office:value="0" table:formula="of:=(([.F210]/[.F197])-1)*100" table:style-name="ce36">
            <text:p>-<text:s/></text:p>
          </table:table-cell>
          <table:table-cell office:value-type="float" office:value="-2.2222222222222254" table:formula="of:=(([.G210]/[.G197])-1)*100" table:style-name="ce36">
            <text:p>-2.22</text:p>
          </table:table-cell>
          <table:table-cell office:value-type="float" office:value="3.1607262945527959" table:formula="of:=(([.H210]/[.H197])-1)*100" table:style-name="ce36">
            <text:p>3.16</text:p>
          </table:table-cell>
          <table:table-cell office:value-type="float" office:value="2.8422468886646568" table:formula="of:=(([.I210]/[.I197])-1)*100" table:style-name="ce36">
            <text:p>2.84</text:p>
          </table:table-cell>
          <table:table-cell office:value-type="float" office:value="-0.77854671280276344" table:formula="of:=(([.J210]/[.J197])-1)*100" table:style-name="ce36">
            <text:p>-0.78</text:p>
          </table:table-cell>
          <table:table-cell office:value-type="float" office:value="0.22058823529411686" table:formula="of:=(([.K210]/[.K197])-1)*100" table:style-name="ce36">
            <text:p>0.22</text:p>
          </table:table-cell>
          <table:table-cell office:value-type="float" office:value="20.370370370370374" table:formula="of:=(([.L210]/[.L197])-1)*100" table:style-name="ce36">
            <text:p>20.37</text:p>
          </table:table-cell>
          <table:table-cell office:value-type="float" office:value="0" table:formula="of:=(([.M210]/[.M197])-1)*100" table:style-name="ce36">
            <text:p>-<text:s/></text:p>
          </table:table-cell>
          <table:table-cell office:value-type="float" office:value="-18.181818181818176" table:formula="of:=(([.N210]/[.N197])-1)*100" table:style-name="ce36">
            <text:p>-18.18</text:p>
          </table:table-cell>
          <table:table-cell office:value-type="float" office:value="4.2253521126760507" table:formula="of:=(([.O210]/[.O197])-1)*100" table:style-name="ce36">
            <text:p>4.23</text:p>
          </table:table-cell>
          <table:table-cell office:value-type="float" office:value="3.8363171355498826" table:formula="of:=(([.P210]/[.P197])-1)*100" table:style-name="ce36">
            <text:p>3.84</text:p>
          </table:table-cell>
          <table:table-cell office:value-type="string" table:style-name="ce37">
            <text:p>--</text:p>
          </table:table-cell>
          <table:table-cell office:value-type="float" office:value="11.764705882352944" table:formula="of:=(([.R210]/[.R197])-1)*100" table:style-name="ce36">
            <text:p>11.76</text:p>
          </table:table-cell>
          <table:table-cell office:value-type="string" table:style-name="ce37">
            <text:p>--</text:p>
          </table:table-cell>
          <table:table-cell office:value-type="float" office:value="-0.90909090909090384" table:formula="of:=(([.T210]/[.T197])-1)*100" table:style-name="ce36">
            <text:p>-0.91</text:p>
          </table:table-cell>
          <table:table-cell office:value-type="float" office:value="4.2972247090420801" table:formula="of:=(([.U210]/[.U197])-1)*100" table:style-name="ce38">
            <text:p>4.30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4">
            <text:p>資料來源：本府產業發展處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office:value-type="string" table:style-name="ce47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table:style-name="ce48"/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2" table:style-name="ro1">
          <table:table-cell table:number-columns-repeated="16384"/>
        </table:table-row>
      </table:table>
      <table:table table:name="'file:///D:/111年/所有的指標/市政統計指標/月統計/m11101/m11101.xlsx'#目錄" table:style-name="ta2">
        <table:table-source xlink:href="file:///D:/111年/所有的指標/市政統計指標/月統計/m1110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" table:style-name="ta2">
        <table:table-source xlink:href="file:///D:/111年/所有的指標/市政統計指標/月統計/m1110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2" table:style-name="ta2">
        <table:table-source xlink:href="file:///D:/111年/所有的指標/市政統計指標/月統計/m1110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3" table:style-name="ta2">
        <table:table-source xlink:href="file:///D:/111年/所有的指標/市政統計指標/月統計/m1110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4" table:style-name="ta2">
        <table:table-source xlink:href="file:///D:/111年/所有的指標/市政統計指標/月統計/m1110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5" table:style-name="ta2">
        <table:table-source xlink:href="file:///D:/111年/所有的指標/市政統計指標/月統計/m1110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6" table:style-name="ta2">
        <table:table-source xlink:href="file:///D:/111年/所有的指標/市政統計指標/月統計/m1110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7" table:style-name="ta2">
        <table:table-source xlink:href="file:///D:/111年/所有的指標/市政統計指標/月統計/m1110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8" table:style-name="ta2">
        <table:table-source xlink:href="file:///D:/111年/所有的指標/市政統計指標/月統計/m1110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9家數" table:style-name="ta2">
        <table:table-source xlink:href="file:///D:/111年/所有的指標/市政統計指標/月統計/m1110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1資本" table:style-name="ta2">
        <table:table-source xlink:href="file:///D:/111年/所有的指標/市政統計指標/月統計/m1110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3稅預" table:style-name="ta2">
        <table:table-source xlink:href="file:///D:/111年/所有的指標/市政統計指標/月統計/m1110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4稅徵" table:style-name="ta2">
        <table:table-source xlink:href="file:///D:/111年/所有的指標/市政統計指標/月統計/m1110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5歲入" table:style-name="ta2">
        <table:table-source xlink:href="file:///D:/111年/所有的指標/市政統計指標/月統計/m1110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16歲出" table:style-name="ta2">
        <table:table-source xlink:href="file:///D:/111年/所有的指標/市政統計指標/月統計/m1110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圖_黃" table:style-name="ta2">
        <table:table-source xlink:href="file:///D:/111年/所有的指標/市政統計指標/月統計/m11101/m111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圖_洪" table:style-name="ta2">
        <table:table-source xlink:href="file:///D:/111年/所有的指標/市政統計指標/月統計/m11101/m111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"/>
          <table:table-cell office:value-type="float" office:value="12412"/>
          <table:table-cell table:number-columns-repeated="16382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>
          <table:table-cell office:value-type="string" office:string-value="110.4"/>
          <table:table-cell office:value-type="float" office:value="12482"/>
          <table:table-cell table:number-columns-repeated="16382"/>
        </table:table-row>
        <table:table-row>
          <table:table-cell office:value-type="string" office:string-value="110.5"/>
          <table:table-cell office:value-type="float" office:value="12497"/>
          <table:table-cell table:number-columns-repeated="16382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>
          <table:table-cell office:value-type="string" office:string-value="110.8"/>
          <table:table-cell office:value-type="float" office:value="12539"/>
          <table:table-cell table:number-columns-repeated="16382"/>
        </table:table-row>
        <table:table-row>
          <table:table-cell office:value-type="string" office:string-value="110.9"/>
          <table:table-cell office:value-type="float" office:value="12572"/>
          <table:table-cell table:number-columns-repeated="16382"/>
        </table:table-row>
        <table:table-row>
          <table:table-cell office:value-type="string" office:string-value="110.10"/>
          <table:table-cell office:value-type="float" office:value="12621"/>
          <table:table-cell table:number-columns-repeated="16382"/>
        </table:table-row>
        <table:table-row>
          <table:table-cell office:value-type="string" office:string-value="110.11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0.12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1.1"/>
          <table:table-cell office:value-type="float" office:value="1269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1年/所有的指標/市政統計指標/月統計/m11101/m11101.xlsx'#歲出參數(保護123)" table:style-name="ta2">
        <table:table-source xlink:href="file:///D:/111年/所有的指標/市政統計指標/月統計/m1110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1/m11101.xlsx'#封面_" table:style-name="ta2">
        <table:table-source xlink:href="file:///D:/111年/所有的指標/市政統計指標/月統計/m1110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洪崇仁</meta:initial-creator>
    <dc:creator>洪崇仁</dc:creator>
    <meta:creation-date>2022-03-01T05:52:48Z</meta:creation-date>
    <dc:date>2022-03-01T05:53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6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12412"/>
          </table:table-row>
          <table:table-row>
            <table:table-cell office:value-type="string">
              <text:p>110.2</text:p>
            </table:table-cell>
            <table:table-cell office:value-type="float" office:value="12411"/>
          </table:table-row>
          <table:table-row>
            <table:table-cell office:value-type="string">
              <text:p>110.3</text:p>
            </table:table-cell>
            <table:table-cell office:value-type="float" office:value="12449"/>
          </table:table-row>
          <table:table-row>
            <table:table-cell office:value-type="string">
              <text:p>110.4</text:p>
            </table:table-cell>
            <table:table-cell office:value-type="float" office:value="12482"/>
          </table:table-row>
          <table:table-row>
            <table:table-cell office:value-type="string">
              <text:p>110.5</text:p>
            </table:table-cell>
            <table:table-cell office:value-type="float" office:value="12497"/>
          </table:table-row>
          <table:table-row>
            <table:table-cell office:value-type="string">
              <text:p>110.6</text:p>
            </table:table-cell>
            <table:table-cell office:value-type="float" office:value="12493"/>
          </table:table-row>
          <table:table-row>
            <table:table-cell office:value-type="string">
              <text:p>110.7</text:p>
            </table:table-cell>
            <table:table-cell office:value-type="float" office:value="12510"/>
          </table:table-row>
          <table:table-row>
            <table:table-cell office:value-type="string">
              <text:p>110.8</text:p>
            </table:table-cell>
            <table:table-cell office:value-type="float" office:value="12539"/>
          </table:table-row>
          <table:table-row>
            <table:table-cell office:value-type="string">
              <text:p>110.9</text:p>
            </table:table-cell>
            <table:table-cell office:value-type="float" office:value="12572"/>
          </table:table-row>
          <table:table-row>
            <table:table-cell office:value-type="string">
              <text:p>110.10</text:p>
            </table:table-cell>
            <table:table-cell office:value-type="float" office:value="12621"/>
          </table:table-row>
          <table:table-row>
            <table:table-cell office:value-type="string">
              <text:p>110.11</text:p>
            </table:table-cell>
            <table:table-cell office:value-type="float" office:value="12667"/>
          </table:table-row>
          <table:table-row>
            <table:table-cell office:value-type="string">
              <text:p>110.12</text:p>
            </table:table-cell>
            <table:table-cell office:value-type="float" office:value="12667"/>
          </table:table-row>
          <table:table-row>
            <table:table-cell office:value-type="string">
              <text:p>111.1</text:p>
            </table:table-cell>
            <table:table-cell office:value-type="float" office:value="126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