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30208in" svg:height="2.1131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33993in" svg:y="0.11979in" svg:width="1.13402in" svg:height="0.27257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028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table:style-name="ce27"/>
          <table:table-cell office:value-type="float" office:value="44640" table:style-name="ce27">
            <text:p>44,64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formula="of:=SUM([.D246:.K246])" table:style-name="ce27">
            <text:p>3,027,298</text:p>
          </table:table-cell>
          <table:table-cell office:value-type="float" office:value="3027298" table:formula="of:=[.C245]+[.B246]" table:style-name="ce27">
            <text:p>3,027,298</text:p>
          </table:table-cell>
          <table:table-cell office:value-type="float" office:value="712859" table:formula="of:=['file:///D:/111年/所有的指標/市政統計指標/月統計/m11101/m11101.xlsx'#'歲出參數(保護123)'.$E$4]" table:style-name="ce23">
            <text:p>712,859</text:p>
          </table:table-cell>
          <table:table-cell office:value-type="float" office:value="1199385" table:formula="of:=['file:///D:/111年/所有的指標/市政統計指標/月統計/m11101/m11101.xlsx'#'歲出參數(保護123)'.$E$5]" table:style-name="ce23">
            <text:p>1,199,385</text:p>
          </table:table-cell>
          <table:table-cell office:value-type="float" office:value="370273" table:formula="of:=['file:///D:/111年/所有的指標/市政統計指標/月統計/m11101/m11101.xlsx'#'歲出參數(保護123)'.$E$6]" table:style-name="ce23">
            <text:p>370,273</text:p>
          </table:table-cell>
          <table:table-cell office:value-type="float" office:value="378607" table:formula="of:=['file:///D:/111年/所有的指標/市政統計指標/月統計/m11101/m11101.xlsx'#'歲出參數(保護123)'.$E$7]" table:style-name="ce23">
            <text:p>378,607</text:p>
          </table:table-cell>
          <table:table-cell office:value-type="float" office:value="118854" table:formula="of:=['file:///D:/111年/所有的指標/市政統計指標/月統計/m11101/m11101.xlsx'#'歲出參數(保護123)'.$E$8]" table:style-name="ce23">
            <text:p>118,854</text:p>
          </table:table-cell>
          <table:table-cell office:value-type="float" office:value="247320" table:formula="of:=['file:///D:/111年/所有的指標/市政統計指標/月統計/m11101/m11101.xlsx'#'歲出參數(保護123)'.$E$9]" table:style-name="ce23">
            <text:p>247,320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0" table:formula="of:=['file:///D:/111年/所有的指標/市政統計指標/月統計/m11101/m11101.xlsx'#'歲出參數(保護123)'.$E$11]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8"><text:s text:c="8"/></text:span>明：<text:span text:style-name="T8">1.101</text:span>年度至<text:span text:style-name="T8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4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0"/>
          <table:covered-table-cell table:number-columns-repeated="10"/>
          <table:table-cell table:style-name="ce39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3" table:style-name="ro1">
          <table:table-cell table:number-columns-repeated="16384"/>
        </table:table-row>
      </table:table>
      <table:table table:name="'file:///D:/111年/所有的指標/市政統計指標/月統計/m11101/m11101.xlsx'#目錄" table:style-name="ta2">
        <table:table-source xlink:href="file:///D:/111年/所有的指標/市政統計指標/月統計/m1110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" table:style-name="ta2">
        <table:table-source xlink:href="file:///D:/111年/所有的指標/市政統計指標/月統計/m1110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2" table:style-name="ta2">
        <table:table-source xlink:href="file:///D:/111年/所有的指標/市政統計指標/月統計/m1110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3" table:style-name="ta2">
        <table:table-source xlink:href="file:///D:/111年/所有的指標/市政統計指標/月統計/m1110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4" table:style-name="ta2">
        <table:table-source xlink:href="file:///D:/111年/所有的指標/市政統計指標/月統計/m1110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5" table:style-name="ta2">
        <table:table-source xlink:href="file:///D:/111年/所有的指標/市政統計指標/月統計/m1110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6" table:style-name="ta2">
        <table:table-source xlink:href="file:///D:/111年/所有的指標/市政統計指標/月統計/m1110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7" table:style-name="ta2">
        <table:table-source xlink:href="file:///D:/111年/所有的指標/市政統計指標/月統計/m1110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8" table:style-name="ta2">
        <table:table-source xlink:href="file:///D:/111年/所有的指標/市政統計指標/月統計/m1110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9家數" table:style-name="ta2">
        <table:table-source xlink:href="file:///D:/111年/所有的指標/市政統計指標/月統計/m1110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1資本" table:style-name="ta2">
        <table:table-source xlink:href="file:///D:/111年/所有的指標/市政統計指標/月統計/m1110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3稅預" table:style-name="ta2">
        <table:table-source xlink:href="file:///D:/111年/所有的指標/市政統計指標/月統計/m1110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4稅徵" table:style-name="ta2">
        <table:table-source xlink:href="file:///D:/111年/所有的指標/市政統計指標/月統計/m1110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5歲入" table:style-name="ta2">
        <table:table-source xlink:href="file:///D:/111年/所有的指標/市政統計指標/月統計/m1110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6歲出" table:style-name="ta2">
        <table:table-source xlink:href="file:///D:/111年/所有的指標/市政統計指標/月統計/m1110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圖_黃" table:style-name="ta2">
        <table:table-source xlink:href="file:///D:/111年/所有的指標/市政統計指標/月統計/m11101/m111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圖_洪" table:style-name="ta2">
        <table:table-source xlink:href="file:///D:/111年/所有的指標/市政統計指標/月統計/m11101/m111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712859"/>
          <table:table-cell office:value-type="float" office:value="0.23549254104095738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1199385"/>
          <table:table-cell office:value-type="float" office:value="0.39621611193294698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370273"/>
          <table:table-cell office:value-type="float" office:value="0.12231946240260475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378607"/>
          <table:table-cell office:value-type="float" office:value="0.12507259428006626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118854"/>
          <table:table-cell office:value-type="float" office:value="3.9263347271875575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247120"/>
          <table:table-cell office:value-type="float" office:value="8.1635943071549061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1/m11101.xlsx'#歲出參數(保護123)" table:style-name="ta2">
        <table:table-source xlink:href="file:///D:/111年/所有的指標/市政統計指標/月統計/m11101/m11101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12859"/>
          <table:table-cell table:number-columns-repeated="16379"/>
        </table:table-row>
        <table:table-row>
          <table:table-cell table:number-columns-repeated="4"/>
          <table:table-cell office:value-type="float" office:value="1199385"/>
          <table:table-cell table:number-columns-repeated="16379"/>
        </table:table-row>
        <table:table-row>
          <table:table-cell table:number-columns-repeated="4"/>
          <table:table-cell office:value-type="float" office:value="370273"/>
          <table:table-cell table:number-columns-repeated="16379"/>
        </table:table-row>
        <table:table-row>
          <table:table-cell table:number-columns-repeated="4"/>
          <table:table-cell office:value-type="float" office:value="378607"/>
          <table:table-cell table:number-columns-repeated="16379"/>
        </table:table-row>
        <table:table-row>
          <table:table-cell table:number-columns-repeated="4"/>
          <table:table-cell office:value-type="float" office:value="118854"/>
          <table:table-cell table:number-columns-repeated="16379"/>
        </table:table-row>
        <table:table-row>
          <table:table-cell table:number-columns-repeated="4"/>
          <table:table-cell office:value-type="float" office:value="24732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1/m11101.xlsx'#封面_" table:style-name="ta2">
        <table:table-source xlink:href="file:///D:/111年/所有的指標/市政統計指標/月統計/m1110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洪崇仁</meta:initial-creator>
    <dc:creator>洪崇仁</dc:creator>
    <meta:creation-date>2022-03-01T05:56:21Z</meta:creation-date>
    <dc:date>2022-03-01T05:57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15pt" svg:width="381.75pt" chart:style-name="Crt0">
        <chart:title svg:x="155.8890551181102pt" svg:y="2.989055118110236pt" chart:style-name="CT00">
          <text:p text:style-name="a0" text:class-names="" text:cond-style-name="">圖15：歲出實付數</text:p>
        </chart:title>
        <chart:plot-area svg:x="71.89913385826771pt" svg:y="64.55551181102362pt" svg:width="254.741968503937pt" svg:height="65.974330708661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1.3413385826772pt" svg:y="53.89133858267716pt" chart:style-name="DL000"/>
            </chart:data-point>
            <chart:data-point chart:style-name="G0S0P1">
              <chart:data-label svg:x="249.7306299212598pt" svg:y="122.4627559055118pt" chart:style-name="DL001"/>
            </chart:data-point>
            <chart:data-point chart:style-name="G0S0P2">
              <chart:data-label svg:x="68.78976377952756pt" svg:y="115.9756692913386pt" chart:style-name="DL002"/>
            </chart:data-point>
            <chart:data-point chart:style-name="G0S0P3">
              <chart:data-label svg:x="66.17417322834644pt" svg:y="87.19787401574803pt" chart:style-name="DL003"/>
            </chart:data-point>
            <chart:data-point chart:style-name="G0S0P4">
              <chart:data-label svg:x="54.06826771653543pt" svg:y="49.50015748031496pt" chart:style-name="DL004"/>
            </chart:data-point>
            <chart:data-point chart:style-name="G0S0P5">
              <chart:data-label svg:x="131.6662992125984pt" svg:y="31.69527559055118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712859"/>
            <table:table-cell office:value-type="float" office:value="0.23549254104095738"/>
          </table:table-row>
          <table:table-row>
            <table:table-cell office:value-type="string">
              <text:p>教育科學文化支出</text:p>
            </table:table-cell>
            <table:table-cell office:value-type="float" office:value="1199385"/>
            <table:table-cell office:value-type="float" office:value="0.39621611193294698"/>
          </table:table-row>
          <table:table-row>
            <table:table-cell office:value-type="string">
              <text:p>經濟發展支出</text:p>
            </table:table-cell>
            <table:table-cell office:value-type="float" office:value="370273"/>
            <table:table-cell office:value-type="float" office:value="0.12231946240260475"/>
          </table:table-row>
          <table:table-row>
            <table:table-cell office:value-type="string">
              <text:p>社會福利支出</text:p>
            </table:table-cell>
            <table:table-cell office:value-type="float" office:value="378607"/>
            <table:table-cell office:value-type="float" office:value="0.12507259428006626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118854"/>
            <table:table-cell office:value-type="float" office:value="3.9263347271875575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247120"/>
            <table:table-cell office:value-type="float" office:value="8.1635943071549061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