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1.03516in" svg:y="0.10295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table:number-columns-repeated="8" table:style-name="ce27"/>
          <table:table-cell table:style-name="ce33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formula="of:=SUM([.D243:.K243])" table:style-name="ce27">
            <text:p>1,405,640</text:p>
          </table:table-cell>
          <table:table-cell office:value-type="float" office:value="16306924" table:formula="of:=[.C242]+[.B243]" table:style-name="ce27">
            <text:p>16,306,924</text:p>
          </table:table-cell>
          <table:table-cell office:value-type="float" office:value="321136" table:formula="of:=['file:///D:/111年/所有的指標/指標月報/m110/11012/m11012.xlsx'#'歲出參數(保護123)'.$E$4]" table:style-name="ce23">
            <text:p>321,136</text:p>
          </table:table-cell>
          <table:table-cell office:value-type="float" office:value="478216" table:formula="of:=['file:///D:/111年/所有的指標/指標月報/m110/11012/m11012.xlsx'#'歲出參數(保護123)'.$E$5]" table:style-name="ce23">
            <text:p>478,216</text:p>
          </table:table-cell>
          <table:table-cell office:value-type="float" office:value="174240" table:formula="of:=['file:///D:/111年/所有的指標/指標月報/m110/11012/m11012.xlsx'#'歲出參數(保護123)'.$E$6]" table:style-name="ce23">
            <text:p>174,240</text:p>
          </table:table-cell>
          <table:table-cell office:value-type="float" office:value="285346" table:formula="of:=['file:///D:/111年/所有的指標/指標月報/m110/11012/m11012.xlsx'#'歲出參數(保護123)'.$E$7]" table:style-name="ce23">
            <text:p>285,346</text:p>
          </table:table-cell>
          <table:table-cell office:value-type="float" office:value="54689" table:formula="of:=['file:///D:/111年/所有的指標/指標月報/m110/11012/m11012.xlsx'#'歲出參數(保護123)'.$E$8]" table:style-name="ce23">
            <text:p>54,689</text:p>
          </table:table-cell>
          <table:table-cell office:value-type="float" office:value="84871" table:formula="of:=['file:///D:/111年/所有的指標/指標月報/m110/11012/m11012.xlsx'#'歲出參數(保護123)'.$E$9]" table:style-name="ce23">
            <text:p>84,871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7142" table:formula="of:=['file:///D:/111年/所有的指標/指標月報/m110/11012/m11012.xlsx'#'歲出參數(保護123)'.$E$11]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table:style-name="ce37"/>
          <table:table-cell table:style-name="ce38"/>
          <table:table-cell table:number-columns-repeated="16373" table:style-name="ce3"/>
        </table:table-row>
        <table:table-row table:style-name="ro1">
          <table:table-cell office:value-type="string" table:style-name="ce39">
            <text:p>資料來源：基隆市總會計報告</text:p>
          </table:table-cell>
          <table:table-cell table:number-columns-repeated="10" table:style-name="ce40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1">
            <text:p>說<text:span text:style-name="T7"><text:s text:c="8"/></text:span>明：<text:span text:style-name="T7">1.100</text:span>年度至<text:span text:style-name="T7">109</text:span>年度為決算審定數。</text:p>
          </table:table-cell>
          <table:covered-table-cell table:number-columns-repeated="10"/>
          <table:table-cell table:style-name="ce40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1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40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1">
            <text:p><text:s text:c="10"/><text:span text:style-name="T7">3.</text:span><text:span text:style-name="T8">因會計整理期間，</text:span><text:span text:style-name="T7">110</text:span><text:span text:style-name="T8">年</text:span><text:span text:style-name="T7">12</text:span><text:span text:style-name="T8">月資料將於</text:span><text:span text:style-name="T7">111</text:span><text:span text:style-name="T8">年</text:span><text:span text:style-name="T7">1</text:span><text:span text:style-name="T8">月份月報一併列示。</text:span></text:p>
          </table:table-cell>
          <table:covered-table-cell table:number-columns-repeated="10"/>
          <table:table-cell table:style-name="ce40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6" table:style-name="ro1">
          <table:table-cell table:number-columns-repeated="16384"/>
        </table:table-row>
      </table:table>
      <table:table table:name="'file:///D:/111年/所有的指標/指標月報/m110/11012/m11012.xlsx'#目錄" table:style-name="ta2">
        <table:table-source xlink:href="file:///D:/111年/所有的指標/指標月報/m110/11012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" table:style-name="ta2">
        <table:table-source xlink:href="file:///D:/111年/所有的指標/指標月報/m110/11012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2" table:style-name="ta2">
        <table:table-source xlink:href="file:///D:/111年/所有的指標/指標月報/m110/11012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3" table:style-name="ta2">
        <table:table-source xlink:href="file:///D:/111年/所有的指標/指標月報/m110/11012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4" table:style-name="ta2">
        <table:table-source xlink:href="file:///D:/111年/所有的指標/指標月報/m110/11012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5" table:style-name="ta2">
        <table:table-source xlink:href="file:///D:/111年/所有的指標/指標月報/m110/11012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6" table:style-name="ta2">
        <table:table-source xlink:href="file:///D:/111年/所有的指標/指標月報/m110/11012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7" table:style-name="ta2">
        <table:table-source xlink:href="file:///D:/111年/所有的指標/指標月報/m110/11012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8" table:style-name="ta2">
        <table:table-source xlink:href="file:///D:/111年/所有的指標/指標月報/m110/11012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9家數" table:style-name="ta2">
        <table:table-source xlink:href="file:///D:/111年/所有的指標/指標月報/m110/11012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1資本" table:style-name="ta2">
        <table:table-source xlink:href="file:///D:/111年/所有的指標/指標月報/m110/11012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3稅預" table:style-name="ta2">
        <table:table-source xlink:href="file:///D:/111年/所有的指標/指標月報/m110/11012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4稅徵" table:style-name="ta2">
        <table:table-source xlink:href="file:///D:/111年/所有的指標/指標月報/m110/11012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5歲入" table:style-name="ta2">
        <table:table-source xlink:href="file:///D:/111年/所有的指標/指標月報/m110/11012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6歲出" table:style-name="ta2">
        <table:table-source xlink:href="file:///D:/111年/所有的指標/指標月報/m110/11012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黃" table:style-name="ta2">
        <table:table-source xlink:href="file:///D:/111年/所有的指標/指標月報/m110/11012/m110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洪" table:style-name="ta2">
        <table:table-source xlink:href="file:///D:/111年/所有的指標/指標月報/m110/11012/m110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321136"/>
          <table:table-cell office:value-type="float" office:value="0.22847873415199851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478216"/>
          <table:table-cell office:value-type="float" office:value="0.34023649273588796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74240"/>
          <table:table-cell office:value-type="float" office:value="0.12396658935355806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85346"/>
          <table:table-cell office:value-type="float" office:value="0.20301521123553937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4689"/>
          <table:table-cell office:value-type="float" office:value="3.8909600580559783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84871"/>
          <table:table-cell office:value-type="float" office:value="6.0383197916814887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7042"/>
          <table:table-cell office:value-type="float" office:value="5.0101740256413901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指標月報/m110/11012/m11012.xlsx'#歲出參數(保護123)" table:style-name="ta2">
        <table:table-source xlink:href="file:///D:/111年/所有的指標/指標月報/m110/11012/m11012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1136"/>
          <table:table-cell table:number-columns-repeated="16379"/>
        </table:table-row>
        <table:table-row>
          <table:table-cell table:number-columns-repeated="4"/>
          <table:table-cell office:value-type="float" office:value="478216"/>
          <table:table-cell table:number-columns-repeated="16379"/>
        </table:table-row>
        <table:table-row>
          <table:table-cell table:number-columns-repeated="4"/>
          <table:table-cell office:value-type="float" office:value="174240"/>
          <table:table-cell table:number-columns-repeated="16379"/>
        </table:table-row>
        <table:table-row>
          <table:table-cell table:number-columns-repeated="4"/>
          <table:table-cell office:value-type="float" office:value="285346"/>
          <table:table-cell table:number-columns-repeated="16379"/>
        </table:table-row>
        <table:table-row>
          <table:table-cell table:number-columns-repeated="4"/>
          <table:table-cell office:value-type="float" office:value="54689"/>
          <table:table-cell table:number-columns-repeated="16379"/>
        </table:table-row>
        <table:table-row>
          <table:table-cell table:number-columns-repeated="4"/>
          <table:table-cell office:value-type="float" office:value="8487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142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指標月報/m110/11012/m11012.xlsx'#封面_" table:style-name="ta2">
        <table:table-source xlink:href="file:///D:/111年/所有的指標/指標月報/m110/11012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洪崇仁</meta:initial-creator>
    <dc:creator>洪崇仁</dc:creator>
    <meta:creation-date>2022-01-21T03:03:47Z</meta:creation-date>
    <dc:date>2022-01-21T03:04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0.1402362204724pt" svg:y="53.4440157480315pt" chart:style-name="DL000"/>
            </chart:data-point>
            <chart:data-point chart:style-name="G0S0P1">
              <chart:data-label svg:x="260.3822047244095pt" svg:y="120.102125984252pt" chart:style-name="DL001"/>
            </chart:data-point>
            <chart:data-point chart:style-name="G0S0P2">
              <chart:data-label svg:x="77.03614173228345pt" svg:y="129.9749606299212pt" chart:style-name="DL002"/>
            </chart:data-point>
            <chart:data-point chart:style-name="G0S0P3">
              <chart:data-label svg:x="61.8255905511811pt" svg:y="91.59724409448818pt" chart:style-name="DL003"/>
            </chart:data-point>
            <chart:data-point chart:style-name="G0S0P4">
              <chart:data-label svg:x="57.48141732283464pt" svg:y="55.38204724409449pt" chart:style-name="DL004"/>
            </chart:data-point>
            <chart:data-point chart:style-name="G0S0P5">
              <chart:data-label svg:x="100.307874015748pt" svg:y="31.7096062992126pt" chart:style-name="DL005"/>
            </chart:data-point>
            <chart:data-point chart:style-name="G0S0P6">
              <chart:data-label svg:x="236.1977165354331pt" svg:y="37.56937007874016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21136"/>
            <table:table-cell office:value-type="float" office:value="0.22847873415199851"/>
          </table:table-row>
          <table:table-row>
            <table:table-cell office:value-type="string">
              <text:p>教育科學文化支出</text:p>
            </table:table-cell>
            <table:table-cell office:value-type="float" office:value="478216"/>
            <table:table-cell office:value-type="float" office:value="0.34023649273588796"/>
          </table:table-row>
          <table:table-row>
            <table:table-cell office:value-type="string">
              <text:p>經濟發展支出</text:p>
            </table:table-cell>
            <table:table-cell office:value-type="float" office:value="174240"/>
            <table:table-cell office:value-type="float" office:value="0.12396658935355806"/>
          </table:table-row>
          <table:table-row>
            <table:table-cell office:value-type="string">
              <text:p>社會福利支出</text:p>
            </table:table-cell>
            <table:table-cell office:value-type="float" office:value="285346"/>
            <table:table-cell office:value-type="float" office:value="0.20301521123553937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4689"/>
            <table:table-cell office:value-type="float" office:value="3.8909600580559783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84871"/>
            <table:table-cell office:value-type="float" office:value="6.0383197916814887E-2"/>
          </table:table-row>
          <table:table-row>
            <table:table-cell office:value-type="string">
              <text:p>債務支出</text:p>
            </table:table-cell>
            <table:table-cell office:value-type="float" office:value="7042"/>
            <table:table-cell office:value-type="float" office:value="5.0101740256413901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