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/>
    <style:style style:name="ce46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1.98966666666667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70" table:default-cell-style-name="ce4"/>
        <table:table-row table:style-name="ro1">
          <table:table-cell table:style-name="ce4">
            <draw:g draw:z-index="2" draw:name="圖表 2" draw:id="id2" draw:style-name="a10">
              <svg:title/>
              <svg:desc/>
              <draw:frame draw:id="id3" draw:style-name="a11" svg:x="0.94722in" svg:y="0.05556in" svg:width="5.45417in" svg:height="2.1184in" style:rel-width="scale" style:rel-height="scale">
                <draw:object xlink:href="Object 1/" xlink:type="simple" xlink:show="embed" xlink:actuate="onLoad"/>
              </draw:frame>
              <draw:frame draw:id="id1" draw:style-name="a9" draw:name="文字方塊 3" svg:x="3.17067in" svg:y="0.33298in" svg:width="1.41879in" svg:height="0.26476in">
                <draw:text-box>
                  <text:p text:style-name="a8" text:class-names="" text:cond-style-name=""><text:span text:style-name="a3" text:class-names="">民國</text:span><text:span text:style-name="a4" text:class-names="">110</text:span><text:span text:style-name="a5" text:class-names="">年</text:span><text:span text:style-name="a6" text:class-names="">11</text:span><text:span text:style-name="a7" text:class-names="">月份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9</text:span><text:span text:style-name="T1">、歲入實收數</text:span></text:p>
          </table:table-cell>
          <table:covered-table-cell table:number-columns-repeated="8"/>
          <table:covered-table-cell>
            <draw:frame draw:z-index="1" draw:id="id0" draw:style-name="a2" draw:name="文字方塊 1" svg:x="0.22917in" svg:y="0.11458in" svg:width="1.35417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/>
          <table:table-cell table:style-name="ce3"/>
          <table:table-cell table:number-columns-repeated="16372"/>
        </table:table-row>
        <table:table-row table:style-name="ro3">
          <table:table-cell office:value-type="string" table:style-name="ce5">
            <text:p><text:span text:style-name="T3">年度（月）</text:span>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<text:span text:style-name="T5">稅課</text:span></text:p>
            <text:p><text:span text:style-name="T5">收入</text:span></text:p>
          </table:table-cell>
          <table:table-cell office:value-type="string" table:style-name="ce7">
            <text:p><text:span text:style-name="T5">罰款及</text:span></text:p>
            <text:p><text:span text:style-name="T5">賠償收入</text:span></text:p>
          </table:table-cell>
          <table:table-cell office:value-type="string" table:style-name="ce7">
            <text:p><text:span text:style-name="T5">規費</text:span></text:p>
            <text:p><text:span text:style-name="T5">收入</text:span></text:p>
          </table:table-cell>
          <table:table-cell office:value-type="string" table:style-name="ce7">
            <text:p><text:span text:style-name="T5">財產</text:span></text:p>
            <text:p><text:span text:style-name="T5">收入</text:span></text:p>
          </table:table-cell>
          <table:table-cell office:value-type="string" table:style-name="ce8">
            <text:p>營業盈餘及事業收入</text:p>
          </table:table-cell>
          <table:table-cell office:value-type="string" table:style-name="ce9">
            <text:p><text:span text:style-name="T5">補助及</text:span><text:span text:style-name="T6"><text:s text:c="13"/></text:span><text:span text:style-name="T5">協助收入</text:span></text:p>
          </table:table-cell>
          <table:table-cell office:value-type="string" table:style-name="ce10">
            <text:p><text:span text:style-name="T5">其他</text:span></text:p>
            <text:p><text:span text:style-name="T5">收入</text:span></text:p>
          </table:table-cell>
          <table:table-cell office:value-type="string" table:style-name="ce11">
            <text:p><text:span text:style-name="T5">捐贈及</text:span></text:p>
            <text:p><text:span text:style-name="T5">贈與收入</text:span></text:p>
          </table:table-cell>
          <table:table-cell office:value-type="string" table:style-name="ce8">
            <text:p>收回以前年度歲出款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13">
            <text:p>Grand Tatal</text:p>
          </table:table-cell>
          <table:table-cell office:value-type="string" table:style-name="ce13">
            <text:p>Totting-up</text:p>
          </table:table-cell>
          <table:table-cell office:value-type="string" table:style-name="ce13">
            <text:p>Receipts from Taxes</text:p>
          </table:table-cell>
          <table:table-cell office:value-type="string" table:style-name="ce13">
            <text:p>Receipts from Fines and Indemnity</text:p>
          </table:table-cell>
          <table:table-cell office:value-type="string" table:style-name="ce13">
            <text:p>Receipts from Fees</text:p>
          </table:table-cell>
          <table:table-cell office:value-type="string" table:style-name="ce13">
            <text:p>Receipts from Property</text:p>
          </table:table-cell>
          <table:table-cell office:value-type="string" table:style-name="ce14">
            <text:p>Profits of Public Business &amp;Enterprises</text:p>
          </table:table-cell>
          <table:table-cell office:value-type="string" table:style-name="ce13">
            <text:p>Subsidies</text:p>
          </table:table-cell>
          <table:table-cell office:value-type="string" table:style-name="ce13">
            <text:p>Other Receipt</text:p>
          </table:table-cell>
          <table:table-cell office:value-type="string" table:style-name="ce15">
            <text:p>Receipts from Donations and Gifts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style-name="ce16">
            <text:p><text:s text:c="4"/><text:span text:style-name="T9">少</text:span>0.06<text:span text:style-name="T9">％。</text:span></text:p>
          </table:table-cell>
          <table:table-cell office:value-type="float" office:value="11658212" table:style-name="ce17">
            <text:p>11,658,212</text:p>
          </table:table-cell>
          <table:table-cell table:style-name="ce17"/>
          <table:table-cell office:value-type="float" office:value="3844094" table:style-name="ce17">
            <text:p>3,844,094</text:p>
          </table:table-cell>
          <table:table-cell office:value-type="float" office:value="224821" table:style-name="ce17">
            <text:p>224,821</text:p>
          </table:table-cell>
          <table:table-cell office:value-type="float" office:value="3139755" table:style-name="ce17">
            <text:p>3,139,755</text:p>
          </table:table-cell>
          <table:table-cell office:value-type="float" office:value="509246" table:style-name="ce17">
            <text:p>509,246</text:p>
          </table:table-cell>
          <table:table-cell office:value-type="float" office:value="18796" table:style-name="ce17">
            <text:p>18,796</text:p>
          </table:table-cell>
          <table:table-cell office:value-type="float" office:value="2782790" table:style-name="ce17">
            <text:p>2,782,790</text:p>
          </table:table-cell>
          <table:table-cell office:value-type="float" office:value="1138710" table:style-name="ce17">
            <text:p>1,138,710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pan text:style-name="T5">民國</text:span>87<text:span text:style-name="T5">年度</text:span></text:p>
          </table:table-cell>
          <table:table-cell office:value-type="float" office:value="11627617" table:style-name="ce17">
            <text:p>11,627,617</text:p>
          </table:table-cell>
          <table:table-cell table:style-name="ce17"/>
          <table:table-cell office:value-type="float" office:value="4012822" table:style-name="ce17">
            <text:p>4,012,822</text:p>
          </table:table-cell>
          <table:table-cell office:value-type="float" office:value="282324" table:style-name="ce17">
            <text:p>282,324</text:p>
          </table:table-cell>
          <table:table-cell office:value-type="float" office:value="2975705" table:style-name="ce17">
            <text:p>2,975,705</text:p>
          </table:table-cell>
          <table:table-cell office:value-type="float" office:value="392903" table:style-name="ce17">
            <text:p>392,903</text:p>
          </table:table-cell>
          <table:table-cell office:value-type="float" office:value="3000" table:style-name="ce17">
            <text:p>3,000</text:p>
          </table:table-cell>
          <table:table-cell office:value-type="float" office:value="3444681" table:style-name="ce17">
            <text:p>3,444,681</text:p>
          </table:table-cell>
          <table:table-cell office:value-type="float" office:value="516182" table:style-name="ce17">
            <text:p>516,1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/><text:span text:style-name="T5">民國</text:span>88<text:span text:style-name="T5">年度</text:span></text:p>
          </table:table-cell>
          <table:table-cell office:value-type="float" office:value="11991641" table:style-name="ce17">
            <text:p>11,991,641</text:p>
          </table:table-cell>
          <table:table-cell table:style-name="ce17"/>
          <table:table-cell office:value-type="float" office:value="4313834" table:style-name="ce17">
            <text:p>4,313,834</text:p>
          </table:table-cell>
          <table:table-cell office:value-type="float" office:value="200087" table:style-name="ce17">
            <text:p>200,087</text:p>
          </table:table-cell>
          <table:table-cell office:value-type="float" office:value="2598356" table:style-name="ce17">
            <text:p>2,598,356</text:p>
          </table:table-cell>
          <table:table-cell office:value-type="float" office:value="616298" table:style-name="ce17">
            <text:p>616,298</text:p>
          </table:table-cell>
          <table:table-cell office:value-type="float" office:value="8000" table:style-name="ce17">
            <text:p>8,000</text:p>
          </table:table-cell>
          <table:table-cell office:value-type="float" office:value="3094784" table:style-name="ce17">
            <text:p>3,094,784</text:p>
          </table:table-cell>
          <table:table-cell office:value-type="float" office:value="1160282" table:style-name="ce17">
            <text:p>1,160,2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 text:c="4"/><text:span text:style-name="T5">本市</text:span>100<text:span text:style-name="T5">年</text:span>1<text:span text:style-name="T5">月稅捐徵收市稅實徵淨額為</text:span>406,459<text:span text:style-name="T5">千元，較上月增加</text:span>0.77<text:span text:style-name="T5">％，較上年同</text:span></text:p>
          </table:table-cell>
          <table:table-cell office:value-type="float" office:value="15844280" table:style-name="ce17">
            <text:p>15,844,280</text:p>
          </table:table-cell>
          <table:table-cell table:style-name="ce17"/>
          <table:table-cell office:value-type="float" office:value="6852409" table:style-name="ce17">
            <text:p>6,852,409</text:p>
          </table:table-cell>
          <table:table-cell office:value-type="float" office:value="373304" table:style-name="ce17">
            <text:p>373,304</text:p>
          </table:table-cell>
          <table:table-cell office:value-type="float" office:value="3215819" table:style-name="ce17">
            <text:p>3,215,819</text:p>
          </table:table-cell>
          <table:table-cell office:value-type="float" office:value="415294" table:style-name="ce17">
            <text:p>415,294</text:p>
          </table:table-cell>
          <table:table-cell office:value-type="float" office:value="39600" table:style-name="ce17">
            <text:p>39,600</text:p>
          </table:table-cell>
          <table:table-cell office:value-type="float" office:value="4218375" table:style-name="ce17">
            <text:p>4,218,375</text:p>
          </table:table-cell>
          <table:table-cell office:value-type="float" office:value="728367" table:style-name="ce17">
            <text:p>728,367</text:p>
          </table:table-cell>
          <table:table-cell office:value-type="float" office:value="1112" table:style-name="ce18">
            <text:p>1,112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2">
            <text:p><text:s text:c="4"/><text:span text:style-name="T5">月增加</text:span>95.65<text:span text:style-name="T5">％。</text:span>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0<text:span text:style-name="T5">年度</text:span></text:p>
          </table:table-cell>
          <table:table-cell office:value-type="float" office:value="12639156" table:style-name="ce17">
            <text:p>12,639,156</text:p>
          </table:table-cell>
          <table:table-cell table:style-name="ce17"/>
          <table:table-cell office:value-type="float" office:value="4719535" table:style-name="ce17">
            <text:p>4,719,535</text:p>
          </table:table-cell>
          <table:table-cell office:value-type="float" office:value="296488" table:style-name="ce17">
            <text:p>296,488</text:p>
          </table:table-cell>
          <table:table-cell office:value-type="float" office:value="1841052" table:style-name="ce17">
            <text:p>1,841,052</text:p>
          </table:table-cell>
          <table:table-cell office:value-type="float" office:value="128034" table:style-name="ce17">
            <text:p>128,034</text:p>
          </table:table-cell>
          <table:table-cell office:value-type="float" office:value="20500" table:style-name="ce17">
            <text:p>20,500</text:p>
          </table:table-cell>
          <table:table-cell office:value-type="float" office:value="5110722" table:style-name="ce17">
            <text:p>5,110,722</text:p>
          </table:table-cell>
          <table:table-cell office:value-type="float" office:value="521455" table:style-name="ce17">
            <text:p>521,455</text:p>
          </table:table-cell>
          <table:table-cell office:value-type="float" office:value="1370" table:style-name="ce18">
            <text:p>1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1<text:span text:style-name="T5">年度</text:span></text:p>
          </table:table-cell>
          <table:table-cell office:value-type="float" office:value="13409901" table:style-name="ce17">
            <text:p>13,409,901</text:p>
          </table:table-cell>
          <table:table-cell table:style-name="ce17"/>
          <table:table-cell office:value-type="float" office:value="5518766" table:style-name="ce17">
            <text:p>5,518,766</text:p>
          </table:table-cell>
          <table:table-cell office:value-type="float" office:value="253031" table:style-name="ce17">
            <text:p>253,031</text:p>
          </table:table-cell>
          <table:table-cell office:value-type="float" office:value="348633" table:style-name="ce17">
            <text:p>348,633</text:p>
          </table:table-cell>
          <table:table-cell office:value-type="float" office:value="227500" table:style-name="ce17">
            <text:p>227,500</text:p>
          </table:table-cell>
          <table:table-cell office:value-type="float" office:value="40000" table:style-name="ce17">
            <text:p>40,000</text:p>
          </table:table-cell>
          <table:table-cell office:value-type="float" office:value="6265173" table:style-name="ce17">
            <text:p>6,265,173</text:p>
          </table:table-cell>
          <table:table-cell office:value-type="float" office:value="756795" table:style-name="ce17">
            <text:p>756,795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13272606" table:style-name="ce17">
            <text:p>13,272,606</text:p>
          </table:table-cell>
          <table:table-cell table:style-name="ce17"/>
          <table:table-cell office:value-type="float" office:value="5010370" table:style-name="ce17">
            <text:p>5,010,370</text:p>
          </table:table-cell>
          <table:table-cell office:value-type="float" office:value="257119" table:style-name="ce17">
            <text:p>257,119</text:p>
          </table:table-cell>
          <table:table-cell office:value-type="float" office:value="241843" table:style-name="ce17">
            <text:p>241,843</text:p>
          </table:table-cell>
          <table:table-cell office:value-type="float" office:value="183696" table:style-name="ce17">
            <text:p>183,696</text:p>
          </table:table-cell>
          <table:table-cell office:value-type="float" office:value="110359" table:style-name="ce17">
            <text:p>110,359</text:p>
          </table:table-cell>
          <table:table-cell office:value-type="float" office:value="6669258" table:style-name="ce17">
            <text:p>6,669,258</text:p>
          </table:table-cell>
          <table:table-cell office:value-type="float" office:value="671591" table:style-name="ce17">
            <text:p>671,591</text:p>
          </table:table-cell>
          <table:table-cell office:value-type="float" office:value="128370" table:style-name="ce18">
            <text:p>128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 text:c="4"/>付數為1,011,119千元，累計金額為6,342,206千元。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5">
            <text:p>93<text:span text:style-name="T5">年度</text:span>(year2004)</text:p>
          </table:table-cell>
          <table:table-cell office:value-type="float" office:value="15358696" table:style-name="ce17">
            <text:p>15,358,696</text:p>
          </table:table-cell>
          <table:table-cell table:style-name="ce17"/>
          <table:table-cell office:value-type="float" office:value="5451291" table:style-name="ce17">
            <text:p>5,451,291</text:p>
          </table:table-cell>
          <table:table-cell office:value-type="float" office:value="346992" table:style-name="ce17">
            <text:p>346,992</text:p>
          </table:table-cell>
          <table:table-cell office:value-type="float" office:value="305196" table:style-name="ce17">
            <text:p>305,196</text:p>
          </table:table-cell>
          <table:table-cell office:value-type="float" office:value="325412" table:style-name="ce17">
            <text:p>325,412</text:p>
          </table:table-cell>
          <table:table-cell office:value-type="float" office:value="36322" table:style-name="ce17">
            <text:p>36,322</text:p>
          </table:table-cell>
          <table:table-cell office:value-type="float" office:value="8124556" table:style-name="ce17">
            <text:p>8,124,556</text:p>
          </table:table-cell>
          <table:table-cell office:value-type="float" office:value="652828" table:style-name="ce17">
            <text:p>652,828</text:p>
          </table:table-cell>
          <table:table-cell office:value-type="float" office:value="116099" table:style-name="ce18">
            <text:p>116,099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6">
            <text:p><text:span text:style-name="T5">民國</text:span>94<text:span text:style-name="T5">年度</text:span>(2005)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5581215" table:style-name="ce27">
            <text:p>5,581,215</text:p>
          </table:table-cell>
          <table:table-cell office:value-type="float" office:value="315975" table:style-name="ce27">
            <text:p>315,975</text:p>
          </table:table-cell>
          <table:table-cell office:value-type="float" office:value="435590" table:style-name="ce27">
            <text:p>435,590</text:p>
          </table:table-cell>
          <table:table-cell office:value-type="float" office:value="118912" table:style-name="ce27">
            <text:p>118,912</text:p>
          </table:table-cell>
          <table:table-cell office:value-type="float" office:value="50247" table:style-name="ce27">
            <text:p>50,247</text:p>
          </table:table-cell>
          <table:table-cell office:value-type="float" office:value="8262111" table:style-name="ce27">
            <text:p>8,262,111</text:p>
          </table:table-cell>
          <table:table-cell office:value-type="float" office:value="484636" table:style-name="ce27">
            <text:p>484,636</text:p>
          </table:table-cell>
          <table:table-cell office:value-type="float" office:value="124122" table:style-name="ce28">
            <text:p>124,122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644140" table:style-name="ce31">
            <text:p><text:s/>644,140<text:s/></text:p>
          </table:table-cell>
          <table:table-cell table:style-name="ce31"/>
          <table:table-cell office:value-type="float" office:value="404342" table:style-name="ce31">
            <text:p><text:s/>404,342<text:s/></text:p>
          </table:table-cell>
          <table:table-cell office:value-type="float" office:value="4446" table:style-name="ce31">
            <text:p><text:s/>4,446<text:s/></text:p>
          </table:table-cell>
          <table:table-cell office:value-type="float" office:value="28445" table:style-name="ce31">
            <text:p><text:s/>28,445<text:s/></text:p>
          </table:table-cell>
          <table:table-cell office:value-type="float" office:value="3541" table:style-name="ce31">
            <text:p><text:s/>3,5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4364" table:style-name="ce31">
            <text:p><text:s/>64,364<text:s/></text:p>
          </table:table-cell>
          <table:table-cell office:value-type="float" office:value="138801" table:style-name="ce31">
            <text:p><text:s/>138,801<text:s/></text:p>
          </table:table-cell>
          <table:table-cell office:value-type="float" office:value="201" table:style-name="ce33">
            <text:p><text:s/>20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450045" table:style-name="ce31">
            <text:p><text:s/>1,450,045<text:s/></text:p>
          </table:table-cell>
          <table:table-cell table:style-name="ce31"/>
          <table:table-cell office:value-type="float" office:value="229687" table:style-name="ce31">
            <text:p><text:s/>229,687<text:s/></text:p>
          </table:table-cell>
          <table:table-cell office:value-type="float" office:value="18078" table:style-name="ce31">
            <text:p><text:s/>18,078<text:s/></text:p>
          </table:table-cell>
          <table:table-cell office:value-type="float" office:value="21456" table:style-name="ce31">
            <text:p><text:s/>21,456<text:s/></text:p>
          </table:table-cell>
          <table:table-cell office:value-type="float" office:value="4955" table:style-name="ce31">
            <text:p><text:s/>4,9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11626" table:style-name="ce31">
            <text:p><text:s/>1,111,626<text:s/></text:p>
          </table:table-cell>
          <table:table-cell office:value-type="float" office:value="64155" table:style-name="ce31">
            <text:p><text:s/>64,155<text:s/></text:p>
          </table:table-cell>
          <table:table-cell office:value-type="float" office:value="88" table:style-name="ce33">
            <text:p><text:s/>8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640353" table:style-name="ce31">
            <text:p><text:s/>640,353<text:s/></text:p>
          </table:table-cell>
          <table:table-cell table:style-name="ce31"/>
          <table:table-cell office:value-type="float" office:value="94672" table:style-name="ce31">
            <text:p><text:s/>94,672<text:s/></text:p>
          </table:table-cell>
          <table:table-cell office:value-type="float" office:value="20590" table:style-name="ce31">
            <text:p><text:s/>20,590<text:s/></text:p>
          </table:table-cell>
          <table:table-cell office:value-type="float" office:value="40034" table:style-name="ce31">
            <text:p><text:s/>40,034<text:s/></text:p>
          </table:table-cell>
          <table:table-cell office:value-type="float" office:value="6205" table:style-name="ce31">
            <text:p><text:s/>6,205<text:s/></text:p>
          </table:table-cell>
          <table:table-cell office:value-type="float" office:value="3359" table:style-name="ce32">
            <text:p><text:s/>3,359<text:s/></text:p>
          </table:table-cell>
          <table:table-cell office:value-type="float" office:value="470530" table:style-name="ce31">
            <text:p><text:s/>470,530<text:s/></text:p>
          </table:table-cell>
          <table:table-cell office:value-type="float" office:value="4961" table:style-name="ce31">
            <text:p><text:s/>4,961<text:s/></text:p>
          </table:table-cell>
          <table:table-cell office:value-type="float" office:value="2" table:style-name="ce33">
            <text:p><text:s/>2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90265" table:style-name="ce31">
            <text:p><text:s/>990,265<text:s/></text:p>
          </table:table-cell>
          <table:table-cell table:style-name="ce31"/>
          <table:table-cell office:value-type="float" office:value="444720" table:style-name="ce31">
            <text:p><text:s/>444,720<text:s/></text:p>
          </table:table-cell>
          <table:table-cell office:value-type="float" office:value="23397" table:style-name="ce31">
            <text:p><text:s/>23,397<text:s/></text:p>
          </table:table-cell>
          <table:table-cell office:value-type="float" office:value="42457" table:style-name="ce31">
            <text:p><text:s/>42,457<text:s/></text:p>
          </table:table-cell>
          <table:table-cell office:value-type="float" office:value="4204" table:style-name="ce31">
            <text:p><text:s/>4,20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4202" table:style-name="ce31">
            <text:p><text:s/>444,202<text:s/></text:p>
          </table:table-cell>
          <table:table-cell office:value-type="float" office:value="31284" table:style-name="ce31">
            <text:p><text:s/>31,284<text:s/></text:p>
          </table:table-cell>
          <table:table-cell office:value-type="float" office:value="1" table:style-name="ce33">
            <text:p><text:s/>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0758" table:style-name="ce31">
            <text:p><text:s/>1,370,758<text:s/></text:p>
          </table:table-cell>
          <table:table-cell table:style-name="ce31"/>
          <table:table-cell office:value-type="float" office:value="820805" table:style-name="ce31">
            <text:p><text:s/>820,805<text:s/></text:p>
          </table:table-cell>
          <table:table-cell office:value-type="float" office:value="25485" table:style-name="ce31">
            <text:p><text:s/>25,485<text:s/></text:p>
          </table:table-cell>
          <table:table-cell office:value-type="float" office:value="28224" table:style-name="ce31">
            <text:p><text:s/>28,224<text:s/></text:p>
          </table:table-cell>
          <table:table-cell office:value-type="float" office:value="5278" table:style-name="ce31">
            <text:p><text:s/>5,278<text:s/></text:p>
          </table:table-cell>
          <table:table-cell office:value-type="float" office:value="8361" table:style-name="ce32">
            <text:p><text:s/>8,361<text:s/></text:p>
          </table:table-cell>
          <table:table-cell office:value-type="float" office:value="453017" table:style-name="ce31">
            <text:p><text:s/>453,017<text:s/></text:p>
          </table:table-cell>
          <table:table-cell office:value-type="float" office:value="29530" table:style-name="ce31">
            <text:p><text:s/>29,530<text:s/></text:p>
          </table:table-cell>
          <table:table-cell office:value-type="float" office:value="58" table:style-name="ce33">
            <text:p><text:s/>5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24198" table:style-name="ce31">
            <text:p><text:s/>1,324,198<text:s/></text:p>
          </table:table-cell>
          <table:table-cell table:style-name="ce31"/>
          <table:table-cell office:value-type="float" office:value="672563" table:style-name="ce31">
            <text:p><text:s/>672,563<text:s/></text:p>
          </table:table-cell>
          <table:table-cell office:value-type="float" office:value="22822" table:style-name="ce31">
            <text:p><text:s/>22,822<text:s/></text:p>
          </table:table-cell>
          <table:table-cell office:value-type="float" office:value="28483" table:style-name="ce31">
            <text:p><text:s/>28,483<text:s/></text:p>
          </table:table-cell>
          <table:table-cell office:value-type="float" office:value="9913" table:style-name="ce31">
            <text:p><text:s/>9,9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7874" table:style-name="ce31">
            <text:p><text:s/>557,874<text:s/></text:p>
          </table:table-cell>
          <table:table-cell office:value-type="float" office:value="32433" table:style-name="ce31">
            <text:p><text:s/>32,433<text:s/></text:p>
          </table:table-cell>
          <table:table-cell office:value-type="float" office:value="110" table:style-name="ce33">
            <text:p><text:s/>11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850045" table:style-name="ce31">
            <text:p><text:s/>850,045<text:s/></text:p>
          </table:table-cell>
          <table:table-cell table:style-name="ce31"/>
          <table:table-cell office:value-type="float" office:value="353041" table:style-name="ce31">
            <text:p><text:s/>353,041<text:s/></text:p>
          </table:table-cell>
          <table:table-cell office:value-type="float" office:value="27613" table:style-name="ce31">
            <text:p><text:s/>27,613<text:s/></text:p>
          </table:table-cell>
          <table:table-cell office:value-type="float" office:value="53320" table:style-name="ce31">
            <text:p><text:s/>53,320<text:s/></text:p>
          </table:table-cell>
          <table:table-cell office:value-type="float" office:value="10288" table:style-name="ce31">
            <text:p><text:s/>10,288<text:s/></text:p>
          </table:table-cell>
          <table:table-cell office:value-type="float" office:value="-8361" table:style-name="ce34">
            <text:p>-8,361</text:p>
          </table:table-cell>
          <table:table-cell office:value-type="float" office:value="331278" table:style-name="ce31">
            <text:p><text:s/>331,278<text:s/></text:p>
          </table:table-cell>
          <table:table-cell office:value-type="float" office:value="59820" table:style-name="ce31">
            <text:p><text:s/>59,820<text:s/></text:p>
          </table:table-cell>
          <table:table-cell office:value-type="float" office:value="23046" table:style-name="ce33">
            <text:p><text:s/>23,046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88054" table:style-name="ce31">
            <text:p><text:s/>1,188,054<text:s/></text:p>
          </table:table-cell>
          <table:table-cell table:style-name="ce31"/>
          <table:table-cell office:value-type="float" office:value="259786" table:style-name="ce31">
            <text:p><text:s/>259,786<text:s/></text:p>
          </table:table-cell>
          <table:table-cell office:value-type="float" office:value="35267" table:style-name="ce31">
            <text:p><text:s/>35,267<text:s/></text:p>
          </table:table-cell>
          <table:table-cell office:value-type="float" office:value="27908" table:style-name="ce31">
            <text:p><text:s/>27,908<text:s/></text:p>
          </table:table-cell>
          <table:table-cell office:value-type="float" office:value="16366" table:style-name="ce31">
            <text:p><text:s/>16,366<text:s/></text:p>
          </table:table-cell>
          <table:table-cell office:value-type="float" office:value="10000" table:style-name="ce34">
            <text:p>10,000</text:p>
          </table:table-cell>
          <table:table-cell office:value-type="float" office:value="782021" table:style-name="ce31">
            <text:p><text:s/>782,021<text:s/></text:p>
          </table:table-cell>
          <table:table-cell office:value-type="float" office:value="25646" table:style-name="ce31">
            <text:p><text:s/>25,646<text:s/></text:p>
          </table:table-cell>
          <table:table-cell office:value-type="float" office:value="31060" table:style-name="ce33">
            <text:p><text:s/>31,06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87" table:style-name="ce31">
            <text:p><text:s/>803,787<text:s/></text:p>
          </table:table-cell>
          <table:table-cell table:style-name="ce31"/>
          <table:table-cell office:value-type="float" office:value="281971" table:style-name="ce31">
            <text:p><text:s/>281,971<text:s/></text:p>
          </table:table-cell>
          <table:table-cell office:value-type="float" office:value="21997" table:style-name="ce31">
            <text:p><text:s/>21,997<text:s/></text:p>
          </table:table-cell>
          <table:table-cell office:value-type="float" office:value="37525" table:style-name="ce31">
            <text:p><text:s/>37,525<text:s/></text:p>
          </table:table-cell>
          <table:table-cell office:value-type="float" office:value="5025" table:style-name="ce31">
            <text:p><text:s/>5,0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5399" table:style-name="ce31">
            <text:p><text:s/>395,399<text:s/></text:p>
          </table:table-cell>
          <table:table-cell office:value-type="float" office:value="56223" table:style-name="ce31">
            <text:p><text:s/>56,223<text:s/></text:p>
          </table:table-cell>
          <table:table-cell office:value-type="float" office:value="5647" table:style-name="ce33">
            <text:p><text:s/>5,647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84662" table:style-name="ce31">
            <text:p><text:s/>784,662<text:s/></text:p>
          </table:table-cell>
          <table:table-cell table:style-name="ce31"/>
          <table:table-cell office:value-type="float" office:value="274509" table:style-name="ce31">
            <text:p><text:s/>274,509<text:s/></text:p>
          </table:table-cell>
          <table:table-cell office:value-type="float" office:value="18505" table:style-name="ce31">
            <text:p><text:s/>18,505<text:s/></text:p>
          </table:table-cell>
          <table:table-cell office:value-type="float" office:value="41293" table:style-name="ce31">
            <text:p><text:s/>41,293<text:s/></text:p>
          </table:table-cell>
          <table:table-cell office:value-type="float" office:value="9986" table:style-name="ce31">
            <text:p><text:s/>9,9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03596" table:style-name="ce31">
            <text:p><text:s/>403,596<text:s/></text:p>
          </table:table-cell>
          <table:table-cell office:value-type="float" office:value="25849" table:style-name="ce31">
            <text:p><text:s/>25,849<text:s/></text:p>
          </table:table-cell>
          <table:table-cell office:value-type="float" office:value="10924" table:style-name="ce33">
            <text:p><text:s/>10,924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246751" table:style-name="ce31">
            <text:p><text:s/>1,246,751<text:s/></text:p>
          </table:table-cell>
          <table:table-cell table:style-name="ce31"/>
          <table:table-cell office:value-type="float" office:value="376052" table:style-name="ce31">
            <text:p><text:s/>376,052<text:s/></text:p>
          </table:table-cell>
          <table:table-cell office:value-type="float" office:value="21745" table:style-name="ce31">
            <text:p><text:s/>21,745<text:s/></text:p>
          </table:table-cell>
          <table:table-cell office:value-type="float" office:value="31394" table:style-name="ce31">
            <text:p><text:s/>31,394<text:s/></text:p>
          </table:table-cell>
          <table:table-cell office:value-type="float" office:value="5250" table:style-name="ce31">
            <text:p><text:s/>5,2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55046" table:style-name="ce31">
            <text:p><text:s/>755,046<text:s/></text:p>
          </table:table-cell>
          <table:table-cell office:value-type="float" office:value="22499" table:style-name="ce31">
            <text:p><text:s/>22,499<text:s/></text:p>
          </table:table-cell>
          <table:table-cell office:value-type="float" office:value="34765" table:style-name="ce33">
            <text:p><text:s/>34,765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4079750" table:style-name="ce31">
            <text:p><text:s/>4,079,750<text:s/></text:p>
          </table:table-cell>
          <table:table-cell table:style-name="ce31"/>
          <table:table-cell office:value-type="float" office:value="1369067" table:style-name="ce31">
            <text:p><text:s/>1,369,067<text:s/></text:p>
          </table:table-cell>
          <table:table-cell office:value-type="float" office:value="76030" table:style-name="ce31">
            <text:p><text:s/>76,030<text:s/></text:p>
          </table:table-cell>
          <table:table-cell office:value-type="float" office:value="55051" table:style-name="ce31">
            <text:p><text:s/>55,051<text:s/></text:p>
          </table:table-cell>
          <table:table-cell office:value-type="float" office:value="37901" table:style-name="ce31">
            <text:p><text:s/>37,901<text:s/></text:p>
          </table:table-cell>
          <table:table-cell office:value-type="float" office:value="36888" table:style-name="ce32">
            <text:p><text:s/>36,888<text:s/></text:p>
          </table:table-cell>
          <table:table-cell office:value-type="float" office:value="2493158" table:style-name="ce31">
            <text:p><text:s/>2,493,158<text:s/></text:p>
          </table:table-cell>
          <table:table-cell office:value-type="float" office:value="-6565" table:style-name="ce31">
            <text:p>-6,565<text:s/></text:p>
          </table:table-cell>
          <table:table-cell office:value-type="float" office:value="18220" table:style-name="ce33">
            <text:p><text:s/>18,22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5<text:span text:style-name="T5">年度</text:span>(2006)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6127943" table:style-name="ce27">
            <text:p>6,127,943</text:p>
          </table:table-cell>
          <table:table-cell office:value-type="float" office:value="399416" table:style-name="ce27">
            <text:p>399,416</text:p>
          </table:table-cell>
          <table:table-cell office:value-type="float" office:value="746139" table:style-name="ce27">
            <text:p>746,139</text:p>
          </table:table-cell>
          <table:table-cell office:value-type="float" office:value="364163" table:style-name="ce27">
            <text:p>364,163</text:p>
          </table:table-cell>
          <table:table-cell office:value-type="float" office:value="200736" table:style-name="ce27">
            <text:p>200,736</text:p>
          </table:table-cell>
          <table:table-cell office:value-type="float" office:value="7194236" table:style-name="ce27">
            <text:p>7,194,236</text:p>
          </table:table-cell>
          <table:table-cell office:value-type="float" office:value="449378" table:style-name="ce27">
            <text:p>449,378</text:p>
          </table:table-cell>
          <table:table-cell office:value-type="float" office:value="98254" table:style-name="ce28">
            <text:p>98,254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789845" table:style-name="ce27">
            <text:p>1,789,845</text:p>
          </table:table-cell>
          <table:table-cell table:style-name="ce27"/>
          <table:table-cell office:value-type="float" office:value="214705" table:style-name="ce27">
            <text:p>214,705</text:p>
          </table:table-cell>
          <table:table-cell office:value-type="float" office:value="2070" table:style-name="ce27">
            <text:p>2,070</text:p>
          </table:table-cell>
          <table:table-cell office:value-type="float" office:value="27495" table:style-name="ce27">
            <text:p>27,495</text:p>
          </table:table-cell>
          <table:table-cell office:value-type="float" office:value="100297" table:style-name="ce27">
            <text:p>100,297</text:p>
          </table:table-cell>
          <table:table-cell office:value-type="float" office:value="138192" table:style-name="ce27">
            <text:p>138,192</text:p>
          </table:table-cell>
          <table:table-cell office:value-type="float" office:value="1207967" table:style-name="ce27">
            <text:p>1,207,967</text:p>
          </table:table-cell>
          <table:table-cell office:value-type="float" office:value="98866" table:style-name="ce27">
            <text:p>98,866</text:p>
          </table:table-cell>
          <table:table-cell office:value-type="float" office:value="253" table:style-name="ce28">
            <text:p>25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40870" table:style-name="ce27">
            <text:p>440,870</text:p>
          </table:table-cell>
          <table:table-cell table:style-name="ce27"/>
          <table:table-cell office:value-type="float" office:value="235132" table:style-name="ce27">
            <text:p>235,132</text:p>
          </table:table-cell>
          <table:table-cell office:value-type="float" office:value="18821" table:style-name="ce27">
            <text:p>18,821</text:p>
          </table:table-cell>
          <table:table-cell office:value-type="float" office:value="22594" table:style-name="ce27">
            <text:p>22,594</text:p>
          </table:table-cell>
          <table:table-cell office:value-type="float" office:value="85193" table:style-name="ce27">
            <text:p>85,193</text:p>
          </table:table-cell>
          <table:table-cell office:value-type="float" office:value="36009" table:style-name="ce27">
            <text:p>36,009</text:p>
          </table:table-cell>
          <table:table-cell office:value-type="float" office:value="13609" table:style-name="ce27">
            <text:p>13,609</text:p>
          </table:table-cell>
          <table:table-cell office:value-type="float" office:value="29487" table:style-name="ce27">
            <text:p>29,487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15910" table:style-name="ce27">
            <text:p>715,910</text:p>
          </table:table-cell>
          <table:table-cell table:style-name="ce27"/>
          <table:table-cell office:value-type="float" office:value="94268" table:style-name="ce27">
            <text:p>94,268</text:p>
          </table:table-cell>
          <table:table-cell office:value-type="float" office:value="21543" table:style-name="ce27">
            <text:p>21,543</text:p>
          </table:table-cell>
          <table:table-cell office:value-type="float" office:value="41424" table:style-name="ce27">
            <text:p>41,424</text:p>
          </table:table-cell>
          <table:table-cell office:value-type="float" office:value="7488" table:style-name="ce27">
            <text:p>7,488</text:p>
          </table:table-cell>
          <table:table-cell office:value-type="float" office:value="0" table:style-name="ce27">
            <text:p>-<text:s/></text:p>
          </table:table-cell>
          <table:table-cell office:value-type="float" office:value="507454" table:style-name="ce27">
            <text:p>507,454</text:p>
          </table:table-cell>
          <table:table-cell office:value-type="float" office:value="43695" table:style-name="ce27">
            <text:p>43,695</text:p>
          </table:table-cell>
          <table:table-cell office:value-type="float" office:value="38" table:style-name="ce28">
            <text:p>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878707" table:style-name="ce27">
            <text:p>878,707</text:p>
          </table:table-cell>
          <table:table-cell table:style-name="ce27"/>
          <table:table-cell office:value-type="float" office:value="632036" table:style-name="ce27">
            <text:p>632,036</text:p>
          </table:table-cell>
          <table:table-cell office:value-type="float" office:value="22737" table:style-name="ce27">
            <text:p>22,737</text:p>
          </table:table-cell>
          <table:table-cell office:value-type="float" office:value="39860" table:style-name="ce27">
            <text:p>39,860</text:p>
          </table:table-cell>
          <table:table-cell office:value-type="float" office:value="14080" table:style-name="ce27">
            <text:p>14,080</text:p>
          </table:table-cell>
          <table:table-cell office:value-type="float" office:value="0" table:style-name="ce27">
            <text:p>-<text:s/></text:p>
          </table:table-cell>
          <table:table-cell office:value-type="float" office:value="150883" table:style-name="ce27">
            <text:p>150,883</text:p>
          </table:table-cell>
          <table:table-cell office:value-type="float" office:value="19084" table:style-name="ce27">
            <text:p>19,084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246119" table:style-name="ce27">
            <text:p>1,246,119</text:p>
          </table:table-cell>
          <table:table-cell table:style-name="ce27"/>
          <table:table-cell office:value-type="float" office:value="800217" table:style-name="ce27">
            <text:p>800,217</text:p>
          </table:table-cell>
          <table:table-cell office:value-type="float" office:value="50881" table:style-name="ce27">
            <text:p>50,881</text:p>
          </table:table-cell>
          <table:table-cell office:value-type="float" office:value="29896" table:style-name="ce27">
            <text:p>29,896</text:p>
          </table:table-cell>
          <table:table-cell office:value-type="float" office:value="6225" table:style-name="ce27">
            <text:p>6,225</text:p>
          </table:table-cell>
          <table:table-cell office:value-type="float" office:value="0" table:style-name="ce27">
            <text:p>-<text:s/></text:p>
          </table:table-cell>
          <table:table-cell office:value-type="float" office:value="342420" table:style-name="ce27">
            <text:p>342,420</text:p>
          </table:table-cell>
          <table:table-cell office:value-type="float" office:value="16478" table:style-name="ce27">
            <text:p>16,478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675759" table:style-name="ce27">
            <text:p>1,675,759</text:p>
          </table:table-cell>
          <table:table-cell table:style-name="ce27"/>
          <table:table-cell office:value-type="float" office:value="1001819" table:style-name="ce27">
            <text:p>1,001,819</text:p>
          </table:table-cell>
          <table:table-cell office:value-type="float" office:value="31508" table:style-name="ce27">
            <text:p>31,508</text:p>
          </table:table-cell>
          <table:table-cell office:value-type="float" office:value="33914" table:style-name="ce27">
            <text:p>33,914</text:p>
          </table:table-cell>
          <table:table-cell office:value-type="float" office:value="9860" table:style-name="ce27">
            <text:p>9,860</text:p>
          </table:table-cell>
          <table:table-cell office:value-type="float" office:value="0" table:style-name="ce27">
            <text:p>-<text:s/></text:p>
          </table:table-cell>
          <table:table-cell office:value-type="float" office:value="555807" table:style-name="ce27">
            <text:p>555,807</text:p>
          </table:table-cell>
          <table:table-cell office:value-type="float" office:value="40850" table:style-name="ce27">
            <text:p>40,850</text:p>
          </table:table-cell>
          <table:table-cell office:value-type="float" office:value="2001" table:style-name="ce28">
            <text:p>2,00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758813" table:style-name="ce27">
            <text:p>758,813</text:p>
          </table:table-cell>
          <table:table-cell table:style-name="ce27"/>
          <table:table-cell office:value-type="float" office:value="303342" table:style-name="ce27">
            <text:p>303,342</text:p>
          </table:table-cell>
          <table:table-cell office:value-type="float" office:value="34817" table:style-name="ce27">
            <text:p>34,817</text:p>
          </table:table-cell>
          <table:table-cell office:value-type="float" office:value="45698" table:style-name="ce27">
            <text:p>45,698</text:p>
          </table:table-cell>
          <table:table-cell office:value-type="float" office:value="6674" table:style-name="ce27">
            <text:p>6,674</text:p>
          </table:table-cell>
          <table:table-cell office:value-type="float" office:value="0" table:style-name="ce27">
            <text:p>-<text:s/></text:p>
          </table:table-cell>
          <table:table-cell office:value-type="float" office:value="346650" table:style-name="ce27">
            <text:p>346,650</text:p>
          </table:table-cell>
          <table:table-cell office:value-type="float" office:value="21599" table:style-name="ce27">
            <text:p>21,599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867428" table:style-name="ce27">
            <text:p>867,428</text:p>
          </table:table-cell>
          <table:table-cell table:style-name="ce27"/>
          <table:table-cell office:value-type="float" office:value="249131" table:style-name="ce27">
            <text:p>249,131</text:p>
          </table:table-cell>
          <table:table-cell office:value-type="float" office:value="31843" table:style-name="ce27">
            <text:p>31,843</text:p>
          </table:table-cell>
          <table:table-cell office:value-type="float" office:value="31385" table:style-name="ce27">
            <text:p>31,385</text:p>
          </table:table-cell>
          <table:table-cell office:value-type="float" office:value="25856" table:style-name="ce27">
            <text:p>25,856</text:p>
          </table:table-cell>
          <table:table-cell office:value-type="float" office:value="0" table:style-name="ce27">
            <text:p>-<text:s/></text:p>
          </table:table-cell>
          <table:table-cell office:value-type="float" office:value="504018" table:style-name="ce27">
            <text:p>504,018</text:p>
          </table:table-cell>
          <table:table-cell office:value-type="float" office:value="25019" table:style-name="ce27">
            <text:p>25,019</text:p>
          </table:table-cell>
          <table:table-cell office:value-type="float" office:value="176" table:style-name="ce28">
            <text:p>17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54153" table:style-name="ce27">
            <text:p>854,153</text:p>
          </table:table-cell>
          <table:table-cell table:style-name="ce27"/>
          <table:table-cell office:value-type="float" office:value="294805" table:style-name="ce27">
            <text:p>294,805</text:p>
          </table:table-cell>
          <table:table-cell office:value-type="float" office:value="29803" table:style-name="ce27">
            <text:p>29,803</text:p>
          </table:table-cell>
          <table:table-cell office:value-type="float" office:value="54423" table:style-name="ce27">
            <text:p>54,423</text:p>
          </table:table-cell>
          <table:table-cell office:value-type="float" office:value="5936" table:style-name="ce27">
            <text:p>5,936</text:p>
          </table:table-cell>
          <table:table-cell office:value-type="float" office:value="0" table:style-name="ce27">
            <text:p>-<text:s/></text:p>
          </table:table-cell>
          <table:table-cell office:value-type="float" office:value="380979" table:style-name="ce27">
            <text:p>380,979</text:p>
          </table:table-cell>
          <table:table-cell office:value-type="float" office:value="40636" table:style-name="ce27">
            <text:p>40,636</text:p>
          </table:table-cell>
          <table:table-cell office:value-type="float" office:value="47571" table:style-name="ce28">
            <text:p>47,5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07789" table:style-name="ce27">
            <text:p>707,789</text:p>
          </table:table-cell>
          <table:table-cell table:style-name="ce27"/>
          <table:table-cell office:value-type="float" office:value="252295" table:style-name="ce27">
            <text:p>252,295</text:p>
          </table:table-cell>
          <table:table-cell office:value-type="float" office:value="6604" table:style-name="ce27">
            <text:p>6,604</text:p>
          </table:table-cell>
          <table:table-cell office:value-type="float" office:value="19531" table:style-name="ce27">
            <text:p>19,531</text:p>
          </table:table-cell>
          <table:table-cell office:value-type="float" office:value="13685" table:style-name="ce27">
            <text:p>13,685</text:p>
          </table:table-cell>
          <table:table-cell office:value-type="float" office:value="0" table:style-name="ce27">
            <text:p>-<text:s/></text:p>
          </table:table-cell>
          <table:table-cell office:value-type="float" office:value="396373" table:style-name="ce27">
            <text:p>396,373</text:p>
          </table:table-cell>
          <table:table-cell office:value-type="float" office:value="16513" table:style-name="ce27">
            <text:p>16,513</text:p>
          </table:table-cell>
          <table:table-cell office:value-type="float" office:value="2788" table:style-name="ce28">
            <text:p>2,78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14686" table:style-name="ce27">
            <text:p>1,014,686</text:p>
          </table:table-cell>
          <table:table-cell table:style-name="ce27"/>
          <table:table-cell office:value-type="float" office:value="451208" table:style-name="ce27">
            <text:p>451,208</text:p>
          </table:table-cell>
          <table:table-cell office:value-type="float" office:value="32097" table:style-name="ce27">
            <text:p>32,097</text:p>
          </table:table-cell>
          <table:table-cell office:value-type="float" office:value="51222" table:style-name="ce27">
            <text:p>51,222</text:p>
          </table:table-cell>
          <table:table-cell office:value-type="float" office:value="36064" table:style-name="ce27">
            <text:p>36,064</text:p>
          </table:table-cell>
          <table:table-cell office:value-type="float" office:value="0" table:style-name="ce27">
            <text:p>-<text:s/></text:p>
          </table:table-cell>
          <table:table-cell office:value-type="float" office:value="396842" table:style-name="ce27">
            <text:p>396,842</text:p>
          </table:table-cell>
          <table:table-cell office:value-type="float" office:value="42496" table:style-name="ce27">
            <text:p>42,496</text:p>
          </table:table-cell>
          <table:table-cell office:value-type="float" office:value="4757" table:style-name="ce28">
            <text:p>4,75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25077" table:style-name="ce27">
            <text:p>2,325,077</text:p>
          </table:table-cell>
          <table:table-cell table:style-name="ce27"/>
          <table:table-cell office:value-type="float" office:value="843272" table:style-name="ce27">
            <text:p>843,272</text:p>
          </table:table-cell>
          <table:table-cell office:value-type="float" office:value="48827" table:style-name="ce27">
            <text:p>48,827</text:p>
          </table:table-cell>
          <table:table-cell office:value-type="float" office:value="53366" table:style-name="ce27">
            <text:p>53,366</text:p>
          </table:table-cell>
          <table:table-cell office:value-type="float" office:value="30080" table:style-name="ce27">
            <text:p>30,080</text:p>
          </table:table-cell>
          <table:table-cell office:value-type="float" office:value="26535" table:style-name="ce27">
            <text:p>26,535</text:p>
          </table:table-cell>
          <table:table-cell office:value-type="float" office:value="1254332" table:style-name="ce27">
            <text:p>1,254,332</text:p>
          </table:table-cell>
          <table:table-cell office:value-type="float" office:value="28077" table:style-name="ce27">
            <text:p>28,077</text:p>
          </table:table-cell>
          <table:table-cell office:value-type="float" office:value="40588" table:style-name="ce28">
            <text:p>40,58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6<text:span text:style-name="T5">年度</text:span>(2007)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6204956" table:style-name="ce27">
            <text:p>6,204,956</text:p>
          </table:table-cell>
          <table:table-cell office:value-type="float" office:value="393295" table:style-name="ce27">
            <text:p>393,295</text:p>
          </table:table-cell>
          <table:table-cell office:value-type="float" office:value="404373" table:style-name="ce27">
            <text:p>404,373</text:p>
          </table:table-cell>
          <table:table-cell office:value-type="float" office:value="580846" table:style-name="ce27">
            <text:p>580,846</text:p>
          </table:table-cell>
          <table:table-cell office:value-type="float" office:value="14999" table:style-name="ce27">
            <text:p>14,999</text:p>
          </table:table-cell>
          <table:table-cell office:value-type="float" office:value="5913603" table:style-name="ce27">
            <text:p>5,913,603</text:p>
          </table:table-cell>
          <table:table-cell office:value-type="float" office:value="472947" table:style-name="ce27">
            <text:p>472,947</text:p>
          </table:table-cell>
          <table:table-cell office:value-type="float" office:value="116790" table:style-name="ce28">
            <text:p>116,790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464446" table:style-name="ce27">
            <text:p>464,446</text:p>
          </table:table-cell>
          <table:table-cell table:style-name="ce27"/>
          <table:table-cell office:value-type="float" office:value="311108" table:style-name="ce27">
            <text:p>311,108</text:p>
          </table:table-cell>
          <table:table-cell office:value-type="float" office:value="2415" table:style-name="ce27">
            <text:p>2,415</text:p>
          </table:table-cell>
          <table:table-cell office:value-type="float" office:value="24116" table:style-name="ce27">
            <text:p>24,116</text:p>
          </table:table-cell>
          <table:table-cell office:value-type="float" office:value="20374" table:style-name="ce27">
            <text:p>20,374</text:p>
          </table:table-cell>
          <table:table-cell office:value-type="float" office:value="0" table:style-name="ce27">
            <text:p>-<text:s/></text:p>
          </table:table-cell>
          <table:table-cell office:value-type="float" office:value="47434" table:style-name="ce27">
            <text:p>47,434</text:p>
          </table:table-cell>
          <table:table-cell office:value-type="float" office:value="58949" table:style-name="ce27">
            <text:p>58,949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117505" table:style-name="ce27">
            <text:p>1,117,505</text:p>
          </table:table-cell>
          <table:table-cell table:style-name="ce27"/>
          <table:table-cell office:value-type="float" office:value="229370" table:style-name="ce27">
            <text:p>229,370</text:p>
          </table:table-cell>
          <table:table-cell office:value-type="float" office:value="27461" table:style-name="ce27">
            <text:p>27,461</text:p>
          </table:table-cell>
          <table:table-cell office:value-type="float" office:value="32390" table:style-name="ce27">
            <text:p>32,390</text:p>
          </table:table-cell>
          <table:table-cell office:value-type="float" office:value="12628" table:style-name="ce27">
            <text:p>12,628</text:p>
          </table:table-cell>
          <table:table-cell office:value-type="float" office:value="0" table:style-name="ce27">
            <text:p>-<text:s/></text:p>
          </table:table-cell>
          <table:table-cell office:value-type="float" office:value="797712" table:style-name="ce27">
            <text:p>797,712</text:p>
          </table:table-cell>
          <table:table-cell office:value-type="float" office:value="17944" table:style-name="ce27">
            <text:p>17,94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2869" table:style-name="ce27">
            <text:p>822,869</text:p>
          </table:table-cell>
          <table:table-cell table:style-name="ce27"/>
          <table:table-cell office:value-type="float" office:value="273663" table:style-name="ce27">
            <text:p>273,663</text:p>
          </table:table-cell>
          <table:table-cell office:value-type="float" office:value="33982" table:style-name="ce27">
            <text:p>33,982</text:p>
          </table:table-cell>
          <table:table-cell office:value-type="float" office:value="34770" table:style-name="ce27">
            <text:p>34,770</text:p>
          </table:table-cell>
          <table:table-cell office:value-type="float" office:value="21728" table:formula="of:=21428+300" table:style-name="ce27">
            <text:p>21,728</text:p>
          </table:table-cell>
          <table:table-cell office:value-type="float" office:value="0" table:style-name="ce27">
            <text:p>-<text:s/></text:p>
          </table:table-cell>
          <table:table-cell office:value-type="float" office:value="417149" table:style-name="ce27">
            <text:p>417,149</text:p>
          </table:table-cell>
          <table:table-cell office:value-type="float" office:value="41577" table:style-name="ce27">
            <text:p>41,57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30810" table:style-name="ce27">
            <text:p>930,810</text:p>
          </table:table-cell>
          <table:table-cell table:style-name="ce27"/>
          <table:table-cell office:value-type="float" office:value="537104" table:style-name="ce27">
            <text:p>537,104</text:p>
          </table:table-cell>
          <table:table-cell office:value-type="float" office:value="22617" table:style-name="ce27">
            <text:p>22,617</text:p>
          </table:table-cell>
          <table:table-cell office:value-type="float" office:value="14623" table:style-name="ce27">
            <text:p>14,623</text:p>
          </table:table-cell>
          <table:table-cell office:value-type="float" office:value="14737" table:formula="of:=10523+4214" table:style-name="ce27">
            <text:p>14,737</text:p>
          </table:table-cell>
          <table:table-cell office:value-type="float" office:value="0" table:style-name="ce27">
            <text:p>-<text:s/></text:p>
          </table:table-cell>
          <table:table-cell office:value-type="float" office:value="329727" table:style-name="ce27">
            <text:p>329,727</text:p>
          </table:table-cell>
          <table:table-cell office:value-type="float" office:value="12002" table:style-name="ce27">
            <text:p>12,00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93285" table:style-name="ce27">
            <text:p>1,393,285</text:p>
          </table:table-cell>
          <table:table-cell table:style-name="ce27"/>
          <table:table-cell office:value-type="float" office:value="918021" table:style-name="ce27">
            <text:p>918,021</text:p>
          </table:table-cell>
          <table:table-cell office:value-type="float" office:value="26464" table:style-name="ce27">
            <text:p>26,464</text:p>
          </table:table-cell>
          <table:table-cell office:value-type="float" office:value="34338" table:style-name="ce27">
            <text:p>34,338</text:p>
          </table:table-cell>
          <table:table-cell office:value-type="float" office:value="9120" table:formula="of:=7111+2009" table:style-name="ce27">
            <text:p>9,120</text:p>
          </table:table-cell>
          <table:table-cell office:value-type="float" office:value="0" table:style-name="ce27">
            <text:p>-<text:s/></text:p>
          </table:table-cell>
          <table:table-cell office:value-type="float" office:value="358537" table:style-name="ce27">
            <text:p>358,537</text:p>
          </table:table-cell>
          <table:table-cell office:value-type="float" office:value="46745" table:style-name="ce27">
            <text:p>46,745</text:p>
          </table:table-cell>
          <table:table-cell office:value-type="float" office:value="60" table:style-name="ce28">
            <text:p>6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57009" table:style-name="ce27">
            <text:p>1,257,009</text:p>
          </table:table-cell>
          <table:table-cell table:style-name="ce27"/>
          <table:table-cell office:value-type="float" office:value="601860" table:style-name="ce27">
            <text:p>601,860</text:p>
          </table:table-cell>
          <table:table-cell office:value-type="float" office:value="27946" table:style-name="ce27">
            <text:p>27,946</text:p>
          </table:table-cell>
          <table:table-cell office:value-type="float" office:value="31450" table:style-name="ce27">
            <text:p>31,450</text:p>
          </table:table-cell>
          <table:table-cell office:value-type="float" office:value="23265" table:style-name="ce27">
            <text:p>23,265</text:p>
          </table:table-cell>
          <table:table-cell office:value-type="float" office:value="0" table:style-name="ce27">
            <text:p>-<text:s/></text:p>
          </table:table-cell>
          <table:table-cell office:value-type="float" office:value="521448" table:style-name="ce27">
            <text:p>521,448</text:p>
          </table:table-cell>
          <table:table-cell office:value-type="float" office:value="51040" table:style-name="ce27">
            <text:p>51,0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99021" table:style-name="ce27">
            <text:p>1,299,021</text:p>
          </table:table-cell>
          <table:table-cell table:style-name="ce27"/>
          <table:table-cell office:value-type="float" office:value="538826" table:style-name="ce27">
            <text:p>538,826</text:p>
          </table:table-cell>
          <table:table-cell office:value-type="float" office:value="21286" table:style-name="ce27">
            <text:p>21,286</text:p>
          </table:table-cell>
          <table:table-cell office:value-type="float" office:value="31708" table:style-name="ce27">
            <text:p>31,708</text:p>
          </table:table-cell>
          <table:table-cell office:value-type="float" office:value="20199" table:style-name="ce27">
            <text:p>20,199</text:p>
          </table:table-cell>
          <table:table-cell office:value-type="float" office:value="0" table:style-name="ce27">
            <text:p>-<text:s/></text:p>
          </table:table-cell>
          <table:table-cell office:value-type="float" office:value="647328" table:style-name="ce27">
            <text:p>647,328</text:p>
          </table:table-cell>
          <table:table-cell office:value-type="float" office:value="39374" table:style-name="ce27">
            <text:p>39,374</text:p>
          </table:table-cell>
          <table:table-cell office:value-type="float" office:value="300" table:style-name="ce28">
            <text:p>3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22157" table:style-name="ce27">
            <text:p>1,322,157</text:p>
          </table:table-cell>
          <table:table-cell table:style-name="ce27"/>
          <table:table-cell office:value-type="float" office:value="287654" table:style-name="ce27">
            <text:p>287,654</text:p>
          </table:table-cell>
          <table:table-cell office:value-type="float" office:value="29466" table:style-name="ce27">
            <text:p>29,466</text:p>
          </table:table-cell>
          <table:table-cell office:value-type="float" office:value="48176" table:style-name="ce27">
            <text:p>48,176</text:p>
          </table:table-cell>
          <table:table-cell office:value-type="float" office:value="171473" table:style-name="ce27">
            <text:p>171,473</text:p>
          </table:table-cell>
          <table:table-cell office:value-type="float" office:value="0" table:style-name="ce27">
            <text:p>-<text:s/></text:p>
          </table:table-cell>
          <table:table-cell office:value-type="float" office:value="705752" table:style-name="ce27">
            <text:p>705,752</text:p>
          </table:table-cell>
          <table:table-cell office:value-type="float" office:value="39872" table:style-name="ce27">
            <text:p>39,872</text:p>
          </table:table-cell>
          <table:table-cell office:value-type="float" office:value="39764" table:style-name="ce28">
            <text:p>39,76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49" table:style-name="ce27">
            <text:p>803,749</text:p>
          </table:table-cell>
          <table:table-cell table:style-name="ce27"/>
          <table:table-cell office:value-type="float" office:value="305487" table:style-name="ce27">
            <text:p>305,487</text:p>
          </table:table-cell>
          <table:table-cell office:value-type="float" office:value="25399" table:style-name="ce27">
            <text:p>25,399</text:p>
          </table:table-cell>
          <table:table-cell office:value-type="float" office:value="44999" table:style-name="ce27">
            <text:p>44,999</text:p>
          </table:table-cell>
          <table:table-cell office:value-type="float" office:value="18283" table:style-name="ce27">
            <text:p>18,283</text:p>
          </table:table-cell>
          <table:table-cell office:value-type="float" office:value="0" table:style-name="ce27">
            <text:p>-<text:s/></text:p>
          </table:table-cell>
          <table:table-cell office:value-type="float" office:value="334107" table:style-name="ce27">
            <text:p>334,107</text:p>
          </table:table-cell>
          <table:table-cell office:value-type="float" office:value="59957" table:style-name="ce27">
            <text:p>59,957</text:p>
          </table:table-cell>
          <table:table-cell office:value-type="float" office:value="15517" table:style-name="ce28">
            <text:p>15,51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858421" table:style-name="ce27">
            <text:p>858,421</text:p>
          </table:table-cell>
          <table:table-cell table:style-name="ce27"/>
          <table:table-cell office:value-type="float" office:value="473718" table:style-name="ce27">
            <text:p>473,718</text:p>
          </table:table-cell>
          <table:table-cell office:value-type="float" office:value="23374" table:style-name="ce27">
            <text:p>23,374</text:p>
          </table:table-cell>
          <table:table-cell office:value-type="float" office:value="22506" table:style-name="ce27">
            <text:p>22,506</text:p>
          </table:table-cell>
          <table:table-cell office:value-type="float" office:value="11676" table:style-name="ce27">
            <text:p>11,676</text:p>
          </table:table-cell>
          <table:table-cell office:value-type="float" office:value="0" table:style-name="ce27">
            <text:p>-<text:s/></text:p>
          </table:table-cell>
          <table:table-cell office:value-type="float" office:value="293189" table:style-name="ce27">
            <text:p>293,189</text:p>
          </table:table-cell>
          <table:table-cell office:value-type="float" office:value="22320" table:style-name="ce27">
            <text:p>22,320</text:p>
          </table:table-cell>
          <table:table-cell office:value-type="float" office:value="11638" table:style-name="ce28">
            <text:p>11,6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9311" table:style-name="ce27">
            <text:p>939,311</text:p>
          </table:table-cell>
          <table:table-cell table:style-name="ce27"/>
          <table:table-cell office:value-type="float" office:value="466681" table:style-name="ce27">
            <text:p>466,681</text:p>
          </table:table-cell>
          <table:table-cell office:value-type="float" office:value="32139" table:style-name="ce27">
            <text:p>32,139</text:p>
          </table:table-cell>
          <table:table-cell office:value-type="float" office:value="33656" table:style-name="ce27">
            <text:p>33,656</text:p>
          </table:table-cell>
          <table:table-cell office:value-type="float" office:value="8988" table:style-name="ce27">
            <text:p>8,988</text:p>
          </table:table-cell>
          <table:table-cell office:value-type="float" office:value="0" table:style-name="ce27">
            <text:p>-<text:s/></text:p>
          </table:table-cell>
          <table:table-cell office:value-type="float" office:value="323027" table:style-name="ce27">
            <text:p>323,027</text:p>
          </table:table-cell>
          <table:table-cell office:value-type="float" office:value="25358" table:style-name="ce27">
            <text:p>25,358</text:p>
          </table:table-cell>
          <table:table-cell office:value-type="float" office:value="49462" table:style-name="ce28">
            <text:p>49,4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63445" table:style-name="ce27">
            <text:p>2,063,445</text:p>
          </table:table-cell>
          <table:table-cell table:style-name="ce27"/>
          <table:table-cell office:value-type="float" office:value="725908" table:style-name="ce27">
            <text:p>725,908</text:p>
          </table:table-cell>
          <table:table-cell office:value-type="float" office:value="82759" table:style-name="ce27">
            <text:p>82,759</text:p>
          </table:table-cell>
          <table:table-cell office:value-type="float" office:value="18549" table:style-name="ce27">
            <text:p>18,549</text:p>
          </table:table-cell>
          <table:table-cell office:value-type="float" office:value="234239" table:style-name="ce27">
            <text:p>234,239</text:p>
          </table:table-cell>
          <table:table-cell office:value-type="float" office:value="5000" table:style-name="ce27">
            <text:p>5,000</text:p>
          </table:table-cell>
          <table:table-cell office:value-type="float" office:value="959059" table:style-name="ce27">
            <text:p>959,059</text:p>
          </table:table-cell>
          <table:table-cell office:value-type="float" office:value="37931" table:style-name="ce27">
            <text:p>37,93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7<text:span text:style-name="T5">年度</text:span>(2008)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5894971" table:style-name="ce27">
            <text:p>5,894,971</text:p>
          </table:table-cell>
          <table:table-cell office:value-type="float" office:value="338957" table:style-name="ce27">
            <text:p>338,957</text:p>
          </table:table-cell>
          <table:table-cell office:value-type="float" office:value="412149" table:style-name="ce27">
            <text:p>412,149</text:p>
          </table:table-cell>
          <table:table-cell office:value-type="float" office:value="286575" table:style-name="ce27">
            <text:p>286,575</text:p>
          </table:table-cell>
          <table:table-cell office:value-type="float" office:value="22499" table:style-name="ce27">
            <text:p>22,499</text:p>
          </table:table-cell>
          <table:table-cell office:value-type="float" office:value="6739006" table:style-name="ce27">
            <text:p>6,739,006</text:p>
          </table:table-cell>
          <table:table-cell office:value-type="float" office:value="398038" table:style-name="ce27">
            <text:p>398,038</text:p>
          </table:table-cell>
          <table:table-cell office:value-type="float" office:value="115187" table:style-name="ce28">
            <text:p>115,1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379292" table:style-name="ce27">
            <text:p>1,379,292</text:p>
          </table:table-cell>
          <table:table-cell table:style-name="ce27"/>
          <table:table-cell office:value-type="float" office:value="270451" table:style-name="ce27">
            <text:p>270,451</text:p>
          </table:table-cell>
          <table:table-cell office:value-type="float" office:value="1485" table:style-name="ce27">
            <text:p>1,485</text:p>
          </table:table-cell>
          <table:table-cell office:value-type="float" office:value="13410" table:style-name="ce27">
            <text:p>13,410</text:p>
          </table:table-cell>
          <table:table-cell office:value-type="float" office:value="294" table:style-name="ce27">
            <text:p>294</text:p>
          </table:table-cell>
          <table:table-cell office:value-type="float" office:value="0" table:style-name="ce27">
            <text:p>-<text:s/></text:p>
          </table:table-cell>
          <table:table-cell office:value-type="float" office:value="1059139" table:style-name="ce27">
            <text:p>1,059,139</text:p>
          </table:table-cell>
          <table:table-cell office:value-type="float" office:value="28530" table:style-name="ce27">
            <text:p>28,530</text:p>
          </table:table-cell>
          <table:table-cell office:value-type="float" office:value="5983" table:style-name="ce28">
            <text:p>5,98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76949" table:style-name="ce27">
            <text:p>576,949</text:p>
          </table:table-cell>
          <table:table-cell table:style-name="ce27"/>
          <table:table-cell office:value-type="float" office:value="284662" table:style-name="ce27">
            <text:p>284,662</text:p>
          </table:table-cell>
          <table:table-cell office:value-type="float" office:value="19301" table:style-name="ce27">
            <text:p>19,301</text:p>
          </table:table-cell>
          <table:table-cell office:value-type="float" office:value="24827" table:style-name="ce27">
            <text:p>24,827</text:p>
          </table:table-cell>
          <table:table-cell office:value-type="float" office:value="6249" table:style-name="ce27">
            <text:p>6,249</text:p>
          </table:table-cell>
          <table:table-cell office:value-type="float" office:value="0" table:style-name="ce27">
            <text:p>-<text:s/></text:p>
          </table:table-cell>
          <table:table-cell office:value-type="float" office:value="217245" table:style-name="ce27">
            <text:p>217,245</text:p>
          </table:table-cell>
          <table:table-cell office:value-type="float" office:value="24665" table:style-name="ce27">
            <text:p>24,66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36841" table:style-name="ce27">
            <text:p>736,841</text:p>
          </table:table-cell>
          <table:table-cell table:style-name="ce27"/>
          <table:table-cell office:value-type="float" office:value="289063" table:style-name="ce27">
            <text:p>289,063</text:p>
          </table:table-cell>
          <table:table-cell office:value-type="float" office:value="19049" table:style-name="ce27">
            <text:p>19,049</text:p>
          </table:table-cell>
          <table:table-cell office:value-type="float" office:value="34925" table:style-name="ce27">
            <text:p>34,925</text:p>
          </table:table-cell>
          <table:table-cell office:value-type="float" office:value="18724" table:style-name="ce27">
            <text:p>18,724</text:p>
          </table:table-cell>
          <table:table-cell office:value-type="float" office:value="0" table:style-name="ce27">
            <text:p>-<text:s/></text:p>
          </table:table-cell>
          <table:table-cell office:value-type="float" office:value="324783" table:style-name="ce27">
            <text:p>324,783</text:p>
          </table:table-cell>
          <table:table-cell office:value-type="float" office:value="50297" table:style-name="ce27">
            <text:p>50,29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067527" table:style-name="ce27">
            <text:p>1,067,527</text:p>
          </table:table-cell>
          <table:table-cell table:style-name="ce27"/>
          <table:table-cell office:value-type="float" office:value="612539" table:style-name="ce27">
            <text:p>612,539</text:p>
          </table:table-cell>
          <table:table-cell office:value-type="float" office:value="25705" table:style-name="ce27">
            <text:p>25,705</text:p>
          </table:table-cell>
          <table:table-cell office:value-type="float" office:value="33566" table:style-name="ce27">
            <text:p>33,566</text:p>
          </table:table-cell>
          <table:table-cell office:value-type="float" office:value="11359" table:style-name="ce27">
            <text:p>11,359</text:p>
          </table:table-cell>
          <table:table-cell office:value-type="float" office:value="14999" table:style-name="ce27">
            <text:p>14,999</text:p>
          </table:table-cell>
          <table:table-cell office:value-type="float" office:value="342491" table:style-name="ce27">
            <text:p>342,491</text:p>
          </table:table-cell>
          <table:table-cell office:value-type="float" office:value="26868" table:style-name="ce27">
            <text:p>26,86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5157" table:style-name="ce27">
            <text:p>1,375,157</text:p>
          </table:table-cell>
          <table:table-cell table:style-name="ce27"/>
          <table:table-cell office:value-type="float" office:value="885184" table:style-name="ce27">
            <text:p>885,184</text:p>
          </table:table-cell>
          <table:table-cell office:value-type="float" office:value="24631" table:style-name="ce27">
            <text:p>24,631</text:p>
          </table:table-cell>
          <table:table-cell office:value-type="float" office:value="31149" table:style-name="ce27">
            <text:p>31,149</text:p>
          </table:table-cell>
          <table:table-cell office:value-type="float" office:value="7804" table:style-name="ce27">
            <text:p>7,804</text:p>
          </table:table-cell>
          <table:table-cell office:value-type="float" office:value="0" table:style-name="ce27">
            <text:p>-<text:s/></text:p>
          </table:table-cell>
          <table:table-cell office:value-type="float" office:value="405023" table:style-name="ce27">
            <text:p>405,023</text:p>
          </table:table-cell>
          <table:table-cell office:value-type="float" office:value="21366" table:style-name="ce27">
            <text:p>21,366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61296" table:style-name="ce27">
            <text:p>1,161,296</text:p>
          </table:table-cell>
          <table:table-cell table:style-name="ce27"/>
          <table:table-cell office:value-type="float" office:value="741982" table:style-name="ce27">
            <text:p>741,982</text:p>
          </table:table-cell>
          <table:table-cell office:value-type="float" office:value="25589" table:style-name="ce27">
            <text:p>25,589</text:p>
          </table:table-cell>
          <table:table-cell office:value-type="float" office:value="24956" table:style-name="ce27">
            <text:p>24,956</text:p>
          </table:table-cell>
          <table:table-cell office:value-type="float" office:value="22486" table:style-name="ce27">
            <text:p>22,486</text:p>
          </table:table-cell>
          <table:table-cell office:value-type="float" office:value="0" table:style-name="ce27">
            <text:p>-<text:s/></text:p>
          </table:table-cell>
          <table:table-cell office:value-type="float" office:value="315654" table:style-name="ce27">
            <text:p>315,654</text:p>
          </table:table-cell>
          <table:table-cell office:value-type="float" office:value="30629" table:style-name="ce27">
            <text:p>30,62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18455" table:style-name="ce27">
            <text:p>1,218,455</text:p>
          </table:table-cell>
          <table:table-cell table:style-name="ce27"/>
          <table:table-cell office:value-type="float" office:value="318085" table:style-name="ce27">
            <text:p>318,085</text:p>
          </table:table-cell>
          <table:table-cell office:value-type="float" office:value="26988" table:style-name="ce27">
            <text:p>26,988</text:p>
          </table:table-cell>
          <table:table-cell office:value-type="float" office:value="25635" table:style-name="ce27">
            <text:p>25,635</text:p>
          </table:table-cell>
          <table:table-cell office:value-type="float" office:value="21051" table:style-name="ce27">
            <text:p>21,051</text:p>
          </table:table-cell>
          <table:table-cell office:value-type="float" office:value="0" table:style-name="ce27">
            <text:p>-<text:s/></text:p>
          </table:table-cell>
          <table:table-cell office:value-type="float" office:value="753215" table:style-name="ce27">
            <text:p>753,215</text:p>
          </table:table-cell>
          <table:table-cell office:value-type="float" office:value="29675" table:style-name="ce27">
            <text:p>29,675</text:p>
          </table:table-cell>
          <table:table-cell office:value-type="float" office:value="43806" table:style-name="ce28">
            <text:p>43,8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46459" table:style-name="ce27">
            <text:p>1,146,459</text:p>
          </table:table-cell>
          <table:table-cell table:style-name="ce27"/>
          <table:table-cell office:value-type="float" office:value="280749" table:style-name="ce27">
            <text:p>280,749</text:p>
          </table:table-cell>
          <table:table-cell office:value-type="float" office:value="27649" table:style-name="ce27">
            <text:p>27,649</text:p>
          </table:table-cell>
          <table:table-cell office:value-type="float" office:value="24196" table:style-name="ce27">
            <text:p>24,196</text:p>
          </table:table-cell>
          <table:table-cell office:value-type="float" office:value="53839" table:style-name="ce27">
            <text:p>53,839</text:p>
          </table:table-cell>
          <table:table-cell office:value-type="float" office:value="0" table:style-name="ce27">
            <text:p>-<text:s/></text:p>
          </table:table-cell>
          <table:table-cell office:value-type="float" office:value="713733" table:style-name="ce27">
            <text:p>713,733</text:p>
          </table:table-cell>
          <table:table-cell office:value-type="float" office:value="38109" table:style-name="ce27">
            <text:p>38,109</text:p>
          </table:table-cell>
          <table:table-cell office:value-type="float" office:value="8184" table:style-name="ce28">
            <text:p>8,18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451662" table:style-name="ce27">
            <text:p>1,451,662</text:p>
          </table:table-cell>
          <table:table-cell table:style-name="ce27"/>
          <table:table-cell office:value-type="float" office:value="452908" table:style-name="ce27">
            <text:p>452,908</text:p>
          </table:table-cell>
          <table:table-cell office:value-type="float" office:value="22339" table:style-name="ce27">
            <text:p>22,339</text:p>
          </table:table-cell>
          <table:table-cell office:value-type="float" office:value="37672" table:style-name="ce27">
            <text:p>37,672</text:p>
          </table:table-cell>
          <table:table-cell office:value-type="float" office:value="40160" table:style-name="ce27">
            <text:p>40,160</text:p>
          </table:table-cell>
          <table:table-cell office:value-type="float" office:value="0" table:style-name="ce27">
            <text:p>-<text:s/></text:p>
          </table:table-cell>
          <table:table-cell office:value-type="float" office:value="879951" table:style-name="ce27">
            <text:p>879,951</text:p>
          </table:table-cell>
          <table:table-cell office:value-type="float" office:value="18632" table:style-name="ce27">
            <text:p>18,63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56116" table:style-name="ce27">
            <text:p>756,116</text:p>
          </table:table-cell>
          <table:table-cell table:style-name="ce27"/>
          <table:table-cell office:value-type="float" office:value="292787" table:style-name="ce27">
            <text:p>292,787</text:p>
          </table:table-cell>
          <table:table-cell office:value-type="float" office:value="24738" table:style-name="ce27">
            <text:p>24,738</text:p>
          </table:table-cell>
          <table:table-cell office:value-type="float" office:value="30096" table:style-name="ce27">
            <text:p>30,096</text:p>
          </table:table-cell>
          <table:table-cell office:value-type="float" office:value="25937" table:style-name="ce27">
            <text:p>25,937</text:p>
          </table:table-cell>
          <table:table-cell office:value-type="float" office:value="0" table:style-name="ce27">
            <text:p>-<text:s/></text:p>
          </table:table-cell>
          <table:table-cell office:value-type="float" office:value="305100" table:style-name="ce27">
            <text:p>305,100</text:p>
          </table:table-cell>
          <table:table-cell office:value-type="float" office:value="47478" table:style-name="ce27">
            <text:p>47,478</text:p>
          </table:table-cell>
          <table:table-cell office:value-type="float" office:value="29980" table:style-name="ce28">
            <text:p>29,98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05585" table:style-name="ce27">
            <text:p>905,585</text:p>
          </table:table-cell>
          <table:table-cell table:style-name="ce27"/>
          <table:table-cell office:value-type="float" office:value="434553" table:style-name="ce27">
            <text:p>434,553</text:p>
          </table:table-cell>
          <table:table-cell office:value-type="float" office:value="22029" table:style-name="ce27">
            <text:p>22,029</text:p>
          </table:table-cell>
          <table:table-cell office:value-type="float" office:value="46041" table:style-name="ce27">
            <text:p>46,041</text:p>
          </table:table-cell>
          <table:table-cell office:value-type="float" office:value="4193" table:style-name="ce27">
            <text:p>4,193</text:p>
          </table:table-cell>
          <table:table-cell office:value-type="float" office:value="0" table:style-name="ce27">
            <text:p>-<text:s/></text:p>
          </table:table-cell>
          <table:table-cell office:value-type="float" office:value="321508" table:style-name="ce27">
            <text:p>321,508</text:p>
          </table:table-cell>
          <table:table-cell office:value-type="float" office:value="52834" table:style-name="ce27">
            <text:p>52,834</text:p>
          </table:table-cell>
          <table:table-cell office:value-type="float" office:value="24427" table:style-name="ce28">
            <text:p>24,42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732679" table:style-name="ce27">
            <text:p>1,732,679</text:p>
          </table:table-cell>
          <table:table-cell table:style-name="ce27"/>
          <table:table-cell office:value-type="float" office:value="787650" table:style-name="ce27">
            <text:p>787,650</text:p>
          </table:table-cell>
          <table:table-cell office:value-type="float" office:value="54833" table:style-name="ce27">
            <text:p>54,833</text:p>
          </table:table-cell>
          <table:table-cell office:value-type="float" office:value="61449" table:style-name="ce27">
            <text:p>61,449</text:p>
          </table:table-cell>
          <table:table-cell office:value-type="float" office:value="40819" table:style-name="ce27">
            <text:p>40,819</text:p>
          </table:table-cell>
          <table:table-cell office:value-type="float" office:value="7500" table:style-name="ce27">
            <text:p>7,500</text:p>
          </table:table-cell>
          <table:table-cell office:value-type="float" office:value="789313" table:style-name="ce27">
            <text:p>789,313</text:p>
          </table:table-cell>
          <table:table-cell office:value-type="float" office:value="-11693" table:style-name="ce27">
            <text:p>-11,693</text:p>
          </table:table-cell>
          <table:table-cell office:value-type="float" office:value="2808" table:style-name="ce28">
            <text:p>2,8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8<text:span text:style-name="T5">年度</text:span>(2009)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5270103" table:style-name="ce27">
            <text:p>5,270,103</text:p>
          </table:table-cell>
          <table:table-cell office:value-type="float" office:value="245700" table:style-name="ce27">
            <text:p>245,700</text:p>
          </table:table-cell>
          <table:table-cell office:value-type="float" office:value="401647" table:style-name="ce27">
            <text:p>401,647</text:p>
          </table:table-cell>
          <table:table-cell office:value-type="float" office:value="325353" table:style-name="ce27">
            <text:p>325,353</text:p>
          </table:table-cell>
          <table:table-cell office:value-type="float" office:value="25440" table:style-name="ce27">
            <text:p>25,440</text:p>
          </table:table-cell>
          <table:table-cell office:value-type="float" office:value="10976425" table:style-name="ce27">
            <text:p>10,976,425</text:p>
          </table:table-cell>
          <table:table-cell office:value-type="float" office:value="194485" table:style-name="ce27">
            <text:p>194,485</text:p>
          </table:table-cell>
          <table:table-cell office:value-type="float" office:value="144329" table:style-name="ce28">
            <text:p>144,32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78218" table:style-name="ce27">
            <text:p>2,178,218</text:p>
          </table:table-cell>
          <table:table-cell table:style-name="ce27"/>
          <table:table-cell office:value-type="float" office:value="265789" table:style-name="ce27">
            <text:p>265,789</text:p>
          </table:table-cell>
          <table:table-cell office:value-type="float" office:value="1104" table:style-name="ce27">
            <text:p>1,104</text:p>
          </table:table-cell>
          <table:table-cell office:value-type="float" office:value="19703" table:style-name="ce27">
            <text:p>19,703</text:p>
          </table:table-cell>
          <table:table-cell office:value-type="float" office:value="38614" table:style-name="ce27">
            <text:p>38,614</text:p>
          </table:table-cell>
          <table:table-cell office:value-type="float" office:value="0" table:style-name="ce27">
            <text:p>-<text:s/></text:p>
          </table:table-cell>
          <table:table-cell office:value-type="float" office:value="1849343" table:style-name="ce27">
            <text:p>1,849,343</text:p>
          </table:table-cell>
          <table:table-cell office:value-type="float" office:value="3615" table:style-name="ce27">
            <text:p>3,615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3162451" table:style-name="ce27">
            <text:p>3,162,451</text:p>
          </table:table-cell>
          <table:table-cell table:style-name="ce27"/>
          <table:table-cell office:value-type="float" office:value="277230" table:style-name="ce27">
            <text:p>277,230</text:p>
          </table:table-cell>
          <table:table-cell office:value-type="float" office:value="13953" table:style-name="ce27">
            <text:p>13,953</text:p>
          </table:table-cell>
          <table:table-cell office:value-type="float" office:value="14297" table:style-name="ce27">
            <text:p>14,297</text:p>
          </table:table-cell>
          <table:table-cell office:value-type="float" office:value="16382" table:style-name="ce27">
            <text:p>16,382</text:p>
          </table:table-cell>
          <table:table-cell office:value-type="float" office:value="0" table:style-name="ce27">
            <text:p>-<text:s/></text:p>
          </table:table-cell>
          <table:table-cell office:value-type="float" office:value="2814685" table:style-name="ce27">
            <text:p>2,814,685</text:p>
          </table:table-cell>
          <table:table-cell office:value-type="float" office:value="6655" table:style-name="ce27">
            <text:p>6,655</text:p>
          </table:table-cell>
          <table:table-cell office:value-type="float" office:value="19249" table:style-name="ce28">
            <text:p>19,24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06581" table:style-name="ce27">
            <text:p>706,581</text:p>
          </table:table-cell>
          <table:table-cell table:style-name="ce27"/>
          <table:table-cell office:value-type="float" office:value="334695" table:style-name="ce27">
            <text:p>334,695</text:p>
          </table:table-cell>
          <table:table-cell office:value-type="float" office:value="18650" table:style-name="ce27">
            <text:p>18,650</text:p>
          </table:table-cell>
          <table:table-cell office:value-type="float" office:value="27370" table:style-name="ce27">
            <text:p>27,370</text:p>
          </table:table-cell>
          <table:table-cell office:value-type="float" office:value="18598" table:style-name="ce27">
            <text:p>18,598</text:p>
          </table:table-cell>
          <table:table-cell office:value-type="float" office:value="0" table:style-name="ce27">
            <text:p>-<text:s/></text:p>
          </table:table-cell>
          <table:table-cell office:value-type="float" office:value="300219" table:style-name="ce27">
            <text:p>300,219</text:p>
          </table:table-cell>
          <table:table-cell office:value-type="float" office:value="7049" table:style-name="ce27">
            <text:p>7,0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19251" table:style-name="ce27">
            <text:p>919,251</text:p>
          </table:table-cell>
          <table:table-cell table:style-name="ce27"/>
          <table:table-cell office:value-type="float" office:value="493802" table:style-name="ce27">
            <text:p>493,802</text:p>
          </table:table-cell>
          <table:table-cell office:value-type="float" office:value="22094" table:style-name="ce27">
            <text:p>22,094</text:p>
          </table:table-cell>
          <table:table-cell office:value-type="float" office:value="46123" table:style-name="ce27">
            <text:p>46,123</text:p>
          </table:table-cell>
          <table:table-cell office:value-type="float" office:value="20260" table:style-name="ce27">
            <text:p>20,260</text:p>
          </table:table-cell>
          <table:table-cell office:value-type="float" office:value="0" table:style-name="ce27">
            <text:p>-<text:s/></text:p>
          </table:table-cell>
          <table:table-cell office:value-type="float" office:value="313471" table:style-name="ce27">
            <text:p>313,471</text:p>
          </table:table-cell>
          <table:table-cell office:value-type="float" office:value="23501" table:style-name="ce27">
            <text:p>23,50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406079" table:style-name="ce27">
            <text:p>1,406,079</text:p>
          </table:table-cell>
          <table:table-cell table:style-name="ce27"/>
          <table:table-cell office:value-type="float" office:value="805665" table:style-name="ce27">
            <text:p>805,665</text:p>
          </table:table-cell>
          <table:table-cell office:value-type="float" office:value="21377" table:style-name="ce27">
            <text:p>21,377</text:p>
          </table:table-cell>
          <table:table-cell office:value-type="float" office:value="32261" table:style-name="ce27">
            <text:p>32,261</text:p>
          </table:table-cell>
          <table:table-cell office:value-type="float" office:value="11142" table:style-name="ce27">
            <text:p>11,142</text:p>
          </table:table-cell>
          <table:table-cell office:value-type="float" office:value="0" table:style-name="ce27">
            <text:p>-<text:s/></text:p>
          </table:table-cell>
          <table:table-cell office:value-type="float" office:value="517434" table:style-name="ce27">
            <text:p>517,434</text:p>
          </table:table-cell>
          <table:table-cell office:value-type="float" office:value="18200" table:style-name="ce27">
            <text:p>18,20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42755" table:style-name="ce27">
            <text:p>1,442,755</text:p>
          </table:table-cell>
          <table:table-cell table:style-name="ce27"/>
          <table:table-cell office:value-type="float" office:value="626137" table:style-name="ce27">
            <text:p>626,137</text:p>
          </table:table-cell>
          <table:table-cell office:value-type="float" office:value="17384" table:style-name="ce27">
            <text:p>17,384</text:p>
          </table:table-cell>
          <table:table-cell office:value-type="float" office:value="30555" table:style-name="ce27">
            <text:p>30,555</text:p>
          </table:table-cell>
          <table:table-cell office:value-type="float" office:value="24275" table:style-name="ce27">
            <text:p>24,275</text:p>
          </table:table-cell>
          <table:table-cell office:value-type="float" office:value="0" table:style-name="ce27">
            <text:p>-<text:s/></text:p>
          </table:table-cell>
          <table:table-cell office:value-type="float" office:value="721309" table:style-name="ce27">
            <text:p>721,309</text:p>
          </table:table-cell>
          <table:table-cell office:value-type="float" office:value="18045" table:style-name="ce27">
            <text:p>18,045</text:p>
          </table:table-cell>
          <table:table-cell office:value-type="float" office:value="5050" table:style-name="ce28">
            <text:p>5,0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17490" table:style-name="ce27">
            <text:p>1,617,490</text:p>
          </table:table-cell>
          <table:table-cell table:style-name="ce27"/>
          <table:table-cell office:value-type="float" office:value="276047" table:style-name="ce27">
            <text:p>276,047</text:p>
          </table:table-cell>
          <table:table-cell office:value-type="float" office:value="28001" table:style-name="ce27">
            <text:p>28,001</text:p>
          </table:table-cell>
          <table:table-cell office:value-type="float" office:value="37257" table:style-name="ce27">
            <text:p>37,257</text:p>
          </table:table-cell>
          <table:table-cell office:value-type="float" office:value="30863" table:style-name="ce27">
            <text:p>30,863</text:p>
          </table:table-cell>
          <table:table-cell office:value-type="float" office:value="15440" table:style-name="ce27">
            <text:p>15,440</text:p>
          </table:table-cell>
          <table:table-cell office:value-type="float" office:value="1188792" table:style-name="ce27">
            <text:p>1,188,792</text:p>
          </table:table-cell>
          <table:table-cell office:value-type="float" office:value="15690" table:style-name="ce27">
            <text:p>15,690</text:p>
          </table:table-cell>
          <table:table-cell office:value-type="float" office:value="25400" table:style-name="ce28">
            <text:p>25,4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67128" table:style-name="ce27">
            <text:p>767,128</text:p>
          </table:table-cell>
          <table:table-cell table:style-name="ce27"/>
          <table:table-cell office:value-type="float" office:value="261513" table:style-name="ce27">
            <text:p>261,513</text:p>
          </table:table-cell>
          <table:table-cell office:value-type="float" office:value="9736" table:style-name="ce27">
            <text:p>9,736</text:p>
          </table:table-cell>
          <table:table-cell office:value-type="float" office:value="31419" table:style-name="ce27">
            <text:p>31,419</text:p>
          </table:table-cell>
          <table:table-cell office:value-type="float" office:value="20401" table:style-name="ce27">
            <text:p>20,401</text:p>
          </table:table-cell>
          <table:table-cell office:value-type="float" office:value="0" table:style-name="ce27">
            <text:p>-<text:s/></text:p>
          </table:table-cell>
          <table:table-cell office:value-type="float" office:value="410476" table:style-name="ce27">
            <text:p>410,476</text:p>
          </table:table-cell>
          <table:table-cell office:value-type="float" office:value="12541" table:style-name="ce27">
            <text:p>12,541</text:p>
          </table:table-cell>
          <table:table-cell office:value-type="float" office:value="21042" table:style-name="ce28">
            <text:p>21,04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27659" table:style-name="ce27">
            <text:p>727,659</text:p>
          </table:table-cell>
          <table:table-cell table:style-name="ce27"/>
          <table:table-cell office:value-type="float" office:value="272378" table:style-name="ce27">
            <text:p>272,378</text:p>
          </table:table-cell>
          <table:table-cell office:value-type="float" office:value="16618" table:style-name="ce27">
            <text:p>16,618</text:p>
          </table:table-cell>
          <table:table-cell office:value-type="float" office:value="35725" table:style-name="ce27">
            <text:p>35,725</text:p>
          </table:table-cell>
          <table:table-cell office:value-type="float" office:value="21821" table:style-name="ce27">
            <text:p>21,821</text:p>
          </table:table-cell>
          <table:table-cell office:value-type="float" office:value="0" table:style-name="ce27">
            <text:p>-<text:s/></text:p>
          </table:table-cell>
          <table:table-cell office:value-type="float" office:value="367247" table:style-name="ce27">
            <text:p>367,247</text:p>
          </table:table-cell>
          <table:table-cell office:value-type="float" office:value="13870" table:style-name="ce27">
            <text:p>13,87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23613" table:style-name="ce27">
            <text:p>923,613</text:p>
          </table:table-cell>
          <table:table-cell table:style-name="ce27"/>
          <table:table-cell office:value-type="float" office:value="352612" table:style-name="ce27">
            <text:p>352,612</text:p>
          </table:table-cell>
          <table:table-cell office:value-type="float" office:value="18667" table:style-name="ce27">
            <text:p>18,667</text:p>
          </table:table-cell>
          <table:table-cell office:value-type="float" office:value="32518" table:style-name="ce27">
            <text:p>32,518</text:p>
          </table:table-cell>
          <table:table-cell office:value-type="float" office:value="21141" table:style-name="ce27">
            <text:p>21,141</text:p>
          </table:table-cell>
          <table:table-cell office:value-type="float" office:value="0" table:style-name="ce27">
            <text:p>-<text:s/></text:p>
          </table:table-cell>
          <table:table-cell office:value-type="float" office:value="468479" table:style-name="ce27">
            <text:p>468,479</text:p>
          </table:table-cell>
          <table:table-cell office:value-type="float" office:value="10825" table:style-name="ce27">
            <text:p>10,825</text:p>
          </table:table-cell>
          <table:table-cell office:value-type="float" office:value="19371" table:style-name="ce28">
            <text:p>19,3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8371" table:style-name="ce27">
            <text:p>938,371</text:p>
          </table:table-cell>
          <table:table-cell table:style-name="ce27"/>
          <table:table-cell office:value-type="float" office:value="405535" table:style-name="ce27">
            <text:p>405,535</text:p>
          </table:table-cell>
          <table:table-cell office:value-type="float" office:value="17124" table:style-name="ce27">
            <text:p>17,124</text:p>
          </table:table-cell>
          <table:table-cell office:value-type="float" office:value="22803" table:style-name="ce27">
            <text:p>22,803</text:p>
          </table:table-cell>
          <table:table-cell office:value-type="float" office:value="54938" table:style-name="ce27">
            <text:p>54,938</text:p>
          </table:table-cell>
          <table:table-cell office:value-type="float" office:value="500" table:style-name="ce27">
            <text:p>500</text:p>
          </table:table-cell>
          <table:table-cell office:value-type="float" office:value="379142" table:style-name="ce27">
            <text:p>379,142</text:p>
          </table:table-cell>
          <table:table-cell office:value-type="float" office:value="6893" table:style-name="ce27">
            <text:p>6,893</text:p>
          </table:table-cell>
          <table:table-cell office:value-type="float" office:value="51436" table:style-name="ce28">
            <text:p>51,4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833949" table:style-name="ce27">
            <text:p>1,833,949</text:p>
          </table:table-cell>
          <table:table-cell table:style-name="ce27"/>
          <table:table-cell office:value-type="float" office:value="614960" table:style-name="ce27">
            <text:p>614,960</text:p>
          </table:table-cell>
          <table:table-cell office:value-type="float" office:value="27297" table:style-name="ce27">
            <text:p>27,297</text:p>
          </table:table-cell>
          <table:table-cell office:value-type="float" office:value="39956" table:style-name="ce27">
            <text:p>39,956</text:p>
          </table:table-cell>
          <table:table-cell office:value-type="float" office:value="28839" table:style-name="ce27">
            <text:p>28,839</text:p>
          </table:table-cell>
          <table:table-cell office:value-type="float" office:value="9500" table:style-name="ce27">
            <text:p>9,500</text:p>
          </table:table-cell>
          <table:table-cell office:value-type="float" office:value="1079599" table:style-name="ce27">
            <text:p>1,079,599</text:p>
          </table:table-cell>
          <table:table-cell office:value-type="float" office:value="31068" table:style-name="ce27">
            <text:p>31,068</text:p>
          </table:table-cell>
          <table:table-cell office:value-type="float" office:value="2730" table:style-name="ce28">
            <text:p>2,73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9<text:span text:style-name="T5">年度</text:span>(2010)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5777870" table:style-name="ce27">
            <text:p>5,777,870</text:p>
          </table:table-cell>
          <table:table-cell office:value-type="float" office:value="248284" table:style-name="ce27">
            <text:p>248,284</text:p>
          </table:table-cell>
          <table:table-cell office:value-type="float" office:value="422403" table:style-name="ce27">
            <text:p>422,403</text:p>
          </table:table-cell>
          <table:table-cell office:value-type="float" office:value="288272" table:style-name="ce27">
            <text:p>288,272</text:p>
          </table:table-cell>
          <table:table-cell office:value-type="float" office:value="10000" table:style-name="ce27">
            <text:p>10,000</text:p>
          </table:table-cell>
          <table:table-cell office:value-type="float" office:value="8482098" table:style-name="ce27">
            <text:p>8,482,098</text:p>
          </table:table-cell>
          <table:table-cell office:value-type="float" office:value="429793" table:style-name="ce27">
            <text:p>429,793</text:p>
          </table:table-cell>
          <table:table-cell office:value-type="float" office:value="101855" table:style-name="ce28">
            <text:p>101,8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883330" table:style-name="ce27">
            <text:p>883,330</text:p>
          </table:table-cell>
          <table:table-cell table:style-name="ce27"/>
          <table:table-cell office:value-type="float" office:value="230531" table:style-name="ce27">
            <text:p>230,531</text:p>
          </table:table-cell>
          <table:table-cell office:value-type="float" office:value="1066" table:style-name="ce27">
            <text:p>1,066</text:p>
          </table:table-cell>
          <table:table-cell office:value-type="float" office:value="13932" table:style-name="ce27">
            <text:p>13,932</text:p>
          </table:table-cell>
          <table:table-cell office:value-type="float" office:value="453" table:style-name="ce27">
            <text:p>453</text:p>
          </table:table-cell>
          <table:table-cell office:value-type="float" office:value="0" table:style-name="ce27">
            <text:p>-<text:s/></text:p>
          </table:table-cell>
          <table:table-cell office:value-type="float" office:value="632667" table:style-name="ce27">
            <text:p>632,667</text:p>
          </table:table-cell>
          <table:table-cell office:value-type="float" office:value="4631" table:style-name="ce27">
            <text:p>4,631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47456" table:style-name="ce27">
            <text:p>1,747,456</text:p>
          </table:table-cell>
          <table:table-cell table:style-name="ce27"/>
          <table:table-cell office:value-type="float" office:value="273686" table:style-name="ce27">
            <text:p>273,686</text:p>
          </table:table-cell>
          <table:table-cell office:value-type="float" office:value="14364" table:style-name="ce27">
            <text:p>14,364</text:p>
          </table:table-cell>
          <table:table-cell office:value-type="float" office:value="23074" table:style-name="ce27">
            <text:p>23,074</text:p>
          </table:table-cell>
          <table:table-cell office:value-type="float" office:value="50376" table:style-name="ce27">
            <text:p>50,376</text:p>
          </table:table-cell>
          <table:table-cell office:value-type="float" office:value="0" table:style-name="ce27">
            <text:p>-<text:s/></text:p>
          </table:table-cell>
          <table:table-cell office:value-type="float" office:value="1328622" table:style-name="ce27">
            <text:p>1,328,622</text:p>
          </table:table-cell>
          <table:table-cell office:value-type="float" office:value="57334" table:style-name="ce27">
            <text:p>57,33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32601" table:style-name="ce27">
            <text:p>832,601</text:p>
          </table:table-cell>
          <table:table-cell table:style-name="ce27"/>
          <table:table-cell office:value-type="float" office:value="295895" table:style-name="ce27">
            <text:p>295,895</text:p>
          </table:table-cell>
          <table:table-cell office:value-type="float" office:value="15296" table:style-name="ce27">
            <text:p>15,296</text:p>
          </table:table-cell>
          <table:table-cell office:value-type="float" office:value="26180" table:style-name="ce27">
            <text:p>26,180</text:p>
          </table:table-cell>
          <table:table-cell office:value-type="float" office:value="16423" table:style-name="ce27">
            <text:p>16,423</text:p>
          </table:table-cell>
          <table:table-cell office:value-type="float" office:value="0" table:style-name="ce27">
            <text:p>-<text:s/></text:p>
          </table:table-cell>
          <table:table-cell office:value-type="float" office:value="373150" table:style-name="ce27">
            <text:p>373,150</text:p>
          </table:table-cell>
          <table:table-cell office:value-type="float" office:value="105657" table:style-name="ce27">
            <text:p>105,65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89367" table:style-name="ce27">
            <text:p>989,367</text:p>
          </table:table-cell>
          <table:table-cell table:style-name="ce27"/>
          <table:table-cell office:value-type="float" office:value="492776" table:style-name="ce27">
            <text:p>492,776</text:p>
          </table:table-cell>
          <table:table-cell office:value-type="float" office:value="21815" table:style-name="ce27">
            <text:p>21,815</text:p>
          </table:table-cell>
          <table:table-cell office:value-type="float" office:value="47962" table:style-name="ce27">
            <text:p>47,962</text:p>
          </table:table-cell>
          <table:table-cell office:value-type="float" office:value="15505" table:style-name="ce27">
            <text:p>15,505</text:p>
          </table:table-cell>
          <table:table-cell office:value-type="float" office:value="0" table:style-name="ce27">
            <text:p>-<text:s/></text:p>
          </table:table-cell>
          <table:table-cell office:value-type="float" office:value="386471" table:style-name="ce27">
            <text:p>386,471</text:p>
          </table:table-cell>
          <table:table-cell office:value-type="float" office:value="24838" table:style-name="ce27">
            <text:p>24,83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88939" table:style-name="ce27">
            <text:p>1,388,939</text:p>
          </table:table-cell>
          <table:table-cell table:style-name="ce27"/>
          <table:table-cell office:value-type="float" office:value="813627" table:style-name="ce27">
            <text:p>813,627</text:p>
          </table:table-cell>
          <table:table-cell office:value-type="float" office:value="19068" table:style-name="ce27">
            <text:p>19,068</text:p>
          </table:table-cell>
          <table:table-cell office:value-type="float" office:value="37639" table:style-name="ce27">
            <text:p>37,639</text:p>
          </table:table-cell>
          <table:table-cell office:value-type="float" office:value="36735" table:style-name="ce27">
            <text:p>36,735</text:p>
          </table:table-cell>
          <table:table-cell office:value-type="float" office:value="0" table:style-name="ce27">
            <text:p>-<text:s/></text:p>
          </table:table-cell>
          <table:table-cell office:value-type="float" office:value="456024" table:style-name="ce27">
            <text:p>456,024</text:p>
          </table:table-cell>
          <table:table-cell office:value-type="float" office:value="14680" table:style-name="ce27">
            <text:p>14,680</text:p>
          </table:table-cell>
          <table:table-cell office:value-type="float" office:value="11166" table:style-name="ce28">
            <text:p>11,1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32751" table:style-name="ce27">
            <text:p>1,432,751</text:p>
          </table:table-cell>
          <table:table-cell table:style-name="ce27"/>
          <table:table-cell office:value-type="float" office:value="722370" table:style-name="ce27">
            <text:p>722,370</text:p>
          </table:table-cell>
          <table:table-cell office:value-type="float" office:value="17224" table:style-name="ce27">
            <text:p>17,224</text:p>
          </table:table-cell>
          <table:table-cell office:value-type="float" office:value="36834" table:style-name="ce27">
            <text:p>36,834</text:p>
          </table:table-cell>
          <table:table-cell office:value-type="float" office:value="18987" table:style-name="ce27">
            <text:p>18,987</text:p>
          </table:table-cell>
          <table:table-cell office:value-type="float" office:value="0" table:style-name="ce27">
            <text:p>-<text:s/></text:p>
          </table:table-cell>
          <table:table-cell office:value-type="float" office:value="605600" table:style-name="ce27">
            <text:p>605,600</text:p>
          </table:table-cell>
          <table:table-cell office:value-type="float" office:value="15674" table:style-name="ce27">
            <text:p>15,674</text:p>
          </table:table-cell>
          <table:table-cell office:value-type="float" office:value="16062" table:style-name="ce28">
            <text:p>16,0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29957" table:style-name="ce27">
            <text:p>1,529,957</text:p>
          </table:table-cell>
          <table:table-cell table:style-name="ce27"/>
          <table:table-cell office:value-type="float" office:value="340816" table:style-name="ce27">
            <text:p>340,816</text:p>
          </table:table-cell>
          <table:table-cell office:value-type="float" office:value="14555" table:style-name="ce27">
            <text:p>14,555</text:p>
          </table:table-cell>
          <table:table-cell office:value-type="float" office:value="32463" table:style-name="ce27">
            <text:p>32,463</text:p>
          </table:table-cell>
          <table:table-cell office:value-type="float" office:value="26393" table:style-name="ce27">
            <text:p>26,393</text:p>
          </table:table-cell>
          <table:table-cell office:value-type="float" office:value="0" table:style-name="ce27">
            <text:p>-<text:s/></text:p>
          </table:table-cell>
          <table:table-cell office:value-type="float" office:value="1090433" table:style-name="ce27">
            <text:p>1,090,433</text:p>
          </table:table-cell>
          <table:table-cell office:value-type="float" office:value="23263" table:style-name="ce27">
            <text:p>23,263</text:p>
          </table:table-cell>
          <table:table-cell office:value-type="float" office:value="2034" table:style-name="ce28">
            <text:p>2,03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97082" table:style-name="ce27">
            <text:p>797,082</text:p>
          </table:table-cell>
          <table:table-cell table:style-name="ce27"/>
          <table:table-cell office:value-type="float" office:value="269953" table:style-name="ce27">
            <text:p>269,953</text:p>
          </table:table-cell>
          <table:table-cell office:value-type="float" office:value="16064" table:style-name="ce27">
            <text:p>16,064</text:p>
          </table:table-cell>
          <table:table-cell office:value-type="float" office:value="34852" table:style-name="ce27">
            <text:p>34,852</text:p>
          </table:table-cell>
          <table:table-cell office:value-type="float" office:value="17836" table:style-name="ce27">
            <text:p>17,836</text:p>
          </table:table-cell>
          <table:table-cell office:value-type="float" office:value="0" table:style-name="ce27">
            <text:p>-<text:s/></text:p>
          </table:table-cell>
          <table:table-cell office:value-type="float" office:value="434298" table:style-name="ce27">
            <text:p>434,298</text:p>
          </table:table-cell>
          <table:table-cell office:value-type="float" office:value="17297" table:style-name="ce27">
            <text:p>17,297</text:p>
          </table:table-cell>
          <table:table-cell office:value-type="float" office:value="6782" table:style-name="ce28">
            <text:p>6,78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62933" table:style-name="ce27">
            <text:p>962,933</text:p>
          </table:table-cell>
          <table:table-cell table:style-name="ce27"/>
          <table:table-cell office:value-type="float" office:value="274089" table:style-name="ce27">
            <text:p>274,089</text:p>
          </table:table-cell>
          <table:table-cell office:value-type="float" office:value="18488" table:style-name="ce27">
            <text:p>18,488</text:p>
          </table:table-cell>
          <table:table-cell office:value-type="float" office:value="36088" table:style-name="ce27">
            <text:p>36,088</text:p>
          </table:table-cell>
          <table:table-cell office:value-type="float" office:value="5762" table:style-name="ce27">
            <text:p>5,762</text:p>
          </table:table-cell>
          <table:table-cell office:value-type="float" office:value="0" table:style-name="ce27">
            <text:p>-<text:s/></text:p>
          </table:table-cell>
          <table:table-cell office:value-type="float" office:value="608808" table:style-name="ce27">
            <text:p>608,808</text:p>
          </table:table-cell>
          <table:table-cell office:value-type="float" office:value="17392" table:style-name="ce27">
            <text:p>17,392</text:p>
          </table:table-cell>
          <table:table-cell office:value-type="float" office:value="2306" table:style-name="ce28">
            <text:p>2,3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5525" table:style-name="ce27">
            <text:p>975,525</text:p>
          </table:table-cell>
          <table:table-cell table:style-name="ce27"/>
          <table:table-cell office:value-type="float" office:value="323952" table:style-name="ce27">
            <text:p>323,952</text:p>
          </table:table-cell>
          <table:table-cell office:value-type="float" office:value="17911" table:style-name="ce27">
            <text:p>17,911</text:p>
          </table:table-cell>
          <table:table-cell office:value-type="float" office:value="38941" table:style-name="ce27">
            <text:p>38,941</text:p>
          </table:table-cell>
          <table:table-cell office:value-type="float" office:value="7342" table:style-name="ce27">
            <text:p>7,342</text:p>
          </table:table-cell>
          <table:table-cell office:value-type="float" office:value="96897" table:style-name="ce27">
            <text:p>96,897</text:p>
          </table:table-cell>
          <table:table-cell office:value-type="float" office:value="457727" table:style-name="ce27">
            <text:p>457,727</text:p>
          </table:table-cell>
          <table:table-cell office:value-type="float" office:value="28945" table:style-name="ce27">
            <text:p>28,945</text:p>
          </table:table-cell>
          <table:table-cell office:value-type="float" office:value="3810" table:style-name="ce28">
            <text:p>3,81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77246" table:style-name="ce27">
            <text:p>1,177,246</text:p>
          </table:table-cell>
          <table:table-cell table:style-name="ce27"/>
          <table:table-cell office:value-type="float" office:value="395314" table:style-name="ce27">
            <text:p>395,314</text:p>
          </table:table-cell>
          <table:table-cell office:value-type="float" office:value="15570" table:style-name="ce27">
            <text:p>15,570</text:p>
          </table:table-cell>
          <table:table-cell office:value-type="float" office:value="31386" table:style-name="ce27">
            <text:p>31,386</text:p>
          </table:table-cell>
          <table:table-cell office:value-type="float" office:value="9511" table:style-name="ce27">
            <text:p>9,511</text:p>
          </table:table-cell>
          <table:table-cell office:value-type="float" office:value="20428" table:style-name="ce27">
            <text:p>20,428</text:p>
          </table:table-cell>
          <table:table-cell office:value-type="float" office:value="625089" table:style-name="ce27">
            <text:p>625,089</text:p>
          </table:table-cell>
          <table:table-cell office:value-type="float" office:value="39228" table:style-name="ce27">
            <text:p>39,228</text:p>
          </table:table-cell>
          <table:table-cell office:value-type="float" office:value="40720" table:style-name="ce28">
            <text:p>40,72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152193" table:style-name="ce27">
            <text:p>2,152,193</text:p>
          </table:table-cell>
          <table:table-cell table:style-name="ce27"/>
          <table:table-cell office:value-type="float" office:value="860250" table:style-name="ce27">
            <text:p>860,250</text:p>
          </table:table-cell>
          <table:table-cell office:value-type="float" office:value="29773" table:style-name="ce27">
            <text:p>29,773</text:p>
          </table:table-cell>
          <table:table-cell office:value-type="float" office:value="43559" table:style-name="ce27">
            <text:p>43,559</text:p>
          </table:table-cell>
          <table:table-cell office:value-type="float" office:value="27417" table:style-name="ce27">
            <text:p>27,417</text:p>
          </table:table-cell>
          <table:table-cell office:value-type="float" office:value="10000" table:style-name="ce27">
            <text:p>10,000</text:p>
          </table:table-cell>
          <table:table-cell office:value-type="float" office:value="1132068" table:style-name="ce27">
            <text:p>1,132,068</text:p>
          </table:table-cell>
          <table:table-cell office:value-type="float" office:value="30203" table:style-name="ce27">
            <text:p>30,203</text:p>
          </table:table-cell>
          <table:table-cell office:value-type="float" office:value="18923" table:style-name="ce28">
            <text:p>18,923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0<text:span text:style-name="T5">年度</text:span>(2011)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5886696" table:style-name="ce27">
            <text:p>5,886,696</text:p>
          </table:table-cell>
          <table:table-cell office:value-type="float" office:value="278640" table:style-name="ce27">
            <text:p>278,640</text:p>
          </table:table-cell>
          <table:table-cell office:value-type="float" office:value="585123" table:style-name="ce27">
            <text:p>585,123</text:p>
          </table:table-cell>
          <table:table-cell office:value-type="float" office:value="340231" table:style-name="ce27">
            <text:p>340,231</text:p>
          </table:table-cell>
          <table:table-cell office:value-type="float" office:value="40500" table:style-name="ce27">
            <text:p>40,500</text:p>
          </table:table-cell>
          <table:table-cell office:value-type="float" office:value="9406544" table:style-name="ce27">
            <text:p>9,406,544</text:p>
          </table:table-cell>
          <table:table-cell office:value-type="float" office:value="315275" table:style-name="ce27">
            <text:p>315,275</text:p>
          </table:table-cell>
          <table:table-cell office:value-type="float" office:value="115502" table:style-name="ce28">
            <text:p>115,502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32823" table:style-name="ce27">
            <text:p>2,132,823</text:p>
          </table:table-cell>
          <table:table-cell table:style-name="ce27"/>
          <table:table-cell office:value-type="float" office:value="441679" table:style-name="ce27">
            <text:p>441,679</text:p>
          </table:table-cell>
          <table:table-cell office:value-type="float" office:value="2005" table:style-name="ce27">
            <text:p>2,005</text:p>
          </table:table-cell>
          <table:table-cell office:value-type="float" office:value="26874" table:style-name="ce27">
            <text:p>26,874</text:p>
          </table:table-cell>
          <table:table-cell office:value-type="float" office:value="40454" table:style-name="ce27">
            <text:p>40,454</text:p>
          </table:table-cell>
          <table:table-cell office:value-type="float" office:value="0" table:style-name="ce27">
            <text:p>-<text:s/></text:p>
          </table:table-cell>
          <table:table-cell office:value-type="float" office:value="1616171" table:style-name="ce27">
            <text:p>1,616,171</text:p>
          </table:table-cell>
          <table:table-cell office:value-type="float" office:value="5640" table:style-name="ce27">
            <text:p>5,6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243736" table:style-name="ce27">
            <text:p>243,736</text:p>
          </table:table-cell>
          <table:table-cell table:style-name="ce27"/>
          <table:table-cell office:value-type="float" office:value="114058" table:style-name="ce27">
            <text:p>114,058</text:p>
          </table:table-cell>
          <table:table-cell office:value-type="float" office:value="18366" table:style-name="ce27">
            <text:p>18,366</text:p>
          </table:table-cell>
          <table:table-cell office:value-type="float" office:value="9579" table:style-name="ce27">
            <text:p>9,579</text:p>
          </table:table-cell>
          <table:table-cell office:value-type="float" office:value="46606" table:style-name="ce27">
            <text:p>46,606</text:p>
          </table:table-cell>
          <table:table-cell office:value-type="float" office:value="500" table:style-name="ce27">
            <text:p>500</text:p>
          </table:table-cell>
          <table:table-cell office:value-type="float" office:value="48175" table:style-name="ce27">
            <text:p>48,175</text:p>
          </table:table-cell>
          <table:table-cell office:value-type="float" office:value="6402" table:style-name="ce27">
            <text:p>6,402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95312" table:style-name="ce27">
            <text:p>895,312</text:p>
          </table:table-cell>
          <table:table-cell table:style-name="ce27"/>
          <table:table-cell office:value-type="float" office:value="375103" table:style-name="ce27">
            <text:p>375,103</text:p>
          </table:table-cell>
          <table:table-cell office:value-type="float" office:value="14094" table:style-name="ce27">
            <text:p>14,094</text:p>
          </table:table-cell>
          <table:table-cell office:value-type="float" office:value="36405" table:style-name="ce27">
            <text:p>36,405</text:p>
          </table:table-cell>
          <table:table-cell office:value-type="float" office:value="10385" table:style-name="ce27">
            <text:p>10,385</text:p>
          </table:table-cell>
          <table:table-cell office:value-type="float" office:value="89176" table:style-name="ce27">
            <text:p>89,176</text:p>
          </table:table-cell>
          <table:table-cell office:value-type="float" office:value="353946" table:style-name="ce27">
            <text:p>353,946</text:p>
          </table:table-cell>
          <table:table-cell office:value-type="float" office:value="16203" table:style-name="ce27">
            <text:p>16,20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09274" table:style-name="ce27">
            <text:p>1,309,274</text:p>
          </table:table-cell>
          <table:table-cell table:style-name="ce27"/>
          <table:table-cell office:value-type="float" office:value="523493" table:style-name="ce27">
            <text:p>523,493</text:p>
          </table:table-cell>
          <table:table-cell office:value-type="float" office:value="20356" table:style-name="ce27">
            <text:p>20,356</text:p>
          </table:table-cell>
          <table:table-cell office:value-type="float" office:value="26353" table:style-name="ce27">
            <text:p>26,353</text:p>
          </table:table-cell>
          <table:table-cell office:value-type="float" office:value="7251" table:style-name="ce27">
            <text:p>7,251</text:p>
          </table:table-cell>
          <table:table-cell office:value-type="float" office:value="540835" table:style-name="ce27">
            <text:p>540,835</text:p>
          </table:table-cell>
          <table:table-cell office:value-type="float" office:value="160000" table:style-name="ce27">
            <text:p>160,000</text:p>
          </table:table-cell>
          <table:table-cell office:value-type="float" office:value="26346" table:style-name="ce27">
            <text:p>26,346</text:p>
          </table:table-cell>
          <table:table-cell office:value-type="float" office:value="4640" table:style-name="ce28">
            <text:p>4,64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90696" table:style-name="ce27">
            <text:p>1,690,696</text:p>
          </table:table-cell>
          <table:table-cell table:style-name="ce27"/>
          <table:table-cell office:value-type="float" office:value="804575" table:style-name="ce27">
            <text:p>804,575</text:p>
          </table:table-cell>
          <table:table-cell office:value-type="float" office:value="18480" table:style-name="ce27">
            <text:p>18,480</text:p>
          </table:table-cell>
          <table:table-cell office:value-type="float" office:value="33714" table:style-name="ce27">
            <text:p>33,714</text:p>
          </table:table-cell>
          <table:table-cell office:value-type="float" office:value="9751" table:style-name="ce27">
            <text:p>9,751</text:p>
          </table:table-cell>
          <table:table-cell office:value-type="float" office:value="140000" table:style-name="ce27">
            <text:p>140,000</text:p>
          </table:table-cell>
          <table:table-cell office:value-type="float" office:value="676868" table:style-name="ce27">
            <text:p>676,868</text:p>
          </table:table-cell>
          <table:table-cell office:value-type="float" office:value="7308" table:style-name="ce27">
            <text:p>7,30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33083" table:style-name="ce27">
            <text:p>1,233,083</text:p>
          </table:table-cell>
          <table:table-cell table:style-name="ce27"/>
          <table:table-cell office:value-type="float" office:value="769638" table:style-name="ce27">
            <text:p>769,638</text:p>
          </table:table-cell>
          <table:table-cell office:value-type="float" office:value="37256" table:style-name="ce27">
            <text:p>37,256</text:p>
          </table:table-cell>
          <table:table-cell office:value-type="float" office:value="33292" table:style-name="ce27">
            <text:p>33,292</text:p>
          </table:table-cell>
          <table:table-cell office:value-type="float" office:value="-28018" table:style-name="ce27">
            <text:p>-28,018</text:p>
          </table:table-cell>
          <table:table-cell office:value-type="float" office:value="0" table:style-name="ce27">
            <text:p>-<text:s/></text:p>
          </table:table-cell>
          <table:table-cell office:value-type="float" office:value="405664" table:style-name="ce27">
            <text:p>405,664</text:p>
          </table:table-cell>
          <table:table-cell office:value-type="float" office:value="13070" table:style-name="ce27">
            <text:p>13,070</text:p>
          </table:table-cell>
          <table:table-cell office:value-type="float" office:value="2181" table:style-name="ce28">
            <text:p>2,18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87706" table:style-name="ce27">
            <text:p>1,787,706</text:p>
          </table:table-cell>
          <table:table-cell table:style-name="ce27"/>
          <table:table-cell office:value-type="float" office:value="325220" table:style-name="ce27">
            <text:p>325,220</text:p>
          </table:table-cell>
          <table:table-cell office:value-type="float" office:value="19159" table:style-name="ce27">
            <text:p>19,159</text:p>
          </table:table-cell>
          <table:table-cell office:value-type="float" office:value="99511" table:style-name="ce27">
            <text:p>99,511</text:p>
          </table:table-cell>
          <table:table-cell office:value-type="float" office:value="43109" table:style-name="ce27">
            <text:p>43,109</text:p>
          </table:table-cell>
          <table:table-cell office:value-type="float" office:value="0" table:style-name="ce27">
            <text:p>-<text:s/></text:p>
          </table:table-cell>
          <table:table-cell office:value-type="float" office:value="1233746" table:style-name="ce27">
            <text:p>1,233,746</text:p>
          </table:table-cell>
          <table:table-cell office:value-type="float" office:value="32295" table:style-name="ce27">
            <text:p>32,295</text:p>
          </table:table-cell>
          <table:table-cell office:value-type="float" office:value="34666" table:style-name="ce28">
            <text:p>34,6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268893" table:style-name="ce27">
            <text:p>1,268,893</text:p>
          </table:table-cell>
          <table:table-cell table:style-name="ce27"/>
          <table:table-cell office:value-type="float" office:value="283205" table:style-name="ce27">
            <text:p>283,205</text:p>
          </table:table-cell>
          <table:table-cell office:value-type="float" office:value="22407" table:style-name="ce27">
            <text:p>22,407</text:p>
          </table:table-cell>
          <table:table-cell office:value-type="float" office:value="38648" table:style-name="ce27">
            <text:p>38,648</text:p>
          </table:table-cell>
          <table:table-cell office:value-type="float" office:value="38088" table:style-name="ce27">
            <text:p>38,088</text:p>
          </table:table-cell>
          <table:table-cell office:value-type="float" office:value="0" table:style-name="ce27">
            <text:p>-<text:s/></text:p>
          </table:table-cell>
          <table:table-cell office:value-type="float" office:value="856371" table:style-name="ce27">
            <text:p>856,371</text:p>
          </table:table-cell>
          <table:table-cell office:value-type="float" office:value="21403" table:style-name="ce27">
            <text:p>21,403</text:p>
          </table:table-cell>
          <table:table-cell office:value-type="float" office:value="8771" table:style-name="ce28">
            <text:p>8,7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02867" table:style-name="ce27">
            <text:p>902,867</text:p>
          </table:table-cell>
          <table:table-cell table:style-name="ce27"/>
          <table:table-cell office:value-type="float" office:value="291191" table:style-name="ce27">
            <text:p>291,191</text:p>
          </table:table-cell>
          <table:table-cell office:value-type="float" office:value="18322" table:style-name="ce27">
            <text:p>18,322</text:p>
          </table:table-cell>
          <table:table-cell office:value-type="float" office:value="35205" table:style-name="ce27">
            <text:p>35,205</text:p>
          </table:table-cell>
          <table:table-cell office:value-type="float" office:value="6404" table:style-name="ce27">
            <text:p>6,404</text:p>
          </table:table-cell>
          <table:table-cell office:value-type="float" office:value="0" table:style-name="ce27">
            <text:p>-<text:s/></text:p>
          </table:table-cell>
          <table:table-cell office:value-type="float" office:value="510767" table:style-name="ce27">
            <text:p>510,767</text:p>
          </table:table-cell>
          <table:table-cell office:value-type="float" office:value="22674" table:style-name="ce27">
            <text:p>22,674</text:p>
          </table:table-cell>
          <table:table-cell office:value-type="float" office:value="18304" table:style-name="ce28">
            <text:p>18,30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96006" table:style-name="ce27">
            <text:p>1,096,006</text:p>
          </table:table-cell>
          <table:table-cell table:style-name="ce27"/>
          <table:table-cell office:value-type="float" office:value="273250" table:style-name="ce27">
            <text:p>273,250</text:p>
          </table:table-cell>
          <table:table-cell office:value-type="float" office:value="16502" table:style-name="ce27">
            <text:p>16,502</text:p>
          </table:table-cell>
          <table:table-cell office:value-type="float" office:value="30218" table:style-name="ce27">
            <text:p>30,218</text:p>
          </table:table-cell>
          <table:table-cell office:value-type="float" office:value="8716" table:style-name="ce27">
            <text:p>8,716</text:p>
          </table:table-cell>
          <table:table-cell office:value-type="float" office:value="0" table:style-name="ce27">
            <text:p>-<text:s/></text:p>
          </table:table-cell>
          <table:table-cell office:value-type="float" office:value="727318" table:style-name="ce27">
            <text:p>727,318</text:p>
          </table:table-cell>
          <table:table-cell office:value-type="float" office:value="10396" table:style-name="ce27">
            <text:p>10,396</text:p>
          </table:table-cell>
          <table:table-cell office:value-type="float" office:value="29606" table:style-name="ce28">
            <text:p>29,6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98063" table:style-name="ce27">
            <text:p>1,098,063</text:p>
          </table:table-cell>
          <table:table-cell table:style-name="ce27"/>
          <table:table-cell office:value-type="float" office:value="447882" table:style-name="ce27">
            <text:p>447,882</text:p>
          </table:table-cell>
          <table:table-cell office:value-type="float" office:value="18817" table:style-name="ce27">
            <text:p>18,817</text:p>
          </table:table-cell>
          <table:table-cell office:value-type="float" office:value="34879" table:style-name="ce27">
            <text:p>34,879</text:p>
          </table:table-cell>
          <table:table-cell office:value-type="float" office:value="9803" table:style-name="ce27">
            <text:p>9,803</text:p>
          </table:table-cell>
          <table:table-cell office:value-type="float" office:value="0" table:style-name="ce27">
            <text:p>-<text:s/></text:p>
          </table:table-cell>
          <table:table-cell office:value-type="float" office:value="548269" table:style-name="ce27">
            <text:p>548,269</text:p>
          </table:table-cell>
          <table:table-cell office:value-type="float" office:value="23500" table:style-name="ce27">
            <text:p>23,500</text:p>
          </table:table-cell>
          <table:table-cell office:value-type="float" office:value="14913" table:style-name="ce28">
            <text:p>14,91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0" table:style-name="ce27">
            <text:p>133,360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70" table:style-name="ce28">
            <text:p>2,370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1<text:span text:style-name="T5">年度</text:span>(2012)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6681240" table:style-name="ce27">
            <text:p>6,681,240</text:p>
          </table:table-cell>
          <table:table-cell office:value-type="float" office:value="259865" table:style-name="ce27">
            <text:p>259,865</text:p>
          </table:table-cell>
          <table:table-cell office:value-type="float" office:value="536873" table:style-name="ce27">
            <text:p>536,873</text:p>
          </table:table-cell>
          <table:table-cell office:value-type="float" office:value="554386" table:style-name="ce27">
            <text:p>554,386</text:p>
          </table:table-cell>
          <table:table-cell office:value-type="float" office:value="17100" table:style-name="ce27">
            <text:p>17,100</text:p>
          </table:table-cell>
          <table:table-cell office:value-type="float" office:value="8069701" table:style-name="ce27">
            <text:p>8,069,701</text:p>
          </table:table-cell>
          <table:table-cell office:value-type="float" office:value="264857" table:style-name="ce27">
            <text:p>264,857</text:p>
          </table:table-cell>
          <table:table-cell office:value-type="float" office:value="97473" table:style-name="ce28">
            <text:p>97,473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1" table:style-name="ce27">
            <text:p>133,361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69" table:style-name="ce28">
            <text:p>2,36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16297" table:style-name="ce27">
            <text:p>416,297</text:p>
          </table:table-cell>
          <table:table-cell table:style-name="ce27"/>
          <table:table-cell office:value-type="float" office:value="312728" table:style-name="ce27">
            <text:p>312,728</text:p>
          </table:table-cell>
          <table:table-cell office:value-type="float" office:value="10825" table:style-name="ce27">
            <text:p>10,825</text:p>
          </table:table-cell>
          <table:table-cell office:value-type="float" office:value="21637" table:style-name="ce27">
            <text:p>21,637</text:p>
          </table:table-cell>
          <table:table-cell office:value-type="float" office:value="10445" table:style-name="ce27">
            <text:p>10,445</text:p>
          </table:table-cell>
          <table:table-cell office:value-type="float" office:value="0" table:style-name="ce27">
            <text:p>-<text:s/></text:p>
          </table:table-cell>
          <table:table-cell office:value-type="float" office:value="57317" table:style-name="ce27">
            <text:p>57,317</text:p>
          </table:table-cell>
          <table:table-cell office:value-type="float" office:value="3343" table:style-name="ce27">
            <text:p>3,343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7477" table:style-name="ce27">
            <text:p>887,477</text:p>
          </table:table-cell>
          <table:table-cell table:style-name="ce27"/>
          <table:table-cell office:value-type="float" office:value="319533" table:style-name="ce27">
            <text:p>319,533</text:p>
          </table:table-cell>
          <table:table-cell office:value-type="float" office:value="16630" table:style-name="ce27">
            <text:p>16,630</text:p>
          </table:table-cell>
          <table:table-cell office:value-type="float" office:value="62358" table:style-name="ce27">
            <text:p>62,358</text:p>
          </table:table-cell>
          <table:table-cell office:value-type="float" office:value="10763" table:style-name="ce27">
            <text:p>10,763</text:p>
          </table:table-cell>
          <table:table-cell office:value-type="float" office:value="13603" table:style-name="ce27">
            <text:p>13,603</text:p>
          </table:table-cell>
          <table:table-cell office:value-type="float" office:value="448865" table:style-name="ce27">
            <text:p>448,865</text:p>
          </table:table-cell>
          <table:table-cell office:value-type="float" office:value="15725" table:style-name="ce27">
            <text:p>15,72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270528" table:style-name="ce27">
            <text:p>1,270,528</text:p>
          </table:table-cell>
          <table:table-cell table:style-name="ce27"/>
          <table:table-cell office:value-type="float" office:value="587029" table:style-name="ce27">
            <text:p>587,029</text:p>
          </table:table-cell>
          <table:table-cell office:value-type="float" office:value="17092" table:style-name="ce27">
            <text:p>17,092</text:p>
          </table:table-cell>
          <table:table-cell office:value-type="float" office:value="34820" table:style-name="ce27">
            <text:p>34,820</text:p>
          </table:table-cell>
          <table:table-cell office:value-type="float" office:value="6357" table:style-name="ce27">
            <text:p>6,357</text:p>
          </table:table-cell>
          <table:table-cell office:value-type="float" office:value="713" table:style-name="ce27">
            <text:p>713</text:p>
          </table:table-cell>
          <table:table-cell office:value-type="float" office:value="583584" table:style-name="ce27">
            <text:p>583,584</text:p>
          </table:table-cell>
          <table:table-cell office:value-type="float" office:value="13924" table:style-name="ce27">
            <text:p>13,924</text:p>
          </table:table-cell>
          <table:table-cell office:value-type="float" office:value="27009" table:style-name="ce28">
            <text:p>27,00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82734" table:style-name="ce27">
            <text:p>1,782,734</text:p>
          </table:table-cell>
          <table:table-cell table:style-name="ce27"/>
          <table:table-cell office:value-type="float" office:value="1056258" table:style-name="ce27">
            <text:p>1,056,258</text:p>
          </table:table-cell>
          <table:table-cell office:value-type="float" office:value="21395" table:style-name="ce27">
            <text:p>21,395</text:p>
          </table:table-cell>
          <table:table-cell office:value-type="float" office:value="94277" table:style-name="ce27">
            <text:p>94,277</text:p>
          </table:table-cell>
          <table:table-cell office:value-type="float" office:value="17871" table:style-name="ce27">
            <text:p>17,871</text:p>
          </table:table-cell>
          <table:table-cell office:value-type="float" office:value="0" table:style-name="ce27">
            <text:p>-<text:s/></text:p>
          </table:table-cell>
          <table:table-cell office:value-type="float" office:value="570432" table:style-name="ce27">
            <text:p>570,432</text:p>
          </table:table-cell>
          <table:table-cell office:value-type="float" office:value="18189" table:style-name="ce27">
            <text:p>18,189</text:p>
          </table:table-cell>
          <table:table-cell office:value-type="float" office:value="4312" table:style-name="ce28">
            <text:p>4,31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18746" table:style-name="ce27">
            <text:p>1,118,746</text:p>
          </table:table-cell>
          <table:table-cell table:style-name="ce27"/>
          <table:table-cell office:value-type="float" office:value="665336" table:style-name="ce27">
            <text:p>665,336</text:p>
          </table:table-cell>
          <table:table-cell office:value-type="float" office:value="19348" table:style-name="ce27">
            <text:p>19,348</text:p>
          </table:table-cell>
          <table:table-cell office:value-type="float" office:value="42762" table:style-name="ce27">
            <text:p>42,762</text:p>
          </table:table-cell>
          <table:table-cell office:value-type="float" office:value="8862" table:style-name="ce27">
            <text:p>8,862</text:p>
          </table:table-cell>
          <table:table-cell office:value-type="float" office:value="20000" table:style-name="ce27">
            <text:p>20,000</text:p>
          </table:table-cell>
          <table:table-cell office:value-type="float" office:value="322797" table:style-name="ce27">
            <text:p>322,797</text:p>
          </table:table-cell>
          <table:table-cell office:value-type="float" office:value="28150" table:style-name="ce27">
            <text:p>28,150</text:p>
          </table:table-cell>
          <table:table-cell office:value-type="float" office:value="11491" table:style-name="ce28">
            <text:p>11,49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2350181" table:style-name="ce27">
            <text:p>2,350,181</text:p>
          </table:table-cell>
          <table:table-cell table:style-name="ce27"/>
          <table:table-cell office:value-type="float" office:value="850886" table:style-name="ce27">
            <text:p>850,886</text:p>
          </table:table-cell>
          <table:table-cell office:value-type="float" office:value="16579" table:style-name="ce27">
            <text:p>16,579</text:p>
          </table:table-cell>
          <table:table-cell office:value-type="float" office:value="34529" table:style-name="ce27">
            <text:p>34,529</text:p>
          </table:table-cell>
          <table:table-cell office:value-type="float" office:value="51401" table:style-name="ce27">
            <text:p>51,401</text:p>
          </table:table-cell>
          <table:table-cell office:value-type="float" office:value="0" table:style-name="ce27">
            <text:p>-<text:s/></text:p>
          </table:table-cell>
          <table:table-cell office:value-type="float" office:value="1371476" table:style-name="ce27">
            <text:p>1,371,476</text:p>
          </table:table-cell>
          <table:table-cell office:value-type="float" office:value="23155" table:style-name="ce27">
            <text:p>23,155</text:p>
          </table:table-cell>
          <table:table-cell office:value-type="float" office:value="2155" table:style-name="ce28">
            <text:p>2,15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85969" table:style-name="ce27">
            <text:p>985,969</text:p>
          </table:table-cell>
          <table:table-cell table:style-name="ce27"/>
          <table:table-cell office:value-type="float" office:value="371388" table:style-name="ce27">
            <text:p>371,388</text:p>
          </table:table-cell>
          <table:table-cell office:value-type="float" office:value="18590" table:style-name="ce27">
            <text:p>18,590</text:p>
          </table:table-cell>
          <table:table-cell office:value-type="float" office:value="31905" table:style-name="ce27">
            <text:p>31,905</text:p>
          </table:table-cell>
          <table:table-cell office:value-type="float" office:value="34032" table:style-name="ce27">
            <text:p>34,032</text:p>
          </table:table-cell>
          <table:table-cell office:value-type="float" office:value="40000" table:style-name="ce27">
            <text:p>40,000</text:p>
          </table:table-cell>
          <table:table-cell office:value-type="float" office:value="467745" table:style-name="ce27">
            <text:p>467,745</text:p>
          </table:table-cell>
          <table:table-cell office:value-type="float" office:value="20309" table:style-name="ce27">
            <text:p>20,309</text:p>
          </table:table-cell>
          <table:table-cell office:value-type="float" office:value="2000" table:style-name="ce28">
            <text:p>2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105418" table:style-name="ce27">
            <text:p>1,105,418</text:p>
          </table:table-cell>
          <table:table-cell table:style-name="ce27"/>
          <table:table-cell office:value-type="float" office:value="310251" table:style-name="ce27">
            <text:p>310,251</text:p>
          </table:table-cell>
          <table:table-cell office:value-type="float" office:value="15888" table:style-name="ce27">
            <text:p>15,888</text:p>
          </table:table-cell>
          <table:table-cell office:value-type="float" office:value="35012" table:style-name="ce27">
            <text:p>35,012</text:p>
          </table:table-cell>
          <table:table-cell office:value-type="float" office:value="5835" table:style-name="ce27">
            <text:p>5,835</text:p>
          </table:table-cell>
          <table:table-cell office:value-type="float" office:value="260000" table:style-name="ce27">
            <text:p>260,000</text:p>
          </table:table-cell>
          <table:table-cell office:value-type="float" office:value="457525" table:style-name="ce27">
            <text:p>457,525</text:p>
          </table:table-cell>
          <table:table-cell office:value-type="float" office:value="18440" table:style-name="ce27">
            <text:p>18,440</text:p>
          </table:table-cell>
          <table:table-cell office:value-type="float" office:value="2467" table:style-name="ce28">
            <text:p>2,46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49281" table:style-name="ce27">
            <text:p>1,049,281</text:p>
          </table:table-cell>
          <table:table-cell table:style-name="ce27"/>
          <table:table-cell office:value-type="float" office:value="295125" table:style-name="ce27">
            <text:p>295,125</text:p>
          </table:table-cell>
          <table:table-cell office:value-type="float" office:value="11649" table:style-name="ce27">
            <text:p>11,649</text:p>
          </table:table-cell>
          <table:table-cell office:value-type="float" office:value="31378" table:style-name="ce27">
            <text:p>31,378</text:p>
          </table:table-cell>
          <table:table-cell office:value-type="float" office:value="11862" table:style-name="ce27">
            <text:p>11,862</text:p>
          </table:table-cell>
          <table:table-cell office:value-type="float" office:value="0" table:style-name="ce27">
            <text:p>-<text:s/></text:p>
          </table:table-cell>
          <table:table-cell office:value-type="float" office:value="669392" table:style-name="ce27">
            <text:p>669,392</text:p>
          </table:table-cell>
          <table:table-cell office:value-type="float" office:value="20539" table:style-name="ce27">
            <text:p>20,539</text:p>
          </table:table-cell>
          <table:table-cell office:value-type="float" office:value="9336" table:style-name="ce28">
            <text:p>9,3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5981" table:style-name="ce27">
            <text:p>1,185,981</text:p>
          </table:table-cell>
          <table:table-cell table:style-name="ce27"/>
          <table:table-cell office:value-type="float" office:value="605643" table:style-name="ce27">
            <text:p>605,643</text:p>
          </table:table-cell>
          <table:table-cell office:value-type="float" office:value="18564" table:style-name="ce27">
            <text:p>18,564</text:p>
          </table:table-cell>
          <table:table-cell office:value-type="float" office:value="29972" table:style-name="ce27">
            <text:p>29,972</text:p>
          </table:table-cell>
          <table:table-cell office:value-type="float" office:value="7883" table:style-name="ce27">
            <text:p>7,883</text:p>
          </table:table-cell>
          <table:table-cell office:value-type="float" office:value="11900" table:style-name="ce27">
            <text:p>11,900</text:p>
          </table:table-cell>
          <table:table-cell office:value-type="float" office:value="466025" table:style-name="ce27">
            <text:p>466,025</text:p>
          </table:table-cell>
          <table:table-cell office:value-type="float" office:value="14549" table:style-name="ce27">
            <text:p>14,549</text:p>
          </table:table-cell>
          <table:table-cell office:value-type="float" office:value="31445" table:style-name="ce28">
            <text:p>31,44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38728" table:style-name="ce27">
            <text:p>2,038,728</text:p>
          </table:table-cell>
          <table:table-cell table:style-name="ce27"/>
          <table:table-cell office:value-type="float" office:value="896072" table:style-name="ce27">
            <text:p>896,072</text:p>
          </table:table-cell>
          <table:table-cell office:value-type="float" office:value="16895" table:style-name="ce27">
            <text:p>16,895</text:p>
          </table:table-cell>
          <table:table-cell office:value-type="float" office:value="37855" table:style-name="ce27">
            <text:p>37,855</text:p>
          </table:table-cell>
          <table:table-cell office:value-type="float" office:value="8860" table:style-name="ce27">
            <text:p>8,860</text:p>
          </table:table-cell>
          <table:table-cell office:value-type="float" office:value="0" table:style-name="ce27">
            <text:p>-<text:s/></text:p>
          </table:table-cell>
          <table:table-cell office:value-type="float" office:value="1029442" table:style-name="ce27">
            <text:p>1,029,442</text:p>
          </table:table-cell>
          <table:table-cell office:value-type="float" office:value="43466" table:style-name="ce27">
            <text:p>43,466</text:p>
          </table:table-cell>
          <table:table-cell office:value-type="float" office:value="6138" table:style-name="ce28">
            <text:p>6,138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2<text:span text:style-name="T5">年度</text:span>(2013)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6813924" table:style-name="ce27">
            <text:p>6,813,924</text:p>
          </table:table-cell>
          <table:table-cell office:value-type="float" office:value="296135" table:style-name="ce27">
            <text:p>296,135</text:p>
          </table:table-cell>
          <table:table-cell office:value-type="float" office:value="492940" table:style-name="ce27">
            <text:p>492,940</text:p>
          </table:table-cell>
          <table:table-cell office:value-type="float" office:value="469878" table:style-name="ce27">
            <text:p>469,878</text:p>
          </table:table-cell>
          <table:table-cell office:value-type="float" office:value="25200" table:formula="of:=SUM([.H129:.H140])" table:style-name="ce27">
            <text:p>25,200</text:p>
          </table:table-cell>
          <table:table-cell office:value-type="float" office:value="7934500" table:style-name="ce27">
            <text:p>7,934,500</text:p>
          </table:table-cell>
          <table:table-cell office:value-type="float" office:value="585942" table:style-name="ce27">
            <text:p>585,942</text:p>
          </table:table-cell>
          <table:table-cell office:value-type="float" office:value="150008" table:style-name="ce28">
            <text:p>150,00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52138" table:style-name="ce27">
            <text:p>1,952,138</text:p>
          </table:table-cell>
          <table:table-cell table:style-name="ce27"/>
          <table:table-cell office:value-type="float" office:value="359127" table:style-name="ce27">
            <text:p>359,127</text:p>
          </table:table-cell>
          <table:table-cell office:value-type="float" office:value="2778" table:style-name="ce27">
            <text:p>2,778</text:p>
          </table:table-cell>
          <table:table-cell office:value-type="float" office:value="23809" table:style-name="ce27">
            <text:p>23,809</text:p>
          </table:table-cell>
          <table:table-cell office:value-type="float" office:value="2642" table:style-name="ce27">
            <text:p>2,642</text:p>
          </table:table-cell>
          <table:table-cell office:value-type="float" office:value="0" table:style-name="ce27">
            <text:p>-<text:s/></text:p>
          </table:table-cell>
          <table:table-cell office:value-type="float" office:value="1561104" table:style-name="ce27">
            <text:p>1,561,104</text:p>
          </table:table-cell>
          <table:table-cell office:value-type="float" office:value="2678" table:style-name="ce27">
            <text:p>2,67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653278" table:style-name="ce27">
            <text:p>653,278</text:p>
          </table:table-cell>
          <table:table-cell table:style-name="ce27"/>
          <table:table-cell office:value-type="float" office:value="350222" table:style-name="ce27">
            <text:p>350,222</text:p>
          </table:table-cell>
          <table:table-cell office:value-type="float" office:value="10705" table:style-name="ce27">
            <text:p>10,705</text:p>
          </table:table-cell>
          <table:table-cell office:value-type="float" office:value="38835" table:style-name="ce27">
            <text:p>38,835</text:p>
          </table:table-cell>
          <table:table-cell office:value-type="float" office:value="5366" table:style-name="ce27">
            <text:p>5,366</text:p>
          </table:table-cell>
          <table:table-cell office:value-type="float" office:value="150000" table:style-name="ce27">
            <text:p>150,000</text:p>
          </table:table-cell>
          <table:table-cell office:value-type="float" office:value="95179" table:style-name="ce27">
            <text:p>95,179</text:p>
          </table:table-cell>
          <table:table-cell office:value-type="float" office:value="2971" table:style-name="ce27">
            <text:p>2,97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1553" table:style-name="ce27">
            <text:p>881,553</text:p>
          </table:table-cell>
          <table:table-cell table:style-name="ce27"/>
          <table:table-cell office:value-type="float" office:value="340083" table:style-name="ce27">
            <text:p>340,083</text:p>
          </table:table-cell>
          <table:table-cell office:value-type="float" office:value="15738" table:style-name="ce27">
            <text:p>15,738</text:p>
          </table:table-cell>
          <table:table-cell office:value-type="float" office:value="35440" table:style-name="ce27">
            <text:p>35,440</text:p>
          </table:table-cell>
          <table:table-cell office:value-type="float" office:value="69729" table:style-name="ce27">
            <text:p>69,729</text:p>
          </table:table-cell>
          <table:table-cell office:value-type="float" office:value="0" table:style-name="ce27">
            <text:p>-<text:s/></text:p>
          </table:table-cell>
          <table:table-cell office:value-type="float" office:value="406314" table:style-name="ce27">
            <text:p>406,314</text:p>
          </table:table-cell>
          <table:table-cell office:value-type="float" office:value="14249" table:style-name="ce27">
            <text:p>14,2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192697" table:style-name="ce27">
            <text:p>1,192,697</text:p>
          </table:table-cell>
          <table:table-cell table:style-name="ce27"/>
          <table:table-cell office:value-type="float" office:value="543536" table:style-name="ce27">
            <text:p>543,536</text:p>
          </table:table-cell>
          <table:table-cell office:value-type="float" office:value="20256" table:style-name="ce27">
            <text:p>20,256</text:p>
          </table:table-cell>
          <table:table-cell office:value-type="float" office:value="32604" table:style-name="ce27">
            <text:p>32,604</text:p>
          </table:table-cell>
          <table:table-cell office:value-type="float" office:value="6411" table:style-name="ce27">
            <text:p>6,411</text:p>
          </table:table-cell>
          <table:table-cell office:value-type="float" office:value="0" table:style-name="ce27">
            <text:p>-<text:s/></text:p>
          </table:table-cell>
          <table:table-cell office:value-type="float" office:value="575405" table:style-name="ce27">
            <text:p>575,405</text:p>
          </table:table-cell>
          <table:table-cell office:value-type="float" office:value="14485" table:style-name="ce27">
            <text:p>14,4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72194" table:style-name="ce27">
            <text:p>1,972,194</text:p>
          </table:table-cell>
          <table:table-cell table:style-name="ce27"/>
          <table:table-cell office:value-type="float" office:value="1065915" table:style-name="ce27">
            <text:p>1,065,915</text:p>
          </table:table-cell>
          <table:table-cell office:value-type="float" office:value="15770" table:style-name="ce27">
            <text:p>15,770</text:p>
          </table:table-cell>
          <table:table-cell office:value-type="float" office:value="50302" table:style-name="ce27">
            <text:p>50,302</text:p>
          </table:table-cell>
          <table:table-cell office:value-type="float" office:value="12532" table:style-name="ce27">
            <text:p>12,532</text:p>
          </table:table-cell>
          <table:table-cell office:value-type="float" office:value="0" table:style-name="ce27">
            <text:p>-<text:s/></text:p>
          </table:table-cell>
          <table:table-cell office:value-type="float" office:value="784721" table:style-name="ce27">
            <text:p>784,721</text:p>
          </table:table-cell>
          <table:table-cell office:value-type="float" office:value="20376" table:style-name="ce27">
            <text:p>20,376</text:p>
          </table:table-cell>
          <table:table-cell office:value-type="float" office:value="22578" table:style-name="ce28">
            <text:p>22,57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43461" table:style-name="ce27">
            <text:p>1,243,461</text:p>
          </table:table-cell>
          <table:table-cell table:style-name="ce27"/>
          <table:table-cell office:value-type="float" office:value="805115" table:style-name="ce27">
            <text:p>805,115</text:p>
          </table:table-cell>
          <table:table-cell office:value-type="float" office:value="16467" table:style-name="ce27">
            <text:p>16,467</text:p>
          </table:table-cell>
          <table:table-cell office:value-type="float" office:value="31025" table:style-name="ce27">
            <text:p>31,025</text:p>
          </table:table-cell>
          <table:table-cell office:value-type="float" office:value="6317" table:style-name="ce27">
            <text:p>6,317</text:p>
          </table:table-cell>
          <table:table-cell office:value-type="float" office:value="0" table:style-name="ce27">
            <text:p>-<text:s/></text:p>
          </table:table-cell>
          <table:table-cell office:value-type="float" office:value="377048" table:style-name="ce27">
            <text:p>377,048</text:p>
          </table:table-cell>
          <table:table-cell office:value-type="float" office:value="5554" table:style-name="ce27">
            <text:p>5,554</text:p>
          </table:table-cell>
          <table:table-cell office:value-type="float" office:value="1935" table:style-name="ce28">
            <text:p>1,9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0410" table:style-name="ce27">
            <text:p>1,700,410</text:p>
          </table:table-cell>
          <table:table-cell table:style-name="ce27"/>
          <table:table-cell office:value-type="float" office:value="453722" table:style-name="ce27">
            <text:p>453,722</text:p>
          </table:table-cell>
          <table:table-cell office:value-type="float" office:value="19167" table:style-name="ce27">
            <text:p>19,167</text:p>
          </table:table-cell>
          <table:table-cell office:value-type="float" office:value="37901" table:style-name="ce27">
            <text:p>37,901</text:p>
          </table:table-cell>
          <table:table-cell office:value-type="float" office:value="56800" table:style-name="ce27">
            <text:p>56,800</text:p>
          </table:table-cell>
          <table:table-cell office:value-type="float" office:value="0" table:style-name="ce27">
            <text:p>-<text:s/></text:p>
          </table:table-cell>
          <table:table-cell office:value-type="float" office:value="1079289" table:style-name="ce27">
            <text:p>1,079,289</text:p>
          </table:table-cell>
          <table:table-cell office:value-type="float" office:value="41023" table:style-name="ce27">
            <text:p>41,023</text:p>
          </table:table-cell>
          <table:table-cell office:value-type="float" office:value="12508" table:style-name="ce28">
            <text:p>12,5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38041" table:style-name="ce27">
            <text:p>938,041</text:p>
          </table:table-cell>
          <table:table-cell table:style-name="ce27"/>
          <table:table-cell office:value-type="float" office:value="327480" table:style-name="ce27">
            <text:p>327,480</text:p>
          </table:table-cell>
          <table:table-cell office:value-type="float" office:value="12493" table:style-name="ce27">
            <text:p>12,493</text:p>
          </table:table-cell>
          <table:table-cell office:value-type="float" office:value="35315" table:style-name="ce27">
            <text:p>35,315</text:p>
          </table:table-cell>
          <table:table-cell office:value-type="float" office:value="26529" table:style-name="ce27">
            <text:p>26,529</text:p>
          </table:table-cell>
          <table:table-cell office:value-type="float" office:value="0" table:style-name="ce27">
            <text:p>-<text:s/></text:p>
          </table:table-cell>
          <table:table-cell office:value-type="float" office:value="428835" table:style-name="ce27">
            <text:p>428,835</text:p>
          </table:table-cell>
          <table:table-cell office:value-type="float" office:value="106178" table:style-name="ce27">
            <text:p>106,178</text:p>
          </table:table-cell>
          <table:table-cell office:value-type="float" office:value="1211" table:style-name="ce28">
            <text:p>1,21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40563" table:style-name="ce27">
            <text:p>840,563</text:p>
          </table:table-cell>
          <table:table-cell table:style-name="ce27"/>
          <table:table-cell office:value-type="float" office:value="356774" table:style-name="ce27">
            <text:p>356,774</text:p>
          </table:table-cell>
          <table:table-cell office:value-type="float" office:value="18816" table:style-name="ce27">
            <text:p>18,816</text:p>
          </table:table-cell>
          <table:table-cell office:value-type="float" office:value="39627" table:style-name="ce27">
            <text:p>39,627</text:p>
          </table:table-cell>
          <table:table-cell office:value-type="float" office:value="31183" table:style-name="ce27">
            <text:p>31,183</text:p>
          </table:table-cell>
          <table:table-cell office:value-type="float" office:value="200" table:style-name="ce27">
            <text:p>200</text:p>
          </table:table-cell>
          <table:table-cell office:value-type="float" office:value="378180" table:style-name="ce27">
            <text:p>378,180</text:p>
          </table:table-cell>
          <table:table-cell office:value-type="float" office:value="15783" table:style-name="ce27">
            <text:p>15,78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225550" table:style-name="ce27">
            <text:p>1,225,550</text:p>
          </table:table-cell>
          <table:table-cell table:style-name="ce27"/>
          <table:table-cell office:value-type="float" office:value="498893" table:style-name="ce27">
            <text:p>498,893</text:p>
          </table:table-cell>
          <table:table-cell office:value-type="float" office:value="12479" table:style-name="ce27">
            <text:p>12,479</text:p>
          </table:table-cell>
          <table:table-cell office:value-type="float" office:value="35855" table:style-name="ce27">
            <text:p>35,855</text:p>
          </table:table-cell>
          <table:table-cell office:value-type="float" office:value="9651" table:style-name="ce27">
            <text:p>9,651</text:p>
          </table:table-cell>
          <table:table-cell office:value-type="float" office:value="0" table:style-name="ce27">
            <text:p>-<text:s/></text:p>
          </table:table-cell>
          <table:table-cell office:value-type="float" office:value="652802" table:style-name="ce27">
            <text:p>652,802</text:p>
          </table:table-cell>
          <table:table-cell office:value-type="float" office:value="15118" table:style-name="ce27">
            <text:p>15,118</text:p>
          </table:table-cell>
          <table:table-cell office:value-type="float" office:value="752" table:style-name="ce28">
            <text:p>75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75352" table:style-name="ce27">
            <text:p>1,075,352</text:p>
          </table:table-cell>
          <table:table-cell table:style-name="ce27"/>
          <table:table-cell office:value-type="float" office:value="606482" table:style-name="ce27">
            <text:p>606,482</text:p>
          </table:table-cell>
          <table:table-cell office:value-type="float" office:value="14085" table:style-name="ce27">
            <text:p>14,085</text:p>
          </table:table-cell>
          <table:table-cell office:value-type="float" office:value="37067" table:style-name="ce27">
            <text:p>37,067</text:p>
          </table:table-cell>
          <table:table-cell office:value-type="float" office:value="4244" table:style-name="ce27">
            <text:p>4,244</text:p>
          </table:table-cell>
          <table:table-cell office:value-type="float" office:value="0" table:style-name="ce27">
            <text:p>-<text:s/></text:p>
          </table:table-cell>
          <table:table-cell office:value-type="float" office:value="379926" table:style-name="ce27">
            <text:p>379,926</text:p>
          </table:table-cell>
          <table:table-cell office:value-type="float" office:value="27548" table:style-name="ce27">
            <text:p>27,548</text:p>
          </table:table-cell>
          <table:table-cell office:value-type="float" office:value="6000" table:style-name="ce28">
            <text:p>6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624821" table:style-name="ce27">
            <text:p>2,624,821</text:p>
          </table:table-cell>
          <table:table-cell table:style-name="ce27"/>
          <table:table-cell office:value-type="float" office:value="985442" table:style-name="ce27">
            <text:p>985,442</text:p>
          </table:table-cell>
          <table:table-cell office:value-type="float" office:value="23642" table:style-name="ce27">
            <text:p>23,642</text:p>
          </table:table-cell>
          <table:table-cell office:value-type="float" office:value="67412" table:style-name="ce27">
            <text:p>67,412</text:p>
          </table:table-cell>
          <table:table-cell office:value-type="float" office:value="223900" table:style-name="ce27">
            <text:p>223,900</text:p>
          </table:table-cell>
          <table:table-cell office:value-type="float" office:value="-125000" table:style-name="ce27">
            <text:p>-125,000</text:p>
          </table:table-cell>
          <table:table-cell office:value-type="float" office:value="1105670" table:style-name="ce27">
            <text:p>1,105,670</text:p>
          </table:table-cell>
          <table:table-cell office:value-type="float" office:value="296816" table:style-name="ce27">
            <text:p>296,816</text:p>
          </table:table-cell>
          <table:table-cell office:value-type="float" office:value="46939" table:style-name="ce28">
            <text:p>46,939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3<text:span text:style-name="T5">年度</text:span>(2014)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6729728" table:style-name="ce27">
            <text:p>6,729,728</text:p>
          </table:table-cell>
          <table:table-cell office:value-type="float" office:value="207166" table:style-name="ce27">
            <text:p>207,166</text:p>
          </table:table-cell>
          <table:table-cell office:value-type="float" office:value="431930" table:style-name="ce27">
            <text:p>431,930</text:p>
          </table:table-cell>
          <table:table-cell office:value-type="float" office:value="378989" table:style-name="ce27">
            <text:p>378,989</text:p>
          </table:table-cell>
          <table:table-cell office:value-type="float" office:value="30200" table:style-name="ce27">
            <text:p>30,200</text:p>
          </table:table-cell>
          <table:table-cell office:value-type="float" office:value="7676196" table:style-name="ce27">
            <text:p>7,676,196</text:p>
          </table:table-cell>
          <table:table-cell office:value-type="float" office:value="1070502" table:style-name="ce27">
            <text:p>1,070,502</text:p>
          </table:table-cell>
          <table:table-cell office:value-type="float" office:value="148995" table:style-name="ce28">
            <text:p>148,995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43048" table:style-name="ce27">
            <text:p>2,043,048</text:p>
          </table:table-cell>
          <table:table-cell office:value-type="float" office:value="2043048" table:formula="of:=[.B142]" table:style-name="ce27">
            <text:p>2,043,048</text:p>
          </table:table-cell>
          <table:table-cell office:value-type="float" office:value="351154" table:style-name="ce27">
            <text:p>351,154</text:p>
          </table:table-cell>
          <table:table-cell office:value-type="float" office:value="1937" table:style-name="ce27">
            <text:p>1,937</text:p>
          </table:table-cell>
          <table:table-cell office:value-type="float" office:value="13221" table:style-name="ce27">
            <text:p>13,221</text:p>
          </table:table-cell>
          <table:table-cell office:value-type="float" office:value="19137" table:style-name="ce27">
            <text:p>19,137</text:p>
          </table:table-cell>
          <table:table-cell office:value-type="float" office:value="0" table:style-name="ce27">
            <text:p>-<text:s/></text:p>
          </table:table-cell>
          <table:table-cell office:value-type="float" office:value="1624710" table:style-name="ce27">
            <text:p>1,624,710</text:p>
          </table:table-cell>
          <table:table-cell office:value-type="float" office:value="32314" table:style-name="ce27">
            <text:p>32,314</text:p>
          </table:table-cell>
          <table:table-cell office:value-type="float" office:value="575" table:style-name="ce28">
            <text:p>57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91738" table:style-name="ce27">
            <text:p>491,738</text:p>
          </table:table-cell>
          <table:table-cell office:value-type="float" office:value="2534786" table:formula="of:=[.C142]+[.B143]" table:style-name="ce27">
            <text:p>2,534,786</text:p>
          </table:table-cell>
          <table:table-cell office:value-type="float" office:value="315052" table:style-name="ce27">
            <text:p>315,052</text:p>
          </table:table-cell>
          <table:table-cell office:value-type="float" office:value="7573" table:style-name="ce27">
            <text:p>7,573</text:p>
          </table:table-cell>
          <table:table-cell office:value-type="float" office:value="21549" table:style-name="ce27">
            <text:p>21,549</text:p>
          </table:table-cell>
          <table:table-cell office:value-type="float" office:value="5133" table:style-name="ce27">
            <text:p>5,133</text:p>
          </table:table-cell>
          <table:table-cell office:value-type="float" office:value="0" table:style-name="ce27">
            <text:p>-<text:s/></text:p>
          </table:table-cell>
          <table:table-cell office:value-type="float" office:value="139462" table:style-name="ce27">
            <text:p>139,462</text:p>
          </table:table-cell>
          <table:table-cell office:value-type="float" office:value="2969" table:style-name="ce27">
            <text:p>2,96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02111" table:style-name="ce27">
            <text:p>802,111</text:p>
          </table:table-cell>
          <table:table-cell office:value-type="float" office:value="3336897" table:formula="of:=[.C143]+[.B144]" table:style-name="ce27">
            <text:p>3,336,897</text:p>
          </table:table-cell>
          <table:table-cell office:value-type="float" office:value="337468" table:style-name="ce27">
            <text:p>337,468</text:p>
          </table:table-cell>
          <table:table-cell office:value-type="float" office:value="10467" table:style-name="ce27">
            <text:p>10,467</text:p>
          </table:table-cell>
          <table:table-cell office:value-type="float" office:value="38228" table:style-name="ce27">
            <text:p>38,228</text:p>
          </table:table-cell>
          <table:table-cell office:value-type="float" office:value="11967" table:style-name="ce27">
            <text:p>11,967</text:p>
          </table:table-cell>
          <table:table-cell office:value-type="float" office:value="0" table:style-name="ce27">
            <text:p>-<text:s/></text:p>
          </table:table-cell>
          <table:table-cell office:value-type="float" office:value="389774" table:style-name="ce27">
            <text:p>389,774</text:p>
          </table:table-cell>
          <table:table-cell office:value-type="float" office:value="14207" table:style-name="ce27">
            <text:p>14,20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49313" table:style-name="ce27">
            <text:p>1,349,313</text:p>
          </table:table-cell>
          <table:table-cell office:value-type="float" office:value="4686210" table:formula="of:=[.C144]+[.B145]" table:style-name="ce27">
            <text:p>4,686,210</text:p>
          </table:table-cell>
          <table:table-cell office:value-type="float" office:value="697308" table:style-name="ce27">
            <text:p>697,308</text:p>
          </table:table-cell>
          <table:table-cell office:value-type="float" office:value="12307" table:style-name="ce27">
            <text:p>12,307</text:p>
          </table:table-cell>
          <table:table-cell office:value-type="float" office:value="31062" table:style-name="ce27">
            <text:p>31,062</text:p>
          </table:table-cell>
          <table:table-cell office:value-type="float" office:value="6803" table:style-name="ce27">
            <text:p>6,803</text:p>
          </table:table-cell>
          <table:table-cell office:value-type="float" office:value="0" table:style-name="ce27">
            <text:p>-<text:s/></text:p>
          </table:table-cell>
          <table:table-cell office:value-type="float" office:value="585048" table:style-name="ce27">
            <text:p>585,048</text:p>
          </table:table-cell>
          <table:table-cell office:value-type="float" office:value="16785" table:style-name="ce27">
            <text:p>16,7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17342" table:style-name="ce27">
            <text:p>1,717,342</text:p>
          </table:table-cell>
          <table:table-cell office:value-type="float" office:value="6403552" table:formula="of:=[.C145]+[.B146]" table:style-name="ce27">
            <text:p>6,403,552</text:p>
          </table:table-cell>
          <table:table-cell office:value-type="float" office:value="1043049" table:style-name="ce27">
            <text:p>1,043,049</text:p>
          </table:table-cell>
          <table:table-cell office:value-type="float" office:value="14269" table:style-name="ce27">
            <text:p>14,269</text:p>
          </table:table-cell>
          <table:table-cell office:value-type="float" office:value="40125" table:style-name="ce27">
            <text:p>40,125</text:p>
          </table:table-cell>
          <table:table-cell office:value-type="float" office:value="15815" table:style-name="ce27">
            <text:p>15,815</text:p>
          </table:table-cell>
          <table:table-cell office:value-type="float" office:value="0" table:style-name="ce27">
            <text:p>-<text:s/></text:p>
          </table:table-cell>
          <table:table-cell office:value-type="float" office:value="586899" table:style-name="ce27">
            <text:p>586,899</text:p>
          </table:table-cell>
          <table:table-cell office:value-type="float" office:value="16550" table:style-name="ce27">
            <text:p>16,550</text:p>
          </table:table-cell>
          <table:table-cell office:value-type="float" office:value="635" table:style-name="ce28">
            <text:p>6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6314" table:style-name="ce27">
            <text:p>1,866,314</text:p>
          </table:table-cell>
          <table:table-cell office:value-type="float" office:value="8269866" table:formula="of:=[.C146]+[.B147]" table:style-name="ce27">
            <text:p>8,269,866</text:p>
          </table:table-cell>
          <table:table-cell office:value-type="float" office:value="743050" table:style-name="ce27">
            <text:p>743,050</text:p>
          </table:table-cell>
          <table:table-cell office:value-type="float" office:value="11223" table:style-name="ce27">
            <text:p>11,223</text:p>
          </table:table-cell>
          <table:table-cell office:value-type="float" office:value="51423" table:style-name="ce27">
            <text:p>51,423</text:p>
          </table:table-cell>
          <table:table-cell office:value-type="float" office:value="13344" table:style-name="ce27">
            <text:p>13,344</text:p>
          </table:table-cell>
          <table:table-cell office:value-type="float" office:value="0" table:style-name="ce27">
            <text:p>-<text:s/></text:p>
          </table:table-cell>
          <table:table-cell office:value-type="float" office:value="358295" table:style-name="ce27">
            <text:p>358,295</text:p>
          </table:table-cell>
          <table:table-cell office:value-type="float" office:value="664823" table:style-name="ce27">
            <text:p>664,823</text:p>
          </table:table-cell>
          <table:table-cell office:value-type="float" office:value="24156" table:style-name="ce28">
            <text:p>24,15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5222" table:style-name="ce27">
            <text:p>1,705,222</text:p>
          </table:table-cell>
          <table:table-cell office:value-type="float" office:value="9975088" table:formula="of:=[.C147]+[.B148]" table:style-name="ce27">
            <text:p>9,975,088</text:p>
          </table:table-cell>
          <table:table-cell office:value-type="float" office:value="204653" table:style-name="ce27">
            <text:p>204,653</text:p>
          </table:table-cell>
          <table:table-cell office:value-type="float" office:value="10400" table:style-name="ce27">
            <text:p>10,400</text:p>
          </table:table-cell>
          <table:table-cell office:value-type="float" office:value="35328" table:style-name="ce27">
            <text:p>35,328</text:p>
          </table:table-cell>
          <table:table-cell office:value-type="float" office:value="32790" table:style-name="ce27">
            <text:p>32,790</text:p>
          </table:table-cell>
          <table:table-cell office:value-type="float" office:value="200" table:style-name="ce27">
            <text:p>200</text:p>
          </table:table-cell>
          <table:table-cell office:value-type="float" office:value="1379600" table:style-name="ce27">
            <text:p>1,379,600</text:p>
          </table:table-cell>
          <table:table-cell office:value-type="float" office:value="40356" table:style-name="ce27">
            <text:p>40,356</text:p>
          </table:table-cell>
          <table:table-cell office:value-type="float" office:value="1895" table:style-name="ce28">
            <text:p>1,89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18641" table:style-name="ce27">
            <text:p>1,118,641</text:p>
          </table:table-cell>
          <table:table-cell office:value-type="float" office:value="11093729" table:formula="of:=[.C148]+[.B149]" table:style-name="ce27">
            <text:p>11,093,729</text:p>
          </table:table-cell>
          <table:table-cell office:value-type="float" office:value="644074" table:style-name="ce27">
            <text:p>644,074</text:p>
          </table:table-cell>
          <table:table-cell office:value-type="float" office:value="12426" table:style-name="ce27">
            <text:p>12,426</text:p>
          </table:table-cell>
          <table:table-cell office:value-type="float" office:value="31664" table:style-name="ce27">
            <text:p>31,664</text:p>
          </table:table-cell>
          <table:table-cell office:value-type="float" office:value="69511" table:style-name="ce27">
            <text:p>69,511</text:p>
          </table:table-cell>
          <table:table-cell office:value-type="float" office:value="0" table:style-name="ce27">
            <text:p>-<text:s/></text:p>
          </table:table-cell>
          <table:table-cell office:value-type="float" office:value="229445" table:style-name="ce27">
            <text:p>229,445</text:p>
          </table:table-cell>
          <table:table-cell office:value-type="float" office:value="122995" table:style-name="ce27">
            <text:p>122,995</text:p>
          </table:table-cell>
          <table:table-cell office:value-type="float" office:value="8526" table:style-name="ce28">
            <text:p>8,52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52884" table:style-name="ce27">
            <text:p>752,884</text:p>
          </table:table-cell>
          <table:table-cell office:value-type="float" office:value="11846613" table:formula="of:=[.C149]+[.B150]" table:style-name="ce27">
            <text:p>11,846,613</text:p>
          </table:table-cell>
          <table:table-cell office:value-type="float" office:value="332260" table:style-name="ce27">
            <text:p>332,260</text:p>
          </table:table-cell>
          <table:table-cell office:value-type="float" office:value="15984" table:style-name="ce27">
            <text:p>15,984</text:p>
          </table:table-cell>
          <table:table-cell office:value-type="float" office:value="39547" table:style-name="ce27">
            <text:p>39,547</text:p>
          </table:table-cell>
          <table:table-cell office:value-type="float" office:value="8581" table:style-name="ce27">
            <text:p>8,581</text:p>
          </table:table-cell>
          <table:table-cell office:value-type="float" office:value="0" table:style-name="ce27">
            <text:p>-<text:s/></text:p>
          </table:table-cell>
          <table:table-cell office:value-type="float" office:value="339638" table:style-name="ce27">
            <text:p>339,638</text:p>
          </table:table-cell>
          <table:table-cell office:value-type="float" office:value="16874" table:style-name="ce27">
            <text:p>16,87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54271" table:style-name="ce27">
            <text:p>1,054,271</text:p>
          </table:table-cell>
          <table:table-cell office:value-type="float" office:value="12900884" table:formula="of:=[.C150]+[.B151]" table:style-name="ce27">
            <text:p>12,900,884</text:p>
          </table:table-cell>
          <table:table-cell office:value-type="float" office:value="341578" table:style-name="ce27">
            <text:p>341,578</text:p>
          </table:table-cell>
          <table:table-cell office:value-type="float" office:value="18185" table:style-name="ce27">
            <text:p>18,185</text:p>
          </table:table-cell>
          <table:table-cell office:value-type="float" office:value="34365" table:style-name="ce27">
            <text:p>34,365</text:p>
          </table:table-cell>
          <table:table-cell office:value-type="float" office:value="11548" table:style-name="ce27">
            <text:p>11,548</text:p>
          </table:table-cell>
          <table:table-cell office:value-type="float" office:value="0" table:style-name="ce27">
            <text:p>-<text:s/></text:p>
          </table:table-cell>
          <table:table-cell office:value-type="float" office:value="624911" table:style-name="ce27">
            <text:p>624,911</text:p>
          </table:table-cell>
          <table:table-cell office:value-type="float" office:value="17629" table:style-name="ce27">
            <text:p>17,629</text:p>
          </table:table-cell>
          <table:table-cell office:value-type="float" office:value="6055" table:style-name="ce28">
            <text:p>6,0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60372" table:style-name="ce27">
            <text:p>1,160,372</text:p>
          </table:table-cell>
          <table:table-cell office:value-type="float" office:value="14061256" table:formula="of:=[.C151]+[.B152]" table:style-name="ce27">
            <text:p>14,061,256</text:p>
          </table:table-cell>
          <table:table-cell office:value-type="float" office:value="594033" table:style-name="ce27">
            <text:p>594,033</text:p>
          </table:table-cell>
          <table:table-cell office:value-type="float" office:value="19571" table:style-name="ce27">
            <text:p>19,571</text:p>
          </table:table-cell>
          <table:table-cell office:value-type="float" office:value="32387" table:style-name="ce27">
            <text:p>32,387</text:p>
          </table:table-cell>
          <table:table-cell office:value-type="float" office:value="85783" table:style-name="ce27">
            <text:p>85,783</text:p>
          </table:table-cell>
          <table:table-cell office:value-type="float" office:value="0" table:style-name="ce27">
            <text:p>-<text:s/></text:p>
          </table:table-cell>
          <table:table-cell office:value-type="float" office:value="392691" table:style-name="ce27">
            <text:p>392,691</text:p>
          </table:table-cell>
          <table:table-cell office:value-type="float" office:value="17248" table:style-name="ce27">
            <text:p>17,248</text:p>
          </table:table-cell>
          <table:table-cell office:value-type="float" office:value="18659" table:style-name="ce28">
            <text:p>18,65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77886" table:formula="of:=SUM([.D153:.K153])" table:style-name="ce27">
            <text:p>2,277,886</text:p>
          </table:table-cell>
          <table:table-cell office:value-type="float" office:value="16339142" table:formula="of:=[.C152]+[.B153]" table:style-name="ce27">
            <text:p>16,339,142</text:p>
          </table:table-cell>
          <table:table-cell office:value-type="float" office:value="1032405" table:style-name="ce27">
            <text:p>1,032,405</text:p>
          </table:table-cell>
          <table:table-cell office:value-type="float" office:value="38256" table:style-name="ce27">
            <text:p>38,256</text:p>
          </table:table-cell>
          <table:table-cell office:value-type="float" office:value="44395" table:style-name="ce27">
            <text:p>44,395</text:p>
          </table:table-cell>
          <table:table-cell office:value-type="float" office:value="74538" table:style-name="ce27">
            <text:p>74,538</text:p>
          </table:table-cell>
          <table:table-cell office:value-type="float" office:value="30000" table:style-name="ce27">
            <text:p>30,000</text:p>
          </table:table-cell>
          <table:table-cell office:value-type="float" office:value="939781" table:style-name="ce27">
            <text:p>939,781</text:p>
          </table:table-cell>
          <table:table-cell office:value-type="float" office:value="77684" table:style-name="ce27">
            <text:p>77,684</text:p>
          </table:table-cell>
          <table:table-cell office:value-type="float" office:value="40827" table:style-name="ce28">
            <text:p>40,82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<text:s text:c="6"/>104<text:span text:style-name="T5">年度</text:span>(2015)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7216085" table:style-name="ce27">
            <text:p>7,216,085</text:p>
          </table:table-cell>
          <table:table-cell office:value-type="float" office:value="296790" table:style-name="ce27">
            <text:p>296,790</text:p>
          </table:table-cell>
          <table:table-cell office:value-type="float" office:value="310043" table:style-name="ce27">
            <text:p>310,043</text:p>
          </table:table-cell>
          <table:table-cell office:value-type="float" office:value="316066" table:style-name="ce27">
            <text:p>316,066</text:p>
          </table:table-cell>
          <table:table-cell office:value-type="float" office:value="33330" table:style-name="ce27">
            <text:p>33,330</text:p>
          </table:table-cell>
          <table:table-cell office:value-type="float" office:value="8061923" table:style-name="ce27">
            <text:p>8,061,923</text:p>
          </table:table-cell>
          <table:table-cell office:value-type="float" office:value="421226" table:style-name="ce27">
            <text:p>421,226</text:p>
          </table:table-cell>
          <table:table-cell office:value-type="float" office:value="142558" table:style-name="ce28">
            <text:p>142,55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635125" table:formula="of:=SUM([.D155:.K155])" table:style-name="ce27">
            <text:p>1,635,125</text:p>
          </table:table-cell>
          <table:table-cell office:value-type="float" office:value="1635125" table:style-name="ce27">
            <text:p>1,635,125</text:p>
          </table:table-cell>
          <table:table-cell office:value-type="float" office:value="374748" table:style-name="ce27">
            <text:p>374,748</text:p>
          </table:table-cell>
          <table:table-cell office:value-type="float" office:value="1015" table:style-name="ce27">
            <text:p>1,015</text:p>
          </table:table-cell>
          <table:table-cell office:value-type="float" office:value="15575" table:style-name="ce27">
            <text:p>15,575</text:p>
          </table:table-cell>
          <table:table-cell office:value-type="float" office:value="4752" table:style-name="ce27">
            <text:p>4,752</text:p>
          </table:table-cell>
          <table:table-cell office:value-type="float" office:value="0" table:style-name="ce27">
            <text:p>-<text:s/></text:p>
          </table:table-cell>
          <table:table-cell office:value-type="float" office:value="1237529" table:style-name="ce27">
            <text:p>1,237,529</text:p>
          </table:table-cell>
          <table:table-cell office:value-type="float" office:value="1506" table:style-name="ce27">
            <text:p>1,506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54810" table:style-name="ce27">
            <text:p>554,810</text:p>
          </table:table-cell>
          <table:table-cell office:value-type="float" office:value="2189935" table:style-name="ce27">
            <text:p>2,189,935</text:p>
          </table:table-cell>
          <table:table-cell office:value-type="float" office:value="384827" table:style-name="ce27">
            <text:p>384,827</text:p>
          </table:table-cell>
          <table:table-cell office:value-type="float" office:value="11544" table:style-name="ce27">
            <text:p>11,544</text:p>
          </table:table-cell>
          <table:table-cell office:value-type="float" office:value="13077" table:style-name="ce27">
            <text:p>13,077</text:p>
          </table:table-cell>
          <table:table-cell office:value-type="float" office:value="3484" table:style-name="ce27">
            <text:p>3,484</text:p>
          </table:table-cell>
          <table:table-cell office:value-type="float" office:value="0" table:style-name="ce27">
            <text:p>-<text:s/></text:p>
          </table:table-cell>
          <table:table-cell office:value-type="float" office:value="129098" table:style-name="ce27">
            <text:p>129,098</text:p>
          </table:table-cell>
          <table:table-cell office:value-type="float" office:value="11112" table:style-name="ce27">
            <text:p>11,11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9976" table:style-name="ce27">
            <text:p>829,976</text:p>
          </table:table-cell>
          <table:table-cell office:value-type="float" office:value="3019911" table:style-name="ce27">
            <text:p>3,019,911</text:p>
          </table:table-cell>
          <table:table-cell office:value-type="float" office:value="341298" table:style-name="ce27">
            <text:p>341,298</text:p>
          </table:table-cell>
          <table:table-cell office:value-type="float" office:value="16164" table:style-name="ce27">
            <text:p>16,164</text:p>
          </table:table-cell>
          <table:table-cell office:value-type="float" office:value="26913" table:style-name="ce27">
            <text:p>26,913</text:p>
          </table:table-cell>
          <table:table-cell office:value-type="float" office:value="9993" table:style-name="ce27">
            <text:p>9,993</text:p>
          </table:table-cell>
          <table:table-cell office:value-type="float" office:value="0" table:style-name="ce27">
            <text:p>-<text:s/></text:p>
          </table:table-cell>
          <table:table-cell office:value-type="float" office:value="396241" table:style-name="ce27">
            <text:p>396,241</text:p>
          </table:table-cell>
          <table:table-cell office:value-type="float" office:value="26017" table:style-name="ce27">
            <text:p>26,017</text:p>
          </table:table-cell>
          <table:table-cell office:value-type="float" office:value="10968" table:style-name="ce28">
            <text:p>10,968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38909" table:style-name="ce27">
            <text:p>1,438,909</text:p>
          </table:table-cell>
          <table:table-cell office:value-type="float" office:value="4458820" table:style-name="ce27">
            <text:p>4,458,820</text:p>
          </table:table-cell>
          <table:table-cell office:value-type="float" office:value="705384" table:style-name="ce27">
            <text:p>705,384</text:p>
          </table:table-cell>
          <table:table-cell office:value-type="float" office:value="17806" table:style-name="ce27">
            <text:p>17,806</text:p>
          </table:table-cell>
          <table:table-cell office:value-type="float" office:value="24598" table:style-name="ce27">
            <text:p>24,598</text:p>
          </table:table-cell>
          <table:table-cell office:value-type="float" office:value="7159" table:style-name="ce27">
            <text:p>7,159</text:p>
          </table:table-cell>
          <table:table-cell office:value-type="float" office:value="0" table:style-name="ce27">
            <text:p>-<text:s/></text:p>
          </table:table-cell>
          <table:table-cell office:value-type="float" office:value="643193" table:style-name="ce27">
            <text:p>643,193</text:p>
          </table:table-cell>
          <table:table-cell office:value-type="float" office:value="20207" table:style-name="ce27">
            <text:p>20,207</text:p>
          </table:table-cell>
          <table:table-cell office:value-type="float" office:value="20136" table:style-name="ce28">
            <text:p>20,13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2360559" table:style-name="ce27">
            <text:p>2,360,559</text:p>
          </table:table-cell>
          <table:table-cell office:value-type="float" office:value="6819379" table:style-name="ce27">
            <text:p>6,819,379</text:p>
          </table:table-cell>
          <table:table-cell office:value-type="float" office:value="978849" table:style-name="ce27">
            <text:p>978,849</text:p>
          </table:table-cell>
          <table:table-cell office:value-type="float" office:value="23069" table:style-name="ce27">
            <text:p>23,069</text:p>
          </table:table-cell>
          <table:table-cell office:value-type="float" office:value="23168" table:style-name="ce27">
            <text:p>23,168</text:p>
          </table:table-cell>
          <table:table-cell office:value-type="float" office:value="10294" table:style-name="ce27">
            <text:p>10,294</text:p>
          </table:table-cell>
          <table:table-cell office:value-type="float" office:value="0" table:style-name="ce27">
            <text:p>-<text:s/></text:p>
          </table:table-cell>
          <table:table-cell office:value-type="float" office:value="1295959" table:style-name="ce27">
            <text:p>1,295,959</text:p>
          </table:table-cell>
          <table:table-cell office:value-type="float" office:value="24000" table:style-name="ce27">
            <text:p>24,000</text:p>
          </table:table-cell>
          <table:table-cell office:value-type="float" office:value="1387" table:style-name="ce28">
            <text:p>1,3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17395" table:style-name="ce27">
            <text:p>1,217,395</text:p>
          </table:table-cell>
          <table:table-cell office:value-type="float" office:value="8036774" table:style-name="ce27">
            <text:p>8,036,774</text:p>
          </table:table-cell>
          <table:table-cell office:value-type="float" office:value="776835" table:style-name="ce27">
            <text:p>776,835</text:p>
          </table:table-cell>
          <table:table-cell office:value-type="float" office:value="17317" table:style-name="ce27">
            <text:p>17,317</text:p>
          </table:table-cell>
          <table:table-cell office:value-type="float" office:value="26358" table:style-name="ce27">
            <text:p>26,358</text:p>
          </table:table-cell>
          <table:table-cell office:value-type="float" office:value="6980" table:style-name="ce27">
            <text:p>6,980</text:p>
          </table:table-cell>
          <table:table-cell office:value-type="float" office:value="0" table:style-name="ce27">
            <text:p>-<text:s/></text:p>
          </table:table-cell>
          <table:table-cell office:value-type="float" office:value="342411" table:style-name="ce27">
            <text:p>342,411</text:p>
          </table:table-cell>
          <table:table-cell office:value-type="float" office:value="21341" table:style-name="ce27">
            <text:p>21,341</text:p>
          </table:table-cell>
          <table:table-cell office:value-type="float" office:value="25379" table:style-name="ce28">
            <text:p>25,37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94926" table:style-name="ce27">
            <text:p>1,894,926</text:p>
          </table:table-cell>
          <table:table-cell office:value-type="float" office:value="9931700" table:style-name="ce27">
            <text:p>9,931,700</text:p>
          </table:table-cell>
          <table:table-cell office:value-type="float" office:value="743989" table:style-name="ce27">
            <text:p>743,989</text:p>
          </table:table-cell>
          <table:table-cell office:value-type="float" office:value="18515" table:style-name="ce27">
            <text:p>18,515</text:p>
          </table:table-cell>
          <table:table-cell office:value-type="float" office:value="26809" table:style-name="ce27">
            <text:p>26,809</text:p>
          </table:table-cell>
          <table:table-cell office:value-type="float" office:value="39459" table:style-name="ce27">
            <text:p>39,459</text:p>
          </table:table-cell>
          <table:table-cell office:value-type="float" office:value="0" table:style-name="ce27">
            <text:p>-<text:s/></text:p>
          </table:table-cell>
          <table:table-cell office:value-type="float" office:value="1046006" table:style-name="ce27">
            <text:p>1,046,006</text:p>
          </table:table-cell>
          <table:table-cell office:value-type="float" office:value="20004" table:style-name="ce27">
            <text:p>20,00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91030" table:formula="of:=SUM([.D162:.L162])" table:style-name="ce27">
            <text:p>991,030</text:p>
          </table:table-cell>
          <table:table-cell office:value-type="float" office:value="10923928" table:style-name="ce27">
            <text:p>10,923,928</text:p>
          </table:table-cell>
          <table:table-cell office:value-type="float" office:value="356438" table:style-name="ce27">
            <text:p>356,438</text:p>
          </table:table-cell>
          <table:table-cell office:value-type="float" office:value="14148" table:style-name="ce27">
            <text:p>14,148</text:p>
          </table:table-cell>
          <table:table-cell office:value-type="float" office:value="24721" table:style-name="ce27">
            <text:p>24,721</text:p>
          </table:table-cell>
          <table:table-cell office:value-type="float" office:value="30799" table:style-name="ce27">
            <text:p>30,799</text:p>
          </table:table-cell>
          <table:table-cell office:value-type="float" office:value="0" table:style-name="ce27">
            <text:p>-<text:s/></text:p>
          </table:table-cell>
          <table:table-cell office:value-type="float" office:value="408682" table:style-name="ce27">
            <text:p>408,682</text:p>
          </table:table-cell>
          <table:table-cell office:value-type="float" office:value="149408" table:style-name="ce27">
            <text:p>149,408</text:p>
          </table:table-cell>
          <table:table-cell office:value-type="float" office:value="6834" table:style-name="ce28">
            <text:p>6,83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36918" table:formula="of:=SUM([.D163:.L163])" table:style-name="ce27">
            <text:p>936,918</text:p>
          </table:table-cell>
          <table:table-cell office:value-type="float" office:value="11861009" table:style-name="ce27">
            <text:p>11,861,009</text:p>
          </table:table-cell>
          <table:table-cell office:value-type="float" office:value="361332" table:style-name="ce27">
            <text:p>361,332</text:p>
          </table:table-cell>
          <table:table-cell office:value-type="float" office:value="27055" table:style-name="ce27">
            <text:p>27,055</text:p>
          </table:table-cell>
          <table:table-cell office:value-type="float" office:value="39764" table:style-name="ce27">
            <text:p>39,764</text:p>
          </table:table-cell>
          <table:table-cell office:value-type="float" office:value="11629" table:style-name="ce27">
            <text:p>11,629</text:p>
          </table:table-cell>
          <table:table-cell office:value-type="float" office:value="200" table:style-name="ce27">
            <text:p>200</text:p>
          </table:table-cell>
          <table:table-cell office:value-type="float" office:value="461257" table:style-name="ce27">
            <text:p>461,257</text:p>
          </table:table-cell>
          <table:table-cell office:value-type="float" office:value="33672" table:style-name="ce27">
            <text:p>33,672</text:p>
          </table:table-cell>
          <table:table-cell office:value-type="float" office:value="2009" table:style-name="ce28">
            <text:p>2,00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64417" table:formula="of:=SUM([.D164:.L164])" table:style-name="ce27">
            <text:p>1,064,417</text:p>
          </table:table-cell>
          <table:table-cell office:value-type="float" office:value="12925861" table:style-name="ce27">
            <text:p>12,925,861</text:p>
          </table:table-cell>
          <table:table-cell office:value-type="float" office:value="392016" table:style-name="ce27">
            <text:p>392,016</text:p>
          </table:table-cell>
          <table:table-cell office:value-type="float" office:value="22821" table:style-name="ce27">
            <text:p>22,821</text:p>
          </table:table-cell>
          <table:table-cell office:value-type="float" office:value="25501" table:style-name="ce27">
            <text:p>25,501</text:p>
          </table:table-cell>
          <table:table-cell office:value-type="float" office:value="6759" table:style-name="ce27">
            <text:p>6,759</text:p>
          </table:table-cell>
          <table:table-cell office:value-type="float" office:value="0" table:style-name="ce27">
            <text:p>-<text:s/></text:p>
          </table:table-cell>
          <table:table-cell office:value-type="float" office:value="597711" table:style-name="ce27">
            <text:p>597,711</text:p>
          </table:table-cell>
          <table:table-cell office:value-type="float" office:value="19310" table:style-name="ce27">
            <text:p>19,310</text:p>
          </table:table-cell>
          <table:table-cell office:value-type="float" office:value="299" table:style-name="ce28">
            <text:p>29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1664" table:formula="of:=SUM([.D165:.L165])" table:style-name="ce27">
            <text:p>1,181,664</text:p>
          </table:table-cell>
          <table:table-cell office:value-type="float" office:value="14107701" table:style-name="ce27">
            <text:p>14,107,701</text:p>
          </table:table-cell>
          <table:table-cell office:value-type="float" office:value="594345" table:style-name="ce27">
            <text:p>594,345</text:p>
          </table:table-cell>
          <table:table-cell office:value-type="float" office:value="16255" table:style-name="ce27">
            <text:p>16,255</text:p>
          </table:table-cell>
          <table:table-cell office:value-type="float" office:value="23495" table:style-name="ce27">
            <text:p>23,495</text:p>
          </table:table-cell>
          <table:table-cell office:value-type="float" office:value="13645" table:style-name="ce27">
            <text:p>13,645</text:p>
          </table:table-cell>
          <table:table-cell office:value-type="float" office:value="0" table:style-name="ce27">
            <text:p>-<text:s/></text:p>
          </table:table-cell>
          <table:table-cell office:value-type="float" office:value="491179" table:style-name="ce27">
            <text:p>491,179</text:p>
          </table:table-cell>
          <table:table-cell office:value-type="float" office:value="22814" table:style-name="ce27">
            <text:p>22,814</text:p>
          </table:table-cell>
          <table:table-cell office:value-type="float" office:value="19931" table:style-name="ce28">
            <text:p>19,9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77307" table:style-name="ce27">
            <text:p>2,477,307</text:p>
          </table:table-cell>
          <table:table-cell office:value-type="float" office:value="16585008" table:style-name="ce27">
            <text:p>16,585,008</text:p>
          </table:table-cell>
          <table:table-cell office:value-type="float" office:value="1132753" table:style-name="ce27">
            <text:p>1,132,753</text:p>
          </table:table-cell>
          <table:table-cell office:value-type="float" office:value="64676" table:style-name="ce27">
            <text:p>64,676</text:p>
          </table:table-cell>
          <table:table-cell office:value-type="float" office:value="33449" table:style-name="ce27">
            <text:p>33,449</text:p>
          </table:table-cell>
          <table:table-cell office:value-type="float" office:value="156899" table:style-name="ce27">
            <text:p>156,899</text:p>
          </table:table-cell>
          <table:table-cell office:value-type="float" office:value="33130" table:style-name="ce27">
            <text:p>33,130</text:p>
          </table:table-cell>
          <table:table-cell office:value-type="float" office:value="955019" table:style-name="ce27">
            <text:p>955,019</text:p>
          </table:table-cell>
          <table:table-cell office:value-type="float" office:value="43530" table:style-name="ce27">
            <text:p>43,530</text:p>
          </table:table-cell>
          <table:table-cell office:value-type="float" office:value="55616" table:style-name="ce28">
            <text:p>55,61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5<text:span text:style-name="T5">年度</text:span>(2016)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7804134" table:style-name="ce27">
            <text:p>7,804,134</text:p>
          </table:table-cell>
          <table:table-cell office:value-type="float" office:value="263085" table:style-name="ce27">
            <text:p>263,085</text:p>
          </table:table-cell>
          <table:table-cell office:value-type="float" office:value="341612" table:style-name="ce27">
            <text:p>341,612</text:p>
          </table:table-cell>
          <table:table-cell office:value-type="float" office:value="214869" table:style-name="ce27">
            <text:p>214,869</text:p>
          </table:table-cell>
          <table:table-cell office:value-type="float" office:value="5200" table:style-name="ce27">
            <text:p>5,200</text:p>
          </table:table-cell>
          <table:table-cell office:value-type="float" office:value="8176021" table:style-name="ce27">
            <text:p>8,176,021</text:p>
          </table:table-cell>
          <table:table-cell office:value-type="float" office:value="398058" table:style-name="ce27">
            <text:p>398,058</text:p>
          </table:table-cell>
          <table:table-cell office:value-type="float" office:value="121324" table:style-name="ce28">
            <text:p>121,32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863219" table:style-name="ce27">
            <text:p>1,863,219</text:p>
          </table:table-cell>
          <table:table-cell office:value-type="float" office:value="1863219" table:style-name="ce27">
            <text:p>1,863,219</text:p>
          </table:table-cell>
          <table:table-cell office:value-type="float" office:value="389016" table:style-name="ce27">
            <text:p>389,016</text:p>
          </table:table-cell>
          <table:table-cell office:value-type="float" office:value="1134" table:style-name="ce27">
            <text:p>1,134</text:p>
          </table:table-cell>
          <table:table-cell office:value-type="float" office:value="16467" table:style-name="ce27">
            <text:p>16,467</text:p>
          </table:table-cell>
          <table:table-cell office:value-type="float" office:value="4821" table:style-name="ce27">
            <text:p>4,821</text:p>
          </table:table-cell>
          <table:table-cell office:value-type="float" office:value="0" table:style-name="ce27">
            <text:p>-<text:s/></text:p>
          </table:table-cell>
          <table:table-cell office:value-type="float" office:value="1450426" table:style-name="ce27">
            <text:p>1,450,426</text:p>
          </table:table-cell>
          <table:table-cell office:value-type="float" office:value="1273" table:style-name="ce27">
            <text:p>1,27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30548" table:style-name="ce27">
            <text:p>530,548</text:p>
          </table:table-cell>
          <table:table-cell office:value-type="float" office:value="2393767" table:style-name="ce27">
            <text:p>2,393,767</text:p>
          </table:table-cell>
          <table:table-cell office:value-type="float" office:value="363651" table:style-name="ce27">
            <text:p>363,651</text:p>
          </table:table-cell>
          <table:table-cell office:value-type="float" office:value="10322" table:style-name="ce27">
            <text:p>10,322</text:p>
          </table:table-cell>
          <table:table-cell office:value-type="float" office:value="20288" table:style-name="ce27">
            <text:p>20,288</text:p>
          </table:table-cell>
          <table:table-cell office:value-type="float" office:value="4238" table:style-name="ce27">
            <text:p>4,238</text:p>
          </table:table-cell>
          <table:table-cell office:value-type="float" office:value="0" table:style-name="ce27">
            <text:p>-<text:s/></text:p>
          </table:table-cell>
          <table:table-cell office:value-type="float" office:value="122081" table:style-name="ce27">
            <text:p>122,081</text:p>
          </table:table-cell>
          <table:table-cell office:value-type="float" office:value="9770" table:style-name="ce27">
            <text:p>9,770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714" table:style-name="ce27">
            <text:p>885,714</text:p>
          </table:table-cell>
          <table:table-cell office:value-type="float" office:value="3279481" table:style-name="ce27">
            <text:p>3,279,481</text:p>
          </table:table-cell>
          <table:table-cell office:value-type="float" office:value="402590" table:style-name="ce27">
            <text:p>402,590</text:p>
          </table:table-cell>
          <table:table-cell office:value-type="float" office:value="16223" table:style-name="ce27">
            <text:p>16,223</text:p>
          </table:table-cell>
          <table:table-cell office:value-type="float" office:value="26851" table:style-name="ce27">
            <text:p>26,851</text:p>
          </table:table-cell>
          <table:table-cell office:value-type="float" office:value="15087" table:style-name="ce27">
            <text:p>15,087</text:p>
          </table:table-cell>
          <table:table-cell office:value-type="float" office:value="0" table:style-name="ce27">
            <text:p>-<text:s/></text:p>
          </table:table-cell>
          <table:table-cell office:value-type="float" office:value="403531" table:style-name="ce27">
            <text:p>403,531</text:p>
          </table:table-cell>
          <table:table-cell office:value-type="float" office:value="20695" table:style-name="ce27">
            <text:p>20,695</text:p>
          </table:table-cell>
          <table:table-cell office:value-type="float" office:value="146" table:style-name="ce28">
            <text:p>14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24383" table:style-name="ce27">
            <text:p>1,424,383</text:p>
          </table:table-cell>
          <table:table-cell office:value-type="float" office:value="4703864" table:style-name="ce27">
            <text:p>4,703,864</text:p>
          </table:table-cell>
          <table:table-cell office:value-type="float" office:value="754454" table:style-name="ce27">
            <text:p>754,454</text:p>
          </table:table-cell>
          <table:table-cell office:value-type="float" office:value="15011" table:style-name="ce27">
            <text:p>15,011</text:p>
          </table:table-cell>
          <table:table-cell office:value-type="float" office:value="24522" table:style-name="ce27">
            <text:p>24,522</text:p>
          </table:table-cell>
          <table:table-cell office:value-type="float" office:value="8230" table:style-name="ce27">
            <text:p>8,230</text:p>
          </table:table-cell>
          <table:table-cell office:value-type="float" office:value="0" table:style-name="ce27">
            <text:p>-<text:s/></text:p>
          </table:table-cell>
          <table:table-cell office:value-type="float" office:value="603210" table:style-name="ce27">
            <text:p>603,210</text:p>
          </table:table-cell>
          <table:table-cell office:value-type="float" office:value="18353" table:style-name="ce27">
            <text:p>18,35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26129" table:style-name="ce27">
            <text:p>1,926,129</text:p>
          </table:table-cell>
          <table:table-cell office:value-type="float" office:value="6629993" table:style-name="ce27">
            <text:p>6,629,993</text:p>
          </table:table-cell>
          <table:table-cell office:value-type="float" office:value="1201824" table:style-name="ce27">
            <text:p>1,201,824</text:p>
          </table:table-cell>
          <table:table-cell office:value-type="float" office:value="22129" table:style-name="ce27">
            <text:p>22,129</text:p>
          </table:table-cell>
          <table:table-cell office:value-type="float" office:value="27302" table:style-name="ce27">
            <text:p>27,302</text:p>
          </table:table-cell>
          <table:table-cell office:value-type="float" office:value="8390" table:style-name="ce27">
            <text:p>8,390</text:p>
          </table:table-cell>
          <table:table-cell office:value-type="float" office:value="0" table:style-name="ce27">
            <text:p>-<text:s/></text:p>
          </table:table-cell>
          <table:table-cell office:value-type="float" office:value="644303" table:style-name="ce27">
            <text:p>644,303</text:p>
          </table:table-cell>
          <table:table-cell office:value-type="float" office:value="20922" table:style-name="ce27">
            <text:p>20,92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16349" table:style-name="ce27">
            <text:p>1,316,349</text:p>
          </table:table-cell>
          <table:table-cell office:value-type="float" office:value="7946342" table:style-name="ce27">
            <text:p>7,946,342</text:p>
          </table:table-cell>
          <table:table-cell office:value-type="float" office:value="757099" table:style-name="ce27">
            <text:p>757,099</text:p>
          </table:table-cell>
          <table:table-cell office:value-type="float" office:value="21174" table:style-name="ce27">
            <text:p>21,174</text:p>
          </table:table-cell>
          <table:table-cell office:value-type="float" office:value="26216" table:style-name="ce27">
            <text:p>26,216</text:p>
          </table:table-cell>
          <table:table-cell office:value-type="float" office:value="5111" table:style-name="ce27">
            <text:p>5,111</text:p>
          </table:table-cell>
          <table:table-cell office:value-type="float" office:value="0" table:style-name="ce27">
            <text:p>-<text:s/></text:p>
          </table:table-cell>
          <table:table-cell office:value-type="float" office:value="486601" table:style-name="ce27">
            <text:p>486,601</text:p>
          </table:table-cell>
          <table:table-cell office:value-type="float" office:value="19768" table:style-name="ce27">
            <text:p>19,768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993984" table:style-name="ce27">
            <text:p>1,993,984</text:p>
          </table:table-cell>
          <table:table-cell office:value-type="float" office:value="9940326" table:style-name="ce27">
            <text:p>9,940,326</text:p>
          </table:table-cell>
          <table:table-cell office:value-type="float" office:value="748582" table:style-name="ce27">
            <text:p>748,582</text:p>
          </table:table-cell>
          <table:table-cell office:value-type="float" office:value="17813" table:style-name="ce27">
            <text:p>17,813</text:p>
          </table:table-cell>
          <table:table-cell office:value-type="float" office:value="25543" table:style-name="ce27">
            <text:p>25,543</text:p>
          </table:table-cell>
          <table:table-cell office:value-type="float" office:value="21259" table:style-name="ce27">
            <text:p>21,259</text:p>
          </table:table-cell>
          <table:table-cell office:value-type="float" office:value="0" table:style-name="ce27">
            <text:p>-<text:s/></text:p>
          </table:table-cell>
          <table:table-cell office:value-type="float" office:value="1127872" table:style-name="ce27">
            <text:p>1,127,872</text:p>
          </table:table-cell>
          <table:table-cell office:value-type="float" office:value="52819" table:style-name="ce27">
            <text:p>52,819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21257" table:style-name="ce27">
            <text:p>1,121,257</text:p>
          </table:table-cell>
          <table:table-cell office:value-type="float" office:value="11061583" table:style-name="ce27">
            <text:p>11,061,583</text:p>
          </table:table-cell>
          <table:table-cell office:value-type="float" office:value="447812" table:style-name="ce27">
            <text:p>447,812</text:p>
          </table:table-cell>
          <table:table-cell office:value-type="float" office:value="22914" table:style-name="ce27">
            <text:p>22,914</text:p>
          </table:table-cell>
          <table:table-cell office:value-type="float" office:value="46040" table:style-name="ce27">
            <text:p>46,040</text:p>
          </table:table-cell>
          <table:table-cell office:value-type="float" office:value="26308" table:style-name="ce27">
            <text:p>26,308</text:p>
          </table:table-cell>
          <table:table-cell office:value-type="float" office:value="0" table:style-name="ce27">
            <text:p>-<text:s/></text:p>
          </table:table-cell>
          <table:table-cell office:value-type="float" office:value="446679" table:style-name="ce27">
            <text:p>446,679</text:p>
          </table:table-cell>
          <table:table-cell office:value-type="float" office:value="116418" table:style-name="ce27">
            <text:p>116,418</text:p>
          </table:table-cell>
          <table:table-cell office:value-type="float" office:value="14855" table:style-name="ce28">
            <text:p>14,855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89512" table:style-name="ce27">
            <text:p>989,512</text:p>
          </table:table-cell>
          <table:table-cell office:value-type="float" office:value="12051095" table:style-name="ce27">
            <text:p>12,051,095</text:p>
          </table:table-cell>
          <table:table-cell office:value-type="float" office:value="408529" table:style-name="ce27">
            <text:p>408,529</text:p>
          </table:table-cell>
          <table:table-cell office:value-type="float" office:value="20499" table:style-name="ce27">
            <text:p>20,499</text:p>
          </table:table-cell>
          <table:table-cell office:value-type="float" office:value="29029" table:style-name="ce27">
            <text:p>29,029</text:p>
          </table:table-cell>
          <table:table-cell office:value-type="float" office:value="15004" table:style-name="ce27">
            <text:p>15,004</text:p>
          </table:table-cell>
          <table:table-cell office:value-type="float" office:value="200" table:style-name="ce27">
            <text:p>200</text:p>
          </table:table-cell>
          <table:table-cell office:value-type="float" office:value="467005" table:style-name="ce27">
            <text:p>467,005</text:p>
          </table:table-cell>
          <table:table-cell office:value-type="float" office:value="23629" table:style-name="ce27">
            <text:p>23,629</text:p>
          </table:table-cell>
          <table:table-cell office:value-type="float" office:value="25471" table:style-name="ce28">
            <text:p>25,47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1566" table:style-name="ce27">
            <text:p>971,566</text:p>
          </table:table-cell>
          <table:table-cell office:value-type="float" office:value="13022661" table:style-name="ce27">
            <text:p>13,022,661</text:p>
          </table:table-cell>
          <table:table-cell office:value-type="float" office:value="416222" table:style-name="ce27">
            <text:p>416,222</text:p>
          </table:table-cell>
          <table:table-cell office:value-type="float" office:value="16733" table:style-name="ce27">
            <text:p>16,733</text:p>
          </table:table-cell>
          <table:table-cell office:value-type="float" office:value="27838" table:style-name="ce27">
            <text:p>27,838</text:p>
          </table:table-cell>
          <table:table-cell office:value-type="float" office:value="6142" table:style-name="ce27">
            <text:p>6,142</text:p>
          </table:table-cell>
          <table:table-cell office:value-type="string" table:style-name="ce37">
            <text:p>-</text:p>
          </table:table-cell>
          <table:table-cell office:value-type="float" office:value="475699" table:style-name="ce27">
            <text:p>475,699</text:p>
          </table:table-cell>
          <table:table-cell office:value-type="float" office:value="16726" table:style-name="ce27">
            <text:p>16,726</text:p>
          </table:table-cell>
          <table:table-cell office:value-type="float" office:value="12094" table:style-name="ce28">
            <text:p>12,09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385039" table:style-name="ce27">
            <text:p>1,385,039</text:p>
          </table:table-cell>
          <table:table-cell office:value-type="float" office:value="14407700" table:style-name="ce27">
            <text:p>14,407,700</text:p>
          </table:table-cell>
          <table:table-cell office:value-type="float" office:value="836573" table:style-name="ce27">
            <text:p>836,573</text:p>
          </table:table-cell>
          <table:table-cell office:value-type="float" office:value="21356" table:style-name="ce27">
            <text:p>21,356</text:p>
          </table:table-cell>
          <table:table-cell office:value-type="float" office:value="24681" table:style-name="ce27">
            <text:p>24,681</text:p>
          </table:table-cell>
          <table:table-cell office:value-type="float" office:value="10894" table:style-name="ce27">
            <text:p>10,894</text:p>
          </table:table-cell>
          <table:table-cell office:value-type="string" table:style-name="ce37">
            <text:p>-</text:p>
          </table:table-cell>
          <table:table-cell office:value-type="float" office:value="468277" table:style-name="ce27">
            <text:p>468,277</text:p>
          </table:table-cell>
          <table:table-cell office:value-type="float" office:value="20029" table:style-name="ce27">
            <text:p>20,029</text:p>
          </table:table-cell>
          <table:table-cell office:value-type="float" office:value="2729" table:style-name="ce28">
            <text:p>2,72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15002" table:style-name="ce27">
            <text:p>2,315,002</text:p>
          </table:table-cell>
          <table:table-cell office:value-type="float" office:value="16722702" table:style-name="ce27">
            <text:p>16,722,702</text:p>
          </table:table-cell>
          <table:table-cell office:value-type="float" office:value="975315" table:style-name="ce27">
            <text:p>975,315</text:p>
          </table:table-cell>
          <table:table-cell office:value-type="float" office:value="39652" table:style-name="ce27">
            <text:p>39,652</text:p>
          </table:table-cell>
          <table:table-cell office:value-type="float" office:value="38735" table:style-name="ce27">
            <text:p>38,735</text:p>
          </table:table-cell>
          <table:table-cell office:value-type="float" office:value="73762" table:style-name="ce27">
            <text:p>73,762</text:p>
          </table:table-cell>
          <table:table-cell office:value-type="float" office:value="5000" table:style-name="ce27">
            <text:p>5,000</text:p>
          </table:table-cell>
          <table:table-cell office:value-type="float" office:value="1063601" table:style-name="ce27">
            <text:p>1,063,601</text:p>
          </table:table-cell>
          <table:table-cell office:value-type="float" office:value="51445" table:style-name="ce27">
            <text:p>51,445</text:p>
          </table:table-cell>
          <table:table-cell office:value-type="float" office:value="66031" table:style-name="ce28">
            <text:p>66,0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6<text:span text:style-name="T5">年度</text:span>(2017)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7747851" table:style-name="ce27">
            <text:p>7,747,851</text:p>
          </table:table-cell>
          <table:table-cell office:value-type="float" office:value="355746" table:style-name="ce27">
            <text:p>355,746</text:p>
          </table:table-cell>
          <table:table-cell office:value-type="float" office:value="339091" table:style-name="ce27">
            <text:p>339,091</text:p>
          </table:table-cell>
          <table:table-cell office:value-type="float" office:value="241825" table:style-name="ce27">
            <text:p>241,825</text:p>
          </table:table-cell>
          <table:table-cell office:value-type="float" office:value="16700" table:style-name="ce27">
            <text:p>16,700</text:p>
          </table:table-cell>
          <table:table-cell office:value-type="float" office:value="7893675" table:style-name="ce27">
            <text:p>7,893,675</text:p>
          </table:table-cell>
          <table:table-cell office:value-type="float" office:value="415609" table:style-name="ce27">
            <text:p>415,609</text:p>
          </table:table-cell>
          <table:table-cell office:value-type="float" office:value="120546" table:style-name="ce27">
            <text:p>120,54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15614" table:style-name="ce27">
            <text:p>2,015,614</text:p>
          </table:table-cell>
          <table:table-cell office:value-type="float" office:value="2015614" table:style-name="ce27">
            <text:p>2,015,614</text:p>
          </table:table-cell>
          <table:table-cell office:value-type="float" office:value="578051" table:style-name="ce27">
            <text:p>578,051</text:p>
          </table:table-cell>
          <table:table-cell office:value-type="float" office:value="856" table:style-name="ce27">
            <text:p>856</text:p>
          </table:table-cell>
          <table:table-cell office:value-type="float" office:value="13296" table:style-name="ce27">
            <text:p>13,296</text:p>
          </table:table-cell>
          <table:table-cell office:value-type="float" office:value="2775" table:style-name="ce27">
            <text:p>2,775</text:p>
          </table:table-cell>
          <table:table-cell office:value-type="string" table:style-name="ce37">
            <text:p>-</text:p>
          </table:table-cell>
          <table:table-cell office:value-type="float" office:value="1419631" table:style-name="ce27">
            <text:p>1,419,631</text:p>
          </table:table-cell>
          <table:table-cell office:value-type="float" office:value="877" table:style-name="ce27">
            <text:p>877</text:p>
          </table:table-cell>
          <table:table-cell office:value-type="string" table:style-name="ce29">
            <text:p>-</text:p>
          </table:table-cell>
          <table:table-cell office:value-type="float" office:value="128" table:style-name="ce28">
            <text:p>12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97047" table:style-name="ce27">
            <text:p>797,047</text:p>
          </table:table-cell>
          <table:table-cell office:value-type="float" office:value="2812661" table:style-name="ce27">
            <text:p>2,812,661</text:p>
          </table:table-cell>
          <table:table-cell office:value-type="float" office:value="450835" table:style-name="ce27">
            <text:p>450,835</text:p>
          </table:table-cell>
          <table:table-cell office:value-type="float" office:value="13649" table:style-name="ce27">
            <text:p>13,649</text:p>
          </table:table-cell>
          <table:table-cell office:value-type="float" office:value="21903" table:style-name="ce27">
            <text:p>21,903</text:p>
          </table:table-cell>
          <table:table-cell office:value-type="float" office:value="13030" table:style-name="ce27">
            <text:p>13,030</text:p>
          </table:table-cell>
          <table:table-cell office:value-type="string" table:style-name="ce37">
            <text:p>-</text:p>
          </table:table-cell>
          <table:table-cell office:value-type="float" office:value="280423" table:style-name="ce27">
            <text:p>280,423</text:p>
          </table:table-cell>
          <table:table-cell office:value-type="float" office:value="16799" table:style-name="ce27">
            <text:p>16,799</text:p>
          </table:table-cell>
          <table:table-cell office:value-type="string" table:style-name="ce29">
            <text:p>-</text:p>
          </table:table-cell>
          <table:table-cell office:value-type="float" office:value="408" table:style-name="ce28">
            <text:p>40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283" table:style-name="ce27">
            <text:p>885,283</text:p>
          </table:table-cell>
          <table:table-cell office:value-type="float" office:value="3697944" table:style-name="ce27">
            <text:p>3,697,944</text:p>
          </table:table-cell>
          <table:table-cell office:value-type="float" office:value="464421" table:style-name="ce27">
            <text:p>464,421</text:p>
          </table:table-cell>
          <table:table-cell office:value-type="float" office:value="24730" table:style-name="ce27">
            <text:p>24,730</text:p>
          </table:table-cell>
          <table:table-cell office:value-type="float" office:value="22883" table:style-name="ce27">
            <text:p>22,883</text:p>
          </table:table-cell>
          <table:table-cell office:value-type="float" office:value="10233" table:style-name="ce27">
            <text:p>10,233</text:p>
          </table:table-cell>
          <table:table-cell office:value-type="string" table:style-name="ce37">
            <text:p>-</text:p>
          </table:table-cell>
          <table:table-cell office:value-type="float" office:value="346666" table:style-name="ce27">
            <text:p>346,666</text:p>
          </table:table-cell>
          <table:table-cell office:value-type="float" office:value="13388" table:style-name="ce27">
            <text:p>13,388</text:p>
          </table:table-cell>
          <table:table-cell office:value-type="string" table:style-name="ce29">
            <text:p>-</text:p>
          </table:table-cell>
          <table:table-cell office:value-type="float" office:value="2962" table:style-name="ce28">
            <text:p>2,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20511" table:style-name="ce27">
            <text:p>1,320,511</text:p>
          </table:table-cell>
          <table:table-cell office:value-type="float" office:value="5018455" table:style-name="ce27">
            <text:p>5,018,455</text:p>
          </table:table-cell>
          <table:table-cell office:value-type="float" office:value="699084" table:style-name="ce27">
            <text:p>699,084</text:p>
          </table:table-cell>
          <table:table-cell office:value-type="float" office:value="20292" table:style-name="ce27">
            <text:p>20,292</text:p>
          </table:table-cell>
          <table:table-cell office:value-type="float" office:value="24050" table:style-name="ce27">
            <text:p>24,050</text:p>
          </table:table-cell>
          <table:table-cell office:value-type="float" office:value="5713" table:style-name="ce27">
            <text:p>5,713</text:p>
          </table:table-cell>
          <table:table-cell office:value-type="string" table:style-name="ce37">
            <text:p>-</text:p>
          </table:table-cell>
          <table:table-cell office:value-type="float" office:value="554757" table:style-name="ce27">
            <text:p>554,757</text:p>
          </table:table-cell>
          <table:table-cell office:value-type="float" office:value="14378" table:style-name="ce27">
            <text:p>14,378</text:p>
          </table:table-cell>
          <table:table-cell office:value-type="float" office:value="922" table:style-name="ce29">
            <text:p>922</text:p>
          </table:table-cell>
          <table:table-cell office:value-type="float" office:value="1315" table:style-name="ce28">
            <text:p>1,315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32776" table:formula="of:=SUM([.D185:.L185])" table:style-name="ce27">
            <text:p>1,832,776</text:p>
          </table:table-cell>
          <table:table-cell office:value-type="float" office:value="6851231" table:formula="of:=[.C184]+[.B185]" table:style-name="ce27">
            <text:p>6,851,231</text:p>
          </table:table-cell>
          <table:table-cell office:value-type="float" office:value="1036028" table:style-name="ce27">
            <text:p>1,036,028</text:p>
          </table:table-cell>
          <table:table-cell office:value-type="float" office:value="30803" table:style-name="ce27">
            <text:p>30,803</text:p>
          </table:table-cell>
          <table:table-cell office:value-type="float" office:value="26389" table:style-name="ce27">
            <text:p>26,389</text:p>
          </table:table-cell>
          <table:table-cell office:value-type="float" office:value="10395" table:style-name="ce27">
            <text:p>10,395</text:p>
          </table:table-cell>
          <table:table-cell office:value-type="string" table:style-name="ce37">
            <text:p>-</text:p>
          </table:table-cell>
          <table:table-cell office:value-type="float" office:value="705383" table:style-name="ce27">
            <text:p>705,383</text:p>
          </table:table-cell>
          <table:table-cell office:value-type="float" office:value="21122" table:style-name="ce27">
            <text:p>21,122</text:p>
          </table:table-cell>
          <table:table-cell office:value-type="float" office:value="2166" table:style-name="ce29">
            <text:p>2,166</text:p>
          </table:table-cell>
          <table:table-cell office:value-type="float" office:value="490" table:style-name="ce28">
            <text:p>49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45666" table:formula="of:=SUM([.D186:.L186])" table:style-name="ce27">
            <text:p>1,845,666</text:p>
          </table:table-cell>
          <table:table-cell office:value-type="float" office:value="8696897" table:formula="of:=[.C185]+[.B186]" table:style-name="ce27">
            <text:p>8,696,897</text:p>
          </table:table-cell>
          <table:table-cell office:value-type="float" office:value="874547" table:style-name="ce27">
            <text:p>874,547</text:p>
          </table:table-cell>
          <table:table-cell office:value-type="float" office:value="27742" table:style-name="ce27">
            <text:p>27,742</text:p>
          </table:table-cell>
          <table:table-cell office:value-type="float" office:value="29658" table:style-name="ce27">
            <text:p>29,658</text:p>
          </table:table-cell>
          <table:table-cell office:value-type="float" office:value="14266" table:style-name="ce27">
            <text:p>14,266</text:p>
          </table:table-cell>
          <table:table-cell office:value-type="string" table:style-name="ce37">
            <text:p>-</text:p>
          </table:table-cell>
          <table:table-cell office:value-type="float" office:value="859839" table:style-name="ce27">
            <text:p>859,839</text:p>
          </table:table-cell>
          <table:table-cell office:value-type="float" office:value="20599" table:style-name="ce27">
            <text:p>20,599</text:p>
          </table:table-cell>
          <table:table-cell office:value-type="float" office:value="18053" table:style-name="ce29">
            <text:p>18,053</text:p>
          </table:table-cell>
          <table:table-cell office:value-type="float" office:value="962" table:style-name="ce28">
            <text:p>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105255" table:style-name="ce27">
            <text:p>1,105,255</text:p>
          </table:table-cell>
          <table:table-cell office:value-type="float" office:value="9802152" table:style-name="ce27">
            <text:p>9,802,152</text:p>
          </table:table-cell>
          <table:table-cell office:value-type="float" office:value="407308" table:style-name="ce27">
            <text:p>407,308</text:p>
          </table:table-cell>
          <table:table-cell office:value-type="float" office:value="21905" table:style-name="ce27">
            <text:p>21,905</text:p>
          </table:table-cell>
          <table:table-cell office:value-type="float" office:value="42229" table:style-name="ce27">
            <text:p>42,229</text:p>
          </table:table-cell>
          <table:table-cell office:value-type="float" office:value="33449" table:style-name="ce27">
            <text:p>33,449</text:p>
          </table:table-cell>
          <table:table-cell office:value-type="string" table:style-name="ce37">
            <text:p>-</text:p>
          </table:table-cell>
          <table:table-cell office:value-type="float" office:value="568175" table:style-name="ce27">
            <text:p>568,175</text:p>
          </table:table-cell>
          <table:table-cell office:value-type="float" office:value="28974" table:style-name="ce27">
            <text:p>28,974</text:p>
          </table:table-cell>
          <table:table-cell office:value-type="float" office:value="2685" table:style-name="ce29">
            <text:p>2,685</text:p>
          </table:table-cell>
          <table:table-cell office:value-type="float" office:value="530" table:style-name="ce28">
            <text:p>5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74680" table:formula="of:=SUM([.D188:.L188])" table:style-name="ce27">
            <text:p>1,174,680</text:p>
          </table:table-cell>
          <table:table-cell office:value-type="float" office:value="10976832" table:formula="of:=[.C187]+[.B188]" table:style-name="ce27">
            <text:p>10,976,832</text:p>
          </table:table-cell>
          <table:table-cell office:value-type="float" office:value="450218" table:style-name="ce27">
            <text:p>450,218</text:p>
          </table:table-cell>
          <table:table-cell office:value-type="float" office:value="23475" table:style-name="ce27">
            <text:p>23,475</text:p>
          </table:table-cell>
          <table:table-cell office:value-type="float" office:value="26707" table:style-name="ce27">
            <text:p>26,707</text:p>
          </table:table-cell>
          <table:table-cell office:value-type="float" office:value="29898" table:style-name="ce27">
            <text:p>29,898</text:p>
          </table:table-cell>
          <table:table-cell office:value-type="string" table:style-name="ce37">
            <text:p>-</text:p>
          </table:table-cell>
          <table:table-cell office:value-type="float" office:value="493127" table:style-name="ce27">
            <text:p>493,127</text:p>
          </table:table-cell>
          <table:table-cell office:value-type="float" office:value="136769" table:style-name="ce27">
            <text:p>136,769</text:p>
          </table:table-cell>
          <table:table-cell office:value-type="float" office:value="13799" table:style-name="ce29">
            <text:p>13,799</text:p>
          </table:table-cell>
          <table:table-cell office:value-type="float" office:value="687" table:style-name="ce28">
            <text:p>6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1589" table:formula="of:=SUM([.D189:.L189])" table:style-name="ce27">
            <text:p>991,589</text:p>
          </table:table-cell>
          <table:table-cell office:value-type="float" office:value="11968421" table:formula="of:=[.C188]+[.B189]" table:style-name="ce27">
            <text:p>11,968,421</text:p>
          </table:table-cell>
          <table:table-cell office:value-type="float" office:value="380734" table:style-name="ce27">
            <text:p>380,734</text:p>
          </table:table-cell>
          <table:table-cell office:value-type="float" office:value="20064" table:style-name="ce27">
            <text:p>20,064</text:p>
          </table:table-cell>
          <table:table-cell office:value-type="float" office:value="29262" table:style-name="ce27">
            <text:p>29,262</text:p>
          </table:table-cell>
          <table:table-cell office:value-type="float" office:value="14442" table:style-name="ce27">
            <text:p>14,442</text:p>
          </table:table-cell>
          <table:table-cell office:value-type="float" office:value="200" table:style-name="ce37">
            <text:p>200</text:p>
          </table:table-cell>
          <table:table-cell office:value-type="float" office:value="500313" table:style-name="ce27">
            <text:p>500,313</text:p>
          </table:table-cell>
          <table:table-cell office:value-type="float" office:value="42559" table:style-name="ce27">
            <text:p>42,559</text:p>
          </table:table-cell>
          <table:table-cell office:value-type="float" office:value="2685" table:style-name="ce29">
            <text:p>2,685</text:p>
          </table:table-cell>
          <table:table-cell office:value-type="float" office:value="1330" table:style-name="ce28">
            <text:p>1,3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18645" table:formula="of:=SUM([.D190:.L190])" table:style-name="ce27">
            <text:p>1,018,645</text:p>
          </table:table-cell>
          <table:table-cell office:value-type="float" office:value="12987066" table:formula="of:=[.C189]+[.B190]" table:style-name="ce27">
            <text:p>12,987,066</text:p>
          </table:table-cell>
          <table:table-cell office:value-type="float" office:value="446275" table:style-name="ce27">
            <text:p>446,275</text:p>
          </table:table-cell>
          <table:table-cell office:value-type="float" office:value="23587" table:style-name="ce27">
            <text:p>23,587</text:p>
          </table:table-cell>
          <table:table-cell office:value-type="float" office:value="24695" table:style-name="ce27">
            <text:p>24,695</text:p>
          </table:table-cell>
          <table:table-cell office:value-type="float" office:value="6704" table:style-name="ce27">
            <text:p>6,704</text:p>
          </table:table-cell>
          <table:table-cell office:value-type="float" office:value="10000" table:style-name="ce37">
            <text:p>10,000</text:p>
          </table:table-cell>
          <table:table-cell office:value-type="float" office:value="489904" table:style-name="ce27">
            <text:p>489,904</text:p>
          </table:table-cell>
          <table:table-cell office:value-type="float" office:value="17093" table:style-name="ce27">
            <text:p>17,093</text:p>
          </table:table-cell>
          <table:table-cell office:value-type="float" office:value="300" table:style-name="ce29">
            <text:p>300</text:p>
          </table:table-cell>
          <table:table-cell office:value-type="float" office:value="87" table:style-name="ce28">
            <text:p>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25177" table:formula="of:=SUM([.D191:.L191])" table:style-name="ce27">
            <text:p>1,425,177</text:p>
          </table:table-cell>
          <table:table-cell office:value-type="float" office:value="14412243" table:formula="of:=[.C190]+[.B191]" table:style-name="ce27">
            <text:p>14,412,243</text:p>
          </table:table-cell>
          <table:table-cell office:value-type="float" office:value="838515" table:style-name="ce27">
            <text:p>838,515</text:p>
          </table:table-cell>
          <table:table-cell office:value-type="float" office:value="29994" table:style-name="ce27">
            <text:p>29,994</text:p>
          </table:table-cell>
          <table:table-cell office:value-type="float" office:value="31408" table:style-name="ce27">
            <text:p>31,408</text:p>
          </table:table-cell>
          <table:table-cell office:value-type="float" office:value="7838" table:style-name="ce27">
            <text:p>7,838</text:p>
          </table:table-cell>
          <table:table-cell office:value-type="float" office:value="0" table:style-name="ce37">
            <text:p>-<text:s/></text:p>
          </table:table-cell>
          <table:table-cell office:value-type="float" office:value="463694" table:style-name="ce27">
            <text:p>463,694</text:p>
          </table:table-cell>
          <table:table-cell office:value-type="float" office:value="20282" table:style-name="ce27">
            <text:p>20,282</text:p>
          </table:table-cell>
          <table:table-cell office:value-type="float" office:value="33188" table:style-name="ce29">
            <text:p>33,188</text:p>
          </table:table-cell>
          <table:table-cell office:value-type="float" office:value="258" table:style-name="ce28">
            <text:p>25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54829" table:formula="of:=SUM([.D192:.L192])" table:style-name="ce27">
            <text:p>2,254,829</text:p>
          </table:table-cell>
          <table:table-cell office:value-type="float" office:value="16667072" table:formula="of:=[.C191]+[.B192]" table:style-name="ce27">
            <text:p>16,667,072</text:p>
          </table:table-cell>
          <table:table-cell office:value-type="float" office:value="993948" table:style-name="ce27">
            <text:p>993,948</text:p>
          </table:table-cell>
          <table:table-cell office:value-type="float" office:value="47019" table:style-name="ce27">
            <text:p>47,019</text:p>
          </table:table-cell>
          <table:table-cell office:value-type="float" office:value="39912" table:style-name="ce27">
            <text:p>39,912</text:p>
          </table:table-cell>
          <table:table-cell office:value-type="float" office:value="74446" table:style-name="ce27">
            <text:p>74,446</text:p>
          </table:table-cell>
          <table:table-cell office:value-type="float" office:value="6500" table:style-name="ce37">
            <text:p>6,500</text:p>
          </table:table-cell>
          <table:table-cell office:value-type="float" office:value="1013871" table:style-name="ce27">
            <text:p>1,013,871</text:p>
          </table:table-cell>
          <table:table-cell office:value-type="float" office:value="30910" table:style-name="ce27">
            <text:p>30,910</text:p>
          </table:table-cell>
          <table:table-cell office:value-type="float" office:value="46749" table:style-name="ce29">
            <text:p>46,749</text:p>
          </table:table-cell>
          <table:table-cell office:value-type="float" office:value="1474" table:style-name="ce28">
            <text:p>1,474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7<text:span text:style-name="T5">年度</text:span>(2018)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7636478" table:style-name="ce27">
            <text:p>7,636,478</text:p>
          </table:table-cell>
          <table:table-cell office:value-type="float" office:value="366991" table:style-name="ce27">
            <text:p>366,991</text:p>
          </table:table-cell>
          <table:table-cell office:value-type="float" office:value="339153" table:style-name="ce27">
            <text:p>339,153</text:p>
          </table:table-cell>
          <table:table-cell office:value-type="float" office:value="238025" table:style-name="ce27">
            <text:p>238,025</text:p>
          </table:table-cell>
          <table:table-cell office:value-type="float" office:value="21700" table:style-name="ce37">
            <text:p>21,700</text:p>
          </table:table-cell>
          <table:table-cell office:value-type="float" office:value="8159137" table:formula="of:=SUM([.I194:.I205])" table:style-name="ce27">
            <text:p>8,159,137</text:p>
          </table:table-cell>
          <table:table-cell office:value-type="float" office:value="402568" table:formula="of:=SUM([.J194:.J205])" table:style-name="ce27">
            <text:p>402,568</text:p>
          </table:table-cell>
          <table:table-cell office:value-type="float" office:value="128235" table:formula="of:=SUM([.K194:.K205])" table:style-name="ce29">
            <text:p>128,235</text:p>
          </table:table-cell>
          <table:table-cell office:value-type="float" office:value="0" table:style-name="ce29">
            <text:p>-<text:s/>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739631" table:formula="of:=SUM([.D194:.L194])" table:style-name="ce27">
            <text:p>739,631</text:p>
          </table:table-cell>
          <table:table-cell office:value-type="float" office:value="739631" table:formula="of:=[.B194]" table:style-name="ce27">
            <text:p>739,631</text:p>
          </table:table-cell>
          <table:table-cell office:value-type="float" office:value="528728" table:style-name="ce27">
            <text:p>528,728</text:p>
          </table:table-cell>
          <table:table-cell office:value-type="float" office:value="1529" table:style-name="ce27">
            <text:p>1,529</text:p>
          </table:table-cell>
          <table:table-cell office:value-type="float" office:value="16208" table:style-name="ce27">
            <text:p>16,208</text:p>
          </table:table-cell>
          <table:table-cell office:value-type="float" office:value="11178" table:style-name="ce27">
            <text:p>11,178</text:p>
          </table:table-cell>
          <table:table-cell office:value-type="float" office:value="0" table:style-name="ce37">
            <text:p>-<text:s/></text:p>
          </table:table-cell>
          <table:table-cell office:value-type="float" office:value="179732" table:style-name="ce27">
            <text:p>179,732</text:p>
          </table:table-cell>
          <table:table-cell office:value-type="float" office:value="2256" table:style-name="ce27">
            <text:p>2,256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21964" table:style-name="ce27">
            <text:p>1,721,964</text:p>
          </table:table-cell>
          <table:table-cell office:value-type="float" office:value="2461595" table:formula="of:=[.C194]+[.B195]" table:style-name="ce27">
            <text:p>2,461,595</text:p>
          </table:table-cell>
          <table:table-cell office:value-type="float" office:value="395843" table:style-name="ce27">
            <text:p>395,843</text:p>
          </table:table-cell>
          <table:table-cell office:value-type="float" office:value="20771" table:style-name="ce27">
            <text:p>20,771</text:p>
          </table:table-cell>
          <table:table-cell office:value-type="float" office:value="20386" table:style-name="ce27">
            <text:p>20,386</text:p>
          </table:table-cell>
          <table:table-cell office:value-type="float" office:value="15374" table:style-name="ce27">
            <text:p>15,374</text:p>
          </table:table-cell>
          <table:table-cell office:value-type="float" office:value="0" table:style-name="ce37">
            <text:p>-<text:s/></text:p>
          </table:table-cell>
          <table:table-cell office:value-type="float" office:value="1259617" table:style-name="ce27">
            <text:p>1,259,617</text:p>
          </table:table-cell>
          <table:table-cell office:value-type="float" office:value="9306" table:style-name="ce27">
            <text:p>9,306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952120" table:formula="of:=SUM([.D196:.L196])" table:style-name="ce27">
            <text:p>952,120</text:p>
          </table:table-cell>
          <table:table-cell office:value-type="float" office:value="3413715" table:formula="of:=[.C195]+[.B196]" table:style-name="ce27">
            <text:p>3,413,715</text:p>
          </table:table-cell>
          <table:table-cell office:value-type="float" office:value="430236" table:style-name="ce27">
            <text:p>430,236</text:p>
          </table:table-cell>
          <table:table-cell office:value-type="float" office:value="30568" table:style-name="ce27">
            <text:p>30,568</text:p>
          </table:table-cell>
          <table:table-cell office:value-type="float" office:value="28431" table:style-name="ce27">
            <text:p>28,431</text:p>
          </table:table-cell>
          <table:table-cell office:value-type="float" office:value="16166" table:style-name="ce27">
            <text:p>16,166</text:p>
          </table:table-cell>
          <table:table-cell office:value-type="float" office:value="0" table:style-name="ce37">
            <text:p>-<text:s/></text:p>
          </table:table-cell>
          <table:table-cell office:value-type="float" office:value="403844" table:style-name="ce27">
            <text:p>403,844</text:p>
          </table:table-cell>
          <table:table-cell office:value-type="float" office:value="42875" table:style-name="ce27">
            <text:p>42,875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68937" table:formula="of:=SUM([.D197:.L197])" table:style-name="ce27">
            <text:p>1,468,937</text:p>
          </table:table-cell>
          <table:table-cell office:value-type="float" office:value="4882652" table:formula="of:=[.C196]+[.B197]" table:style-name="ce27">
            <text:p>4,882,652</text:p>
          </table:table-cell>
          <table:table-cell office:value-type="float" office:value="715855" table:style-name="ce27">
            <text:p>715,855</text:p>
          </table:table-cell>
          <table:table-cell office:value-type="float" office:value="24819" table:style-name="ce27">
            <text:p>24,819</text:p>
          </table:table-cell>
          <table:table-cell office:value-type="float" office:value="24477" table:style-name="ce27">
            <text:p>24,477</text:p>
          </table:table-cell>
          <table:table-cell office:value-type="float" office:value="10747" table:style-name="ce27">
            <text:p>10,747</text:p>
          </table:table-cell>
          <table:table-cell office:value-type="float" office:value="0" table:style-name="ce37">
            <text:p>-<text:s/></text:p>
          </table:table-cell>
          <table:table-cell office:value-type="float" office:value="677138" table:style-name="ce27">
            <text:p>677,138</text:p>
          </table:table-cell>
          <table:table-cell office:value-type="float" office:value="15901" table:style-name="ce27">
            <text:p>15,901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81819" table:formula="of:=SUM([.D198:.L198])" table:style-name="ce27">
            <text:p>1,881,819</text:p>
          </table:table-cell>
          <table:table-cell office:value-type="float" office:value="6764471" table:formula="of:=[.C197]+[.B198]" table:style-name="ce27">
            <text:p>6,764,471</text:p>
          </table:table-cell>
          <table:table-cell office:value-type="float" office:value="1166929" table:style-name="ce27">
            <text:p>1,166,929</text:p>
          </table:table-cell>
          <table:table-cell office:value-type="float" office:value="24756" table:style-name="ce27">
            <text:p>24,756</text:p>
          </table:table-cell>
          <table:table-cell office:value-type="float" office:value="26235" table:style-name="ce27">
            <text:p>26,235</text:p>
          </table:table-cell>
          <table:table-cell office:value-type="float" office:value="5187" table:style-name="ce27">
            <text:p>5,187</text:p>
          </table:table-cell>
          <table:table-cell office:value-type="float" office:value="0" table:style-name="ce37">
            <text:p>-<text:s/></text:p>
          </table:table-cell>
          <table:table-cell office:value-type="float" office:value="617538" table:style-name="ce27">
            <text:p>617,538</text:p>
          </table:table-cell>
          <table:table-cell office:value-type="float" office:value="19145" table:style-name="ce27">
            <text:p>19,145</text:p>
          </table:table-cell>
          <table:table-cell office:value-type="float" office:value="22029" table:style-name="ce29">
            <text:p>22,0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81043" table:formula="of:=SUM([.D199:.L199])" table:style-name="ce27">
            <text:p>1,381,043</text:p>
          </table:table-cell>
          <table:table-cell office:value-type="float" office:value="8145514" table:formula="of:=[.C198]+[.B199]" table:style-name="ce27">
            <text:p>8,145,514</text:p>
          </table:table-cell>
          <table:table-cell office:value-type="float" office:value="824441" table:style-name="ce27">
            <text:p>824,441</text:p>
          </table:table-cell>
          <table:table-cell office:value-type="float" office:value="25790" table:style-name="ce27">
            <text:p>25,790</text:p>
          </table:table-cell>
          <table:table-cell office:value-type="float" office:value="43989" table:style-name="ce27">
            <text:p>43,989</text:p>
          </table:table-cell>
          <table:table-cell office:value-type="float" office:value="9826" table:style-name="ce27">
            <text:p>9,826</text:p>
          </table:table-cell>
          <table:table-cell office:value-type="float" office:value="0" table:style-name="ce37">
            <text:p>-<text:s/></text:p>
          </table:table-cell>
          <table:table-cell office:value-type="float" office:value="443092" table:style-name="ce27">
            <text:p>443,092</text:p>
          </table:table-cell>
          <table:table-cell office:value-type="float" office:value="28642" table:style-name="ce27">
            <text:p>28,642</text:p>
          </table:table-cell>
          <table:table-cell office:value-type="float" office:value="5263" table:style-name="ce29">
            <text:p>5,26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96181" table:formula="of:=SUM([.D200:.L200])" table:style-name="ce27">
            <text:p>1,596,181</text:p>
          </table:table-cell>
          <table:table-cell office:value-type="float" office:value="9741695" table:formula="of:=[.C199]+[.B200]" table:style-name="ce27">
            <text:p>9,741,695</text:p>
          </table:table-cell>
          <table:table-cell office:value-type="float" office:value="420587" table:style-name="ce27">
            <text:p>420,587</text:p>
          </table:table-cell>
          <table:table-cell office:value-type="float" office:value="23678" table:style-name="ce27">
            <text:p>23,678</text:p>
          </table:table-cell>
          <table:table-cell office:value-type="float" office:value="25397" table:style-name="ce27">
            <text:p>25,397</text:p>
          </table:table-cell>
          <table:table-cell office:value-type="float" office:value="18235" table:style-name="ce27">
            <text:p>18,235</text:p>
          </table:table-cell>
          <table:table-cell office:value-type="float" office:value="0" table:style-name="ce37">
            <text:p>-<text:s/></text:p>
          </table:table-cell>
          <table:table-cell office:value-type="float" office:value="1067379" table:style-name="ce27">
            <text:p>1,067,379</text:p>
          </table:table-cell>
          <table:table-cell office:value-type="float" office:value="18621" table:style-name="ce27">
            <text:p>18,621</text:p>
          </table:table-cell>
          <table:table-cell office:value-type="float" office:value="22284" table:style-name="ce29">
            <text:p>22,284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480751" table:formula="of:=SUM([.D201:.L201])" table:style-name="ce27">
            <text:p>1,480,751</text:p>
          </table:table-cell>
          <table:table-cell office:value-type="float" office:value="11222446" table:formula="of:=[.C200]+[.B201]" table:style-name="ce27">
            <text:p>11,222,446</text:p>
          </table:table-cell>
          <table:table-cell office:value-type="float" office:value="417659" table:style-name="ce27">
            <text:p>417,659</text:p>
          </table:table-cell>
          <table:table-cell office:value-type="float" office:value="30013" table:style-name="ce27">
            <text:p>30,013</text:p>
          </table:table-cell>
          <table:table-cell office:value-type="float" office:value="27541" table:style-name="ce27">
            <text:p>27,541</text:p>
          </table:table-cell>
          <table:table-cell office:value-type="float" office:value="39039" table:style-name="ce27">
            <text:p>39,039</text:p>
          </table:table-cell>
          <table:table-cell office:value-type="float" office:value="200" table:style-name="ce37">
            <text:p>200</text:p>
          </table:table-cell>
          <table:table-cell office:value-type="float" office:value="795405" table:style-name="ce27">
            <text:p>795,405</text:p>
          </table:table-cell>
          <table:table-cell office:value-type="float" office:value="170809" table:style-name="ce27">
            <text:p>170,809</text:p>
          </table:table-cell>
          <table:table-cell office:value-type="float" office:value="85" table:style-name="ce29">
            <text:p>85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3176" table:formula="of:=SUM([.D202:.L202])" table:style-name="ce27">
            <text:p>993,176</text:p>
          </table:table-cell>
          <table:table-cell office:value-type="float" office:value="12215622" table:formula="of:=[.C201]+[.B202]" table:style-name="ce27">
            <text:p>12,215,622</text:p>
          </table:table-cell>
          <table:table-cell office:value-type="float" office:value="393764" table:style-name="ce27">
            <text:p>393,764</text:p>
          </table:table-cell>
          <table:table-cell office:value-type="float" office:value="31316" table:style-name="ce27">
            <text:p>31,316</text:p>
          </table:table-cell>
          <table:table-cell office:value-type="float" office:value="25499" table:style-name="ce27">
            <text:p>25,499</text:p>
          </table:table-cell>
          <table:table-cell office:value-type="float" office:value="5599" table:style-name="ce27">
            <text:p>5,599</text:p>
          </table:table-cell>
          <table:table-cell office:value-type="string" table:style-name="ce37">
            <text:p>-</text:p>
          </table:table-cell>
          <table:table-cell office:value-type="float" office:value="513940" table:style-name="ce27">
            <text:p>513,940</text:p>
          </table:table-cell>
          <table:table-cell office:value-type="float" office:value="22829" table:style-name="ce27">
            <text:p>22,829</text:p>
          </table:table-cell>
          <table:table-cell office:value-type="float" office:value="229" table:style-name="ce29">
            <text:p>2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87097" table:formula="of:=SUM([.D203:.L203])" table:style-name="ce27">
            <text:p>1,087,097</text:p>
          </table:table-cell>
          <table:table-cell office:value-type="float" office:value="13302719" table:formula="of:=[.C202]+[.B203]" table:style-name="ce27">
            <text:p>13,302,719</text:p>
          </table:table-cell>
          <table:table-cell office:value-type="float" office:value="409292" table:style-name="ce27">
            <text:p>409,292</text:p>
          </table:table-cell>
          <table:table-cell office:value-type="float" office:value="25114" table:style-name="ce27">
            <text:p>25,114</text:p>
          </table:table-cell>
          <table:table-cell office:value-type="float" office:value="28867" table:style-name="ce27">
            <text:p>28,867</text:p>
          </table:table-cell>
          <table:table-cell office:value-type="float" office:value="6054" table:style-name="ce27">
            <text:p>6,054</text:p>
          </table:table-cell>
          <table:table-cell office:value-type="string" table:style-name="ce37">
            <text:p>-</text:p>
          </table:table-cell>
          <table:table-cell office:value-type="float" office:value="598053" table:style-name="ce27">
            <text:p>598,053</text:p>
          </table:table-cell>
          <table:table-cell office:value-type="float" office:value="19546" table:style-name="ce27">
            <text:p>19,546</text:p>
          </table:table-cell>
          <table:table-cell office:value-type="float" office:value="171" table:style-name="ce29">
            <text:p>1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43791" table:formula="of:=SUM([.D204:.L204])" table:style-name="ce27">
            <text:p>1,443,791</text:p>
          </table:table-cell>
          <table:table-cell office:value-type="float" office:value="14746510" table:formula="of:=[.C203]+[.B204]" table:style-name="ce27">
            <text:p>14,746,510</text:p>
          </table:table-cell>
          <table:table-cell office:value-type="float" office:value="801458" table:style-name="ce27">
            <text:p>801,458</text:p>
          </table:table-cell>
          <table:table-cell office:value-type="float" office:value="26443" table:style-name="ce27">
            <text:p>26,443</text:p>
          </table:table-cell>
          <table:table-cell office:value-type="float" office:value="28866" table:style-name="ce27">
            <text:p>28,866</text:p>
          </table:table-cell>
          <table:table-cell office:value-type="float" office:value="9224" table:style-name="ce27">
            <text:p>9,224</text:p>
          </table:table-cell>
          <table:table-cell office:value-type="float" office:value="21500" table:style-name="ce37">
            <text:p>21,500</text:p>
          </table:table-cell>
          <table:table-cell office:value-type="float" office:value="477646" table:style-name="ce27">
            <text:p>477,646</text:p>
          </table:table-cell>
          <table:table-cell office:value-type="float" office:value="21151" table:style-name="ce27">
            <text:p>21,151</text:p>
          </table:table-cell>
          <table:table-cell office:value-type="float" office:value="57503" table:style-name="ce29">
            <text:p>57,50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16506" table:formula="of:=SUM([.D205:.L205])" table:style-name="ce27">
            <text:p>2,416,506</text:p>
          </table:table-cell>
          <table:table-cell office:value-type="float" office:value="17163016" table:formula="of:=[.C204]+[.B205]" table:style-name="ce27">
            <text:p>17,163,016</text:p>
          </table:table-cell>
          <table:table-cell office:value-type="float" office:value="1075451" table:style-name="ce27">
            <text:p>1,075,451</text:p>
          </table:table-cell>
          <table:table-cell office:value-type="float" office:value="49787" table:style-name="ce27">
            <text:p>49,787</text:p>
          </table:table-cell>
          <table:table-cell office:value-type="float" office:value="37667" table:style-name="ce27">
            <text:p>37,667</text:p>
          </table:table-cell>
          <table:table-cell office:value-type="float" office:value="75690" table:style-name="ce27">
            <text:p>75,690</text:p>
          </table:table-cell>
          <table:table-cell office:value-type="string" table:style-name="ce37">
            <text:p>-</text:p>
          </table:table-cell>
          <table:table-cell office:value-type="float" office:value="1125753" table:style-name="ce27">
            <text:p>1,125,753</text:p>
          </table:table-cell>
          <table:table-cell office:value-type="float" office:value="31487" table:style-name="ce27">
            <text:p>31,487</text:p>
          </table:table-cell>
          <table:table-cell office:value-type="float" office:value="20671" table:style-name="ce29">
            <text:p>20,6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5">
            <text:p><text:s text:c="6"/>108<text:span text:style-name="T5">年度</text:span>(2019)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8128432" table:style-name="ce27">
            <text:p>8,128,432</text:p>
          </table:table-cell>
          <table:table-cell office:value-type="float" office:value="367838" table:style-name="ce27">
            <text:p>367,838</text:p>
          </table:table-cell>
          <table:table-cell office:value-type="float" office:value="355433" table:style-name="ce27">
            <text:p>355,433</text:p>
          </table:table-cell>
          <table:table-cell office:value-type="float" office:value="228243" table:style-name="ce27">
            <text:p>228,243</text:p>
          </table:table-cell>
          <table:table-cell office:value-type="float" office:value="30370" table:style-name="ce37">
            <text:p>30,370</text:p>
          </table:table-cell>
          <table:table-cell office:value-type="float" office:value="10198305" table:style-name="ce27">
            <text:p>10,198,305</text:p>
          </table:table-cell>
          <table:table-cell office:value-type="float" office:value="492335" table:style-name="ce27">
            <text:p>492,335</text:p>
          </table:table-cell>
          <table:table-cell office:value-type="float" office:value="100728" table:style-name="ce29">
            <text:p>100,728</text:p>
          </table:table-cell>
          <table:table-cell office:value-type="float" office:value="0" table:style-name="ce29">
            <text:p>-<text:s/></text:p>
          </table:table-cell>
          <table:table-cell table:number-columns-repeated="2"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96820" table:style-name="ce27">
            <text:p>2,296,820</text:p>
          </table:table-cell>
          <table:table-cell office:value-type="float" office:value="2296820" table:style-name="ce27">
            <text:p>2,296,820</text:p>
          </table:table-cell>
          <table:table-cell office:value-type="float" office:value="863830" table:style-name="ce27">
            <text:p>863,830</text:p>
          </table:table-cell>
          <table:table-cell office:value-type="float" office:value="2200" table:style-name="ce27">
            <text:p>2,200</text:p>
          </table:table-cell>
          <table:table-cell office:value-type="float" office:value="17303" table:style-name="ce27">
            <text:p>17,303</text:p>
          </table:table-cell>
          <table:table-cell office:value-type="float" office:value="7767" table:style-name="ce27">
            <text:p>7,767</text:p>
          </table:table-cell>
          <table:table-cell office:value-type="string" table:style-name="ce37">
            <text:p>-</text:p>
          </table:table-cell>
          <table:table-cell office:value-type="float" office:value="1382341" table:style-name="ce27">
            <text:p>1,382,341</text:p>
          </table:table-cell>
          <table:table-cell office:value-type="float" office:value="22916" table:style-name="ce27">
            <text:p>22,916</text:p>
          </table:table-cell>
          <table:table-cell office:value-type="string" table:style-name="ce37">
            <text:p>-</text:p>
          </table:table-cell>
          <table:table-cell office:value-type="float" office:value="463" table:style-name="ce28">
            <text:p>463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00118" table:style-name="ce27">
            <text:p>700,118</text:p>
          </table:table-cell>
          <table:table-cell office:value-type="float" office:value="2996938" table:style-name="ce27">
            <text:p>2,996,938</text:p>
          </table:table-cell>
          <table:table-cell office:value-type="float" office:value="378851" table:style-name="ce27">
            <text:p>378,851</text:p>
          </table:table-cell>
          <table:table-cell office:value-type="float" office:value="23496" table:style-name="ce27">
            <text:p>23,496</text:p>
          </table:table-cell>
          <table:table-cell office:value-type="float" office:value="23319" table:style-name="ce27">
            <text:p>23,319</text:p>
          </table:table-cell>
          <table:table-cell office:value-type="float" office:value="17168" table:style-name="ce27">
            <text:p>17,168</text:p>
          </table:table-cell>
          <table:table-cell office:value-type="string" table:style-name="ce37">
            <text:p>-</text:p>
          </table:table-cell>
          <table:table-cell office:value-type="float" office:value="219880" table:style-name="ce27">
            <text:p>219,880</text:p>
          </table:table-cell>
          <table:table-cell office:value-type="float" office:value="32266" table:style-name="ce27">
            <text:p>32,266</text:p>
          </table:table-cell>
          <table:table-cell office:value-type="string" table:style-name="ce37">
            <text:p>-</text:p>
          </table:table-cell>
          <table:table-cell office:value-type="float" office:value="5138" table:style-name="ce28">
            <text:p>5,138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68737" table:style-name="ce27">
            <text:p>1,068,737</text:p>
          </table:table-cell>
          <table:table-cell office:value-type="float" office:value="4065675" table:style-name="ce27">
            <text:p>4,065,675</text:p>
          </table:table-cell>
          <table:table-cell office:value-type="float" office:value="414243" table:style-name="ce27">
            <text:p>414,243</text:p>
          </table:table-cell>
          <table:table-cell office:value-type="float" office:value="20808" table:style-name="ce27">
            <text:p>20,808</text:p>
          </table:table-cell>
          <table:table-cell office:value-type="float" office:value="19365" table:style-name="ce27">
            <text:p>19,365</text:p>
          </table:table-cell>
          <table:table-cell office:value-type="float" office:value="7537" table:style-name="ce27">
            <text:p>7,537</text:p>
          </table:table-cell>
          <table:table-cell office:value-type="string" table:style-name="ce37">
            <text:p>-</text:p>
          </table:table-cell>
          <table:table-cell office:value-type="float" office:value="588028" table:style-name="ce27">
            <text:p>588,028</text:p>
          </table:table-cell>
          <table:table-cell office:value-type="float" office:value="18337" table:style-name="ce27">
            <text:p>18,337</text:p>
          </table:table-cell>
          <table:table-cell office:value-type="string" table:style-name="ce37">
            <text:p>-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53499" table:style-name="ce27">
            <text:p>1,753,499</text:p>
          </table:table-cell>
          <table:table-cell office:value-type="float" office:value="5819174" table:style-name="ce27">
            <text:p>5,819,174</text:p>
          </table:table-cell>
          <table:table-cell office:value-type="float" office:value="970012" table:style-name="ce27">
            <text:p>970,012</text:p>
          </table:table-cell>
          <table:table-cell office:value-type="float" office:value="18876" table:style-name="ce27">
            <text:p>18,876</text:p>
          </table:table-cell>
          <table:table-cell office:value-type="float" office:value="27955" table:style-name="ce27">
            <text:p>27,955</text:p>
          </table:table-cell>
          <table:table-cell office:value-type="float" office:value="7416" table:style-name="ce27">
            <text:p>7,416</text:p>
          </table:table-cell>
          <table:table-cell office:value-type="string" table:style-name="ce37">
            <text:p>-</text:p>
          </table:table-cell>
          <table:table-cell office:value-type="float" office:value="710839" table:style-name="ce27">
            <text:p>710,839</text:p>
          </table:table-cell>
          <table:table-cell office:value-type="float" office:value="17568" table:style-name="ce27">
            <text:p>17,568</text:p>
          </table:table-cell>
          <table:table-cell office:value-type="string" table:style-name="ce37">
            <text:p>-</text:p>
          </table:table-cell>
          <table:table-cell office:value-type="float" office:value="833" table:style-name="ce28">
            <text:p>833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26428" table:style-name="ce27">
            <text:p>1,826,428</text:p>
          </table:table-cell>
          <table:table-cell office:value-type="float" office:value="7645602" table:style-name="ce27">
            <text:p>7,645,602</text:p>
          </table:table-cell>
          <table:table-cell office:value-type="float" office:value="1064041" table:style-name="ce27">
            <text:p>1,064,041</text:p>
          </table:table-cell>
          <table:table-cell office:value-type="float" office:value="34696" table:style-name="ce27">
            <text:p>34,696</text:p>
          </table:table-cell>
          <table:table-cell office:value-type="float" office:value="30213" table:style-name="ce27">
            <text:p>30,213</text:p>
          </table:table-cell>
          <table:table-cell office:value-type="float" office:value="11027" table:style-name="ce27">
            <text:p>11,027</text:p>
          </table:table-cell>
          <table:table-cell office:value-type="string" table:style-name="ce37">
            <text:p>-</text:p>
          </table:table-cell>
          <table:table-cell office:value-type="float" office:value="640819" table:style-name="ce27">
            <text:p>640,819</text:p>
          </table:table-cell>
          <table:table-cell office:value-type="float" office:value="20486" table:style-name="ce27">
            <text:p>20,486</text:p>
          </table:table-cell>
          <table:table-cell office:value-type="float" office:value="22610" table:style-name="ce29">
            <text:p>22,610</text:p>
          </table:table-cell>
          <table:table-cell office:value-type="float" office:value="2536" table:style-name="ce28">
            <text:p>2,536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922788" table:style-name="ce27">
            <text:p>1,922,788</text:p>
          </table:table-cell>
          <table:table-cell office:value-type="float" office:value="9568390" table:style-name="ce27">
            <text:p>9,568,390</text:p>
          </table:table-cell>
          <table:table-cell office:value-type="float" office:value="891423" table:style-name="ce27">
            <text:p>891,423</text:p>
          </table:table-cell>
          <table:table-cell office:value-type="float" office:value="29080" table:style-name="ce27">
            <text:p>29,080</text:p>
          </table:table-cell>
          <table:table-cell office:value-type="float" office:value="30519" table:style-name="ce27">
            <text:p>30,519</text:p>
          </table:table-cell>
          <table:table-cell office:value-type="float" office:value="10191" table:style-name="ce27">
            <text:p>10,191</text:p>
          </table:table-cell>
          <table:table-cell office:value-type="string" table:style-name="ce37">
            <text:p>-</text:p>
          </table:table-cell>
          <table:table-cell office:value-type="float" office:value="943388" table:style-name="ce27">
            <text:p>943,388</text:p>
          </table:table-cell>
          <table:table-cell office:value-type="float" office:value="17637" table:style-name="ce27">
            <text:p>17,637</text:p>
          </table:table-cell>
          <table:table-cell office:value-type="string" table:style-name="ce37">
            <text:p>-</text:p>
          </table:table-cell>
          <table:table-cell office:value-type="float" office:value="550" table:style-name="ce28">
            <text:p>550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327064" table:style-name="ce27">
            <text:p>1,327,064</text:p>
          </table:table-cell>
          <table:table-cell office:value-type="float" office:value="10895454" table:style-name="ce27">
            <text:p>10,895,454</text:p>
          </table:table-cell>
          <table:table-cell office:value-type="float" office:value="458251" table:style-name="ce27">
            <text:p>458,251</text:p>
          </table:table-cell>
          <table:table-cell office:value-type="float" office:value="26210" table:style-name="ce27">
            <text:p>26,210</text:p>
          </table:table-cell>
          <table:table-cell office:value-type="float" office:value="42132" table:style-name="ce27">
            <text:p>42,132</text:p>
          </table:table-cell>
          <table:table-cell office:value-type="float" office:value="21030" table:style-name="ce27">
            <text:p>21,030</text:p>
          </table:table-cell>
          <table:table-cell office:value-type="string" table:style-name="ce37">
            <text:p>-</text:p>
          </table:table-cell>
          <table:table-cell office:value-type="float" office:value="755859" table:style-name="ce27">
            <text:p>755,859</text:p>
          </table:table-cell>
          <table:table-cell office:value-type="float" office:value="18111" table:style-name="ce27">
            <text:p>18,111</text:p>
          </table:table-cell>
          <table:table-cell office:value-type="float" office:value="2413" table:style-name="ce29">
            <text:p>2,413</text:p>
          </table:table-cell>
          <table:table-cell office:value-type="float" office:value="3058" table:style-name="ce28">
            <text:p>3,058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47850" table:style-name="ce27">
            <text:p>1,347,850</text:p>
          </table:table-cell>
          <table:table-cell office:value-type="float" office:value="12243304" table:style-name="ce27">
            <text:p>12,243,304</text:p>
          </table:table-cell>
          <table:table-cell office:value-type="float" office:value="402456" table:style-name="ce27">
            <text:p>402,456</text:p>
          </table:table-cell>
          <table:table-cell office:value-type="float" office:value="24826" table:style-name="ce27">
            <text:p>24,826</text:p>
          </table:table-cell>
          <table:table-cell office:value-type="float" office:value="28993" table:style-name="ce27">
            <text:p>28,993</text:p>
          </table:table-cell>
          <table:table-cell office:value-type="float" office:value="25830" table:style-name="ce27">
            <text:p>25,830</text:p>
          </table:table-cell>
          <table:table-cell office:value-type="float" office:value="200" table:style-name="ce37">
            <text:p>200</text:p>
          </table:table-cell>
          <table:table-cell office:value-type="float" office:value="663251" table:style-name="ce27">
            <text:p>663,251</text:p>
          </table:table-cell>
          <table:table-cell office:value-type="float" office:value="180409" table:style-name="ce27">
            <text:p>180,409</text:p>
          </table:table-cell>
          <table:table-cell office:value-type="float" office:value="17046" table:style-name="ce29">
            <text:p>17,046</text:p>
          </table:table-cell>
          <table:table-cell office:value-type="float" office:value="4839" table:style-name="ce28">
            <text:p>4,83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659723" table:style-name="ce27">
            <text:p>659,723</text:p>
          </table:table-cell>
          <table:table-cell office:value-type="float" office:value="12903027" table:style-name="ce27">
            <text:p>12,903,027</text:p>
          </table:table-cell>
          <table:table-cell office:value-type="float" office:value="66203" table:style-name="ce27">
            <text:p>66,203</text:p>
          </table:table-cell>
          <table:table-cell office:value-type="float" office:value="24263" table:style-name="ce27">
            <text:p>24,263</text:p>
          </table:table-cell>
          <table:table-cell office:value-type="float" office:value="26664" table:style-name="ce27">
            <text:p>26,664</text:p>
          </table:table-cell>
          <table:table-cell office:value-type="float" office:value="14316" table:style-name="ce27">
            <text:p>14,316</text:p>
          </table:table-cell>
          <table:table-cell office:value-type="string" table:style-name="ce37">
            <text:p>-</text:p>
          </table:table-cell>
          <table:table-cell office:value-type="float" office:value="505805" table:style-name="ce27">
            <text:p>505,805</text:p>
          </table:table-cell>
          <table:table-cell office:value-type="float" office:value="21151" table:style-name="ce27">
            <text:p>21,151</text:p>
          </table:table-cell>
          <table:table-cell office:value-type="float" office:value="515" table:style-name="ce29">
            <text:p>515</text:p>
          </table:table-cell>
          <table:table-cell office:value-type="float" office:value="806" table:style-name="ce28">
            <text:p>806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626082" table:style-name="ce27">
            <text:p>1,626,082</text:p>
          </table:table-cell>
          <table:table-cell office:value-type="float" office:value="14529109" table:style-name="ce27">
            <text:p>14,529,109</text:p>
          </table:table-cell>
          <table:table-cell office:value-type="float" office:value="747068" table:style-name="ce27">
            <text:p>747,068</text:p>
          </table:table-cell>
          <table:table-cell office:value-type="float" office:value="22779" table:style-name="ce27">
            <text:p>22,779</text:p>
          </table:table-cell>
          <table:table-cell office:value-type="float" office:value="29868" table:style-name="ce27">
            <text:p>29,868</text:p>
          </table:table-cell>
          <table:table-cell office:value-type="float" office:value="8136" table:style-name="ce27">
            <text:p>8,136</text:p>
          </table:table-cell>
          <table:table-cell office:value-type="string" table:style-name="ce37">
            <text:p>-</text:p>
          </table:table-cell>
          <table:table-cell office:value-type="float" office:value="798357" table:style-name="ce27">
            <text:p>798,357</text:p>
          </table:table-cell>
          <table:table-cell office:value-type="float" office:value="17582" table:style-name="ce27">
            <text:p>17,582</text:p>
          </table:table-cell>
          <table:table-cell office:value-type="float" office:value="57" table:style-name="ce29">
            <text:p>57</text:p>
          </table:table-cell>
          <table:table-cell office:value-type="float" office:value="2235" table:style-name="ce28">
            <text:p>2,235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14615" table:style-name="ce27">
            <text:p>1,414,615</text:p>
          </table:table-cell>
          <table:table-cell office:value-type="float" office:value="15943724" table:style-name="ce27">
            <text:p>15,943,724</text:p>
          </table:table-cell>
          <table:table-cell office:value-type="float" office:value="660127" table:style-name="ce27">
            <text:p>660,127</text:p>
          </table:table-cell>
          <table:table-cell office:value-type="float" office:value="24619" table:style-name="ce27">
            <text:p>24,619</text:p>
          </table:table-cell>
          <table:table-cell office:value-type="float" office:value="33134" table:style-name="ce27">
            <text:p>33,134</text:p>
          </table:table-cell>
          <table:table-cell office:value-type="float" office:value="4335" table:style-name="ce27">
            <text:p>4,335</text:p>
          </table:table-cell>
          <table:table-cell office:value-type="float" office:value="6500" table:style-name="ce37">
            <text:p>6,500</text:p>
          </table:table-cell>
          <table:table-cell office:value-type="float" office:value="628616" table:style-name="ce27">
            <text:p>628,616</text:p>
          </table:table-cell>
          <table:table-cell office:value-type="float" office:value="33712" table:style-name="ce27">
            <text:p>33,712</text:p>
          </table:table-cell>
          <table:table-cell office:value-type="float" office:value="23153" table:style-name="ce29">
            <text:p>23,153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27463" table:style-name="ce27">
            <text:p>2,827,463</text:p>
          </table:table-cell>
          <table:table-cell office:value-type="float" office:value="18771187" table:style-name="ce27">
            <text:p>18,771,187</text:p>
          </table:table-cell>
          <table:table-cell office:value-type="float" office:value="1153076" table:style-name="ce27">
            <text:p>1,153,076</text:p>
          </table:table-cell>
          <table:table-cell office:value-type="float" office:value="57955" table:style-name="ce27">
            <text:p>57,955</text:p>
          </table:table-cell>
          <table:table-cell office:value-type="float" office:value="41299" table:style-name="ce27">
            <text:p>41,299</text:p>
          </table:table-cell>
          <table:table-cell office:value-type="float" office:value="80014" table:style-name="ce27">
            <text:p>80,014</text:p>
          </table:table-cell>
          <table:table-cell office:value-type="float" office:value="23670" table:style-name="ce37">
            <text:p>23,670</text:p>
          </table:table-cell>
          <table:table-cell office:value-type="float" office:value="1398388" table:style-name="ce27">
            <text:p>1,398,388</text:p>
          </table:table-cell>
          <table:table-cell office:value-type="float" office:value="36620" table:style-name="ce27">
            <text:p>36,620</text:p>
          </table:table-cell>
          <table:table-cell office:value-type="float" office:value="34934" table:style-name="ce29">
            <text:p>34,934</text:p>
          </table:table-cell>
          <table:table-cell office:value-type="float" office:value="1507" table:style-name="ce28">
            <text:p>1,50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09<text:span text:style-name="T5">年度</text:span>(2020)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7674661" table:style-name="ce27">
            <text:p>7,674,661</text:p>
          </table:table-cell>
          <table:table-cell office:value-type="float" office:value="418899" table:style-name="ce27">
            <text:p>418,899</text:p>
          </table:table-cell>
          <table:table-cell office:value-type="float" office:value="342173" table:style-name="ce27">
            <text:p>342,173</text:p>
          </table:table-cell>
          <table:table-cell office:value-type="float" office:value="180758" table:style-name="ce27">
            <text:p>180,758</text:p>
          </table:table-cell>
          <table:table-cell office:value-type="float" office:value="30370" table:formula="of:=SUM([.H220:.H231])" table:style-name="ce27">
            <text:p>30,370</text:p>
          </table:table-cell>
          <table:table-cell office:value-type="float" office:value="10743714" table:style-name="ce27">
            <text:p>10,743,714</text:p>
          </table:table-cell>
          <table:table-cell office:value-type="float" office:value="493984" table:style-name="ce27">
            <text:p>493,984</text:p>
          </table:table-cell>
          <table:table-cell office:value-type="float" office:value="93671" table:style-name="ce27">
            <text:p>93,671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46937" table:style-name="ce27">
            <text:p>1,946,937</text:p>
          </table:table-cell>
          <table:table-cell office:value-type="float" office:value="1946937" table:style-name="ce27">
            <text:p>1,946,937</text:p>
          </table:table-cell>
          <table:table-cell office:value-type="float" office:value="516229" table:style-name="ce27">
            <text:p>516,229</text:p>
          </table:table-cell>
          <table:table-cell office:value-type="float" office:value="917" table:style-name="ce27">
            <text:p>917</text:p>
          </table:table-cell>
          <table:table-cell office:value-type="float" office:value="15471" table:style-name="ce27">
            <text:p>15,471</text:p>
          </table:table-cell>
          <table:table-cell office:value-type="float" office:value="12149" table:style-name="ce27">
            <text:p>12,149</text:p>
          </table:table-cell>
          <table:table-cell office:value-type="float" office:value="0" table:style-name="ce37">
            <text:p>-<text:s/></text:p>
          </table:table-cell>
          <table:table-cell office:value-type="float" office:value="1400007" table:style-name="ce27">
            <text:p>1,400,007</text:p>
          </table:table-cell>
          <table:table-cell office:value-type="float" office:value="910" table:style-name="ce27">
            <text:p>910</text:p>
          </table:table-cell>
          <table:table-cell office:value-type="float" office:value="0" table:style-name="ce29">
            <text:p>-<text:s/></text:p>
          </table:table-cell>
          <table:table-cell office:value-type="float" office:value="1254" table:style-name="ce28">
            <text:p>1,254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061650" table:style-name="ce27">
            <text:p>1,061,650</text:p>
          </table:table-cell>
          <table:table-cell office:value-type="float" office:value="3008587" table:style-name="ce27">
            <text:p>3,008,587</text:p>
          </table:table-cell>
          <table:table-cell office:value-type="float" office:value="630051" table:style-name="ce27">
            <text:p>630,051</text:p>
          </table:table-cell>
          <table:table-cell office:value-type="float" office:value="21252" table:style-name="ce27">
            <text:p>21,252</text:p>
          </table:table-cell>
          <table:table-cell office:value-type="float" office:value="19479" table:style-name="ce27">
            <text:p>19,479</text:p>
          </table:table-cell>
          <table:table-cell office:value-type="float" office:value="27457" table:style-name="ce27">
            <text:p>27,457</text:p>
          </table:table-cell>
          <table:table-cell office:value-type="float" office:value="0" table:style-name="ce37">
            <text:p>-<text:s/></text:p>
          </table:table-cell>
          <table:table-cell office:value-type="float" office:value="328211" table:style-name="ce27">
            <text:p>328,211</text:p>
          </table:table-cell>
          <table:table-cell office:value-type="float" office:value="33888" table:style-name="ce27">
            <text:p>33,888</text:p>
          </table:table-cell>
          <table:table-cell office:value-type="float" office:value="0" table:style-name="ce29">
            <text:p>-<text:s/></text:p>
          </table:table-cell>
          <table:table-cell office:value-type="float" office:value="1312" table:style-name="ce28">
            <text:p>1,312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54017" table:style-name="ce27">
            <text:p>1,054,017</text:p>
          </table:table-cell>
          <table:table-cell office:value-type="float" office:value="4062604" table:style-name="ce27">
            <text:p>4,062,604</text:p>
          </table:table-cell>
          <table:table-cell office:value-type="float" office:value="402825" table:style-name="ce27">
            <text:p>402,825</text:p>
          </table:table-cell>
          <table:table-cell office:value-type="float" office:value="24369" table:style-name="ce27">
            <text:p>24,369</text:p>
          </table:table-cell>
          <table:table-cell office:value-type="float" office:value="25213" table:style-name="ce27">
            <text:p>25,213</text:p>
          </table:table-cell>
          <table:table-cell office:value-type="float" office:value="3118" table:style-name="ce27">
            <text:p>3,118</text:p>
          </table:table-cell>
          <table:table-cell office:value-type="float" office:value="0" table:style-name="ce37">
            <text:p>-<text:s/></text:p>
          </table:table-cell>
          <table:table-cell office:value-type="float" office:value="577448" table:style-name="ce27">
            <text:p>577,448</text:p>
          </table:table-cell>
          <table:table-cell office:value-type="float" office:value="18577" table:style-name="ce27">
            <text:p>18,577</text:p>
          </table:table-cell>
          <table:table-cell office:value-type="float" office:value="0" table:style-name="ce29">
            <text:p>-<text:s/></text:p>
          </table:table-cell>
          <table:table-cell office:value-type="float" office:value="2467" table:style-name="ce28">
            <text:p>2,46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22060" table:style-name="ce27">
            <text:p>1,722,060</text:p>
          </table:table-cell>
          <table:table-cell office:value-type="float" office:value="5784664" table:style-name="ce27">
            <text:p>5,784,664</text:p>
          </table:table-cell>
          <table:table-cell office:value-type="float" office:value="761944" table:style-name="ce27">
            <text:p>761,944</text:p>
          </table:table-cell>
          <table:table-cell office:value-type="float" office:value="25371" table:style-name="ce27">
            <text:p>25,371</text:p>
          </table:table-cell>
          <table:table-cell office:value-type="float" office:value="24781" table:style-name="ce27">
            <text:p>24,781</text:p>
          </table:table-cell>
          <table:table-cell office:value-type="float" office:value="9210" table:style-name="ce27">
            <text:p>9,210</text:p>
          </table:table-cell>
          <table:table-cell office:value-type="float" office:value="0" table:style-name="ce37">
            <text:p>-<text:s/></text:p>
          </table:table-cell>
          <table:table-cell office:value-type="float" office:value="881423" table:style-name="ce27">
            <text:p>881,423</text:p>
          </table:table-cell>
          <table:table-cell office:value-type="float" office:value="17965" table:style-name="ce27">
            <text:p>17,965</text:p>
          </table:table-cell>
          <table:table-cell office:value-type="float" office:value="0" table:style-name="ce29">
            <text:p>-<text:s/></text:p>
          </table:table-cell>
          <table:table-cell office:value-type="float" office:value="1366" table:style-name="ce28">
            <text:p>1,366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62449" table:style-name="ce27">
            <text:p>1,662,449</text:p>
          </table:table-cell>
          <table:table-cell office:value-type="float" office:value="7447113" table:style-name="ce27">
            <text:p>7,447,113</text:p>
          </table:table-cell>
          <table:table-cell office:value-type="float" office:value="983006" table:style-name="ce27">
            <text:p>983,006</text:p>
          </table:table-cell>
          <table:table-cell office:value-type="float" office:value="29287" table:style-name="ce27">
            <text:p>29,287</text:p>
          </table:table-cell>
          <table:table-cell office:value-type="float" office:value="26043" table:style-name="ce27">
            <text:p>26,043</text:p>
          </table:table-cell>
          <table:table-cell office:value-type="float" office:value="8077" table:style-name="ce27">
            <text:p>8,077</text:p>
          </table:table-cell>
          <table:table-cell office:value-type="float" office:value="0" table:style-name="ce37">
            <text:p>-<text:s/></text:p>
          </table:table-cell>
          <table:table-cell office:value-type="float" office:value="563734" table:style-name="ce27">
            <text:p>563,734</text:p>
          </table:table-cell>
          <table:table-cell office:value-type="float" office:value="49985" table:style-name="ce27">
            <text:p>49,985</text:p>
          </table:table-cell>
          <table:table-cell office:value-type="float" office:value="633" table:style-name="ce29">
            <text:p>633</text:p>
          </table:table-cell>
          <table:table-cell office:value-type="float" office:value="1684" table:style-name="ce28">
            <text:p>1,684</text:p>
          </table:table-cell>
          <table:table-cell table:style-name="ce4"/>
          <table:table-cell table:style-name="ce36"/>
          <table:table-cell office:value-type="string" table:style-name="ce4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3537" table:style-name="ce27">
            <text:p>1,863,537</text:p>
          </table:table-cell>
          <table:table-cell office:value-type="float" office:value="9310650" table:style-name="ce27">
            <text:p>9,310,650</text:p>
          </table:table-cell>
          <table:table-cell office:value-type="float" office:value="857611" table:style-name="ce27">
            <text:p>857,611</text:p>
          </table:table-cell>
          <table:table-cell office:value-type="float" office:value="28758" table:style-name="ce27">
            <text:p>28,758</text:p>
          </table:table-cell>
          <table:table-cell office:value-type="float" office:value="27255" table:style-name="ce27">
            <text:p>27,255</text:p>
          </table:table-cell>
          <table:table-cell office:value-type="float" office:value="7302" table:style-name="ce27">
            <text:p>7,302</text:p>
          </table:table-cell>
          <table:table-cell office:value-type="float" office:value="0" table:style-name="ce37">
            <text:p>-<text:s/></text:p>
          </table:table-cell>
          <table:table-cell office:value-type="float" office:value="908942" table:style-name="ce27">
            <text:p>908,942</text:p>
          </table:table-cell>
          <table:table-cell office:value-type="float" office:value="16867" table:style-name="ce27">
            <text:p>16,867</text:p>
          </table:table-cell>
          <table:table-cell office:value-type="float" office:value="16198" table:style-name="ce29">
            <text:p>16,198</text:p>
          </table:table-cell>
          <table:table-cell office:value-type="float" office:value="604" table:style-name="ce28">
            <text:p>604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32490" table:style-name="ce27">
            <text:p>1,632,490</text:p>
          </table:table-cell>
          <table:table-cell office:value-type="float" office:value="10943140" table:style-name="ce27">
            <text:p>10,943,140</text:p>
          </table:table-cell>
          <table:table-cell office:value-type="float" office:value="441841" table:style-name="ce27">
            <text:p>441,841</text:p>
          </table:table-cell>
          <table:table-cell office:value-type="float" office:value="28517" table:style-name="ce27">
            <text:p>28,517</text:p>
          </table:table-cell>
          <table:table-cell office:value-type="float" office:value="40059" table:style-name="ce27">
            <text:p>40,059</text:p>
          </table:table-cell>
          <table:table-cell office:value-type="float" office:value="16903" table:style-name="ce27">
            <text:p>16,903</text:p>
          </table:table-cell>
          <table:table-cell office:value-type="float" office:value="0" table:style-name="ce37">
            <text:p>-<text:s/></text:p>
          </table:table-cell>
          <table:table-cell office:value-type="float" office:value="1075492" table:style-name="ce27">
            <text:p>1,075,492</text:p>
          </table:table-cell>
          <table:table-cell office:value-type="float" office:value="19694" table:style-name="ce27">
            <text:p>19,694</text:p>
          </table:table-cell>
          <table:table-cell office:value-type="float" office:value="9327" table:style-name="ce29">
            <text:p>9,327</text:p>
          </table:table-cell>
          <table:table-cell office:value-type="float" office:value="657" table:style-name="ce28">
            <text:p>65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07159" table:style-name="ce27">
            <text:p>1,307,159</text:p>
          </table:table-cell>
          <table:table-cell office:value-type="float" office:value="12250299" table:style-name="ce27">
            <text:p>12,250,299</text:p>
          </table:table-cell>
          <table:table-cell office:value-type="float" office:value="424173" table:style-name="ce27">
            <text:p>424,173</text:p>
          </table:table-cell>
          <table:table-cell office:value-type="float" office:value="29128" table:style-name="ce27">
            <text:p>29,128</text:p>
          </table:table-cell>
          <table:table-cell office:value-type="float" office:value="33540" table:style-name="ce27">
            <text:p>33,540</text:p>
          </table:table-cell>
          <table:table-cell office:value-type="float" office:value="28371" table:style-name="ce27">
            <text:p>28,371</text:p>
          </table:table-cell>
          <table:table-cell office:value-type="float" office:value="0" table:style-name="ce37">
            <text:p>-<text:s/></text:p>
          </table:table-cell>
          <table:table-cell office:value-type="float" office:value="623354" table:style-name="ce27">
            <text:p>623,354</text:p>
          </table:table-cell>
          <table:table-cell office:value-type="float" office:value="156311" table:style-name="ce27">
            <text:p>156,311</text:p>
          </table:table-cell>
          <table:table-cell office:value-type="float" office:value="12714" table:style-name="ce29">
            <text:p>12,714</text:p>
          </table:table-cell>
          <table:table-cell office:value-type="float" office:value="-432" table:style-name="ce28">
            <text:p>-432</text:p>
          </table:table-cell>
          <table:table-cell table:style-name="ce4"/>
          <table:table-cell table:style-name="ce36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7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257844" table:style-name="ce27">
            <text:p>1,257,844</text:p>
          </table:table-cell>
          <table:table-cell office:value-type="float" office:value="13508143" table:style-name="ce27">
            <text:p>13,508,143</text:p>
          </table:table-cell>
          <table:table-cell office:value-type="float" office:value="393165" table:style-name="ce27">
            <text:p>393,165</text:p>
          </table:table-cell>
          <table:table-cell office:value-type="float" office:value="27766" table:style-name="ce27">
            <text:p>27,766</text:p>
          </table:table-cell>
          <table:table-cell office:value-type="float" office:value="29505" table:style-name="ce27">
            <text:p>29,505</text:p>
          </table:table-cell>
          <table:table-cell office:value-type="float" office:value="13373" table:style-name="ce27">
            <text:p>13,373</text:p>
          </table:table-cell>
          <table:table-cell office:value-type="float" office:value="0" table:style-name="ce37">
            <text:p>-<text:s/></text:p>
          </table:table-cell>
          <table:table-cell office:value-type="float" office:value="738074" table:style-name="ce27">
            <text:p>738,074</text:p>
          </table:table-cell>
          <table:table-cell office:value-type="float" office:value="54976" table:style-name="ce27">
            <text:p>54,976</text:p>
          </table:table-cell>
          <table:table-cell office:value-type="float" office:value="440" table:style-name="ce29">
            <text:p>440</text:p>
          </table:table-cell>
          <table:table-cell office:value-type="float" office:value="545" table:style-name="ce28">
            <text:p>545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347883" table:style-name="ce27">
            <text:p>1,347,883</text:p>
          </table:table-cell>
          <table:table-cell office:value-type="float" office:value="14856026" table:style-name="ce27">
            <text:p>14,856,026</text:p>
          </table:table-cell>
          <table:table-cell office:value-type="float" office:value="392359" table:style-name="ce27">
            <text:p>392,359</text:p>
          </table:table-cell>
          <table:table-cell office:value-type="float" office:value="28705" table:style-name="ce27">
            <text:p>28,705</text:p>
          </table:table-cell>
          <table:table-cell office:value-type="float" office:value="27611" table:style-name="ce27">
            <text:p>27,611</text:p>
          </table:table-cell>
          <table:table-cell office:value-type="float" office:value="7667" table:style-name="ce27">
            <text:p>7,667</text:p>
          </table:table-cell>
          <table:table-cell office:value-type="float" office:value="0" table:style-name="ce37">
            <text:p>-<text:s/></text:p>
          </table:table-cell>
          <table:table-cell office:value-type="float" office:value="864166" table:style-name="ce27">
            <text:p>864,166</text:p>
          </table:table-cell>
          <table:table-cell office:value-type="float" office:value="26773" table:style-name="ce27">
            <text:p>26,773</text:p>
          </table:table-cell>
          <table:table-cell office:value-type="float" office:value="0" table:style-name="ce29">
            <text:p>-<text:s/></text:p>
          </table:table-cell>
          <table:table-cell office:value-type="float" office:value="602" table:style-name="ce28">
            <text:p>602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11<text:span text:style-name="T5">月</text:span>(Nov.)</text:p>
          </table:table-cell>
          <table:table-cell office:value-type="float" office:value="1435443" table:style-name="ce27">
            <text:p>1,435,443</text:p>
          </table:table-cell>
          <table:table-cell office:value-type="float" office:value="16291469" table:style-name="ce27">
            <text:p>16,291,469</text:p>
          </table:table-cell>
          <table:table-cell office:value-type="float" office:value="630898" table:style-name="ce27">
            <text:p>630,898</text:p>
          </table:table-cell>
          <table:table-cell office:value-type="float" office:value="90361" table:style-name="ce27">
            <text:p>90,361</text:p>
          </table:table-cell>
          <table:table-cell office:value-type="float" office:value="26086" table:style-name="ce27">
            <text:p>26,086</text:p>
          </table:table-cell>
          <table:table-cell office:value-type="float" office:value="7500" table:style-name="ce27">
            <text:p>7,500</text:p>
          </table:table-cell>
          <table:table-cell office:value-type="float" office:value="6500" table:style-name="ce37">
            <text:p>6,500</text:p>
          </table:table-cell>
          <table:table-cell office:value-type="float" office:value="621377" table:style-name="ce27">
            <text:p>621,377</text:p>
          </table:table-cell>
          <table:table-cell office:value-type="float" office:value="24272" table:style-name="ce27">
            <text:p>24,272</text:p>
          </table:table-cell>
          <table:table-cell office:value-type="float" office:value="28154" table:style-name="ce29">
            <text:p>28,154</text:p>
          </table:table-cell>
          <table:table-cell office:value-type="float" office:value="295" table:style-name="ce28">
            <text:p>295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12<text:span text:style-name="T5">月</text:span>(Dec.)</text:p>
          </table:table-cell>
          <table:table-cell office:value-type="float" office:value="2890592" table:style-name="ce27">
            <text:p>2,890,592</text:p>
          </table:table-cell>
          <table:table-cell office:value-type="float" office:value="19182061" table:style-name="ce27">
            <text:p>19,182,061</text:p>
          </table:table-cell>
          <table:table-cell office:value-type="float" office:value="1150785" table:style-name="ce27">
            <text:p>1,150,785</text:p>
          </table:table-cell>
          <table:table-cell office:value-type="float" office:value="47304" table:style-name="ce27">
            <text:p>47,304</text:p>
          </table:table-cell>
          <table:table-cell office:value-type="float" office:value="39612" table:style-name="ce27">
            <text:p>39,612</text:p>
          </table:table-cell>
          <table:table-cell office:value-type="float" office:value="23478" table:style-name="ce27">
            <text:p>23,478</text:p>
          </table:table-cell>
          <table:table-cell office:value-type="float" office:value="23870" table:style-name="ce37">
            <text:p>23,870</text:p>
          </table:table-cell>
          <table:table-cell office:value-type="float" office:value="1520386" table:style-name="ce27">
            <text:p>1,520,386</text:p>
          </table:table-cell>
          <table:table-cell office:value-type="float" office:value="29347" table:style-name="ce27">
            <text:p>29,347</text:p>
          </table:table-cell>
          <table:table-cell office:value-type="float" office:value="26206" table:style-name="ce29">
            <text:p>26,206</text:p>
          </table:table-cell>
          <table:table-cell office:value-type="float" office:value="29604" table:style-name="ce28">
            <text:p>29,604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10<text:span text:style-name="T5">年度</text:span>(2021)</text:p>
          </table:table-cell>
          <table:table-cell table:number-columns-repeated="6" table:style-name="ce27"/>
          <table:table-cell table:style-name="ce37"/>
          <table:table-cell table:number-columns-repeated="2" table:style-name="ce27"/>
          <table:table-cell table:style-name="ce29"/>
          <table:table-cell table:style-name="ce28"/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1<text:span text:style-name="T5">月</text:span>(Jan.)</text:p>
          </table:table-cell>
          <table:table-cell office:value-type="float" office:value="2105256" table:style-name="ce27">
            <text:p>2,105,256</text:p>
          </table:table-cell>
          <table:table-cell office:value-type="float" office:value="2105256" table:style-name="ce27">
            <text:p>2,105,256</text:p>
          </table:table-cell>
          <table:table-cell office:value-type="float" office:value="483093" table:style-name="ce27">
            <text:p>483,093</text:p>
          </table:table-cell>
          <table:table-cell office:value-type="float" office:value="1075" table:style-name="ce27">
            <text:p>1,075</text:p>
          </table:table-cell>
          <table:table-cell office:value-type="float" office:value="16001" table:style-name="ce27">
            <text:p>16,001</text:p>
          </table:table-cell>
          <table:table-cell office:value-type="float" office:value="56649" table:style-name="ce27">
            <text:p>56,649</text:p>
          </table:table-cell>
          <table:table-cell office:value-type="float" office:value="0" table:style-name="ce37">
            <text:p>-<text:s/></text:p>
          </table:table-cell>
          <table:table-cell office:value-type="float" office:value="1545880" table:style-name="ce27">
            <text:p>1,545,880</text:p>
          </table:table-cell>
          <table:table-cell office:value-type="float" office:value="1481" table:style-name="ce27">
            <text:p>1,481</text:p>
          </table:table-cell>
          <table:table-cell office:value-type="float" office:value="0" table:style-name="ce29">
            <text:p>-<text:s/></text:p>
          </table:table-cell>
          <table:table-cell office:value-type="float" office:value="1077" table:style-name="ce28">
            <text:p>1,07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2<text:span text:style-name="T5">月</text:span>(Feb.)</text:p>
          </table:table-cell>
          <table:table-cell office:value-type="float" office:value="767080" table:style-name="ce27">
            <text:p>767,080</text:p>
          </table:table-cell>
          <table:table-cell office:value-type="float" office:value="2872336" table:style-name="ce27">
            <text:p>2,872,336</text:p>
          </table:table-cell>
          <table:table-cell office:value-type="float" office:value="396313" table:style-name="ce27">
            <text:p>396,313</text:p>
          </table:table-cell>
          <table:table-cell office:value-type="float" office:value="18388" table:style-name="ce27">
            <text:p>18,388</text:p>
          </table:table-cell>
          <table:table-cell office:value-type="float" office:value="17531" table:style-name="ce27">
            <text:p>17,531</text:p>
          </table:table-cell>
          <table:table-cell office:value-type="float" office:value="25446" table:style-name="ce27">
            <text:p>25,446</text:p>
          </table:table-cell>
          <table:table-cell office:value-type="float" office:value="0" table:style-name="ce37">
            <text:p>-<text:s/></text:p>
          </table:table-cell>
          <table:table-cell office:value-type="float" office:value="276186" table:style-name="ce27">
            <text:p>276,186</text:p>
          </table:table-cell>
          <table:table-cell office:value-type="float" office:value="31562" table:style-name="ce27">
            <text:p>31,562</text:p>
          </table:table-cell>
          <table:table-cell office:value-type="float" office:value="0" table:style-name="ce29">
            <text:p>-<text:s/></text:p>
          </table:table-cell>
          <table:table-cell office:value-type="float" office:value="1654" table:style-name="ce28">
            <text:p>1,654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3<text:span text:style-name="T5">月</text:span>(Mar.)</text:p>
          </table:table-cell>
          <table:table-cell office:value-type="float" office:value="1163088" table:style-name="ce27">
            <text:p>1,163,088</text:p>
          </table:table-cell>
          <table:table-cell office:value-type="float" office:value="4035424" table:style-name="ce27">
            <text:p>4,035,424</text:p>
          </table:table-cell>
          <table:table-cell office:value-type="float" office:value="424903" table:style-name="ce27">
            <text:p>424,903</text:p>
          </table:table-cell>
          <table:table-cell office:value-type="float" office:value="19375" table:style-name="ce27">
            <text:p>19,375</text:p>
          </table:table-cell>
          <table:table-cell office:value-type="float" office:value="27111" table:style-name="ce27">
            <text:p>27,111</text:p>
          </table:table-cell>
          <table:table-cell office:value-type="float" office:value="7735" table:style-name="ce27">
            <text:p>7,735</text:p>
          </table:table-cell>
          <table:table-cell office:value-type="float" office:value="0" table:style-name="ce37">
            <text:p>-<text:s/></text:p>
          </table:table-cell>
          <table:table-cell office:value-type="float" office:value="660950" table:style-name="ce27">
            <text:p>660,950</text:p>
          </table:table-cell>
          <table:table-cell office:value-type="float" office:value="20825" table:style-name="ce27">
            <text:p>20,825</text:p>
          </table:table-cell>
          <table:table-cell office:value-type="float" office:value="0" table:style-name="ce29">
            <text:p>-<text:s/></text:p>
          </table:table-cell>
          <table:table-cell office:value-type="float" office:value="2189" table:style-name="ce28">
            <text:p>2,18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4<text:span text:style-name="T5">月</text:span>(Apr.)</text:p>
          </table:table-cell>
          <table:table-cell office:value-type="float" office:value="1602862" table:style-name="ce27">
            <text:p>1,602,862</text:p>
          </table:table-cell>
          <table:table-cell office:value-type="float" office:value="5638286" table:style-name="ce27">
            <text:p>5,638,286</text:p>
          </table:table-cell>
          <table:table-cell office:value-type="float" office:value="669931" table:style-name="ce27">
            <text:p>669,931</text:p>
          </table:table-cell>
          <table:table-cell office:value-type="float" office:value="27463" table:style-name="ce27">
            <text:p>27,463</text:p>
          </table:table-cell>
          <table:table-cell office:value-type="float" office:value="29581" table:style-name="ce27">
            <text:p>29,581</text:p>
          </table:table-cell>
          <table:table-cell office:value-type="float" office:value="7111" table:style-name="ce27">
            <text:p>7,111</text:p>
          </table:table-cell>
          <table:table-cell office:value-type="float" office:value="0" table:style-name="ce37">
            <text:p>-<text:s/></text:p>
          </table:table-cell>
          <table:table-cell office:value-type="float" office:value="844927" table:style-name="ce27">
            <text:p>844,927</text:p>
          </table:table-cell>
          <table:table-cell office:value-type="float" office:value="16990" table:style-name="ce27">
            <text:p>16,990</text:p>
          </table:table-cell>
          <table:table-cell office:value-type="float" office:value="6300" table:style-name="ce29">
            <text:p>6,300</text:p>
          </table:table-cell>
          <table:table-cell office:value-type="float" office:value="559" table:style-name="ce28">
            <text:p>55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5<text:span text:style-name="T5">月</text:span>(May.)</text:p>
          </table:table-cell>
          <table:table-cell office:value-type="float" office:value="1944384" table:style-name="ce27">
            <text:p>1,944,384</text:p>
          </table:table-cell>
          <table:table-cell office:value-type="float" office:value="7582670" table:style-name="ce27">
            <text:p>7,582,670</text:p>
          </table:table-cell>
          <table:table-cell office:value-type="float" office:value="1023539" table:style-name="ce27">
            <text:p>1,023,539</text:p>
          </table:table-cell>
          <table:table-cell office:value-type="float" office:value="25872" table:style-name="ce27">
            <text:p>25,872</text:p>
          </table:table-cell>
          <table:table-cell office:value-type="float" office:value="27379" table:style-name="ce27">
            <text:p>27,379</text:p>
          </table:table-cell>
          <table:table-cell office:value-type="float" office:value="7679" table:style-name="ce27">
            <text:p>7,679</text:p>
          </table:table-cell>
          <table:table-cell office:value-type="float" office:value="0" table:style-name="ce37">
            <text:p>-<text:s/></text:p>
          </table:table-cell>
          <table:table-cell office:value-type="float" office:value="827873" table:style-name="ce27">
            <text:p>827,873</text:p>
          </table:table-cell>
          <table:table-cell office:value-type="float" office:value="19881" table:style-name="ce27">
            <text:p>19,881</text:p>
          </table:table-cell>
          <table:table-cell office:value-type="float" office:value="10212" table:style-name="ce29">
            <text:p>10,212</text:p>
          </table:table-cell>
          <table:table-cell office:value-type="float" office:value="1949" table:style-name="ce28">
            <text:p>1,94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6<text:span text:style-name="T5">月</text:span>(Jun.)</text:p>
          </table:table-cell>
          <table:table-cell office:value-type="float" office:value="1542571" table:style-name="ce27">
            <text:p>1,542,571</text:p>
          </table:table-cell>
          <table:table-cell office:value-type="float" office:value="9125241" table:style-name="ce27">
            <text:p>9,125,241</text:p>
          </table:table-cell>
          <table:table-cell office:value-type="float" office:value="849464" table:style-name="ce27">
            <text:p>849,464</text:p>
          </table:table-cell>
          <table:table-cell office:value-type="float" office:value="25831" table:style-name="ce27">
            <text:p>25,831</text:p>
          </table:table-cell>
          <table:table-cell office:value-type="float" office:value="22489" table:style-name="ce27">
            <text:p>22,489</text:p>
          </table:table-cell>
          <table:table-cell office:value-type="float" office:value="5719" table:style-name="ce27">
            <text:p>5,719</text:p>
          </table:table-cell>
          <table:table-cell office:value-type="float" office:value="0" table:style-name="ce37">
            <text:p>-<text:s/></text:p>
          </table:table-cell>
          <table:table-cell office:value-type="float" office:value="621443" table:style-name="ce27">
            <text:p>621,443</text:p>
          </table:table-cell>
          <table:table-cell office:value-type="float" office:value="15389" table:style-name="ce27">
            <text:p>15,389</text:p>
          </table:table-cell>
          <table:table-cell office:value-type="float" office:value="2067" table:style-name="ce29">
            <text:p>2,067</text:p>
          </table:table-cell>
          <table:table-cell office:value-type="float" office:value="169" table:style-name="ce28">
            <text:p>16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7<text:span text:style-name="T5">月</text:span>(Jul.)</text:p>
          </table:table-cell>
          <table:table-cell office:value-type="float" office:value="1860668" table:style-name="ce27">
            <text:p>1,860,668</text:p>
          </table:table-cell>
          <table:table-cell office:value-type="float" office:value="10985909" table:style-name="ce27">
            <text:p>10,985,909</text:p>
          </table:table-cell>
          <table:table-cell office:value-type="float" office:value="462554" table:style-name="ce27">
            <text:p>462,554</text:p>
          </table:table-cell>
          <table:table-cell office:value-type="float" office:value="20391" table:style-name="ce27">
            <text:p>20,391</text:p>
          </table:table-cell>
          <table:table-cell office:value-type="float" office:value="21431" table:style-name="ce27">
            <text:p>21,431</text:p>
          </table:table-cell>
          <table:table-cell office:value-type="float" office:value="16433" table:style-name="ce27">
            <text:p>16,433</text:p>
          </table:table-cell>
          <table:table-cell office:value-type="float" office:value="0" table:style-name="ce37">
            <text:p>-<text:s/></text:p>
          </table:table-cell>
          <table:table-cell office:value-type="float" office:value="1317974" table:style-name="ce27">
            <text:p>1,317,974</text:p>
          </table:table-cell>
          <table:table-cell office:value-type="float" office:value="20839" table:style-name="ce27">
            <text:p>20,839</text:p>
          </table:table-cell>
          <table:table-cell office:value-type="float" office:value="988" table:style-name="ce29">
            <text:p>988</text:p>
          </table:table-cell>
          <table:table-cell office:value-type="float" office:value="58" table:style-name="ce28">
            <text:p>58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8<text:span text:style-name="T5">月</text:span>(Aug.)</text:p>
          </table:table-cell>
          <table:table-cell office:value-type="float" office:value="1571062" table:style-name="ce27">
            <text:p>1,571,062</text:p>
          </table:table-cell>
          <table:table-cell office:value-type="float" office:value="12556971" table:style-name="ce27">
            <text:p>12,556,971</text:p>
          </table:table-cell>
          <table:table-cell office:value-type="float" office:value="480946" table:style-name="ce27">
            <text:p>480,946</text:p>
          </table:table-cell>
          <table:table-cell office:value-type="float" office:value="20984" table:style-name="ce27">
            <text:p>20,984</text:p>
          </table:table-cell>
          <table:table-cell office:value-type="float" office:value="25373" table:style-name="ce27">
            <text:p>25,373</text:p>
          </table:table-cell>
          <table:table-cell office:value-type="float" office:value="8044" table:style-name="ce27">
            <text:p>8,044</text:p>
          </table:table-cell>
          <table:table-cell office:value-type="float" office:value="0" table:style-name="ce37">
            <text:p>-<text:s/></text:p>
          </table:table-cell>
          <table:table-cell office:value-type="float" office:value="871935" table:style-name="ce27">
            <text:p>871,935</text:p>
          </table:table-cell>
          <table:table-cell office:value-type="float" office:value="156524" table:style-name="ce27">
            <text:p>156,524</text:p>
          </table:table-cell>
          <table:table-cell office:value-type="float" office:value="6834" table:style-name="ce29">
            <text:p>6,834</text:p>
          </table:table-cell>
          <table:table-cell office:value-type="float" office:value="422" table:style-name="ce28">
            <text:p>422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9<text:span text:style-name="T5">月</text:span>(Sep.)</text:p>
          </table:table-cell>
          <table:table-cell office:value-type="float" office:value="1570163" table:style-name="ce27">
            <text:p>1,570,163</text:p>
          </table:table-cell>
          <table:table-cell office:value-type="float" office:value="14127134" table:style-name="ce27">
            <text:p>14,127,134</text:p>
          </table:table-cell>
          <table:table-cell office:value-type="float" office:value="423732" table:style-name="ce27">
            <text:p>423,732</text:p>
          </table:table-cell>
          <table:table-cell office:value-type="float" office:value="22635" table:style-name="ce27">
            <text:p>22,635</text:p>
          </table:table-cell>
          <table:table-cell office:value-type="float" office:value="36786" table:style-name="ce27">
            <text:p>36,786</text:p>
          </table:table-cell>
          <table:table-cell office:value-type="float" office:value="28756" table:style-name="ce27">
            <text:p>28,756</text:p>
          </table:table-cell>
          <table:table-cell office:value-type="float" office:value="0" table:style-name="ce37">
            <text:p>-<text:s/></text:p>
          </table:table-cell>
          <table:table-cell office:value-type="float" office:value="1017796" table:style-name="ce27">
            <text:p>1,017,796</text:p>
          </table:table-cell>
          <table:table-cell office:value-type="float" office:value="40282" table:style-name="ce27">
            <text:p>40,282</text:p>
          </table:table-cell>
          <table:table-cell office:value-type="float" office:value="60" table:style-name="ce29">
            <text:p>60</text:p>
          </table:table-cell>
          <table:table-cell office:value-type="float" office:value="116" table:style-name="ce28">
            <text:p>116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0<text:span text:style-name="T5">月</text:span>(Oct.)</text:p>
          </table:table-cell>
          <table:table-cell office:value-type="float" office:value="1346572" table:style-name="ce27">
            <text:p>1,346,572</text:p>
          </table:table-cell>
          <table:table-cell office:value-type="float" office:value="15473706" table:style-name="ce27">
            <text:p>15,473,706</text:p>
          </table:table-cell>
          <table:table-cell office:value-type="float" office:value="394446" table:style-name="ce27">
            <text:p>394,446</text:p>
          </table:table-cell>
          <table:table-cell office:value-type="float" office:value="24798" table:style-name="ce27">
            <text:p>24,798</text:p>
          </table:table-cell>
          <table:table-cell office:value-type="float" office:value="27591" table:style-name="ce27">
            <text:p>27,591</text:p>
          </table:table-cell>
          <table:table-cell office:value-type="float" office:value="4925" table:style-name="ce27">
            <text:p>4,925</text:p>
          </table:table-cell>
          <table:table-cell office:value-type="float" office:value="0" table:style-name="ce37">
            <text:p>-<text:s/></text:p>
          </table:table-cell>
          <table:table-cell office:value-type="float" office:value="849997" table:style-name="ce27">
            <text:p>849,997</text:p>
          </table:table-cell>
          <table:table-cell office:value-type="float" office:value="19678" table:style-name="ce27">
            <text:p>19,678</text:p>
          </table:table-cell>
          <table:table-cell office:value-type="float" office:value="24920" table:style-name="ce29">
            <text:p>24,920</text:p>
          </table:table-cell>
          <table:table-cell office:value-type="float" office:value="217" table:style-name="ce28">
            <text:p>217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1<text:span text:style-name="T5">月</text:span>(Nov.)</text:p>
          </table:table-cell>
          <table:table-cell office:value-type="float" office:value="1785638" table:formula="of:=SUM([.D243:.L243])" table:style-name="ce27">
            <text:p>1,785,638</text:p>
          </table:table-cell>
          <table:table-cell office:value-type="float" office:value="17259344" table:formula="of:=[.C242]+[.B243]" table:style-name="ce27">
            <text:p>17,259,344</text:p>
          </table:table-cell>
          <table:table-cell office:value-type="float" office:value="999353" table:style-name="ce27">
            <text:p>999,353</text:p>
          </table:table-cell>
          <table:table-cell office:value-type="float" office:value="24591" table:style-name="ce27">
            <text:p>24,591</text:p>
          </table:table-cell>
          <table:table-cell office:value-type="float" office:value="27070" table:style-name="ce27">
            <text:p>27,070</text:p>
          </table:table-cell>
          <table:table-cell office:value-type="float" office:value="8427" table:style-name="ce27">
            <text:p>8,427</text:p>
          </table:table-cell>
          <table:table-cell office:value-type="float" office:value="230" table:style-name="ce37">
            <text:p>230</text:p>
          </table:table-cell>
          <table:table-cell office:value-type="float" office:value="692458" table:style-name="ce27">
            <text:p>692,458</text:p>
          </table:table-cell>
          <table:table-cell office:value-type="float" office:value="4221" table:style-name="ce27">
            <text:p>4,221</text:p>
          </table:table-cell>
          <table:table-cell office:value-type="float" office:value="11613" table:style-name="ce29">
            <text:p>11,613</text:p>
          </table:table-cell>
          <table:table-cell office:value-type="float" office:value="17675" table:style-name="ce28">
            <text:p>17,675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6">
          <table:table-cell table:style-name="ce38"/>
          <table:table-cell table:number-columns-repeated="6" table:style-name="ce39"/>
          <table:table-cell office:value-type="string" table:style-name="ce40">
            <text:p>-</text:p>
          </table:table-cell>
          <table:table-cell table:number-columns-repeated="2" table:style-name="ce39"/>
          <table:table-cell table:number-columns-repeated="2" table:style-name="ce41"/>
          <table:table-cell table:number-columns-repeated="16372" table:style-name="ce4"/>
        </table:table-row>
        <table:table-row table:style-name="ro1">
          <table:table-cell office:value-type="string" table:style-name="ce42">
            <text:p>資料來源：基隆市總會計報告</text:p>
          </table:table-cell>
          <table:table-cell table:number-columns-repeated="11" table:style-name="ce43"/>
          <table:table-cell table:number-columns-repeated="16372" table:style-name="ce4"/>
        </table:table-row>
        <table:table-row table:style-name="ro7">
          <table:table-cell office:value-type="string" table:number-columns-spanned="8" table:number-rows-spanned="1" table:style-name="ce44">
            <text:p>說<text:span text:style-name="T6"><text:s text:c="8"/></text:span>明：<text:span text:style-name="T6">1.100</text:span>年度至<text:span text:style-name="T6">109</text:span>年度為決算審定數。</text:p>
          </table:table-cell>
          <table:covered-table-cell table:number-columns-repeated="7"/>
          <table:table-cell table:style-name="ce46"/>
          <table:table-cell table:number-columns-repeated="3" table:style-name="ce43"/>
          <table:table-cell table:number-columns-repeated="16372" table:style-name="ce4"/>
        </table:table-row>
        <table:table-row table:style-name="ro1">
          <table:table-cell office:value-type="string" table:style-name="ce42">
            <text:p><text:s text:c="10"/><text:span text:style-name="T6">2.</text:span>因會計整理期間，<text:span text:style-name="T6">110</text:span>年<text:span text:style-name="T6">12</text:span>月資料將於<text:span text:style-name="T6">111</text:span>年<text:span text:style-name="T6">1</text:span>月份月報一併列示。</text:p>
          </table:table-cell>
          <table:table-cell table:number-columns-repeated="11" table:style-name="ce42"/>
          <table:table-cell table:number-columns-repeated="16372" table:style-name="ce4"/>
        </table:table-row>
        <table:table-row table:number-rows-repeated="3" table:style-name="ro1">
          <table:table-cell table:style-name="ce47"/>
          <table:table-cell table:number-columns-repeated="11" table:style-name="ce48"/>
          <table:table-cell table:number-columns-repeated="16372" table:style-name="ce4"/>
        </table:table-row>
        <table:table-row table:number-rows-repeated="3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65" table:style-name="ro1">
          <table:table-cell table:number-columns-repeated="16384"/>
        </table:table-row>
      </table:table>
      <table:table table:name="'file:///D:/111年/所有的指標/指標月報/m110/11012/m11012.xlsx'#目錄" table:style-name="ta2">
        <table:table-source xlink:href="file:///D:/111年/所有的指標/指標月報/m110/11012/m1101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1" table:style-name="ta2">
        <table:table-source xlink:href="file:///D:/111年/所有的指標/指標月報/m110/11012/m1101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2" table:style-name="ta2">
        <table:table-source xlink:href="file:///D:/111年/所有的指標/指標月報/m110/11012/m1101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3" table:style-name="ta2">
        <table:table-source xlink:href="file:///D:/111年/所有的指標/指標月報/m110/11012/m1101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4" table:style-name="ta2">
        <table:table-source xlink:href="file:///D:/111年/所有的指標/指標月報/m110/11012/m1101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5" table:style-name="ta2">
        <table:table-source xlink:href="file:///D:/111年/所有的指標/指標月報/m110/11012/m1101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6" table:style-name="ta2">
        <table:table-source xlink:href="file:///D:/111年/所有的指標/指標月報/m110/11012/m1101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7" table:style-name="ta2">
        <table:table-source xlink:href="file:///D:/111年/所有的指標/指標月報/m110/11012/m1101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8" table:style-name="ta2">
        <table:table-source xlink:href="file:///D:/111年/所有的指標/指標月報/m110/11012/m1101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9家數" table:style-name="ta2">
        <table:table-source xlink:href="file:///D:/111年/所有的指標/指標月報/m110/11012/m1101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11資本" table:style-name="ta2">
        <table:table-source xlink:href="file:///D:/111年/所有的指標/指標月報/m110/11012/m1101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13稅預" table:style-name="ta2">
        <table:table-source xlink:href="file:///D:/111年/所有的指標/指標月報/m110/11012/m1101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14稅徵" table:style-name="ta2">
        <table:table-source xlink:href="file:///D:/111年/所有的指標/指標月報/m110/11012/m1101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15歲入" table:style-name="ta2">
        <table:table-source xlink:href="file:///D:/111年/所有的指標/指標月報/m110/11012/m11012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16歲出" table:style-name="ta2">
        <table:table-source xlink:href="file:///D:/111年/所有的指標/指標月報/m110/11012/m1101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圖_黃" table:style-name="ta2">
        <table:table-source xlink:href="file:///D:/111年/所有的指標/指標月報/m110/11012/m11012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圖_洪" table:style-name="ta2">
        <table:table-source xlink:href="file:///D:/111年/所有的指標/指標月報/m110/11012/m11012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&#10;稅課收入"/>
          <table:table-cell office:value-type="float" office:value="999353"/>
          <table:table-cell table:number-columns-repeated="16377"/>
        </table:table-row>
        <table:table-row>
          <table:table-cell table:number-columns-repeated="5"/>
          <table:table-cell office:value-type="string" office:string-value="&#10;罰款及&#10;賠償收入"/>
          <table:table-cell office:value-type="float" office:value="24591"/>
          <table:table-cell table:number-columns-repeated="16377"/>
        </table:table-row>
        <table:table-row>
          <table:table-cell table:number-columns-repeated="5"/>
          <table:table-cell office:value-type="string" office:string-value="&#10;規費收入"/>
          <table:table-cell office:value-type="float" office:value="27070"/>
          <table:table-cell table:number-columns-repeated="16377"/>
        </table:table-row>
        <table:table-row>
          <table:table-cell table:number-columns-repeated="5"/>
          <table:table-cell office:value-type="string" office:string-value="&#10;財產收入"/>
          <table:table-cell office:value-type="float" office:value="8427"/>
          <table:table-cell table:number-columns-repeated="16377"/>
        </table:table-row>
        <table:table-row>
          <table:table-cell table:number-columns-repeated="5"/>
          <table:table-cell office:value-type="string" office:string-value="&#10;營業盈餘及&#10;事業收入"/>
          <table:table-cell office:value-type="float" office:value="230"/>
          <table:table-cell table:number-columns-repeated="16377"/>
        </table:table-row>
        <table:table-row>
          <table:table-cell table:number-columns-repeated="5"/>
          <table:table-cell office:value-type="string" office:string-value="&#10;補助及&#10;協助收入"/>
          <table:table-cell office:value-type="float" office:value="692458"/>
          <table:table-cell table:number-columns-repeated="16377"/>
        </table:table-row>
        <table:table-row>
          <table:table-cell table:number-columns-repeated="5"/>
          <table:table-cell office:value-type="string" office:string-value="&#10;其他收入"/>
          <table:table-cell office:value-type="float" office:value="4221"/>
          <table:table-cell table:number-columns-repeated="16377"/>
        </table:table-row>
        <table:table-row>
          <table:table-cell table:number-columns-repeated="5"/>
          <table:table-cell office:value-type="string" office:string-value="&#10;捐贈及&#10;贈與收入"/>
          <table:table-cell office:value-type="float" office:value="11613"/>
          <table:table-cell table:number-columns-repeated="16377"/>
        </table:table-row>
        <table:table-row>
          <table:table-cell table:number-columns-repeated="5"/>
          <table:table-cell office:value-type="string" office:string-value="                         &#10;收回以前&#10;年度歲出款"/>
          <table:table-cell office:value-type="float" office:value="17575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D:/111年/所有的指標/指標月報/m110/11012/m11012.xlsx'#歲出參數(保護123)" table:style-name="ta2">
        <table:table-source xlink:href="file:///D:/111年/所有的指標/指標月報/m110/11012/m11012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封面_" table:style-name="ta2">
        <table:table-source xlink:href="file:///D:/111年/所有的指標/指標月報/m110/11012/m1101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洪崇仁</meta:initial-creator>
    <dc:creator>洪崇仁</dc:creator>
    <meta:creation-date>2022-01-21T02:52:02Z</meta:creation-date>
    <dc:date>2022-01-21T03:03:3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97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d26e2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29292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e2aa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5089b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62993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1a78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bfbfb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5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2.5250393700787pt" svg:width="392.7pt" chart:style-name="Crt0">
        <chart:title svg:x="156.6888188976378pt" svg:y="3.998740157480315pt" chart:style-name="CT00">
          <text:p text:style-name="a0" text:class-names="" text:cond-style-name="">圖14：歲入實收數</text:p>
        </chart:title>
        <chart:plot-area svg:x="76.65007874015748pt" svg:y="56.90527559055118pt" svg:width="246.9930708661417pt" svg:height="63.14196850393701pt" chart:style-name="Plt0" chart:data-source-has-labels="both" dr3d:transform="matrix (0.91763779721165206 0.16317596683248042 -0.36237339441083677 -0.39713343902554066 0.342019300324991 -0.85165006300296331 -1.5030127620665051E-2 0.92541688014293755 0.378652470228595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10"/>
          </chart:axis>
          <chart:axis chart:dimension="y"/>
          <chart:series chart:label-cell-address="local-table.$B$1" chart:values-cell-range-address="local-table.$B$2:.$B$10" chart:class="chart:circle" chart:attached-axis="primary-y" chart:style-name="G0S0">
            <chart:data-label chart:style-name="DL00"/>
            <chart:data-point chart:style-name="G0S0P0">
              <chart:data-label svg:x="284.6310236220472pt" svg:y="88.6263779527559pt" chart:style-name="DL000"/>
            </chart:data-point>
            <chart:data-point chart:style-name="G0S0P1">
              <chart:data-label svg:x="163.9043307086614pt" svg:y="107.7987401574803pt" chart:style-name="DL001"/>
            </chart:data-point>
            <chart:data-point chart:style-name="G0S0P2">
              <chart:data-label svg:x="97.96574803149606pt" svg:y="112.8603937007874pt" chart:style-name="DL002"/>
            </chart:data-point>
            <chart:data-point chart:style-name="G0S0P3">
              <chart:data-label svg:x="61.32102362204724pt" svg:y="96.80259842519685pt" chart:style-name="DL003">
                <text:p text:style-name="a9" text:class-names="" text:cond-style-name="">財產收入
0.47%</text:p>
              </chart:data-label>
            </chart:data-point>
            <chart:data-point chart:style-name="G0S0P4">
              <chart:data-label svg:x="60.65850393700787pt" svg:y="48.61795275590551pt" chart:style-name="DL004"/>
            </chart:data-point>
            <chart:data-point chart:style-name="G0S0P5">
              <chart:data-label svg:x="86.9423622047244pt" svg:y="37.30204724409449pt" chart:style-name="DL005">
                <text:p text:style-name="a14" text:class-names="" text:cond-style-name="">補助及協助收入
38.78%</text:p>
              </chart:data-label>
            </chart:data-point>
            <chart:data-point chart:style-name="G0S0P6">
              <chart:data-label svg:x="166.4933070866141pt" svg:y="24.96787401574803pt" chart:style-name="DL006"/>
            </chart:data-point>
            <chart:data-point chart:style-name="G0S0P7">
              <chart:data-label svg:x="213.7992913385827pt" svg:y="27.49196850393701pt" chart:style-name="DL007">
                <text:p text:style-name="a19" text:class-names="" text:cond-style-name="">捐贈及贈與收入
0.65%</text:p>
              </chart:data-label>
            </chart:data-point>
            <chart:data-point chart:style-name="G0S0P8">
              <chart:data-label svg:x="275.5466929133858pt" svg:y="39.44181102362204pt" chart:style-name="DL008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
稅課收入</text:p>
            </table:table-cell>
            <table:table-cell office:value-type="float" office:value="999353"/>
          </table:table-row>
          <table:table-row>
            <table:table-cell office:value-type="string">
              <text:p>
罰款及
賠償收入</text:p>
            </table:table-cell>
            <table:table-cell office:value-type="float" office:value="24591"/>
          </table:table-row>
          <table:table-row>
            <table:table-cell office:value-type="string">
              <text:p>
規費收入</text:p>
            </table:table-cell>
            <table:table-cell office:value-type="float" office:value="27070"/>
          </table:table-row>
          <table:table-row>
            <table:table-cell office:value-type="string">
              <text:p>
財產收入</text:p>
            </table:table-cell>
            <table:table-cell office:value-type="float" office:value="8427"/>
          </table:table-row>
          <table:table-row>
            <table:table-cell office:value-type="string">
              <text:p>
營業盈餘及
事業收入</text:p>
            </table:table-cell>
            <table:table-cell office:value-type="float" office:value="230"/>
          </table:table-row>
          <table:table-row>
            <table:table-cell office:value-type="string">
              <text:p>
補助及
協助收入</text:p>
            </table:table-cell>
            <table:table-cell office:value-type="float" office:value="692458"/>
          </table:table-row>
          <table:table-row>
            <table:table-cell office:value-type="string">
              <text:p>
其他收入</text:p>
            </table:table-cell>
            <table:table-cell office:value-type="float" office:value="4221"/>
          </table:table-row>
          <table:table-row>
            <table:table-cell office:value-type="string">
              <text:p>
捐贈及
贈與收入</text:p>
            </table:table-cell>
            <table:table-cell office:value-type="float" office:value="11613"/>
          </table:table-row>
          <table:table-row>
            <table:table-cell office:value-type="string">
              <text:p>                         
收回以前
年度歲出款</text:p>
            </table:table-cell>
            <table:table-cell office:value-type="float" office:value="1757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