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" draw:id="id1" draw:style-name="a3" draw:name="圖表 2" svg:x="0.88542in" svg:y="0.03125in" svg:width="5.1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12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9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-50.497420567771066" table:formula="of:=([.B313]/[.B312]-1)*100" table:style-name="ce47">
            <text:p>-50.50</text:p>
          </table:table-cell>
          <table:table-cell office:value-type="float" office:value="13.10065692461202" table:formula="of:=([.C313]/[.C312]-1)*100" table:style-name="ce47">
            <text:p>13.10</text:p>
          </table:table-cell>
          <table:table-cell office:value-type="float" office:value="-57.175683079837412" table:formula="of:=([.D313]/[.D312]-1)*100" table:style-name="ce47">
            <text:p>-57.18</text:p>
          </table:table-cell>
          <table:table-cell office:value-type="float" office:value="57.962481172121038" table:formula="of:=([.E313]/[.E312]-1)*100" table:style-name="ce47">
            <text:p>57.96</text:p>
          </table:table-cell>
          <table:table-cell office:value-type="float" office:value="-21.095484826054779" table:formula="of:=([.F313]/[.F312]-1)*100" table:style-name="ce47">
            <text:p>-21.10</text:p>
          </table:table-cell>
          <table:table-cell office:value-type="float" office:value="-64.576253732880247" table:formula="of:=([.G313]/[.G312]-1)*100" table:style-name="ce47">
            <text:p>-64.58</text:p>
          </table:table-cell>
          <table:table-cell office:value-type="float" office:value="10.144339928640944" table:formula="of:=([.H313]/[.H312]-1)*100" table:style-name="ce47">
            <text:p>10.14</text:p>
          </table:table-cell>
          <table:table-cell office:value-type="float" office:value="-61.081222936622495" table:formula="of:=([.I313]/[.I312]-1)*100" table:style-name="ce47">
            <text:p>-61.08</text:p>
          </table:table-cell>
          <table:table-cell office:value-type="float" office:value="26.509186351706028" table:formula="of:=([.J313]/[.J312]-1)*100" table:style-name="ce48">
            <text:p>26.51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40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-2.9966740045338391" table:formula="of:=(([.B313]/[.B300])-1)*100" table:style-name="ce47">
            <text:p>-3.00</text:p>
          </table:table-cell>
          <table:table-cell office:value-type="float" office:value="-0.61960527319816494" table:formula="of:=(([.C313]/[.C300])-1)*100" table:style-name="ce47">
            <text:p>-0.62</text:p>
          </table:table-cell>
          <table:table-cell office:value-type="float" office:value="-0.20718824437655492" table:formula="of:=(([.D313]/[.D300])-1)*100" table:style-name="ce47">
            <text:p>-0.21</text:p>
          </table:table-cell>
          <table:table-cell office:value-type="float" office:value="-10.422263980991131" table:formula="of:=(([.E313]/[.E300])-1)*100" table:style-name="ce47">
            <text:p>-10.42</text:p>
          </table:table-cell>
          <table:table-cell office:value-type="float" office:value="-60.620613224972296" table:formula="of:=(([.F313]/[.F300])-1)*100" table:style-name="ce47">
            <text:p>-60.62</text:p>
          </table:table-cell>
          <table:table-cell office:value-type="float" office:value="4.0217719987904355" table:formula="of:=(([.G313]/[.G300])-1)*100" table:style-name="ce47">
            <text:p>4.02</text:p>
          </table:table-cell>
          <table:table-cell office:value-type="float" office:value="5.7866043613707063" table:formula="of:=(([.H313]/[.H300])-1)*100" table:style-name="ce47">
            <text:p>5.79</text:p>
          </table:table-cell>
          <table:table-cell office:value-type="float" office:value="-40.561122244488978" table:formula="of:=(([.I313]/[.I300])-1)*100" table:style-name="ce47">
            <text:p>-40.56</text:p>
          </table:table-cell>
          <table:table-cell office:value-type="float" office:value="-4.5922406967537572" table:formula="of:=(([.J313]/[.J300])-1)*100" table:style-name="ce48">
            <text:p>-4.59</text:p>
          </table:table-cell>
          <table:table-cell table:style-name="ce41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style-name="ce42"/>
          <table:table-cell table:style-name="ce45"/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52" table:style-name="ro1">
          <table:table-cell table:number-columns-repeated="16384"/>
        </table:table-row>
        <table:named-expressions>
          <table:named-range table:name="Print_Area" table:cell-range-address="14稅徵.$A$1:14稅徵.$J$324" table:base-cell-address="14稅徵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number-rows-repeated="3" table:style-name="ro12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2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'file:///D:/20210524/市府統計--月季報/指標/指標月報/m110/m11012.xlsx'#目錄" table:style-name="ta3">
        <table:table-source xlink:href="file:///D:/20210524/市府統計--月季報/指標/指標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" table:style-name="ta3">
        <table:table-source xlink:href="file:///D:/20210524/市府統計--月季報/指標/指標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2" table:style-name="ta3">
        <table:table-source xlink:href="file:///D:/20210524/市府統計--月季報/指標/指標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3" table:style-name="ta3">
        <table:table-source xlink:href="file:///D:/20210524/市府統計--月季報/指標/指標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4" table:style-name="ta3">
        <table:table-source xlink:href="file:///D:/20210524/市府統計--月季報/指標/指標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5" table:style-name="ta3">
        <table:table-source xlink:href="file:///D:/20210524/市府統計--月季報/指標/指標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6" table:style-name="ta3">
        <table:table-source xlink:href="file:///D:/20210524/市府統計--月季報/指標/指標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7" table:style-name="ta3">
        <table:table-source xlink:href="file:///D:/20210524/市府統計--月季報/指標/指標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8" table:style-name="ta3">
        <table:table-source xlink:href="file:///D:/20210524/市府統計--月季報/指標/指標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9家數" table:style-name="ta3">
        <table:table-source xlink:href="file:///D:/20210524/市府統計--月季報/指標/指標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1資本" table:style-name="ta3">
        <table:table-source xlink:href="file:///D:/20210524/市府統計--月季報/指標/指標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3稅預" table:style-name="ta3">
        <table:table-source xlink:href="file:///D:/20210524/市府統計--月季報/指標/指標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4稅徵" table:style-name="ta3">
        <table:table-source xlink:href="file:///D:/20210524/市府統計--月季報/指標/指標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5歲入" table:style-name="ta3">
        <table:table-source xlink:href="file:///D:/20210524/市府統計--月季報/指標/指標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6歲出" table:style-name="ta3">
        <table:table-source xlink:href="file:///D:/20210524/市府統計--月季報/指標/指標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圖_黃" table:style-name="ta3">
        <table:table-source xlink:href="file:///D:/20210524/市府統計--月季報/指標/指標月報/m110/m1101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302478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57680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2132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344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3583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2966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41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20210524/市府統計--月季報/指標/指標月報/m110/m11012.xlsx'#圖_洪" table:style-name="ta3">
        <table:table-source xlink:href="file:///D:/20210524/市府統計--月季報/指標/指標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歲出參數(保護123)" table:style-name="ta3">
        <table:table-source xlink:href="file:///D:/20210524/市府統計--月季報/指標/指標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封面_" table:style-name="ta3">
        <table:table-source xlink:href="file:///D:/20210524/市府統計--月季報/指標/指標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黃佳婷</meta:initial-creator>
    <dc:creator>洪崇仁</dc:creator>
    <meta:creation-date>2015-08-04T02:35:23Z</meta:creation-date>
    <dc:date>2022-01-21T03:07:21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6.6251968503937pt" svg:y="37.33708661417322pt" chart:style-name="DL000"/>
            </chart:data-point>
            <chart:data-point chart:style-name="G0S0P1">
              <chart:data-label svg:x="95.94433070866141pt" svg:y="89.06062992125983pt" chart:style-name="DL001"/>
            </chart:data-point>
            <chart:data-point chart:style-name="G0S0P2">
              <chart:data-label svg:x="145.2634645669291pt" svg:y="97.37377952755905pt" chart:style-name="DL002"/>
            </chart:data-point>
            <chart:data-point chart:style-name="G0S0P3">
              <chart:data-label svg:x="191.9751968503937pt" svg:y="99.1107874015748pt" chart:style-name="DL003"/>
            </chart:data-point>
            <chart:data-point chart:style-name="G0S0P4">
              <chart:data-label svg:x="236.0793700787401pt" svg:y="95.04708661417322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02478"/>
          </table:table-row>
          <table:table-row>
            <table:table-cell office:value-type="string">
              <text:p>土地增值稅</text:p>
            </table:table-cell>
            <table:table-cell office:value-type="float" office:value="57680"/>
          </table:table-row>
          <table:table-row>
            <table:table-cell office:value-type="string">
              <text:p>房屋稅</text:p>
            </table:table-cell>
            <table:table-cell office:value-type="float" office:value="2132"/>
          </table:table-row>
          <table:table-row>
            <table:table-cell office:value-type="string">
              <text:p>使用牌照稅</text:p>
            </table:table-cell>
            <table:table-cell office:value-type="float" office:value="3440"/>
          </table:table-row>
          <table:table-row>
            <table:table-cell office:value-type="string">
              <text:p>契稅</text:p>
            </table:table-cell>
            <table:table-cell office:value-type="float" office:value="13583"/>
          </table:table-row>
          <table:table-row>
            <table:table-cell office:value-type="string">
              <text:p>印花稅</text:p>
            </table:table-cell>
            <table:table-cell office:value-type="float" office:value="2966"/>
          </table:table-row>
          <table:table-row>
            <table:table-cell office:value-type="string">
              <text:p>娛樂稅</text:p>
            </table:table-cell>
            <table:table-cell office:value-type="float" office:value="241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