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1<text:span text:style-name="T4">年</text:span>(2012)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7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7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7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7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7"/>
          <table:table-cell table:number-columns-repeated="16361"/>
        </table:table-row>
        <table:table-row table:style-name="ro6">
          <table:table-cell table:style-name="ce28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29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8" table:style-name="ce30"/>
          <table:table-cell table:style-name="ce31"/>
          <table:table-cell table:style-name="ce30"/>
          <table:table-cell table:style-name="ce33"/>
          <table:table-cell table:number-columns-repeated="16363" table:style-name="ce4"/>
        </table:table-row>
        <table:table-row table:style-name="ro8">
          <table:table-cell office:value-type="string" table:style-name="ce34">
            <text:p>Comparison between the month and <text:s/>the last one%</text:p>
          </table:table-cell>
          <table:table-cell office:value-type="float" office:value="0" table:formula="of:=(([.B208]/[.B207])-1)*100" table:style-name="ce35">
            <text:p>-<text:s/></text:p>
          </table:table-cell>
          <table:table-cell office:value-type="float" office:value="-1.7543859649122862" table:formula="of:=(([.C208]/[.C207])-1)*100" table:style-name="ce35">
            <text:p>-1.75</text:p>
          </table:table-cell>
          <table:table-cell office:value-type="float" office:value="0" table:formula="of:=(([.D208]/[.D207])-1)*100" table:style-name="ce35">
            <text:p>-<text:s/></text:p>
          </table:table-cell>
          <table:table-cell office:value-type="float" office:value="-1.098901098901095" table:formula="of:=(([.E208]/[.E207])-1)*100" table:style-name="ce35">
            <text:p>-1.10</text:p>
          </table:table-cell>
          <table:table-cell office:value-type="float" office:value="0" table:formula="of:=(([.F208]/[.F207])-1)*100" table:style-name="ce35">
            <text:p>-<text:s/></text:p>
          </table:table-cell>
          <table:table-cell office:value-type="float" office:value="-2.1739130434782594" table:formula="of:=(([.G208]/[.G207])-1)*100" table:style-name="ce35">
            <text:p>-2.17</text:p>
          </table:table-cell>
          <table:table-cell office:value-type="float" office:value="-6.5316786414104655E-2" table:formula="of:=(([.H208]/[.H207])-1)*100" table:style-name="ce35">
            <text:p>-0.07</text:p>
          </table:table-cell>
          <table:table-cell office:value-type="float" office:value="-1.6388069485417933E-2" table:formula="of:=(([.I208]/[.I207])-1)*100" table:style-name="ce35">
            <text:p>-0.02</text:p>
          </table:table-cell>
          <table:table-cell office:value-type="float" office:value="-0.17406440382942145" table:formula="of:=(([.J208]/[.J207])-1)*100" table:style-name="ce35">
            <text:p>-0.17</text:p>
          </table:table-cell>
          <table:table-cell office:value-type="float" office:value="0.29390154298309934" table:formula="of:=(([.K208]/[.K207])-1)*100" table:style-name="ce36">
            <text:p>0.29</text:p>
          </table:table-cell>
          <table:table-cell office:value-type="float" office:value="1.6129032258064502" table:formula="of:=(([.L208]/[.L207])-1)*100" table:style-name="ce35">
            <text:p>1.61</text:p>
          </table:table-cell>
          <table:table-cell office:value-type="float" office:value="0" table:formula="of:=(([.M208]/[.M207])-1)*100" table:style-name="ce35">
            <text:p>-<text:s/></text:p>
          </table:table-cell>
          <table:table-cell office:value-type="float" office:value="-9.5238095238095237" table:formula="of:=(([.N208]/[.N207])-1)*100" table:style-name="ce35">
            <text:p>-9.52</text:p>
          </table:table-cell>
          <table:table-cell office:value-type="float" office:value="0.45871559633028358" table:formula="of:=(([.O208]/[.O207])-1)*100" table:style-name="ce35">
            <text:p>0.46</text:p>
          </table:table-cell>
          <table:table-cell office:value-type="float" office:value="-0.24813895781637951" table:formula="of:=(([.P208]/[.P207])-1)*100" table:style-name="ce35">
            <text:p>-0.25</text:p>
          </table:table-cell>
          <table:table-cell office:value-type="string" table:style-name="ce37">
            <text:p>--</text:p>
          </table:table-cell>
          <table:table-cell office:value-type="float" office:value="0" table:formula="of:=(([.R208]/[.R207])-1)*100" table:style-name="ce36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1.2422360248447228" table:formula="of:=(([.T208]/[.T207])-1)*100" table:style-name="ce38">
            <text:p>1.24</text:p>
          </table:table-cell>
          <table:table-cell office:value-type="float" office:value="8.6132644272174375E-2" table:formula="of:=(([.U208]/[.U207])-1)*100" table:style-name="ce38">
            <text:p>0.09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29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9"/>
          <table:table-cell table:style-name="ce40"/>
          <table:table-cell table:style-name="ce41"/>
          <table:table-cell table:number-columns-repeated="5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16363" table:style-name="ce4"/>
        </table:table-row>
        <table:table-row table:style-name="ro8">
          <table:table-cell office:value-type="string" table:style-name="ce34">
            <text:p>Compariosn between the month and <text:s/>the same one last year%</text:p>
          </table:table-cell>
          <table:table-cell office:value-type="float" office:value="2.2026787155075001" table:formula="of:=(([.B208]/[.B195])-1)*100" table:style-name="ce35">
            <text:p>2.20</text:p>
          </table:table-cell>
          <table:table-cell office:value-type="float" office:value="-1.7543859649122862" table:formula="of:=(([.C208]/[.C195])-1)*100" table:style-name="ce35">
            <text:p>-1.75</text:p>
          </table:table-cell>
          <table:table-cell office:value-type="float" office:value="0" table:formula="of:=(([.D208]/[.D195])-1)*100" table:style-name="ce35">
            <text:p>-<text:s/></text:p>
          </table:table-cell>
          <table:table-cell office:value-type="float" office:value="-2.1739130434782594" table:formula="of:=(([.E208]/[.E195])-1)*100" table:style-name="ce35">
            <text:p>-2.17</text:p>
          </table:table-cell>
          <table:table-cell office:value-type="float" office:value="0" table:formula="of:=(([.F208]/[.F195])-1)*100" table:style-name="ce35">
            <text:p>-<text:s/></text:p>
          </table:table-cell>
          <table:table-cell office:value-type="float" office:value="0" table:formula="of:=(([.G208]/[.G195])-1)*100" table:style-name="ce35">
            <text:p>-<text:s/></text:p>
          </table:table-cell>
          <table:table-cell office:value-type="float" office:value="2.9609690444145409" table:formula="of:=(([.H208]/[.H195])-1)*100" table:style-name="ce35">
            <text:p>2.96</text:p>
          </table:table-cell>
          <table:table-cell office:value-type="float" office:value="2.953088086398914" table:formula="of:=(([.I208]/[.I195])-1)*100" table:style-name="ce35">
            <text:p>2.95</text:p>
          </table:table-cell>
          <table:table-cell office:value-type="float" office:value="-0.77854671280276344" table:formula="of:=(([.J208]/[.J195])-1)*100" table:style-name="ce35">
            <text:p>-0.78</text:p>
          </table:table-cell>
          <table:table-cell office:value-type="float" office:value="0.29390154298309934" table:formula="of:=(([.K208]/[.K195])-1)*100" table:style-name="ce36">
            <text:p>0.29</text:p>
          </table:table-cell>
          <table:table-cell office:value-type="float" office:value="14.54545454545455" table:formula="of:=(([.L208]/[.L195])-1)*100" table:style-name="ce35">
            <text:p>14.55</text:p>
          </table:table-cell>
          <table:table-cell office:value-type="float" office:value="0" table:formula="of:=(([.M208]/[.M195])-1)*100" table:style-name="ce35">
            <text:p>-<text:s/></text:p>
          </table:table-cell>
          <table:table-cell office:value-type="float" office:value="-9.5238095238095237" table:formula="of:=(([.N208]/[.N195])-1)*100" table:style-name="ce35">
            <text:p>-9.52</text:p>
          </table:table-cell>
          <table:table-cell office:value-type="float" office:value="3.7914691943127909" table:formula="of:=(([.O208]/[.O195])-1)*100" table:style-name="ce35">
            <text:p>3.79</text:p>
          </table:table-cell>
          <table:table-cell office:value-type="float" office:value="1.7721518987341867" table:formula="of:=(([.P208]/[.P195])-1)*100" table:style-name="ce35">
            <text:p>1.77</text:p>
          </table:table-cell>
          <table:table-cell office:value-type="string" table:style-name="ce37">
            <text:p>--</text:p>
          </table:table-cell>
          <table:table-cell office:value-type="float" office:value="11.764705882352944" table:formula="of:=(([.R208]/[.R195])-1)*100" table:style-name="ce35">
            <text:p>11.76</text:p>
          </table:table-cell>
          <table:table-cell office:value-type="string" table:style-name="ce37">
            <text:p>--</text:p>
          </table:table-cell>
          <table:table-cell office:value-type="float" office:value="-1.8072289156626509" table:formula="of:=(([.T208]/[.T195])-1)*100" table:style-name="ce35">
            <text:p>-1.81</text:p>
          </table:table-cell>
          <table:table-cell office:value-type="float" office:value="4.2152466367713082" table:formula="of:=(([.U208]/[.U195])-1)*100" table:style-name="ce38">
            <text:p>4.22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資料來源：本府產業發展處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office:value-type="string" table:style-name="ce47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table:style-name="ce48"/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4" table:style-name="ro1">
          <table:table-cell table:number-columns-repeated="16384"/>
        </table:table-row>
      </table:table>
      <table:table table:name="'file:///D:/111年/所有的指標/指標月報/m110/11012/m11012.xlsx'#目錄" table:style-name="ta2">
        <table:table-source xlink:href="file:///D:/111年/所有的指標/指標月報/m110/11012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" table:style-name="ta2">
        <table:table-source xlink:href="file:///D:/111年/所有的指標/指標月報/m110/11012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2" table:style-name="ta2">
        <table:table-source xlink:href="file:///D:/111年/所有的指標/指標月報/m110/11012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3" table:style-name="ta2">
        <table:table-source xlink:href="file:///D:/111年/所有的指標/指標月報/m110/11012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4" table:style-name="ta2">
        <table:table-source xlink:href="file:///D:/111年/所有的指標/指標月報/m110/11012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5" table:style-name="ta2">
        <table:table-source xlink:href="file:///D:/111年/所有的指標/指標月報/m110/11012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6" table:style-name="ta2">
        <table:table-source xlink:href="file:///D:/111年/所有的指標/指標月報/m110/11012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7" table:style-name="ta2">
        <table:table-source xlink:href="file:///D:/111年/所有的指標/指標月報/m110/11012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8" table:style-name="ta2">
        <table:table-source xlink:href="file:///D:/111年/所有的指標/指標月報/m110/11012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9家數" table:style-name="ta2">
        <table:table-source xlink:href="file:///D:/111年/所有的指標/指標月報/m110/11012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1資本" table:style-name="ta2">
        <table:table-source xlink:href="file:///D:/111年/所有的指標/指標月報/m110/11012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3稅預" table:style-name="ta2">
        <table:table-source xlink:href="file:///D:/111年/所有的指標/指標月報/m110/11012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4稅徵" table:style-name="ta2">
        <table:table-source xlink:href="file:///D:/111年/所有的指標/指標月報/m110/11012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5歲入" table:style-name="ta2">
        <table:table-source xlink:href="file:///D:/111年/所有的指標/指標月報/m110/11012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16歲出" table:style-name="ta2">
        <table:table-source xlink:href="file:///D:/111年/所有的指標/指標月報/m110/11012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圖_黃" table:style-name="ta2">
        <table:table-source xlink:href="file:///D:/111年/所有的指標/指標月報/m110/11012/m110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圖_洪" table:style-name="ta2">
        <table:table-source xlink:href="file:///D:/111年/所有的指標/指標月報/m110/11012/m110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指標月報/m110/11012/m11012.xlsx'#歲出參數(保護123)" table:style-name="ta2">
        <table:table-source xlink:href="file:///D:/111年/所有的指標/指標月報/m110/11012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0/11012/m11012.xlsx'#封面_" table:style-name="ta2">
        <table:table-source xlink:href="file:///D:/111年/所有的指標/指標月報/m110/11012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洪崇仁</meta:initial-creator>
    <dc:creator>洪崇仁</dc:creator>
    <meta:creation-date>2022-01-21T02:47:55Z</meta:creation-date>
    <dc:date>2022-01-21T02:48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