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3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_19968__33324___21830__26989_9504" style:data-style-name="N33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1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3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2">
            <text:p><text:s text:c="20"/>12<text:span text:style-name="T1">月</text:span>(Dec.)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8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省府資訊中心</meta:initial-creator>
    <dc:creator>洪崇仁</dc:creator>
    <meta:creation-date>1999-08-20T07:02:12Z</meta:creation-date>
    <dc:date>2022-01-21T03:07:05Z</dc:date>
    <meta:print-date>2021-12-14T05:49:59Z</meta:print-date>
  </office:meta>
</office:document-meta>
</file>