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3">
      <style:text-properties fo:font-weight="bold" style:font-weight-asian="bold" style:font-weight-complex="bold"/>
    </style:style>
    <style:style style:name="ce14" style:family="table-cell" style:parent-style-name="Default" style:data-style-name="N33"/>
    <style:style style:name="ce15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事故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7" table:default-cell-style-name="ce4"/>
        <table:table-column table:style-name="co7" table:number-columns-repeated="16332" table:default-cell-style-name="ce1"/>
        <table:table-row table:style-name="ro1">
          <table:table-cell table:style-name="ce10"/>
          <table:table-cell office:value-type="string" table:number-columns-spanned="4" table:number-rows-spanned="1" table:style-name="ce42">
            <text:p>交通事故</text:p>
          </table:table-cell>
          <table:covered-table-cell table:number-columns-repeated="3"/>
          <table:table-cell table:number-columns-repeated="47" table:style-name="ce10"/>
          <table:table-cell table:number-columns-repeated="16332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style-name="ce18">
            <text:p>單位：件、人</text:p>
          </table:table-cell>
          <table:table-cell table:number-columns-repeated="47" table:style-name="ce4"/>
          <table:table-cell table:number-columns-repeated="16332"/>
        </table:table-row>
        <table:table-row table:style-name="ro2">
          <table:table-cell table:style-name="ce7"/>
          <table:table-cell office:value-type="string" table:number-columns-spanned="1" table:number-rows-spanned="2" table:style-name="ce43">
            <text:p>年<text:span text:style-name="T3">(</text:span>月<text:span text:style-name="T3">)</text:span>別</text:p>
          </table:table-cell>
          <table:table-cell office:value-type="string" table:number-columns-spanned="3" table:number-rows-spanned="1" table:style-name="ce41">
            <text:p>交通事故<text:span text:style-name="T3">(Traffic Accidents)</text:span></text:p>
          </table:table-cell>
          <table:covered-table-cell table:number-columns-repeated="2"/>
          <table:table-cell table:number-columns-repeated="47" table:style-name="ce7"/>
          <table:table-cell table:number-columns-repeated="16332" table:style-name="ce3"/>
        </table:table-row>
        <table:table-row table:style-name="ro3">
          <table:table-cell table:style-name="ce7"/>
          <table:covered-table-cell/>
          <table:table-cell office:value-type="string" table:style-name="ce6">
            <text:p>發生件數</text:p>
          </table:table-cell>
          <table:table-cell office:value-type="string" table:style-name="ce6">
            <text:p>死亡人數</text:p>
          </table:table-cell>
          <table:table-cell office:value-type="string" table:style-name="ce27">
            <text:p>受傷人數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>
          <table:table-cell table:style-name="ce7"/>
          <table:table-cell office:value-type="string" table:style-name="ce20">
            <text:p>year(month)</text:p>
          </table:table-cell>
          <table:table-cell office:value-type="string" table:style-name="ce8">
            <text:p>Cases</text:p>
          </table:table-cell>
          <table:table-cell office:value-type="string" table:style-name="ce8">
            <text:p>Deaths</text:p>
          </table:table-cell>
          <table:table-cell office:value-type="string" table:style-name="ce28">
            <text:p>Injuries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 table:visibility="collapse">
          <table:table-cell table:style-name="ce4"/>
          <table:table-cell office:value-type="string" table:style-name="ce29">
            <text:p>民國八十三年<text:span text:style-name="T4">(year1994)</text:span></text:p>
          </table:table-cell>
          <table:table-cell office:value-type="float" office:value="70" table:style-name="ce24">
            <text:p>70</text:p>
          </table:table-cell>
          <table:table-cell office:value-type="float" office:value="47" table:style-name="ce19">
            <text:p>47</text:p>
          </table:table-cell>
          <table:table-cell office:value-type="float" office:value="64" table:style-name="ce30">
            <text:p>64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9">
            <text:p>民國<text:span text:style-name="T4">84</text:span>年<text:span text:style-name="T4">(year1995)</text:span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31">
            <text:p><text:s/>45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<text:span text:style-name="T1">民國</text:span>85<text:span text:style-name="T1">年</text:span>(year1996)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4" table:style-name="ce12">
            <text:p><text:s/>6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86<text:span text:style-name="T1">年</text:span>(year1997)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87<text:span text:style-name="T1">年</text:span>(year1998)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88<text:span text:style-name="T1">年</text:span>(year1999)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89<text:span text:style-name="T1">年</text:span>(year2000)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32">
            <text:p>90<text:span text:style-name="T1">年</text:span>(year2001)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" table:style-name="ce12">
            <text:p><text:s/>3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2">
            <text:p>91<text:span text:style-name="T1">年</text:span>(year2002)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2">
            <text:p>92<text:span text:style-name="T1">年</text:span>(year2003)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2">
            <text:p>93<text:span text:style-name="T1">年</text:span>(year2004)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一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二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三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四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五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七月</text:span>(Jul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八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九月</text:span>(Sep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一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二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4<text:span text:style-name="T1">年</text:span>(year2005)</text:p>
          </table:table-cell>
          <table:table-cell office:value-type="float" office:value="24" table:formula="of:=SUM([.C29:.C40])" table:style-name="ce12">
            <text:p><text:s/>24<text:s/></text:p>
          </table:table-cell>
          <table:table-cell office:value-type="float" office:value="23" table:formula="of:=SUM([.D29:.D40])" table:style-name="ce12">
            <text:p><text:s/>23<text:s/></text:p>
          </table:table-cell>
          <table:table-cell office:value-type="float" office:value="5" table:formula="of:=SUM([.E29:.E40])" table:style-name="ce12">
            <text:p><text:s/>5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一月</text:span>(Ja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二月</text:span>(Feb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三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四月</text:span>(Apr.)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五月</text:span>(May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六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七月</text:span>(Jul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八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九月</text:span>(Sep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一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二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5<text:span text:style-name="T1">年</text:span>(year2006)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一月</text:span>(Jan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二月</text:span>(Feb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三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四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五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六月</text:span>(Jun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七月</text:span>(Jul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八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九月</text:span>(Sep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月</text:span>(Oct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一月</text:span>(Nov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<text:span text:style-name="T1">十二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6<text:span text:style-name="T1">年</text:span>(year2007)</text:p>
          </table:table-cell>
          <table:table-cell office:value-type="float" office:value="25" table:formula="of:=SUM([.C55:.C66])" table:style-name="ce12">
            <text:p><text:s/>25<text:s/></text:p>
          </table:table-cell>
          <table:table-cell office:value-type="float" office:value="24" table:formula="of:=SUM([.D55:.D66])" table:style-name="ce12">
            <text:p><text:s/>24<text:s/></text:p>
          </table:table-cell>
          <table:table-cell office:value-type="float" office:value="7" table:formula="of:=SUM([.E55:.E66])" table:style-name="ce12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7<text:span text:style-name="T1">年</text:span>(year2008)</text:p>
          </table:table-cell>
          <table:table-cell office:value-type="float" office:value="16" table:formula="of:=SUM([.C68:.C79])" table:style-name="ce12">
            <text:p><text:s/>16<text:s/></text:p>
          </table:table-cell>
          <table:table-cell office:value-type="float" office:value="16" table:formula="of:=SUM([.D68:.D79])" table:style-name="ce12">
            <text:p><text:s/>16<text:s/></text:p>
          </table:table-cell>
          <table:table-cell office:value-type="float" office:value="9" table:formula="of:=SUM([.E68:.E79])" table:style-name="ce12">
            <text:p><text:s/>9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8<text:span text:style-name="T1">年</text:span>(year2009)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2">
            <text:p>99<text:span text:style-name="T1">年</text:span>(year2010)</text:p>
          </table:table-cell>
          <table:table-cell office:value-type="float" office:value="20" table:formula="of:=SUM([.C95:.C113])" table:style-name="ce12">
            <text:p><text:s/>20<text:s/></text:p>
          </table:table-cell>
          <table:table-cell office:value-type="float" office:value="20" table:formula="of:=SUM([.D95:.D113])" table:style-name="ce12">
            <text:p><text:s/>20<text:s/></text:p>
          </table:table-cell>
          <table:table-cell office:value-type="float" office:value="4" table:formula="of:=SUM([.E95:.E113])" table:style-name="ce12">
            <text:p><text:s/>4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table:number-columns-repeated="3" table:style-name="ce15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table:number-columns-repeated="2" table:style-name="ce15"/>
          <table:table-cell table:style-name="ce2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100<text:span text:style-name="T1">年</text:span>(year2011)</text:p>
          </table:table-cell>
          <table:table-cell office:value-type="float" office:value="19" table:formula="of:=SUM([.C115:.C126])" table:style-name="ce12">
            <text:p><text:s/>19<text:s/></text:p>
          </table:table-cell>
          <table:table-cell office:value-type="float" office:value="19" table:formula="of:=SUM([.D115:.D126])" table:style-name="ce12">
            <text:p><text:s/>19<text:s/></text:p>
          </table:table-cell>
          <table:table-cell office:value-type="float" office:value="5" table:formula="of:=SUM([.E115:.E126])" table:style-name="ce12">
            <text:p><text:s/>5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"/>
          <table:table-cell table:style-name="ce14"/>
          <table:table-cell table:number-columns-repeated="44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01<text:span text:style-name="T1">年</text:span>(year2012)</text:p>
          </table:table-cell>
          <table:table-cell office:value-type="float" office:value="13" table:formula="of:=SUM([.C128:.C139])" table:style-name="ce12">
            <text:p><text:s/>13<text:s/></text:p>
          </table:table-cell>
          <table:table-cell office:value-type="float" office:value="13" table:formula="of:=SUM([.D128:.D139])" table:style-name="ce12">
            <text:p><text:s/>13<text:s/></text:p>
          </table:table-cell>
          <table:table-cell office:value-type="float" office:value="8" table:formula="of:=SUM([.E128:.E139])" table:style-name="ce12">
            <text:p><text:s/>8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32">
            <text:p>102<text:span text:style-name="T1">年</text:span>(year2013)</text:p>
          </table:table-cell>
          <table:table-cell office:value-type="float" office:value="12" table:formula="of:=SUM([.C141:.C152])" table:style-name="ce12">
            <text:p><text:s/>12<text:s/></text:p>
          </table:table-cell>
          <table:table-cell office:value-type="float" office:value="12" table:formula="of:=SUM([.D141:.D152])" table:style-name="ce12">
            <text:p><text:s/>12<text:s/></text:p>
          </table:table-cell>
          <table:table-cell office:value-type="float" office:value="6" table:formula="of:=SUM([.E141:.E152])" table:style-name="ce12">
            <text:p><text:s/>6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32">
            <text:p>103<text:span text:style-name="T1">年</text:span>(year2014)</text:p>
          </table:table-cell>
          <table:table-cell office:value-type="float" office:value="19" table:formula="of:=SUM([.C154:.C165])" table:style-name="ce12">
            <text:p><text:s/>19<text:s/></text:p>
          </table:table-cell>
          <table:table-cell office:value-type="float" office:value="21" table:formula="of:=SUM([.D154:.D165])" table:style-name="ce12">
            <text:p><text:s/>21<text:s/></text:p>
          </table:table-cell>
          <table:table-cell office:value-type="float" office:value="7" table:formula="of:=SUM([.E154:.E165])" table:style-name="ce12">
            <text:p><text:s/>7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3">
            <text:p><text:s text:c="9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32">
            <text:p>104<text:span text:style-name="T1">年</text:span>(year2015)</text:p>
          </table:table-cell>
          <table:table-cell office:value-type="float" office:value="21" table:formula="of:=SUM([.C167:.C178])" table:style-name="ce12">
            <text:p><text:s/>21<text:s/></text:p>
          </table:table-cell>
          <table:table-cell office:value-type="float" office:value="21" table:formula="of:=SUM([.D167:.D178])" table:style-name="ce12">
            <text:p><text:s/>21<text:s/></text:p>
          </table:table-cell>
          <table:table-cell office:value-type="float" office:value="11" table:formula="of:=SUM([.E167:.E178])" table:style-name="ce12">
            <text:p><text:s/>1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3">
            <text:p><text:s text:c="12"/>7<text:span text:style-name="T1">月</text:span>(Jul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2">
            <text:p>105<text:span text:style-name="T1">年</text:span>(year2016)</text:p>
          </table:table-cell>
          <table:table-cell office:value-type="float" office:value="16" table:formula="of:=SUM([.C180:.C191])" table:style-name="ce12">
            <text:p><text:s/>16<text:s/></text:p>
          </table:table-cell>
          <table:table-cell office:value-type="float" office:value="16" table:formula="of:=SUM([.D180:.D191])" table:style-name="ce12">
            <text:p><text:s/>16<text:s/></text:p>
          </table:table-cell>
          <table:table-cell office:value-type="float" office:value="2" table:formula="of:=SUM([.E180:.E191])" table:style-name="ce12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2">
            <text:p>106<text:span text:style-name="T1">年</text:span>(year2017)</text:p>
          </table:table-cell>
          <table:table-cell office:value-type="float" office:value="18" table:formula="of:=SUM([.C193:.C204])" table:style-name="ce12">
            <text:p><text:s/>18<text:s/></text:p>
          </table:table-cell>
          <table:table-cell office:value-type="float" office:value="18" table:formula="of:=SUM([.D193:.D204])" table:style-name="ce12">
            <text:p><text:s/>18<text:s/></text:p>
          </table:table-cell>
          <table:table-cell office:value-type="float" office:value="8" table:formula="of:=SUM([.E193:.E204])" table:style-name="ce12">
            <text:p><text:s/>8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07<text:span text:style-name="T1">年</text:span>(year2018)</text:p>
          </table:table-cell>
          <table:table-cell office:value-type="float" office:value="17" table:formula="of:=SUM([.C206:.C217])" table:style-name="ce12">
            <text:p><text:s/>17<text:s/></text:p>
          </table:table-cell>
          <table:table-cell office:value-type="float" office:value="17" table:formula="of:=SUM([.D206:.D217])" table:style-name="ce12">
            <text:p><text:s/>17<text:s/></text:p>
          </table:table-cell>
          <table:table-cell office:value-type="float" office:value="11" table:formula="of:=SUM([.E206:.E217])" table:style-name="ce12">
            <text:p><text:s/>1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2<text:span text:style-name="T1">月</text:span>(Feb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3<text:span text:style-name="T1">月</text:span>(Ma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4<text:span text:style-name="T1">月</text:span>(Apr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5">
            <text:p><text:s text:c="20"/>10<text:span text:style-name="T1">月</text:span>(Oct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08<text:span text:style-name="T1">年</text:span>(year2019)</text:p>
          </table:table-cell>
          <table:table-cell office:value-type="float" office:value="11" table:formula="of:=SUM([.C219:.C230])" table:style-name="ce12">
            <text:p><text:s/>11<text:s/></text:p>
          </table:table-cell>
          <table:table-cell office:value-type="float" office:value="12" table:formula="of:=SUM([.D219:.D230])" table:style-name="ce12">
            <text:p><text:s/>12<text:s/></text:p>
          </table:table-cell>
          <table:table-cell office:value-type="float" office:value="3" table:formula="of:=SUM([.E219:.E230])" table:style-name="ce12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2<text:span text:style-name="T1">月</text:span>(Feb.)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3<text:span text:style-name="T1">月</text:span>(Ma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4<text:span text:style-name="T1">月</text:span>(Apr.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string" table:style-name="ce22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0<text:span text:style-name="T1">月</text:span>(Oct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09<text:span text:style-name="T1">年</text:span>(year2020)</text:p>
          </table:table-cell>
          <table:table-cell office:value-type="float" office:value="10" table:formula="of:=SUM([.C232:.C243])" table:style-name="ce12">
            <text:p><text:s/>10<text:s/></text:p>
          </table:table-cell>
          <table:table-cell office:value-type="float" office:value="10" table:formula="of:=SUM([.D232:.D243])" table:style-name="ce12">
            <text:p><text:s/>10<text:s/></text:p>
          </table:table-cell>
          <table:table-cell office:value-type="float" office:value="7" table:formula="of:=SUM([.E232:.E243])" table:style-name="ce12">
            <text:p><text:s/>7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2<text:span text:style-name="T1">月</text:span>(Feb.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3<text:span text:style-name="T1">月</text:span>(Ma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4<text:span text:style-name="T1">月</text:span>(Apr.)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0<text:span text:style-name="T1">月</text:span>(Oct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2<text:span text:style-name="T1">月</text:span>(Dec.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110<text:span text:style-name="T1">年</text:span>(year2021)</text:p>
          </table:table-cell>
          <table:table-cell office:value-type="float" office:value="17" table:formula="of:=SUM([.C245:.C268])" table:style-name="ce12">
            <text:p><text:s/>17<text:s/></text:p>
          </table:table-cell>
          <table:table-cell office:value-type="float" office:value="17" table:formula="of:=SUM([.D245:.D268])" table:style-name="ce12">
            <text:p><text:s/>17<text:s/></text:p>
          </table:table-cell>
          <table:table-cell office:value-type="float" office:value="12" table:formula="of:=SUM([.E245:.E2680])" table:style-name="ce12">
            <text:p><text:s/>1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1<text:span text:style-name="T1">月</text:span>(Jan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<text:s text:c="20"/>2<text:span text:style-name="T1">月</text:span>(Feb.)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<text:s text:c="20"/>3<text:span text:style-name="T1">月</text:span>(Ma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6">
          <table:table-cell/>
          <table:table-cell office:value-type="string" table:style-name="ce35">
            <text:p><text:s text:c="20"/>4<text:span text:style-name="T1">月</text:span>(Apr.)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5<text:span text:style-name="T1">月</text:span>(May)</text:p>
          </table:table-cell>
          <table:table-cell table:style-name="ce22"/>
          <table:table-cell table:style-name="ce15"/>
          <table:table-cell table:style-name="ce34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6<text:span text:style-name="T1">月</text:span>(Jun.)</text:p>
          </table:table-cell>
          <table:table-cell table:style-name="ce22"/>
          <table:table-cell table:style-name="ce15"/>
          <table:table-cell table:style-name="ce34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table:style-name="ce22"/>
          <table:table-cell table:style-name="ce15"/>
          <table:table-cell table:style-name="ce34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0<text:span text:style-name="T1">月</text:span>(Oct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5<text:span text:style-name="T1">月</text:span>(May)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5">
            <text:p><text:s text:c="20"/>6<text:span text:style-name="T1">月</text:span>(Jun.)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3">
            <text:p><text:s text:c="8"/>7<text:span text:style-name="T1">月</text:span>(Jul.)</text:p>
          </table:table-cell>
          <table:table-cell table:style-name="ce22"/>
          <table:table-cell table:style-name="ce15"/>
          <table:table-cell table:style-name="ce34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8<text:span text:style-name="T1">月</text:span>(Aug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9<text:span text:style-name="T1">月</text:span>(Sep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0<text:span text:style-name="T1">月</text:span>(Oct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5">
            <text:p><text:s text:c="20"/>11<text:span text:style-name="T1">月</text:span>(Nov.)</text:p>
          </table:table-cell>
          <table:table-cell table:number-columns-repeated="3" table:style-name="ce15"/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6">
            <text:p><text:s text:c="8"/>7<text:span text:style-name="T1">月</text:span>(Jul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8<text:span text:style-name="T1">月</text:span>(Aug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9<text:span text:style-name="T1">月</text:span>(Sep.)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5">
            <text:p><text:s text:c="20"/>10<text:span text:style-name="T1">月</text:span>(Oct.)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/>
          <table:table-cell office:value-type="string" table:style-name="ce25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17">
            <text:p>說明：交通事故僅含A1類資料（A1類係指造成人員當場或24小時內死亡之交通事故）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9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 table:number-columns-repeated="7"/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1048293" table:style-name="ro5">
          <table:table-cell table:number-columns-repeated="16384"/>
        </table:table-row>
        <table:named-expressions>
          <table:named-range table:name="Print_Area" table:cell-range-address="交通事故.$B$1:交通事故.$E$269" table:base-cell-address="交通事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省府資訊中心</meta:initial-creator>
    <dc:creator>洪崇仁</dc:creator>
    <meta:creation-date>1999-08-20T07:02:12Z</meta:creation-date>
    <dc:date>2022-01-21T03:06:11Z</dc:date>
    <meta:print-date>2021-12-14T05:47:37Z</meta:print-date>
  </office:meta>
</office:document-meta>
</file>