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pson" svg:font-family="Simpso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0.644cm" table:align="left" style:writing-mode="lr-tb"/>
    </style:style>
    <style:style style:name="表格1.A" style:family="table-column">
      <style:table-column-properties style:column-width="3.493cm"/>
    </style:style>
    <style:style style:name="表格1.B" style:family="table-column">
      <style:table-column-properties style:column-width="4.128cm"/>
    </style:style>
    <style:style style:name="表格1.C" style:family="table-column">
      <style:table-column-properties style:column-width="3.81cm"/>
    </style:style>
    <style:style style:name="表格1.E" style:family="table-column">
      <style:table-column-properties style:column-width="4.145cm"/>
    </style:style>
    <style:style style:name="表格1.1" style:family="table-row">
      <style:table-row-properties style:min-row-height="1.5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19cm" fo:keep-together="auto"/>
    </style:style>
    <style:style style:name="表格1.4" style:family="table-row">
      <style:table-row-properties style:min-row-height="0.54cm" fo:keep-together="always"/>
    </style:style>
    <style:style style:name="表格1.5" style:family="table-row">
      <style:table-row-properties style:min-row-height="1.813cm" fo:keep-together="always"/>
    </style:style>
    <style:style style:name="表格1.6" style:family="table-row">
      <style:table-row-properties style:min-row-height="2.291cm" fo:keep-together="always"/>
    </style:style>
    <style:style style:name="表格2" style:family="table">
      <style:table-properties style:width="18.874cm" fo:margin-left="-0.441cm" table:align="left" style:writing-mode="lr-tb"/>
    </style:style>
    <style:style style:name="表格2.A" style:family="table-column">
      <style:table-column-properties style:column-width="2.752cm"/>
    </style:style>
    <style:style style:name="表格2.B" style:family="table-column">
      <style:table-column-properties style:column-width="8.89cm"/>
    </style:style>
    <style:style style:name="表格2.C" style:family="table-column">
      <style:table-column-properties style:column-width="1.693cm"/>
    </style:style>
    <style:style style:name="表格2.D" style:family="table-column">
      <style:table-column-properties style:column-width="5.539cm"/>
    </style:style>
    <style:style style:name="表格2.1" style:family="table-row">
      <style:table-row-properties style:min-row-height="0.82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1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1pt solid #000000" style:writing-mode="lr-tb"/>
    </style:style>
    <style:style style:name="表格2.3" style:family="table-row">
      <style:table-row-properties style:min-row-height="1.141cm" fo:keep-together="auto"/>
    </style:style>
    <style:style style:name="表格2.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4" style:family="table-row">
      <style:table-row-properties style:min-row-height="11.689cm" fo:keep-together="auto"/>
    </style:style>
    <style:style style:name="表格2.5" style:family="table-row">
      <style:table-row-properties style:min-row-height="6.706cm" fo:keep-together="auto"/>
    </style:style>
    <style:style style:name="表格2.6" style:family="table-row">
      <style:table-row-properties style:min-row-height="1.318cm" fo:keep-together="auto"/>
    </style:style>
    <style:style style:name="表格3" style:family="table">
      <style:table-properties style:width="19.191cm" fo:margin-left="-0.441cm" table:align="left" style:writing-mode="lr-tb"/>
    </style:style>
    <style:style style:name="表格3.A" style:family="table-column">
      <style:table-column-properties style:column-width="2.752cm"/>
    </style:style>
    <style:style style:name="表格3.B" style:family="table-column">
      <style:table-column-properties style:column-width="8.89cm"/>
    </style:style>
    <style:style style:name="表格3.C" style:family="table-column">
      <style:table-column-properties style:column-width="1.693cm"/>
    </style:style>
    <style:style style:name="表格3.D" style:family="table-column">
      <style:table-column-properties style:column-width="5.856cm"/>
    </style:style>
    <style:style style:name="表格3.1" style:family="table-row">
      <style:table-row-properties style:min-row-height="0.827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D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002cm" fo:keep-together="auto"/>
    </style:style>
    <style:style style:name="表格3.A2" style:family="table-cell">
      <style:table-cell-properties style:vertical-align="top" fo:padding-left="0.049cm" fo:padding-right="0.049cm" fo:padding-top="0cm" fo:padding-bottom="0cm" fo:border="1pt solid #000000" style:writing-mode="lr-tb"/>
    </style:style>
    <style:style style:name="表格3.3" style:family="table-row">
      <style:table-row-properties style:min-row-height="3.175cm" fo:keep-together="auto"/>
    </style:style>
    <style:style style:name="表格3.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B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3.4" style:family="table-row">
      <style:table-row-properties style:min-row-height="0.609cm" fo:keep-together="auto"/>
    </style:style>
    <style:style style:name="表格3.B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6" style:family="table-row">
      <style:table-row-properties style:min-row-height="4.099cm" fo:keep-together="auto"/>
    </style:style>
    <style:style style:name="表格3.7" style:family="table-row">
      <style:table-row-properties style:min-row-height="3.344cm" fo:keep-together="auto"/>
    </style:style>
    <style:style style:name="表格3.8" style:family="table-row">
      <style:table-row-properties style:min-row-height="5.121cm" fo:keep-together="auto"/>
    </style:style>
    <style:style style:name="表格3.9" style:family="table-row">
      <style:table-row-properties style:min-row-height="1.958cm" fo:keep-together="auto"/>
    </style:style>
    <style:style style:name="表格3.10" style:family="table-row">
      <style:table-row-properties style:min-row-height="1.217cm" fo:keep-together="auto"/>
    </style:style>
    <style:style style:name="表格3.12" style:family="table-row">
      <style:table-row-properties style:min-row-height="1.508cm" fo:keep-together="auto"/>
    </style:style>
    <style:style style:name="表格3.13" style:family="table-row">
      <style:table-row-properties style:min-row-height="2.275cm" fo:keep-together="auto"/>
    </style:style>
    <style:style style:name="表格3.15" style:family="table-row">
      <style:table-row-properties style:min-row-height="1.693cm" fo:keep-together="auto"/>
    </style:style>
    <style:style style:name="表格3.16" style:family="table-row">
      <style:table-row-properties style:min-row-height="1.64cm" fo:keep-together="auto"/>
    </style:style>
    <style:style style:name="表格3.17" style:family="table-row">
      <style:table-row-properties style:min-row-height="1.536cm" fo:keep-together="auto"/>
    </style:style>
    <style:style style:name="表格3.18" style:family="table-row">
      <style:table-row-properties style:min-row-height="0.353cm" fo:keep-together="auto"/>
    </style:style>
    <style:style style:name="表格3.19" style:family="table-row">
      <style:table-row-properties style:min-row-height="0.529cm" fo:keep-together="auto"/>
    </style:style>
    <style:style style:name="表格3.20" style:family="table-row">
      <style:table-row-properties fo:keep-together="auto"/>
    </style:style>
    <style:style style:name="表格3.22" style:family="table-row">
      <style:table-row-properties style:min-row-height="0.741cm" fo:keep-together="auto"/>
    </style:style>
    <style:style style:name="表格3.23" style:family="table-row">
      <style:table-row-properties style:min-row-height="1.318cm" fo:keep-together="auto"/>
    </style:style>
    <style:style style:name="表格3.24" style:family="table-row">
      <style:table-row-properties style:min-row-height="6.473cm" fo:keep-together="auto"/>
    </style:style>
    <style:style style:name="表格3.25" style:family="table-row">
      <style:table-row-properties style:min-row-height="0.767cm" fo:keep-together="auto"/>
    </style:style>
    <style:style style:name="表格3.26" style:family="table-row">
      <style:table-row-properties style:min-row-height="0.647cm" fo:keep-together="auto"/>
    </style:style>
    <style:style style:name="表格3.27" style:family="table-row">
      <style:table-row-properties style:min-row-height="0.94cm" fo:keep-together="auto"/>
    </style:style>
    <style:style style:name="表格3.28" style:family="table-row">
      <style:table-row-properties style:min-row-height="1.27cm" fo:keep-together="auto"/>
    </style:style>
    <style:style style:name="表格3.B28"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D28"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29" style:family="table-row">
      <style:table-row-properties style:min-row-height="1.293cm" fo:keep-together="auto"/>
    </style:style>
    <style:style style:name="表格3.D29"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3.30" style:family="table-row">
      <style:table-row-properties style:min-row-height="0.61cm" fo:keep-together="auto"/>
    </style:style>
    <style:style style:name="表格3.D30"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3.31" style:family="table-row">
      <style:table-row-properties style:min-row-height="0.37cm" fo:keep-together="auto"/>
    </style:style>
    <style:style style:name="表格4" style:family="table">
      <style:table-properties style:width="18.874cm" fo:margin-left="-0.441cm" table:align="left" style:writing-mode="lr-tb"/>
    </style:style>
    <style:style style:name="表格4.A" style:family="table-column">
      <style:table-column-properties style:column-width="2.752cm"/>
    </style:style>
    <style:style style:name="表格4.B" style:family="table-column">
      <style:table-column-properties style:column-width="8.89cm"/>
    </style:style>
    <style:style style:name="表格4.C" style:family="table-column">
      <style:table-column-properties style:column-width="1.693cm"/>
    </style:style>
    <style:style style:name="表格4.D" style:family="table-column">
      <style:table-column-properties style:column-width="5.539cm"/>
    </style:style>
    <style:style style:name="表格4.1" style:family="table-row">
      <style:table-row-properties style:min-row-height="0.827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D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002cm" fo:keep-together="auto"/>
    </style:style>
    <style:style style:name="表格4.A2" style:family="table-cell">
      <style:table-cell-properties style:vertical-align="top" fo:padding-left="0.049cm" fo:padding-right="0.049cm" fo:padding-top="0cm" fo:padding-bottom="0cm" fo:border="1pt solid #000000" style:writing-mode="lr-tb"/>
    </style:style>
    <style:style style:name="表格4.3" style:family="table-row">
      <style:table-row-properties style:min-row-height="2.963cm" fo:keep-together="auto"/>
    </style:style>
    <style:style style:name="表格4.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B4"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8" style:family="table-row">
      <style:table-row-properties style:min-row-height="2.517cm" fo:keep-together="auto"/>
    </style:style>
    <style:style style:name="表格4.9" style:family="table-row">
      <style:table-row-properties style:min-row-height="3.149cm" fo:keep-together="auto"/>
    </style:style>
    <style:style style:name="表格4.10" style:family="table-row">
      <style:table-row-properties style:min-row-height="7.17cm" fo:keep-together="auto"/>
    </style:style>
    <style:style style:name="表格4.D10"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4.11" style:family="table-row">
      <style:table-row-properties style:min-row-height="0.37cm" fo:keep-together="auto"/>
    </style:style>
    <style:style style:name="表格4.D11"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4.12" style:family="table-row">
      <style:table-row-properties style:min-row-height="2.355cm" fo:keep-together="auto"/>
    </style:style>
    <style:style style:name="表格5" style:family="table">
      <style:table-properties style:width="18.874cm" fo:margin-left="-0.441cm" table:align="left" style:writing-mode="lr-tb"/>
    </style:style>
    <style:style style:name="表格5.A" style:family="table-column">
      <style:table-column-properties style:column-width="2.752cm"/>
    </style:style>
    <style:style style:name="表格5.B" style:family="table-column">
      <style:table-column-properties style:column-width="8.89cm"/>
    </style:style>
    <style:style style:name="表格5.C" style:family="table-column">
      <style:table-column-properties style:column-width="1.693cm"/>
    </style:style>
    <style:style style:name="表格5.D" style:family="table-column">
      <style:table-column-properties style:column-width="5.539cm"/>
    </style:style>
    <style:style style:name="表格5.1" style:family="table-row">
      <style:table-row-properties style:min-row-height="0.827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D1" style:family="table-cell">
      <style:table-cell-properties style:vertical-align="middle" fo:padding-left="0.049cm" fo:padding-right="0.049cm" fo:padding-top="0cm" fo:padding-bottom="0cm" fo:border="1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1pt solid #000000" style:writing-mode="lr-tb"/>
    </style:style>
    <style:style style:name="表格5.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9" style:family="table-row">
      <style:table-row-properties style:min-row-height="1.501cm" fo:keep-together="auto"/>
    </style:style>
    <style:style style:name="表格5.11" style:family="table-row">
      <style:table-row-properties style:min-row-height="2.824cm" fo:keep-together="auto"/>
    </style:style>
    <style:style style:name="表格6" style:family="table">
      <style:table-properties style:width="18.874cm" fo:margin-left="-0.441cm" table:align="left" style:writing-mode="lr-tb"/>
    </style:style>
    <style:style style:name="表格6.A" style:family="table-column">
      <style:table-column-properties style:column-width="2.752cm"/>
    </style:style>
    <style:style style:name="表格6.B" style:family="table-column">
      <style:table-column-properties style:column-width="8.89cm"/>
    </style:style>
    <style:style style:name="表格6.C" style:family="table-column">
      <style:table-column-properties style:column-width="1.693cm"/>
    </style:style>
    <style:style style:name="表格6.D" style:family="table-column">
      <style:table-column-properties style:column-width="5.539cm"/>
    </style:style>
    <style:style style:name="表格6.1" style:family="table-row">
      <style:table-row-properties style:min-row-height="0.827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0.714cm" fo:keep-together="auto"/>
    </style:style>
    <style:style style:name="表格6.A2" style:family="table-cell">
      <style:table-cell-properties style:vertical-align="top" fo:padding-left="0.049cm" fo:padding-right="0.049cm" fo:padding-top="0cm" fo:padding-bottom="0cm" fo:border="1pt solid #000000" style:writing-mode="lr-tb"/>
    </style:style>
    <style:style style:name="表格6.3" style:family="table-row">
      <style:table-row-properties style:min-row-height="1.543cm" fo:keep-together="auto"/>
    </style:style>
    <style:style style:name="表格6.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4" style:family="table-row">
      <style:table-row-properties style:min-row-height="1.085cm" fo:keep-together="auto"/>
    </style:style>
    <style:style style:name="表格6.6" style:family="table-row">
      <style:table-row-properties fo:keep-together="auto"/>
    </style:style>
    <style:style style:name="表格6.9" style:family="table-row">
      <style:table-row-properties style:min-row-height="2.566cm" fo:keep-together="auto"/>
    </style:style>
    <style:style style:name="表格6.B9"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6.10" style:family="table-row">
      <style:table-row-properties style:min-row-height="2.487cm" fo:keep-together="auto"/>
    </style:style>
    <style:style style:name="表格6.B10"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11" style:family="table-row">
      <style:table-row-properties style:min-row-height="0.556cm" fo:keep-together="auto"/>
    </style:style>
    <style:style style:name="表格6.12" style:family="table-row">
      <style:table-row-properties style:min-row-height="0.801cm" fo:keep-together="auto"/>
    </style:style>
    <style:style style:name="表格6.13" style:family="table-row">
      <style:table-row-properties style:min-row-height="2.067cm" fo:keep-together="auto"/>
    </style:style>
    <style:style style:name="表格6.B1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6.14" style:family="table-row">
      <style:table-row-properties style:min-row-height="9.013cm" fo:keep-together="auto"/>
    </style:style>
    <style:style style:name="表格6.19" style:family="table-row">
      <style:table-row-properties style:min-row-height="2.646cm" fo:keep-together="auto"/>
    </style:style>
    <style:style style:name="表格7" style:family="table">
      <style:table-properties style:width="18.874cm" fo:margin-left="-0.441cm" table:align="left" style:writing-mode="lr-tb"/>
    </style:style>
    <style:style style:name="表格7.A" style:family="table-column">
      <style:table-column-properties style:column-width="2.752cm"/>
    </style:style>
    <style:style style:name="表格7.B" style:family="table-column">
      <style:table-column-properties style:column-width="8.89cm"/>
    </style:style>
    <style:style style:name="表格7.C" style:family="table-column">
      <style:table-column-properties style:column-width="1.693cm"/>
    </style:style>
    <style:style style:name="表格7.D" style:family="table-column">
      <style:table-column-properties style:column-width="5.539cm"/>
    </style:style>
    <style:style style:name="表格7.1" style:family="table-row">
      <style:table-row-properties style:min-row-height="0.827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D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1.157cm" fo:keep-together="auto"/>
    </style:style>
    <style:style style:name="表格7.A2" style:family="table-cell">
      <style:table-cell-properties style:vertical-align="top" fo:padding-left="0.049cm" fo:padding-right="0.049cm" fo:padding-top="0cm" fo:padding-bottom="0cm" fo:border="1pt solid #000000" style:writing-mode="lr-tb"/>
    </style:style>
    <style:style style:name="表格7.3" style:family="table-row">
      <style:table-row-properties style:min-row-height="1.612cm" fo:keep-together="auto"/>
    </style:style>
    <style:style style:name="表格7.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4" style:family="table-row">
      <style:table-row-properties style:min-row-height="1.058cm" fo:keep-together="auto"/>
    </style:style>
    <style:style style:name="表格7.B4"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7.5" style:family="table-row">
      <style:table-row-properties style:min-row-height="1.318cm" fo:keep-together="auto"/>
    </style:style>
    <style:style style:name="表格7.B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7.6" style:family="table-row">
      <style:table-row-properties style:min-row-height="1.409cm" fo:keep-together="auto"/>
    </style:style>
    <style:style style:name="表格7.7" style:family="table-row">
      <style:table-row-properties style:min-row-height="0.582cm" fo:keep-together="auto"/>
    </style:style>
    <style:style style:name="表格7.D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7.8" style:family="table-row">
      <style:table-row-properties style:min-row-height="1.443cm" fo:keep-together="auto"/>
    </style:style>
    <style:style style:name="表格7.9" style:family="table-row">
      <style:table-row-properties style:min-row-height="1.566cm" fo:keep-together="auto"/>
    </style:style>
    <style:style style:name="表格7.11" style:family="table-row">
      <style:table-row-properties style:min-row-height="2.157cm" fo:keep-together="auto"/>
    </style:style>
    <style:style style:name="表格7.B11"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12" style:family="table-row">
      <style:table-row-properties style:min-row-height="2.824cm" fo:keep-together="auto"/>
    </style:style>
    <style:style style:name="P1" style:family="paragraph" style:parent-style-name="Footer">
      <style:paragraph-properties fo:text-align="end" style:justify-single-word="false"/>
    </style:style>
    <style:style style:name="P2" style:family="paragraph" style:parent-style-name="一_3001_">
      <style:paragraph-properties fo:margin-left="0cm" fo:margin-right="0cm" fo:line-height="0.635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3" style:family="paragraph" style:parent-style-name="一_3001_">
      <style:paragraph-properties fo:margin-left="0cm" fo:margin-right="0cm" fo:line-height="0.635cm" fo:text-align="justify" style:justify-single-word="false" fo:text-indent="0cm" style:auto-text-indent="false"/>
      <style:text-properties fo:color="#000000" fo:font-size="10pt" style:font-size-asian="10pt" style:font-name-complex="標楷體"/>
    </style:style>
    <style:style style:name="P4" style:family="paragraph" style:parent-style-name="項">
      <style:paragraph-properties fo:margin-left="0.529cm" fo:margin-right="0cm" fo:line-height="0.635cm" fo:text-align="justify" style:justify-single-word="false" fo:text-indent="-0.529cm" style:auto-text-indent="false"/>
      <style:text-properties fo:color="#000000" fo:font-size="10pt" style:font-size-asian="10pt" style:font-name-complex="標楷體"/>
    </style:style>
    <style:style style:name="P5" style:family="paragraph" style:parent-style-name="項">
      <style:paragraph-properties fo:margin-left="0.529cm" fo:margin-right="0cm" fo:line-height="0.635cm" fo:text-align="justify" style:justify-single-word="false" fo:text-indent="-0.529cm" style:auto-text-indent="false" style:snap-to-layout-grid="false"/>
      <style:text-properties fo:color="#000000" style:font-name="標楷體" fo:font-size="10pt" style:font-size-asian="10pt" style:font-name-complex="標楷體" style:font-size-complex="10pt"/>
    </style:style>
    <style:style style:name="P6" style:family="paragraph" style:parent-style-name="項">
      <style:paragraph-properties fo:margin-left="0cm" fo:margin-right="0cm" fo:text-indent="0cm" style:auto-text-indent="false"/>
    </style:style>
    <style:style style:name="P7" style:family="paragraph" style:parent-style-name="項">
      <style:paragraph-properties fo:margin-left="0cm" fo:margin-right="0cm" fo:text-align="justify" style:justify-single-word="false" fo:text-indent="0cm" style:auto-text-indent="false"/>
    </style:style>
    <style:style style:name="P8" style:family="paragraph" style:parent-style-name="項">
      <style:paragraph-properties fo:margin-left="0cm" fo:margin-right="0cm" fo:text-align="justify" style:justify-single-word="false" fo:text-indent="0cm" style:auto-text-indent="false"/>
      <style:text-properties fo:font-size="10pt" style:font-size-asian="10pt" style:font-name-complex="標楷體"/>
    </style:style>
    <style:style style:name="P9" style:family="paragraph" style:parent-style-name="項">
      <style:paragraph-properties fo:margin-left="0cm" fo:margin-right="0cm" fo:text-align="justify" style:justify-single-word="false" fo:text-indent="0cm" style:auto-text-indent="false"/>
      <style:text-properties fo:font-size="10pt" style:text-underline-style="solid" style:text-underline-width="auto" style:text-underline-color="font-color" style:font-size-asian="10pt" style:font-name-complex="標楷體"/>
    </style:style>
    <style:style style:name="P10" style:family="paragraph" style:parent-style-name="項">
      <style:paragraph-properties fo:margin-left="0cm" fo:margin-right="0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11" style:family="paragraph" style:parent-style-name="項">
      <style:paragraph-properties fo:margin-left="0cm" fo:margin-right="0cm" fo:text-indent="0cm" style:auto-text-indent="false" style:snap-to-layout-grid="false"/>
      <style:text-properties fo:color="#000000" style:font-name="標楷體" fo:font-size="10pt" style:font-size-asian="10pt" style:font-name-complex="標楷體" style:font-size-complex="10pt"/>
    </style:style>
    <style:style style:name="P12" style:family="paragraph" style:parent-style-name="項">
      <style:paragraph-properties fo:margin-left="0cm" fo:margin-right="0cm" fo:text-indent="0cm" style:auto-text-indent="false"/>
      <style:text-properties fo:font-size="9pt" style:font-size-asian="9pt"/>
    </style:style>
    <style:style style:name="P13" style:family="paragraph" style:parent-style-name="項">
      <style:paragraph-properties fo:margin-left="0.353cm" fo:margin-right="0cm" fo:text-align="justify" style:justify-single-word="false" fo:text-indent="-0.353cm" style:auto-text-indent="false"/>
      <style:text-properties fo:font-size="10pt" style:font-size-asian="10pt" style:font-name-complex="標楷體"/>
    </style:style>
    <style:style style:name="P14" style:family="paragraph" style:parent-style-name="項">
      <style:paragraph-properties fo:margin-left="0.353cm" fo:margin-right="0cm" fo:text-align="justify" style:justify-single-word="false" fo:text-indent="-0.353cm" style:auto-text-indent="false"/>
      <style:text-properties fo:font-size="10pt" style:font-size-asian="10pt"/>
    </style:style>
    <style:style style:name="P15" style:family="paragraph" style:parent-style-name="項">
      <style:paragraph-properties fo:margin-left="0.318cm" fo:margin-right="0cm" fo:text-align="justify" style:justify-single-word="false" fo:text-indent="-0.318cm" style:auto-text-indent="false"/>
    </style:style>
    <style:style style:name="P16" style:family="paragraph" style:parent-style-name="項">
      <style:paragraph-properties fo:margin-left="0.847cm" fo:margin-right="0cm" fo:text-indent="0.706cm" style:auto-text-indent="false"/>
      <style:text-properties fo:font-size="10pt" style:font-size-asian="10pt" style:font-name-complex="標楷體"/>
    </style:style>
    <style:style style:name="P17" style:family="paragraph" style:parent-style-name="項">
      <style:paragraph-properties fo:margin-left="0.847cm" fo:margin-right="0cm" fo:text-indent="0.706cm" style:auto-text-indent="false" style:snap-to-layout-grid="false"/>
      <style:text-properties fo:color="#000000" style:font-name="標楷體" fo:font-size="10pt" style:font-size-asian="10pt" style:font-name-complex="標楷體" style:font-size-complex="10pt"/>
    </style:style>
    <style:style style:name="P18" style:family="paragraph" style:parent-style-name="樣式_20_一_3001__20__2b__20_左_3a__20__20_1_20_字元_20_凸出_3a__20__20_1.95_20_字元">
      <style:paragraph-properties fo:margin-left="0.818cm" fo:margin-right="0cm" fo:text-align="justify" style:justify-single-word="false" fo:text-indent="-0.818cm" style:auto-text-indent="false"/>
      <style:text-properties fo:font-size="10pt" style:font-size-asian="10pt" style:font-name-complex="標楷體"/>
    </style:style>
    <style:style style:name="P19" style:family="paragraph" style:parent-style-name="樣式_20_一_3001__20__2b__20_左_3a__20__20_1_20_字元_20_凸出_3a__20__20_1.95_20_字元">
      <style:paragraph-properties fo:margin-left="0.861cm" fo:margin-right="0cm" fo:text-align="justify" style:justify-single-word="false" fo:text-indent="-0.857cm" style:auto-text-indent="false"/>
      <style:text-properties fo:font-size="10pt" style:font-size-asian="10pt" style:font-name-complex="標楷體"/>
    </style:style>
    <style:style style:name="P20" style:family="paragraph" style:parent-style-name="_31_">
      <style:paragraph-properties fo:margin-left="0.353cm" fo:margin-right="0cm" fo:line-height="0.635cm" fo:text-align="justify" style:justify-single-word="false" fo:text-indent="-0.353cm" style:auto-text-indent="false"/>
    </style:style>
    <style:style style:name="P21" style:family="paragraph" style:parent-style-name="_31_">
      <style:paragraph-properties fo:margin-left="0.353cm" fo:margin-right="0cm" fo:text-align="justify" style:justify-single-word="false" fo:text-indent="-0.353cm" style:auto-text-indent="false"/>
    </style:style>
    <style:style style:name="P22" style:family="paragraph" style:parent-style-name="_31_">
      <style:paragraph-properties fo:margin-left="0.353cm" fo:margin-right="0cm" fo:text-align="justify" style:justify-single-word="false" fo:text-indent="-0.353cm" style:auto-text-indent="false"/>
      <style:text-properties fo:font-size="10pt" style:font-size-asian="10pt"/>
    </style:style>
    <style:style style:name="P23" style:family="paragraph" style:parent-style-name="_31_">
      <style:paragraph-properties fo:margin-left="0.353cm" fo:margin-right="0cm" fo:text-align="justify" style:justify-single-word="false" fo:text-indent="-0.353cm" style:auto-text-indent="false"/>
      <style:text-properties fo:color="#000000" fo:font-size="10pt" style:font-size-asian="10pt"/>
    </style:style>
    <style:style style:name="P24" style:family="paragraph" style:parent-style-name="_31_">
      <style:paragraph-properties fo:margin-left="0.353cm" fo:margin-right="0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25" style:family="paragraph" style:parent-style-name="_31_">
      <style:paragraph-properties fo:margin-left="0.085cm" fo:margin-right="0cm" fo:text-align="justify" style:justify-single-word="false" fo:text-indent="0cm" style:auto-text-indent="false"/>
    </style:style>
    <style:style style:name="P26" style:family="paragraph" style:parent-style-name="_31_">
      <style:paragraph-properties fo:margin-left="0.085cm" fo:margin-right="0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27" style:family="paragraph" style:parent-style-name="_31_">
      <style:paragraph-properties fo:margin-left="0.437cm" fo:margin-right="0cm" fo:text-align="justify" style:justify-single-word="false" fo:text-indent="-0.353cm" style:auto-text-indent="false"/>
    </style:style>
    <style:style style:name="P28" style:family="paragraph" style:parent-style-name="_31_">
      <style:paragraph-properties fo:margin-left="0.529cm" fo:margin-right="0cm" fo:text-align="justify" style:justify-single-word="false" fo:text-indent="-0.529cm" style:auto-text-indent="false"/>
    </style:style>
    <style:style style:name="P29" style:family="paragraph" style:parent-style-name="_31_">
      <style:paragraph-properties fo:margin-left="0.529cm" fo:margin-right="0cm" fo:text-align="justify" style:justify-single-word="false" fo:text-indent="-0.529cm" style:auto-text-indent="false"/>
      <style:text-properties fo:color="#000000" fo:font-size="10pt" style:font-size-asian="10pt"/>
    </style:style>
    <style:style style:name="P30" style:family="paragraph" style:parent-style-name="_31_">
      <style:paragraph-properties fo:margin-left="0cm" fo:margin-right="0cm" fo:text-align="justify" style:justify-single-word="false" fo:text-indent="0cm" style:auto-text-indent="false"/>
      <style:text-properties fo:color="#000000" fo:font-size="10pt" style:font-size-asian="10pt"/>
    </style:style>
    <style:style style:name="P31" style:family="paragraph" style:parent-style-name="_31_">
      <style:paragraph-properties fo:margin-left="0.231cm" fo:margin-right="0cm" fo:text-align="justify" style:justify-single-word="false" fo:text-indent="-0.176cm" style:auto-text-indent="false"/>
      <style:text-properties fo:color="#000000" fo:font-size="10pt" style:font-size-asian="10pt"/>
    </style:style>
    <style:style style:name="P32" style:family="paragraph" style:parent-style-name="_31_">
      <style:paragraph-properties fo:margin-left="0.494cm" fo:margin-right="0cm" fo:text-align="justify" style:justify-single-word="false" fo:text-indent="-0.494cm" style:auto-text-indent="false"/>
      <style:text-properties fo:color="#000000" fo:font-size="14pt" fo:font-weight="bold" style:font-size-asian="14pt" style:font-weight-asian="bold" style:font-size-complex="14pt"/>
    </style:style>
    <style:style style:name="P33" style:family="paragraph" style:parent-style-name="_31_">
      <style:paragraph-properties fo:margin-left="0.261cm" fo:margin-right="0cm" fo:text-indent="-0.176cm" style:auto-text-indent="false"/>
      <style:text-properties fo:color="#000000" fo:font-size="10pt" style:font-size-asian="10pt"/>
    </style:style>
    <style:style style:name="P34" style:family="paragraph" style:parent-style-name="HTML_20_預設格式">
      <style:paragraph-properties fo:text-align="justify" style:justify-single-word="false"/>
    </style:style>
    <style:style style:name="P35" style:family="paragraph" style:parent-style-name="HTML_20_預設格式">
      <style:paragraph-properties fo:margin-left="0cm" fo:margin-right="0cm" fo:text-align="justify" style:justify-single-word="false" fo:text-indent="0.529cm" style:auto-text-indent="false"/>
    </style:style>
    <style:style style:name="P36" style:family="paragraph" style:parent-style-name="HTML_20_預設格式">
      <style:paragraph-properties fo:margin-left="0.885cm" fo:margin-right="0cm" fo:text-align="justify" style:justify-single-word="false" fo:text-indent="-0.353cm" style:auto-text-indent="false"/>
    </style:style>
    <style:style style:name="P37" style:family="paragraph" style:parent-style-name="HTML_20_預設格式">
      <style:paragraph-properties fo:margin-left="0.353cm" fo:margin-right="0cm" fo:text-align="justify" style:justify-single-word="false" fo:text-indent="-0.353cm" style:auto-text-indent="false"/>
    </style:style>
    <style:style style:name="P38" style:family="paragraph" style:parent-style-name="純文字">
      <style:paragraph-properties fo:line-height="0.706cm" fo:text-align="justify" style:justify-single-word="false"/>
    </style:style>
    <style:style style:name="P39" style:family="paragraph" style:parent-style-name="純文字">
      <style:paragraph-properties fo:margin-left="0.533cm" fo:margin-right="0cm" fo:line-height="0.706cm" fo:text-align="justify" style:justify-single-word="false" fo:text-indent="-0.176cm" style:auto-text-indent="false"/>
    </style:style>
    <style:style style:name="P40" style:family="paragraph" style:parent-style-name="純文字">
      <style:paragraph-properties fo:margin-left="0.533cm" fo:margin-right="0cm" fo:line-height="0.706cm" fo:text-align="justify" style:justify-single-word="false" fo:text-indent="0.176cm" style:auto-text-indent="false"/>
    </style:style>
    <style:style style:name="P41" style:family="paragraph" style:parent-style-name="Header">
      <style:paragraph-properties style:line-height-at-least="0.423cm" fo:text-align="justify" style:justify-single-word="false" fo:hyphenation-ladder-count="no-limit" style:snap-to-layout-grid="false">
        <style:tab-stops/>
      </style:paragraph-properties>
      <style:text-properties fo:hyphenate="false" fo:hyphenation-remain-char-count="2" fo:hyphenation-push-char-count="2"/>
    </style:style>
    <style:style style:name="P42" style:family="paragraph" style:parent-style-name="Header">
      <style:paragraph-properties fo:margin-left="0.877cm" fo:margin-right="0cm" fo:text-align="justify" style:justify-single-word="false" fo:text-indent="-0.529cm" style:auto-text-indent="false"/>
    </style:style>
    <style:style style:name="P43" style:family="paragraph" style:parent-style-name="Header">
      <style:paragraph-properties fo:margin-left="0.353cm" fo:margin-right="0cm" fo:text-align="justify" style:justify-single-word="false" fo:text-indent="-0.353cm" style:auto-text-indent="false"/>
    </style:style>
    <style:style style:name="P44" style:family="paragraph" style:parent-style-name="Header">
      <style:paragraph-properties fo:margin-left="0.353cm" fo:margin-right="0cm" fo:text-align="justify" style:justify-single-word="false" fo:text-indent="-0.353cm" style:auto-text-indent="false" style:snap-to-layout-grid="false"/>
      <style:text-properties fo:font-size="10pt" style:font-size-asian="10pt"/>
    </style:style>
    <style:style style:name="P45" style:family="paragraph" style:parent-style-name="Header">
      <style:paragraph-properties fo:margin-left="0.353cm" fo:margin-right="0cm" fo:text-align="justify" style:justify-single-word="false" fo:text-indent="-0.353cm" style:auto-text-indent="false" style:snap-to-layout-grid="false"/>
      <style:text-properties fo:color="#000000" fo:font-size="10pt" style:font-size-asian="10pt" style:font-name-complex="標楷體"/>
    </style:style>
    <style:style style:name="P46" style:family="paragraph" style:parent-style-name="Header">
      <style:paragraph-properties fo:margin-left="0.356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47" style:family="paragraph" style:parent-style-name="Header">
      <style:paragraph-properties fo:margin-left="0.794cm" fo:margin-right="0cm" style:line-height-at-least="0.423cm" fo:text-align="justify" style:justify-single-word="false" fo:hyphenation-ladder-count="no-limit" fo:text-indent="-0.794cm" style:auto-text-indent="false" style:snap-to-layout-grid="false">
        <style:tab-stops/>
      </style:paragraph-properties>
      <style:text-properties fo:hyphenate="false" fo:hyphenation-remain-char-count="2" fo:hyphenation-push-char-count="2"/>
    </style:style>
    <style:style style:name="P48" style:family="paragraph" style:parent-style-name="Header">
      <style:paragraph-properties fo:margin-left="0.794cm" fo:margin-right="0cm" style:line-height-at-least="0.423cm" fo:text-align="justify" style:justify-single-word="false" fo:hyphenation-ladder-count="no-limit" fo:text-indent="-0.794cm" style:auto-text-indent="false" style:snap-to-layout-grid="false">
        <style:tab-stops/>
      </style:paragraph-properties>
      <style:text-properties fo:color="#000000" style:font-name="標楷體" fo:font-size="10pt" style:font-name-asian="標楷體" style:font-size-asian="10pt" style:font-name-complex="標楷體" style:font-size-complex="10pt" style:font-weight-complex="bold" fo:hyphenate="false" fo:hyphenation-remain-char-count="2" fo:hyphenation-push-char-count="2"/>
    </style:style>
    <style:style style:name="P49" style:family="paragraph" style:parent-style-name="Header">
      <style:paragraph-properties fo:margin-left="0.794cm" fo:margin-right="0cm" style:line-height-at-least="0.423cm" fo:text-align="justify" style:justify-single-word="false" fo:hyphenation-ladder-count="no-limit" fo:text-indent="-0.794cm" style:auto-text-indent="false" style:snap-to-layout-grid="false">
        <style:tab-stops/>
      </style:paragraph-properties>
      <style:text-properties fo:color="#000000" style:font-name="標楷體" style:font-name-asian="標楷體" style:font-name-complex="標楷體" style:font-weight-complex="bold" fo:hyphenate="false" fo:hyphenation-remain-char-count="2" fo:hyphenation-push-char-count="2"/>
    </style:style>
    <style:style style:name="P50" style:family="paragraph" style:parent-style-name="Header">
      <style:paragraph-properties fo:margin-left="0.794cm" fo:margin-right="0cm" style:line-height-at-least="0.423cm" fo:text-align="justify" style:justify-single-word="false" fo:hyphenation-ladder-count="no-limit" fo:text-indent="-0.794cm" style:auto-text-indent="false" style:snap-to-layout-grid="false">
        <style:tab-stops/>
      </style:paragraph-properties>
      <style:text-properties style:font-name="標楷體" fo:font-size="10pt" style:font-name-asian="標楷體" style:font-size-asian="10pt" style:font-name-complex="標楷體" style:font-size-complex="10pt" style:font-weight-complex="bold" fo:hyphenate="false" fo:hyphenation-remain-char-count="2" fo:hyphenation-push-char-count="2"/>
    </style:style>
    <style:style style:name="P51" style:family="paragraph" style:parent-style-name="Standard">
      <style:paragraph-properties fo:line-height="1.058cm" fo:text-align="center" style:justify-single-word="false"/>
    </style:style>
    <style:style style:name="P52" style:family="paragraph" style:parent-style-name="Standard">
      <style:paragraph-properties fo:line-height="0.847cm" fo:orphans="2" fo:widows="2"/>
    </style:style>
    <style:style style:name="P53" style:family="paragraph" style:parent-style-name="Standard">
      <style:paragraph-properties fo:line-height="0.847cm" fo:orphans="2" fo:widows="2"/>
      <style:text-properties style:font-name="標楷體" fo:font-size="14pt" style:letter-kerning="false" style:font-size-asian="14pt" style:font-name-complex="新細明體1" style:font-size-complex="14pt" style:font-weight-complex="bold"/>
    </style:style>
    <style:style style:name="P54" style:family="paragraph" style:parent-style-name="Standard">
      <style:paragraph-properties fo:line-height="0.847cm" fo:orphans="2" fo:widows="2">
        <style:tab-stops>
          <style:tab-stop style:position="3.415cm"/>
          <style:tab-stop style:position="6.795cm"/>
        </style:tab-stops>
      </style:paragraph-properties>
      <style:text-properties style:font-name="標楷體" fo:font-size="14pt" style:letter-kerning="false" style:font-size-asian="14pt" style:font-name-complex="新細明體1" style:font-size-complex="14pt" style:font-weight-complex="bold"/>
    </style:style>
    <style:style style:name="P55" style:family="paragraph" style:parent-style-name="Standard">
      <style:paragraph-properties fo:line-height="0.847cm"/>
      <style:text-properties style:font-name="標楷體" fo:font-size="14pt" style:font-size-asian="14pt" style:font-name-complex="標楷體" style:font-size-complex="14pt"/>
    </style:style>
    <style:style style:name="P56" style:family="paragraph" style:parent-style-name="Standard">
      <style:paragraph-properties fo:line-height="0.882cm" fo:text-align="justify" style:justify-single-word="false"/>
      <style:text-properties style:font-name="標楷體" fo:font-size="14pt" style:font-size-asian="14pt" style:font-name-complex="標楷體" style:font-size-complex="14pt"/>
    </style:style>
    <style:style style:name="P57" style:family="paragraph" style:parent-style-name="Standard">
      <style:paragraph-properties fo:line-height="0.529cm" fo:text-align="justify" style:justify-single-word="false"/>
      <style:text-properties style:font-name="標楷體" fo:font-size="14pt" style:font-size-asian="14pt" style:font-name-complex="標楷體" style:font-size-complex="14pt"/>
    </style:style>
    <style:style style:name="P58" style:family="paragraph" style:parent-style-name="Standard">
      <style:paragraph-properties fo:line-height="0.635cm"/>
      <style:text-properties style:font-name="標楷體" fo:font-size="14pt" style:font-size-asian="14pt" style:font-name-complex="標楷體" style:font-size-complex="14pt"/>
    </style:style>
    <style:style style:name="P59" style:family="paragraph" style:parent-style-name="Standard">
      <style:paragraph-properties fo:line-height="0.706cm" fo:text-align="justify" style:justify-single-word="false"/>
      <style:text-properties style:font-name="標楷體" fo:font-size="14pt" style:font-size-asian="14pt" style:font-name-complex="標楷體" style:font-size-complex="14pt"/>
    </style:style>
    <style:style style:name="P60" style:family="paragraph" style:parent-style-name="Standard">
      <style:paragraph-properties fo:line-height="0.706cm" fo:text-align="justify" style:justify-single-word="false"/>
      <style:text-properties style:font-name="標楷體" fo:font-size="14pt" style:font-size-asian="14pt" style:font-name-complex="標楷體" style:font-size-complex="14pt"/>
    </style:style>
    <style:style style:name="P61" style:family="paragraph" style:parent-style-name="Standard">
      <style:paragraph-properties fo:line-height="0.706cm"/>
      <style:text-properties style:font-name="標楷體" fo:font-size="14pt" fo:font-weight="bold" style:font-size-asian="14pt" style:font-weight-asian="bold" style:font-name-complex="標楷體" style:font-size-complex="14pt"/>
    </style:style>
    <style:style style:name="P62"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63" style:family="paragraph" style:parent-style-name="Standard">
      <style:paragraph-properties style:line-height-at-least="0.423cm" fo:text-align="center" style:justify-single-word="false"/>
      <style:text-properties style:font-name="標楷體" fo:font-size="10pt" fo:font-weight="bold" style:font-size-asian="10pt" style:font-weight-asian="bold" style:font-name-complex="標楷體" style:font-size-complex="10pt"/>
    </style:style>
    <style:style style:name="P64" style:family="paragraph" style:parent-style-name="Standard">
      <style:paragraph-properties fo:text-align="justify" style:justify-single-word="false"/>
      <style:text-properties style:font-name="標楷體" fo:font-size="10pt" style:font-size-asian="10pt" style:font-name-complex="標楷體" style:font-size-complex="10pt"/>
    </style:style>
    <style:style style:name="P65" style:family="paragraph" style:parent-style-name="Standard">
      <style:paragraph-properties fo:text-align="justify" style:justify-single-word="false"/>
      <style:text-properties style:font-name="標楷體" fo:font-size="10pt" style:font-size-asian="10pt" style:font-name-complex="標楷體" style:font-size-complex="10pt"/>
    </style:style>
    <style:style style:name="P66" style:family="paragraph" style:parent-style-name="Standard">
      <style:paragraph-properties fo:line-height="0.882cm" fo:text-align="justify" style:justify-single-word="false"/>
    </style:style>
    <style:style style:name="P67" style:family="paragraph" style:parent-style-name="Standard">
      <style:paragraph-properties fo:line-height="0.706cm"/>
    </style:style>
    <style:style style:name="P68" style:family="paragraph" style:parent-style-name="Standard">
      <style:paragraph-properties style:line-height-at-least="0.423cm" fo:text-align="center" style:justify-single-word="false"/>
    </style:style>
    <style:style style:name="P69" style:family="paragraph" style:parent-style-name="Standard">
      <style:paragraph-properties style:line-height-at-least="0.423cm" fo:hyphenation-ladder-count="no-limit"/>
      <style:text-properties fo:hyphenate="false" fo:hyphenation-remain-char-count="2" fo:hyphenation-push-char-count="2"/>
    </style:style>
    <style:style style:name="P70"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71" style:family="paragraph" style:parent-style-name="Standard" style:list-style-name="">
      <style:paragraph-properties fo:text-align="justify" style:justify-single-word="false"/>
      <style:text-properties fo:color="#000000" style:font-name="標楷體" fo:font-size="10pt" fo:font-weight="bold" style:font-size-asian="10pt" style:font-weight-asian="bold" style:font-name-complex="標楷體" style:font-size-complex="10pt"/>
    </style:style>
    <style:style style:name="P72" style:family="paragraph" style:parent-style-name="Standard">
      <style:paragraph-properties style:line-height-at-least="0.423cm" fo:text-align="center" style:justify-single-word="false"/>
      <style:text-properties fo:color="#000000" style:font-name="標楷體" fo:font-size="10pt" fo:font-weight="bold" style:font-size-asian="10pt" style:font-weight-asian="bold" style:font-name-complex="標楷體" style:font-size-complex="10pt"/>
    </style:style>
    <style:style style:name="P73" style:family="paragraph" style:parent-style-name="Standard">
      <style:text-properties fo:color="#000000" style:font-name="標楷體" fo:font-size="10pt" style:font-size-asian="10pt" style:font-name-complex="標楷體" style:font-size-complex="10pt"/>
    </style:style>
    <style:style style:name="P74" style:family="paragraph" style:parent-style-name="Standard">
      <style:paragraph-properties fo:text-align="justify" style:justify-single-word="false"/>
      <style:text-properties fo:color="#000000" style:font-name="標楷體" fo:font-size="10pt" style:font-size-asian="10pt" style:font-name-complex="標楷體" style:font-size-complex="10pt"/>
    </style:style>
    <style:style style:name="P75" style:family="paragraph" style:parent-style-name="Standard" style:list-style-name="">
      <style:paragraph-properties fo:text-align="justify" style:justify-single-word="false"/>
      <style:text-properties fo:color="#000000" style:font-name="標楷體" fo:font-size="10pt" style:font-size-asian="10pt" style:font-name-complex="標楷體" style:font-size-complex="10pt"/>
    </style:style>
    <style:style style:name="P76" style:family="paragraph" style:parent-style-name="Standard">
      <style:paragraph-properties fo:line-height="0.494cm" fo:text-align="justify" style:justify-single-word="false"/>
      <style:text-properties fo:color="#000000" style:font-name="標楷體" fo:font-size="10pt" style:font-size-asian="10pt" style:font-name-complex="標楷體" style:font-size-complex="10pt"/>
    </style:style>
    <style:style style:name="P77" style:family="paragraph" style:parent-style-name="Standard">
      <style:paragraph-properties fo:line-height="0.494cm" fo:text-align="justify" style:justify-single-word="false" fo:hyphenation-ladder-count="no-limit"/>
      <style:text-properties fo:color="#000000" style:font-name="標楷體" fo:font-size="10pt" style:font-size-asian="10pt" style:font-name-complex="標楷體" style:font-size-complex="10pt" fo:hyphenate="false" fo:hyphenation-remain-char-count="2" fo:hyphenation-push-char-count="2"/>
    </style:style>
    <style:style style:name="P78" style:family="paragraph" style:parent-style-name="Standard">
      <style:paragraph-properties style:line-height-at-least="0.423cm" fo:text-align="justify" style:justify-single-word="false" fo:hyphenation-ladder-count="no-limit"/>
      <style:text-properties fo:color="#000000" style:font-name="標楷體" fo:font-size="10pt" style:font-size-asian="10pt" style:font-name-complex="標楷體" style:font-size-complex="10pt" fo:hyphenate="false" fo:hyphenation-remain-char-count="2" fo:hyphenation-push-char-count="2"/>
    </style:style>
    <style:style style:name="P79" style:family="paragraph" style:parent-style-name="Standard">
      <style:paragraph-properties style:line-height-at-least="0.423cm" fo:hyphenation-ladder-count="no-limit"/>
      <style:text-properties fo:color="#000000" style:font-name="標楷體" fo:font-size="10pt" style:font-size-asian="10pt" style:font-name-complex="標楷體" style:font-size-complex="10pt" fo:hyphenate="false" fo:hyphenation-remain-char-count="2" fo:hyphenation-push-char-count="2"/>
    </style:style>
    <style:style style:name="P80" style:family="paragraph" style:parent-style-name="Standard">
      <style:paragraph-properties fo:text-align="justify" style:justify-single-word="false" style:snap-to-layout-grid="false"/>
      <style:text-properties fo:color="#000000" style:font-name="標楷體" fo:font-size="10pt" style:font-size-asian="10pt" style:font-name-complex="標楷體" style:font-size-complex="10pt" style:font-weight-complex="bold"/>
    </style:style>
    <style:style style:name="P81" style:family="paragraph" style:parent-style-name="Standard">
      <style:paragraph-properties style:line-height-at-least="0.423cm" fo:text-align="justify" style:justify-single-word="false" fo:hyphenation-ladder-count="no-limit"/>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82" style:family="paragraph" style:parent-style-name="Standard">
      <style:paragraph-properties fo:text-align="justify" style:justify-single-word="false"/>
      <style:text-properties fo:color="#000000" style:font-name="標楷體" fo:font-size="10pt" style:text-underline-style="solid" style:text-underline-width="auto" style:text-underline-color="font-color" style:font-size-asian="10pt" style:font-name-complex="標楷體" style:font-size-complex="10pt"/>
    </style:style>
    <style:style style:name="P83" style:family="paragraph" style:parent-style-name="Standard">
      <style:paragraph-properties fo:line-height="0.706cm"/>
      <style:text-properties fo:color="#000000" style:font-name="標楷體" fo:font-size="14pt" style:font-size-asian="14pt" style:font-name-complex="標楷體" style:font-size-complex="14pt"/>
    </style:style>
    <style:style style:name="P84" style:family="paragraph" style:parent-style-name="Standard">
      <style:paragraph-properties fo:line-height="0.706cm" fo:text-align="justify" style:justify-single-word="false"/>
      <style:text-properties fo:color="#000000" style:font-name="標楷體" fo:font-size="14pt" style:font-size-asian="14pt" style:font-name-complex="標楷體" style:font-size-complex="14pt"/>
    </style:style>
    <style:style style:name="P85" style:family="paragraph" style:parent-style-name="Standard">
      <style:paragraph-properties fo:text-align="justify" style:justify-single-word="false"/>
      <style:text-properties fo:color="#000000" style:font-name="標楷體" fo:font-size="14pt" style:font-size-asian="14pt" style:font-name-complex="標楷體" style:font-size-complex="14pt"/>
    </style:style>
    <style:style style:name="P86" style:family="paragraph" style:parent-style-name="Standard">
      <style:paragraph-properties fo:text-align="justify" style:justify-single-word="false"/>
      <style:text-properties fo:color="#000000" style:font-name="標楷體" fo:font-size="14pt" style:font-size-asian="14pt" style:font-name-complex="標楷體" style:font-size-complex="14pt"/>
    </style:style>
    <style:style style:name="P87" style:family="paragraph" style:parent-style-name="Standard">
      <style:paragraph-properties fo:line-height="0.706cm" fo:text-align="justify" style:justify-single-word="false"/>
      <style:text-properties fo:color="#000000" style:font-name="標楷體" fo:font-size="14pt" style:font-size-asian="14pt" style:font-name-complex="標楷體" style:font-size-complex="14pt"/>
    </style:style>
    <style:style style:name="P88" style:family="paragraph" style:parent-style-name="Standard">
      <style:text-properties fo:color="#000000" style:font-name="標楷體" style:font-name-complex="標楷體"/>
    </style:style>
    <style:style style:name="P89" style:family="paragraph" style:parent-style-name="Standard">
      <style:paragraph-properties fo:text-align="justify" style:justify-single-word="false"/>
      <style:text-properties fo:color="#000000" style:font-name="標楷體" style:font-name-complex="標楷體"/>
    </style:style>
    <style:style style:name="P90" style:family="paragraph" style:parent-style-name="Standard">
      <style:text-properties fo:color="#000000" style:font-name="標楷體" style:font-name-complex="標楷體"/>
    </style:style>
    <style:style style:name="P91" style:family="paragraph" style:parent-style-name="Standard">
      <style:paragraph-properties fo:text-align="justify" style:justify-single-word="false"/>
      <style:text-properties fo:color="#000000" style:font-name="標楷體" style:font-name-complex="標楷體"/>
    </style:style>
    <style:style style:name="P92" style:family="paragraph" style:parent-style-name="Standard">
      <style:paragraph-properties fo:text-align="justify" style:justify-single-word="false"/>
      <style:text-properties fo:color="#ff0000" style:font-name="標楷體" fo:font-size="10pt" style:text-underline-style="solid" style:text-underline-width="auto" style:text-underline-color="font-color" style:font-size-asian="10pt" style:font-name-complex="標楷體" style:font-size-complex="10pt"/>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ab-stops>
          <style:tab-stop style:position="0.37cm"/>
        </style:tab-stops>
      </style:paragraph-properties>
    </style:style>
    <style:style style:name="P95" style:family="paragraph" style:parent-style-name="Standard" style:list-style-name="">
      <style:paragraph-properties fo:text-align="justify" style:justify-single-word="false"/>
    </style:style>
    <style:style style:name="P96" style:family="paragraph" style:parent-style-name="Standard" style:list-style-name="">
      <style:paragraph-properties fo:text-align="justify" style:justify-single-word="false"/>
    </style:style>
    <style:style style:name="P97" style:family="paragraph" style:parent-style-name="Standard">
      <style:paragraph-properties fo:line-height="0.494cm" fo:text-align="justify" style:justify-single-word="false"/>
    </style:style>
    <style:style style:name="P98"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99" style:family="paragraph" style:parent-style-name="Standard">
      <style:paragraph-properties fo:margin-left="0.247cm" fo:margin-right="0cm" fo:line-height="0.353cm" fo:text-indent="-0.247cm" style:auto-text-indent="false"/>
    </style:style>
    <style:style style:name="P100" style:family="paragraph" style:parent-style-name="Standard">
      <style:paragraph-properties fo:margin-left="0.247cm" fo:margin-right="0cm" fo:line-height="0.353cm" fo:text-indent="-0.247cm" style:auto-text-indent="false"/>
      <style:text-properties fo:font-size="9pt" style:font-size-asian="9pt" style:font-size-complex="9pt"/>
    </style:style>
    <style:style style:name="P101" style:family="paragraph" style:parent-style-name="Standard">
      <style:paragraph-properties fo:margin-left="0cm" fo:margin-right="5.994cm" fo:line-height="1.058cm" fo:text-align="center" style:justify-single-word="false" fo:text-indent="0cm" style:auto-text-indent="false"/>
    </style:style>
    <style:style style:name="P102" style:family="paragraph" style:parent-style-name="Standard" style:master-page-name="Standard">
      <style:paragraph-properties fo:margin-left="0cm" fo:margin-right="5.994cm" fo:line-height="1.058cm" fo:text-align="center" style:justify-single-word="false" fo:text-indent="0cm" style:auto-text-indent="false" style:page-number="auto"/>
      <style:text-properties style:font-name="標楷體" fo:font-size="20pt" fo:language="none" fo:country="none" style:letter-kerning="false" style:font-size-asian="20pt" style:language-asian="none" style:country-asian="none" style:font-name-complex="Simpson" style:font-size-complex="20pt"/>
    </style:style>
    <style:style style:name="P103" style:family="paragraph" style:parent-style-name="Standard">
      <style:paragraph-properties fo:margin-left="0.199cm" fo:margin-right="0.199cm" fo:text-align="justify" fo:text-align-last="justify" style:justify-single-word="false" fo:text-indent="0cm" style:auto-text-indent="false"/>
    </style:style>
    <style:style style:name="P104"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complex="標楷體"/>
    </style:style>
    <style:style style:name="P10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complex="標楷體"/>
    </style:style>
    <style:style style:name="P106" style:family="paragraph" style:parent-style-name="Standard">
      <style:paragraph-properties fo:margin-left="0cm" fo:margin-right="0.199cm" fo:text-align="justify" style:justify-single-word="false" fo:text-indent="0.635cm" style:auto-text-indent="false"/>
      <style:text-properties style:font-name="標楷體" style:font-name-complex="標楷體"/>
    </style:style>
    <style:style style:name="P107" style:family="paragraph" style:parent-style-name="Standard">
      <style:paragraph-properties fo:margin-left="0cm" fo:margin-right="0.199cm" fo:text-align="justify" style:justify-single-word="false" fo:text-indent="0.423cm" style:auto-text-indent="false"/>
    </style:style>
    <style:style style:name="P108" style:family="paragraph" style:parent-style-name="Standard">
      <style:paragraph-properties fo:margin-left="0.494cm" fo:margin-right="0cm" fo:line-height="0.847cm" fo:text-indent="-0.494cm" style:auto-text-indent="false"/>
    </style:style>
    <style:style style:name="P109" style:family="paragraph" style:parent-style-name="Standard">
      <style:paragraph-properties fo:margin-left="0.494cm" fo:margin-right="0cm" fo:line-height="0.847cm" fo:text-indent="-0.494cm" style:auto-text-indent="false"/>
      <style:text-properties style:font-name="標楷體" fo:font-size="14pt" style:font-size-asian="14pt" style:font-name-complex="標楷體" style:font-size-complex="14pt"/>
    </style:style>
    <style:style style:name="P110" style:family="paragraph" style:parent-style-name="Standard">
      <style:paragraph-properties fo:margin-left="0.494cm" fo:margin-right="0cm" style:line-height-at-least="0.423cm" fo:text-align="justify" style:justify-single-word="false" fo:text-indent="-0.494cm" style:auto-text-indent="false"/>
      <style:text-properties style:font-name="標楷體" fo:font-size="14pt" fo:font-weight="bold" style:font-size-asian="14pt" style:font-weight-asian="bold" style:font-name-complex="標楷體" style:font-size-complex="14pt"/>
    </style:style>
    <style:style style:name="P111" style:family="paragraph" style:parent-style-name="Standard">
      <style:paragraph-properties fo:margin-left="0.494cm" fo:margin-right="0cm" fo:text-align="justify" style:justify-single-word="false" fo:text-indent="-0.494cm" style:auto-text-indent="false"/>
    </style:style>
    <style:style style:name="P112" style:family="paragraph" style:parent-style-name="Standard">
      <style:paragraph-properties fo:margin-left="0.494cm" fo:margin-right="0cm" fo:text-align="justify" style:justify-single-word="false" fo:text-indent="-0.494cm" style:auto-text-indent="false"/>
      <style:text-properties fo:color="#000000" style:font-name="標楷體" fo:font-size="14pt" fo:font-weight="bold" style:font-size-asian="14pt" style:font-weight-asian="bold" style:font-name-complex="標楷體" style:font-size-complex="14pt"/>
    </style:style>
    <style:style style:name="P113" style:family="paragraph" style:parent-style-name="Standard">
      <style:paragraph-properties fo:margin-left="4.568cm" fo:margin-right="0cm" fo:line-height="0.882cm" fo:text-align="justify" style:justify-single-word="false" fo:text-indent="-4.568cm" style:auto-text-indent="false"/>
    </style:style>
    <style:style style:name="P114" style:family="paragraph" style:parent-style-name="Standard">
      <style:paragraph-properties fo:margin-left="4.568cm" fo:margin-right="0cm" fo:line-height="0.882cm" fo:text-align="justify" style:justify-single-word="false" fo:text-indent="-4.568cm" style:auto-text-indent="false"/>
      <style:text-properties style:font-name="標楷體" fo:font-size="14pt" style:font-size-asian="14pt" style:font-name-complex="標楷體" style:font-size-complex="14pt"/>
    </style:style>
    <style:style style:name="P115" style:family="paragraph" style:parent-style-name="Standard">
      <style:paragraph-properties fo:margin-left="5.521cm" fo:margin-right="0cm" fo:line-height="0.882cm" fo:text-align="justify" style:justify-single-word="false" fo:text-indent="-5.521cm" style:auto-text-indent="false"/>
    </style:style>
    <style:style style:name="P116" style:family="paragraph" style:parent-style-name="Standard">
      <style:paragraph-properties fo:margin-left="0.353cm" fo:margin-right="0cm" style:line-height-at-least="0.423cm" fo:text-align="center" style:justify-single-word="false" fo:text-indent="-0.353cm" style:auto-text-indent="false"/>
    </style:style>
    <style:style style:name="P117" style:family="paragraph" style:parent-style-name="Standard">
      <style:paragraph-properties fo:margin-left="0.353cm" fo:margin-right="0cm" style:line-height-at-least="0.423cm" fo:hyphenation-ladder-count="no-limit" fo:text-indent="-0.353cm" style:auto-text-indent="false"/>
      <style:text-properties fo:hyphenate="false" fo:hyphenation-remain-char-count="2" fo:hyphenation-push-char-count="2"/>
    </style:style>
    <style:style style:name="P118" style:family="paragraph" style:parent-style-name="Standard">
      <style:paragraph-properties fo:margin-left="0.353cm" fo:margin-right="0cm" style:line-height-at-least="0.423cm" fo:text-align="justify" style:justify-single-word="false" fo:hyphenation-ladder-count="no-limit" fo:text-indent="-0.353cm" style:auto-text-indent="false"/>
      <style:text-properties fo:hyphenate="false" fo:hyphenation-remain-char-count="2" fo:hyphenation-push-char-count="2"/>
    </style:style>
    <style:style style:name="P119" style:family="paragraph" style:parent-style-name="Standard">
      <style:paragraph-properties fo:margin-left="0.353cm" fo:margin-right="0cm" style:line-height-at-least="0.423cm" fo:text-align="center" style:justify-single-word="false" fo:text-indent="-0.353cm" style:auto-text-indent="false"/>
      <style:text-properties style:font-name="標楷體" fo:font-size="10pt" fo:font-weight="bold" style:font-size-asian="10pt" style:font-weight-asian="bold" style:font-name-complex="標楷體" style:font-size-complex="10pt"/>
    </style:style>
    <style:style style:name="P120" style:family="paragraph" style:parent-style-name="Standard">
      <style:paragraph-properties fo:margin-left="0.353cm" fo:margin-right="0cm" fo:text-align="justify" style:justify-single-word="false" fo:text-indent="-0.353cm" style:auto-text-indent="false"/>
      <style:text-properties style:font-name="標楷體" fo:font-size="10pt" style:font-size-asian="10pt" style:font-name-complex="標楷體" style:font-size-complex="10pt"/>
    </style:style>
    <style:style style:name="P121" style:family="paragraph" style:parent-style-name="Standard">
      <style:paragraph-properties fo:margin-left="0.353cm" fo:margin-right="0cm" fo:text-align="justify" style:justify-single-word="false" fo:text-indent="-0.353cm" style:auto-text-indent="false"/>
      <style:text-properties style:font-name="標楷體" fo:font-size="10pt" style:font-size-asian="10pt" style:font-name-complex="標楷體" style:font-size-complex="10pt"/>
    </style:style>
    <style:style style:name="P122"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size-asian="10pt" style:font-name-complex="標楷體" style:font-size-complex="10pt"/>
    </style:style>
    <style:style style:name="P123"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24" style:family="paragraph" style:parent-style-name="Standard">
      <style:paragraph-properties fo:margin-left="0.353cm" fo:margin-right="0cm" fo:text-align="justify" style:justify-single-word="false" fo:text-indent="-0.353cm" style:auto-text-indent="false"/>
    </style:style>
    <style:style style:name="P125" style:family="paragraph" style:parent-style-name="Standard" style:list-style-name="">
      <style:paragraph-properties fo:margin-left="0.353cm" fo:margin-right="0cm" fo:text-align="justify" style:justify-single-word="false" fo:text-indent="-0.353cm" style:auto-text-indent="false"/>
    </style:style>
    <style:style style:name="P126" style:family="paragraph" style:parent-style-name="Standard" style:list-style-name="">
      <style:paragraph-properties fo:margin-left="0.353cm" fo:margin-right="0cm" fo:text-align="justify" style:justify-single-word="false" fo:text-indent="-0.353cm" style:auto-text-indent="false"/>
    </style:style>
    <style:style style:name="P127" style:family="paragraph" style:parent-style-name="Standard">
      <style:paragraph-properties fo:margin-left="0.353cm" fo:margin-right="0cm" fo:text-align="justify" style:justify-single-word="false" fo:text-indent="-0.353cm" style:auto-text-indent="false"/>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P128" style:family="paragraph" style:parent-style-name="Standard">
      <style:paragraph-properties fo:margin-left="0.353cm" fo:margin-right="0cm" fo:text-align="justify" style:justify-single-word="false" fo:text-indent="-0.353cm" style:auto-text-indent="false"/>
      <style:text-properties fo:color="#ff0000" style:font-name="標楷體" fo:font-size="10pt" style:text-underline-style="solid" style:text-underline-width="auto" style:text-underline-color="font-color" style:font-size-asian="10pt" style:font-name-complex="標楷體" style:font-size-complex="10pt"/>
    </style:style>
    <style:style style:name="P129"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text-underline-style="solid" style:text-underline-width="auto" style:text-underline-color="font-color" style:font-size-asian="10pt" style:font-name-complex="標楷體" style:font-size-complex="10pt"/>
    </style:style>
    <style:style style:name="P130"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fo:font-size="10pt" style:text-underline-style="solid" style:text-underline-width="auto" style:text-underline-color="font-color" style:font-size-asian="10pt" style:font-name-complex="標楷體" style:font-size-complex="10pt"/>
    </style:style>
    <style:style style:name="P131"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text-underline-style="solid" style:text-underline-width="auto" style:text-underline-color="font-color" style:font-size-asian="10pt" style:font-name-complex="標楷體" style:font-size-complex="10pt"/>
    </style:style>
    <style:style style:name="P132"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fo:font-size="10pt" style:text-underline-style="solid" style:text-underline-width="auto" style:text-underline-color="font-color" fo:font-weight="bold" style:font-size-asian="10pt" style:font-weight-asian="bold" style:font-name-complex="標楷體" style:font-size-complex="10pt" style:font-weight-complex="bold"/>
    </style:style>
    <style:style style:name="P133" style:family="paragraph" style:parent-style-name="Standard">
      <style:paragraph-properties fo:margin-left="0.353cm" fo:margin-right="0cm" fo:text-indent="-0.353cm" style:auto-text-indent="false"/>
      <style:text-properties fo:color="#000000" style:font-name="標楷體" fo:font-size="10pt" style:font-size-asian="10pt" style:font-name-complex="標楷體" style:font-size-complex="10pt"/>
    </style:style>
    <style:style style:name="P134"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font-size-asian="10pt" style:font-name-complex="標楷體" style:font-size-complex="10pt"/>
    </style:style>
    <style:style style:name="P135" style:family="paragraph" style:parent-style-name="Standard" style:list-style-name="">
      <style:paragraph-properties fo:margin-left="0.353cm" fo:margin-right="0cm" fo:text-align="justify" style:justify-single-word="false" fo:text-indent="-0.353cm" style:auto-text-indent="false"/>
      <style:text-properties fo:color="#000000" style:font-name="標楷體" fo:font-size="10pt" style:font-size-asian="10pt" style:font-name-complex="標楷體" style:font-size-complex="10pt"/>
    </style:style>
    <style:style style:name="P136" style:family="paragraph" style:parent-style-name="Standard" style:list-style-name="">
      <style:paragraph-properties fo:margin-left="0.353cm" fo:margin-right="0cm" fo:text-align="justify" style:justify-single-word="false" fo:text-indent="-0.353cm" style:auto-text-indent="false"/>
      <style:text-properties fo:color="#000000" style:font-name="標楷體" fo:font-size="10pt" style:font-size-asian="10pt" style:font-name-complex="標楷體" style:font-size-complex="10pt"/>
    </style:style>
    <style:style style:name="P137" style:family="paragraph" style:parent-style-name="Standard" style:list-style-name="">
      <style:paragraph-properties fo:margin-left="0.353cm" fo:margin-right="0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138" style:family="paragraph" style:parent-style-name="Standard" style:list-style-name="">
      <style:paragraph-properties fo:margin-left="0.353cm" fo:margin-right="0cm" fo:text-align="justify" style:justify-single-word="false" fo:text-indent="-0.353cm" style:auto-text-indent="false"/>
      <style:text-properties fo:color="#000000" style:font-name="標楷體" fo:font-size="10pt" style:font-size-asian="10pt" style:font-name-complex="標楷體" style:font-size-complex="10pt"/>
    </style:style>
    <style:style style:name="P139"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140" style:family="paragraph" style:parent-style-name="Standard">
      <style:paragraph-properties fo:margin-left="0.353cm" fo:margin-right="0cm" fo:text-align="justify" style:justify-single-word="false" fo:text-indent="-0.353cm" style:auto-text-indent="false">
        <style:tab-stops>
          <style:tab-stop style:position="2.182cm" style:type="center"/>
        </style:tab-stops>
      </style:paragraph-properties>
      <style:text-properties fo:color="#000000" style:font-name="標楷體" fo:font-size="10pt" style:font-size-asian="10pt" style:font-name-complex="標楷體" style:font-size-complex="10pt"/>
    </style:style>
    <style:style style:name="P141" style:family="paragraph" style:parent-style-name="Standard">
      <style:paragraph-properties fo:margin-left="0.353cm" fo:margin-right="0cm" fo:line-height="0.494cm" fo:text-align="justify" style:justify-single-word="false" fo:text-indent="-0.353cm" style:auto-text-indent="false"/>
      <style:text-properties fo:color="#000000" style:font-name="標楷體" fo:font-size="10pt" style:font-size-asian="10pt" style:font-name-complex="標楷體" style:font-size-complex="10pt"/>
    </style:style>
    <style:style style:name="P142" style:family="paragraph" style:parent-style-name="Standard">
      <style:paragraph-properties fo:margin-left="0.353cm" fo:margin-right="0cm" fo:line-height="0.706cm" fo:text-align="justify" style:justify-single-word="false" fo:text-indent="-0.353cm" style:auto-text-indent="false"/>
      <style:text-properties fo:color="#000000" style:font-name="標楷體" fo:font-size="10pt" style:font-size-asian="10pt" style:font-name-complex="標楷體" style:font-size-complex="10pt"/>
    </style:style>
    <style:style style:name="P143" style:family="paragraph" style:parent-style-name="Standard">
      <style:paragraph-properties fo:margin-left="0.353cm" fo:margin-right="0cm" fo:line-height="0.706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144" style:family="paragraph" style:parent-style-name="Standard">
      <style:paragraph-properties fo:margin-left="0.353cm" fo:margin-right="0cm" style:line-height-at-least="0.423cm" fo:text-align="justify" style:justify-single-word="false" fo:hyphenation-ladder-count="no-limit" fo:text-indent="-0.353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45" style:family="paragraph" style:parent-style-name="Standard">
      <style:paragraph-properties fo:margin-left="0.353cm" fo:margin-right="0cm" fo:text-indent="-0.353cm" style:auto-text-indent="false" style:snap-to-layout-grid="false"/>
      <style:text-properties fo:color="#000000" style:font-name="標楷體" fo:font-size="10pt" style:font-size-asian="10pt" style:font-name-complex="標楷體" style:font-size-complex="10pt"/>
    </style:style>
    <style:style style:name="P146"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font-size-asian="10pt" style:font-name-complex="標楷體" style:font-size-complex="10pt"/>
    </style:style>
    <style:style style:name="P147" style:family="paragraph" style:parent-style-name="Standard">
      <style:paragraph-properties fo:margin-left="0.353cm" fo:margin-right="0cm" fo:text-indent="-0.353cm" style:auto-text-indent="false" style:snap-to-layout-grid="false"/>
      <style:text-properties fo:color="#000000" style:font-name="標楷體" fo:font-size="10pt" style:font-size-asian="10pt" style:font-name-complex="標楷體" style:font-size-complex="10pt" style:font-weight-complex="bold"/>
    </style:style>
    <style:style style:name="P148" style:family="paragraph" style:parent-style-name="Standard">
      <style:paragraph-properties fo:margin-left="0.353cm" fo:margin-right="0cm" fo:line-height="0.706cm" fo:text-align="justify" style:justify-single-word="false" fo:text-indent="-0.353cm" style:auto-text-indent="false"/>
      <style:text-properties fo:color="#000000" style:font-name="標楷體" fo:font-size="10pt" style:font-size-asian="10pt" style:font-name-complex="標楷體" style:font-size-complex="10pt" style:font-weight-complex="bold"/>
    </style:style>
    <style:style style:name="P149" style:family="paragraph" style:parent-style-name="Standard">
      <style:paragraph-properties fo:margin-left="0.353cm" fo:margin-right="0cm" style:line-height-at-least="0.423cm" fo:text-align="center" style:justify-single-word="false" fo:text-indent="-0.353cm" style:auto-text-indent="false"/>
      <style:text-properties fo:color="#000000" style:font-name="標楷體" fo:font-size="10pt" fo:font-weight="bold" style:font-size-asian="10pt" style:font-weight-asian="bold" style:font-name-complex="標楷體" style:font-size-complex="10pt"/>
    </style:style>
    <style:style style:name="P150"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fo:font-size="10pt" fo:font-weight="bold" style:font-size-asian="10pt" style:font-weight-asian="bold" style:font-name-complex="標楷體" style:font-size-complex="10pt" style:font-weight-complex="bold"/>
    </style:style>
    <style:style style:name="P151" style:family="paragraph" style:parent-style-name="Standard">
      <style:paragraph-properties fo:margin-left="0.353cm" fo:margin-right="0cm" fo:text-align="justify" style:justify-single-word="false" fo:text-indent="-0.353cm" style:auto-text-indent="false"/>
      <style:text-properties fo:color="#000000" fo:font-size="10pt" style:font-size-asian="10pt"/>
    </style:style>
    <style:style style:name="P152" style:family="paragraph" style:parent-style-name="Standard">
      <style:paragraph-properties fo:margin-left="0.353cm" fo:margin-right="0cm" fo:text-align="justify" style:justify-single-word="false" fo:text-indent="-0.353cm" style:auto-text-indent="false"/>
      <style:text-properties fo:color="#000000" fo:font-size="10pt" style:font-size-asian="10pt" style:font-name-complex="標楷體"/>
    </style:style>
    <style:style style:name="P153" style:family="paragraph" style:parent-style-name="Standard" style:list-style-name="">
      <style:paragraph-properties fo:margin-left="0.353cm" fo:margin-right="0cm" fo:text-align="justify" style:justify-single-word="false" fo:text-indent="-0.353cm" style:auto-text-indent="false"/>
      <style:text-properties fo:color="#000000" style:text-line-through-style="solid" style:text-line-through-type="single" style:font-name="標楷體" fo:font-size="10pt" style:font-size-asian="10pt" style:font-name-complex="標楷體" style:font-size-complex="10pt"/>
    </style:style>
    <style:style style:name="P154" style:family="paragraph" style:parent-style-name="Standard">
      <style:paragraph-properties fo:margin-left="0.353cm" fo:margin-right="0cm" fo:text-align="justify" style:justify-single-word="false" fo:text-indent="-0.353cm" style:auto-text-indent="false" style:snap-to-layout-grid="false"/>
      <style:text-properties fo:color="#000000" style:text-line-through-style="solid" style:text-line-through-type="single" style:font-name="標楷體" fo:font-size="10pt" fo:font-weight="bold" style:font-size-asian="10pt" style:font-weight-asian="bold" style:font-name-complex="標楷體" style:font-size-complex="10pt" style:font-weight-complex="bold"/>
    </style:style>
    <style:style style:name="P155" style:family="paragraph" style:parent-style-name="Standard">
      <style:paragraph-properties fo:margin-left="0.353cm" fo:margin-right="0cm" fo:line-height="0.494cm" fo:text-align="justify" style:justify-single-word="false" fo:text-indent="-0.353cm" style:auto-text-indent="false"/>
    </style:style>
    <style:style style:name="P156"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fo:font-size="10pt" fo:font-weight="bold" style:font-size-asian="10pt" style:font-weight-asian="bold" style:font-name-complex="標楷體" style:font-size-complex="10pt" style:font-weight-complex="bold"/>
    </style:style>
    <style:style style:name="P157" style:family="paragraph" style:parent-style-name="Standard">
      <style:paragraph-properties fo:margin-left="0.353cm" fo:margin-right="0cm" fo:line-height="0.706cm" fo:text-align="justify" style:justify-single-word="false" fo:text-indent="-0.353cm" style:auto-text-indent="false" style:snap-to-layout-grid="false"/>
    </style:style>
    <style:style style:name="P158" style:family="paragraph" style:parent-style-name="Standard">
      <style:paragraph-properties fo:margin-left="0.353cm" fo:margin-right="0cm" fo:line-height="0.529cm" fo:text-align="justify" style:justify-single-word="false" fo:text-indent="-0.353cm" style:auto-text-indent="false"/>
    </style:style>
    <style:style style:name="P159" style:family="paragraph" style:parent-style-name="Standard">
      <style:paragraph-properties fo:margin-left="0.353cm" fo:margin-right="0cm" fo:margin-top="0.222cm" fo:margin-bottom="0cm" loext:contextual-spacing="false" fo:line-height="0.423cm" fo:text-align="justify" style:justify-single-word="false" fo:text-indent="-0.353cm" style:auto-text-indent="false"/>
    </style:style>
    <style:style style:name="P160" style:family="paragraph" style:parent-style-name="Standard">
      <style:paragraph-properties fo:margin-left="0.353cm" fo:margin-right="0cm" fo:margin-top="0.222cm" fo:margin-bottom="0cm" loext:contextual-spacing="false" fo:line-height="0.423cm" fo:text-align="justify" style:justify-single-word="false" fo:hyphenation-ladder-count="no-limit" fo:text-indent="-0.353cm" style:auto-text-indent="false"/>
      <style:text-properties fo:hyphenate="false" fo:hyphenation-remain-char-count="2" fo:hyphenation-push-char-count="2"/>
    </style:style>
    <style:style style:name="P161" style:family="paragraph" style:parent-style-name="Standard">
      <style:paragraph-properties fo:margin-left="0.882cm" fo:margin-right="0cm" style:line-height-at-least="0.423cm" fo:text-align="justify" style:justify-single-word="false" fo:hyphenation-ladder-count="no-limit" fo:text-indent="-0.882cm" style:auto-text-indent="false"/>
      <style:text-properties fo:hyphenate="false" fo:hyphenation-remain-char-count="2" fo:hyphenation-push-char-count="2"/>
    </style:style>
    <style:style style:name="P162" style:family="paragraph" style:parent-style-name="Standard">
      <style:paragraph-properties fo:margin-left="0.882cm" fo:margin-right="0cm" style:line-height-at-least="0.423cm" fo:text-align="justify" style:justify-single-word="false" fo:hyphenation-ladder-count="no-limit" fo:text-indent="-0.882cm" style:auto-text-indent="false"/>
      <style:text-properties style:font-name="標楷體" fo:font-size="10pt" style:font-size-asian="10pt" style:font-name-complex="標楷體" style:font-size-complex="10pt" fo:hyphenate="false" fo:hyphenation-remain-char-count="2" fo:hyphenation-push-char-count="2"/>
    </style:style>
    <style:style style:name="P163" style:family="paragraph" style:parent-style-name="Standard">
      <style:paragraph-properties fo:margin-left="0.487cm" fo:margin-right="0cm" style:line-height-at-least="0.423cm" fo:text-align="justify" style:justify-single-word="false" fo:hyphenation-ladder-count="no-limit" fo:text-indent="-0.487cm" style:auto-text-indent="false"/>
      <style:text-properties fo:hyphenate="false" fo:hyphenation-remain-char-count="2" fo:hyphenation-push-char-count="2"/>
    </style:style>
    <style:style style:name="P164" style:family="paragraph" style:parent-style-name="Standard">
      <style:paragraph-properties fo:margin-left="0.487cm" fo:margin-right="0cm" style:line-height-at-least="0.423cm" fo:text-align="justify" style:justify-single-word="false" fo:hyphenation-ladder-count="no-limit" fo:text-indent="-0.487cm" style:auto-text-indent="false"/>
      <style:text-properties style:font-name="標楷體" fo:font-size="10pt" style:font-size-asian="10pt" style:font-name-complex="標楷體" style:font-size-complex="10pt" fo:hyphenate="false" fo:hyphenation-remain-char-count="2" fo:hyphenation-push-char-count="2"/>
    </style:style>
    <style:style style:name="P165" style:family="paragraph" style:parent-style-name="Standard">
      <style:paragraph-properties fo:margin-left="0.487cm" fo:margin-right="0cm" style:line-height-at-least="0.423cm" fo:text-align="justify" style:justify-single-word="false" fo:hyphenation-ladder-count="no-limit" fo:text-indent="-0.487cm" style:auto-text-indent="false" style:snap-to-layout-grid="false"/>
      <style:text-properties style:font-name="標楷體" fo:font-size="10pt" style:font-size-asian="10pt" style:font-name-complex="標楷體" style:font-size-complex="10pt" fo:hyphenate="false" fo:hyphenation-remain-char-count="2" fo:hyphenation-push-char-count="2"/>
    </style:style>
    <style:style style:name="P166" style:family="paragraph" style:parent-style-name="Standard">
      <style:paragraph-properties fo:margin-left="0.487cm" fo:margin-right="0cm" style:line-height-at-least="0.423cm" fo:text-align="justify" style:justify-single-word="false" fo:hyphenation-ladder-count="no-limit" fo:text-indent="-0.487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67" style:family="paragraph" style:parent-style-name="Standard">
      <style:paragraph-properties fo:margin-left="0.487cm" fo:margin-right="0cm" style:line-height-at-least="0.423cm" fo:text-align="justify" style:justify-single-word="false" fo:hyphenation-ladder-count="no-limit" fo:text-indent="-0.487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168" style:family="paragraph" style:parent-style-name="Standard">
      <style:paragraph-properties fo:margin-left="0.487cm" fo:margin-right="0cm" style:line-height-at-least="0.423cm" fo:text-align="justify" style:justify-single-word="false" fo:hyphenation-ladder-count="no-limit" fo:text-indent="-0.487cm" style:auto-text-indent="false"/>
      <style:text-properties fo:color="#000000" style:font-name="標楷體" fo:font-size="10pt" style:text-underline-style="solid" style:text-underline-width="auto" style:text-underline-color="font-color" style:font-size-asian="10pt" style:font-name-complex="標楷體" style:font-size-complex="10pt" fo:hyphenate="false" fo:hyphenation-remain-char-count="2" fo:hyphenation-push-char-count="2"/>
    </style:style>
    <style:style style:name="P169" style:family="paragraph" style:parent-style-name="Standard">
      <style:paragraph-properties fo:margin-left="0.487cm" fo:margin-right="0cm" style:line-height-at-least="0.423cm" fo:text-align="justify" style:justify-single-word="false" fo:hyphenation-ladder-count="no-limit" fo:text-indent="-0.487cm" style:auto-text-indent="false" style:snap-to-layout-grid="false"/>
      <style:text-properties fo:color="#000000" style:font-name="標楷體" fo:font-size="10pt" style:text-underline-style="solid" style:text-underline-width="auto" style:text-underline-color="font-color" style:font-size-asian="10pt" style:font-name-complex="標楷體" style:font-size-complex="10pt" fo:hyphenate="false" fo:hyphenation-remain-char-count="2" fo:hyphenation-push-char-count="2"/>
    </style:style>
    <style:style style:name="P170" style:family="paragraph" style:parent-style-name="Standard">
      <style:paragraph-properties fo:margin-left="0.487cm" fo:margin-right="0cm" style:line-height-at-least="0.423cm" fo:text-align="justify" style:justify-single-word="false" fo:hyphenation-ladder-count="no-limit" fo:text-indent="-0.487cm" style:auto-text-indent="false"/>
      <style:text-properties fo:color="#000000" style:font-name="標楷體" fo:font-size="10pt" style:text-underline-style="solid" style:text-underline-width="auto" style:text-underline-color="font-color" style:font-size-asian="10pt" style:font-name-complex="標楷體" style:font-size-complex="10pt" fo:hyphenate="false" fo:hyphenation-remain-char-count="2" fo:hyphenation-push-char-count="2"/>
    </style:style>
    <style:style style:name="P171" style:family="paragraph" style:parent-style-name="Standard">
      <style:paragraph-properties fo:margin-left="0.487cm" fo:margin-right="0cm" style:line-height-at-least="0.423cm" fo:text-align="justify" style:justify-single-word="false" fo:hyphenation-ladder-count="no-limit" fo:text-indent="-0.487cm" style:auto-text-indent="false"/>
      <style:text-properties fo:color="#ff0000" style:font-name="標楷體" fo:font-size="10pt" style:text-underline-style="solid" style:text-underline-width="auto" style:text-underline-color="font-color" style:font-size-asian="10pt" style:font-name-complex="標楷體" style:font-size-complex="10pt" fo:background-color="#ffff00" fo:hyphenate="false" fo:hyphenation-remain-char-count="2" fo:hyphenation-push-char-count="2"/>
    </style:style>
    <style:style style:name="P172" style:family="paragraph" style:parent-style-name="Standard">
      <style:paragraph-properties fo:margin-left="0cm" fo:margin-right="0cm" style:line-height-at-least="0.423cm" fo:text-align="justify" style:justify-single-word="false" fo:hyphenation-ladder-count="no-limit" fo:text-indent="0.176cm" style:auto-text-indent="false" style:snap-to-layout-grid="false"/>
      <style:text-properties fo:color="#000000" style:font-name="標楷體" fo:font-size="10pt" style:font-size-asian="10pt" style:font-name-complex="標楷體" style:font-size-complex="10pt" fo:hyphenate="false" fo:hyphenation-remain-char-count="2" fo:hyphenation-push-char-count="2"/>
    </style:style>
    <style:style style:name="P173" style:family="paragraph" style:parent-style-name="Standard">
      <style:paragraph-properties fo:margin-left="0cm" fo:margin-right="0cm" style:line-height-at-least="0.423cm" fo:text-align="justify" style:justify-single-word="false" fo:hyphenation-ladder-count="no-limit" fo:text-indent="0.176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fo:hyphenate="false" fo:hyphenation-remain-char-count="2" fo:hyphenation-push-char-count="2"/>
    </style:style>
    <style:style style:name="P174" style:family="paragraph" style:parent-style-name="Standard">
      <style:paragraph-properties fo:margin-left="0cm" fo:margin-right="0cm" style:line-height-at-least="0.423cm" fo:text-align="justify" style:justify-single-word="false" fo:hyphenation-ladder-count="no-limit" fo:text-indent="0.176cm" style:auto-text-indent="false"/>
      <style:text-properties fo:hyphenate="false" fo:hyphenation-remain-char-count="2" fo:hyphenation-push-char-count="2"/>
    </style:style>
    <style:style style:name="P175" style:family="paragraph" style:parent-style-name="Standard">
      <style:paragraph-properties fo:margin-left="0cm" fo:margin-right="0cm" style:line-height-at-least="0.423cm" fo:text-align="justify" style:justify-single-word="false" fo:hyphenation-ladder-count="no-limit" fo:text-indent="0.176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76" style:family="paragraph" style:parent-style-name="Standard">
      <style:paragraph-properties fo:margin-left="0cm" fo:margin-right="0cm" style:line-height-at-least="0.423cm" fo:text-align="justify" style:justify-single-word="false" fo:hyphenation-ladder-count="no-limit" fo:text-indent="0.176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177" style:family="paragraph" style:parent-style-name="Standard">
      <style:paragraph-properties fo:margin-left="0.445cm" fo:margin-right="0cm" style:line-height-at-least="0.423cm" fo:text-align="justify" style:justify-single-word="false" fo:hyphenation-ladder-count="no-limit" fo:text-indent="-0.445cm" style:auto-text-indent="false"/>
      <style:text-properties fo:hyphenate="false" fo:hyphenation-remain-char-count="2" fo:hyphenation-push-char-count="2"/>
    </style:style>
    <style:style style:name="P178" style:family="paragraph" style:parent-style-name="Standard">
      <style:paragraph-properties fo:margin-left="0.445cm" fo:margin-right="0cm" style:line-height-at-least="0.423cm" fo:text-align="justify" style:justify-single-word="false" fo:hyphenation-ladder-count="no-limit" fo:text-indent="-0.445cm" style:auto-text-indent="false"/>
      <style:text-properties style:font-name="標楷體" fo:font-size="10pt" style:font-size-asian="10pt" style:font-name-complex="標楷體" style:font-size-complex="10pt" fo:hyphenate="false" fo:hyphenation-remain-char-count="2" fo:hyphenation-push-char-count="2"/>
    </style:style>
    <style:style style:name="P179" style:family="paragraph" style:parent-style-name="Standard">
      <style:paragraph-properties fo:margin-left="0.445cm" fo:margin-right="0cm" style:line-height-at-least="0.423cm" fo:text-align="justify" style:justify-single-word="false" fo:hyphenation-ladder-count="no-limit" fo:text-indent="-0.445cm" style:auto-text-indent="false"/>
      <style:text-properties style:font-name="標楷體" fo:font-size="10pt" fo:font-weight="bold" style:font-size-asian="10pt" style:font-weight-asian="bold" style:font-name-complex="標楷體" style:font-size-complex="10pt" fo:hyphenate="false" fo:hyphenation-remain-char-count="2" fo:hyphenation-push-char-count="2"/>
    </style:style>
    <style:style style:name="P180" style:family="paragraph" style:parent-style-name="Standard">
      <style:paragraph-properties fo:margin-left="0.445cm" fo:margin-right="0cm" style:line-height-at-least="0.423cm" fo:text-align="justify" style:justify-single-word="false" fo:hyphenation-ladder-count="no-limit" fo:text-indent="-0.445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81" style:family="paragraph" style:parent-style-name="Standard">
      <style:paragraph-properties fo:margin-left="0.445cm" fo:margin-right="0cm" style:line-height-at-least="0.423cm" fo:text-align="justify" style:justify-single-word="false" fo:hyphenation-ladder-count="no-limit" fo:text-indent="-0.445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82" style:family="paragraph" style:parent-style-name="Standard">
      <style:paragraph-properties fo:margin-left="0.445cm" fo:margin-right="0cm" style:line-height-at-least="0.423cm" fo:text-align="justify" style:justify-single-word="false" fo:hyphenation-ladder-count="no-limit" fo:text-indent="-0.445cm" style:auto-text-indent="false"/>
      <style:text-properties fo:color="#000000" style:font-name="標楷體" fo:font-size="10pt" fo:font-weight="bold" style:font-size-asian="10pt" style:font-weight-asian="bold" style:font-name-complex="標楷體" style:font-size-complex="10pt" fo:hyphenate="false" fo:hyphenation-remain-char-count="2" fo:hyphenation-push-char-count="2"/>
    </style:style>
    <style:style style:name="P183" style:family="paragraph" style:parent-style-name="Standard" style:list-style-name="">
      <style:paragraph-properties fo:margin-left="0.353cm" fo:margin-right="0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184" style:family="paragraph" style:parent-style-name="Standard">
      <style:paragraph-properties fo:margin-left="0.621cm" fo:margin-right="0cm" style:line-height-at-least="0.423cm" fo:text-align="justify" style:justify-single-word="false" fo:hyphenation-ladder-count="no-limit" fo:text-indent="-0.621cm" style:auto-text-indent="false"/>
      <style:text-properties fo:hyphenate="false" fo:hyphenation-remain-char-count="2" fo:hyphenation-push-char-count="2"/>
    </style:style>
    <style:style style:name="P185" style:family="paragraph" style:parent-style-name="Standard">
      <style:paragraph-properties fo:margin-left="0.621cm" fo:margin-right="0cm" style:line-height-at-least="0.423cm" fo:text-align="justify" style:justify-single-word="false" fo:hyphenation-ladder-count="no-limit" fo:text-indent="-0.621cm" style:auto-text-indent="false"/>
      <style:text-properties style:font-name="標楷體" fo:font-size="10pt" style:font-size-asian="10pt" style:font-name-complex="標楷體" style:font-size-complex="10pt" fo:hyphenate="false" fo:hyphenation-remain-char-count="2" fo:hyphenation-push-char-count="2"/>
    </style:style>
    <style:style style:name="P186" style:family="paragraph" style:parent-style-name="Standard">
      <style:paragraph-properties fo:margin-left="0.623cm" fo:margin-right="0cm" style:line-height-at-least="0.423cm" fo:text-align="justify" style:justify-single-word="false" fo:hyphenation-ladder-count="no-limit" fo:text-indent="0cm" style:auto-text-indent="false"/>
      <style:text-properties fo:hyphenate="false" fo:hyphenation-remain-char-count="2" fo:hyphenation-push-char-count="2"/>
    </style:style>
    <style:style style:name="P187" style:family="paragraph" style:parent-style-name="Standard">
      <style:paragraph-properties fo:margin-left="0.623cm" fo:margin-right="0cm" style:line-height-at-least="0.423cm" fo:text-align="justify" style:justify-single-word="false" fo:hyphenation-ladder-count="no-limit" fo:text-indent="0cm" style:auto-text-indent="false"/>
      <style:text-properties style:font-name="標楷體" fo:font-size="10pt" style:font-size-asian="10pt" style:font-name-complex="標楷體" style:font-size-complex="10pt" fo:hyphenate="false" fo:hyphenation-remain-char-count="2" fo:hyphenation-push-char-count="2"/>
    </style:style>
    <style:style style:name="P188" style:family="paragraph" style:parent-style-name="Standard">
      <style:paragraph-properties fo:margin-left="0.448cm" fo:margin-right="0cm" style:line-height-at-least="0.423cm" fo:text-align="justify" style:justify-single-word="false" fo:hyphenation-ladder-count="no-limit" fo:text-indent="0cm" style:auto-text-indent="false"/>
      <style:text-properties fo:hyphenate="false" fo:hyphenation-remain-char-count="2" fo:hyphenation-push-char-count="2"/>
    </style:style>
    <style:style style:name="P189" style:family="paragraph" style:parent-style-name="Standard">
      <style:paragraph-properties fo:margin-left="0.448cm" fo:margin-right="0cm" style:line-height-at-least="0.423cm" fo:text-align="justify" style:justify-single-word="false" fo:hyphenation-ladder-count="no-limit" fo:text-indent="0cm" style:auto-text-indent="false"/>
      <style:text-properties style:font-name="標楷體" fo:font-size="10pt" style:font-size-asian="10pt" style:font-name-complex="標楷體" style:font-size-complex="10pt" fo:hyphenate="false" fo:hyphenation-remain-char-count="2" fo:hyphenation-push-char-count="2"/>
    </style:style>
    <style:style style:name="P190" style:family="paragraph" style:parent-style-name="Standard">
      <style:paragraph-properties fo:margin-left="0.529cm" fo:margin-right="0cm" fo:text-indent="-0.529cm" style:auto-text-indent="false"/>
    </style:style>
    <style:style style:name="P191" style:family="paragraph" style:parent-style-name="Standard">
      <style:paragraph-properties fo:margin-left="0.529cm" fo:margin-right="0cm" style:line-height-at-least="0.423cm" fo:hyphenation-ladder-count="no-limit" fo:text-indent="-0.529cm" style:auto-text-indent="false"/>
      <style:text-properties fo:hyphenate="false" fo:hyphenation-remain-char-count="2" fo:hyphenation-push-char-count="2"/>
    </style:style>
    <style:style style:name="P192" style:family="paragraph" style:parent-style-name="Standard">
      <style:paragraph-properties fo:margin-left="0.529cm" fo:margin-right="0cm" style:line-height-at-least="0.423cm" fo:text-align="justify" style:justify-single-word="false" fo:hyphenation-ladder-count="no-limit" fo:text-indent="-0.529cm" style:auto-text-indent="false"/>
      <style:text-properties fo:hyphenate="false" fo:hyphenation-remain-char-count="2" fo:hyphenation-push-char-count="2"/>
    </style:style>
    <style:style style:name="P193" style:family="paragraph" style:parent-style-name="Standard">
      <style:paragraph-properties fo:margin-left="0.529cm" fo:margin-right="0cm" style:line-height-at-least="0.423cm" fo:text-align="justify" style:justify-single-word="false" fo:hyphenation-ladder-count="no-limit" fo:text-indent="-0.529cm" style:auto-text-indent="false">
        <style:tab-stops>
          <style:tab-stop style:position="1.235cm"/>
        </style:tab-stops>
      </style:paragraph-properties>
      <style:text-properties fo:hyphenate="false" fo:hyphenation-remain-char-count="2" fo:hyphenation-push-char-count="2"/>
    </style:style>
    <style:style style:name="P194" style:family="paragraph" style:parent-style-name="Standard">
      <style:paragraph-properties fo:margin-left="0.529cm" fo:margin-right="0cm" fo:text-align="justify" style:justify-single-word="false" fo:text-indent="-0.529cm" style:auto-text-indent="false"/>
      <style:text-properties style:font-name="標楷體" fo:font-size="10pt" style:font-size-asian="10pt" style:font-name-complex="標楷體" style:font-size-complex="10pt"/>
    </style:style>
    <style:style style:name="P195" style:family="paragraph" style:parent-style-name="Standard">
      <style:paragraph-properties fo:margin-left="0.529cm" fo:margin-right="0cm" fo:text-indent="-0.529cm" style:auto-text-indent="false"/>
      <style:text-properties fo:color="#000000" style:font-name="標楷體" fo:font-size="10pt" style:font-size-asian="10pt" style:font-name-complex="標楷體" style:font-size-complex="10pt"/>
    </style:style>
    <style:style style:name="P196" style:family="paragraph" style:parent-style-name="Standard">
      <style:paragraph-properties fo:margin-left="0.529cm" fo:margin-right="0cm" style:line-height-at-least="0.423cm" fo:text-align="justify" style:justify-single-word="false" fo:hyphenation-ladder-count="no-limit" fo:text-indent="-0.529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97" style:family="paragraph" style:parent-style-name="Standard">
      <style:paragraph-properties fo:margin-left="0.529cm" fo:margin-right="0cm" style:line-height-at-least="0.423cm" fo:text-align="justify" style:justify-single-word="false" fo:hyphenation-ladder-count="no-limit" fo:text-indent="-0.529cm" style:auto-text-indent="false" style:snap-to-layout-grid="false"/>
      <style:text-properties fo:color="#000000" style:font-name="標楷體" fo:font-size="10pt" style:font-size-asian="10pt" style:font-name-complex="標楷體" style:font-size-complex="10pt" fo:hyphenate="false" fo:hyphenation-remain-char-count="2" fo:hyphenation-push-char-count="2"/>
    </style:style>
    <style:style style:name="P198" style:family="paragraph" style:parent-style-name="Standard">
      <style:paragraph-properties fo:margin-left="0.529cm" fo:margin-right="0cm" fo:text-align="justify" style:justify-single-word="false" fo:text-indent="-0.529cm" style:auto-text-indent="false"/>
      <style:text-properties fo:color="#000000" style:font-name="標楷體" fo:font-size="10pt" style:font-size-asian="10pt" style:font-name-complex="標楷體" style:font-size-complex="10pt"/>
    </style:style>
    <style:style style:name="P199" style:family="paragraph" style:parent-style-name="Standard">
      <style:paragraph-properties fo:margin-left="0.529cm" fo:margin-right="0cm" style:line-height-at-least="0.423cm" fo:text-align="justify" style:justify-single-word="false" fo:hyphenation-ladder-count="no-limit" fo:text-indent="-0.529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200" style:family="paragraph" style:parent-style-name="Standard">
      <style:paragraph-properties fo:margin-left="0.529cm" fo:margin-right="0cm" style:line-height-at-least="0.423cm" fo:text-align="justify" style:justify-single-word="false" fo:hyphenation-ladder-count="no-limit" fo:text-indent="-0.529cm" style:auto-text-indent="false" style:snap-to-layout-grid="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201" style:family="paragraph" style:parent-style-name="Standard">
      <style:paragraph-properties fo:margin-left="0.529cm" fo:margin-right="0cm" fo:text-indent="-0.529cm" style:auto-text-indent="false" style:snap-to-layout-grid="false"/>
      <style:text-properties fo:color="#000000" style:font-name="標楷體" fo:font-size="10pt" style:font-size-asian="10pt" style:font-name-complex="標楷體" style:font-size-complex="10pt" style:font-weight-complex="bold"/>
    </style:style>
    <style:style style:name="P202" style:family="paragraph" style:parent-style-name="Standard">
      <style:paragraph-properties fo:margin-left="0.529cm" fo:margin-right="0cm" style:line-height-at-least="0.423cm" fo:text-align="justify" style:justify-single-word="false" fo:hyphenation-ladder-count="no-limit" fo:text-indent="-0.529cm" style:auto-text-indent="false"/>
      <style:text-properties fo:color="#000000" style:font-name="標楷體" fo:font-size="10pt" style:text-underline-style="solid" style:text-underline-width="auto" style:text-underline-color="font-color" style:font-size-asian="10pt" style:font-name-complex="標楷體" style:font-size-complex="10pt" fo:hyphenate="false" fo:hyphenation-remain-char-count="2" fo:hyphenation-push-char-count="2"/>
    </style:style>
    <style:style style:name="P203" style:family="paragraph" style:parent-style-name="Standard">
      <style:paragraph-properties fo:margin-left="0.529cm" fo:margin-right="0cm" style:line-height-at-least="0.423cm" fo:text-align="justify" style:justify-single-word="false" fo:hyphenation-ladder-count="no-limit" fo:text-indent="-0.529cm" style:auto-text-indent="false">
        <style:tab-stops>
          <style:tab-stop style:position="1.235cm"/>
        </style:tab-stops>
      </style:paragraph-properties>
      <style:text-properties fo:color="#000000" style:font-name="標楷體" fo:font-size="10pt" fo:font-weight="bold" style:font-size-asian="10pt" style:font-weight-asian="bold" style:font-name-complex="標楷體" style:font-size-complex="10pt" style:font-weight-complex="bold" fo:hyphenate="false" fo:hyphenation-remain-char-count="2" fo:hyphenation-push-char-count="2"/>
    </style:style>
    <style:style style:name="P204" style:family="paragraph" style:parent-style-name="Standard">
      <style:paragraph-properties fo:margin-left="0.529cm" fo:margin-right="0cm" style:line-height-at-least="0.423cm" fo:text-align="justify" style:justify-single-word="false" fo:hyphenation-ladder-count="no-limit" fo:text-indent="-0.529cm" style:auto-text-indent="false" style:snap-to-layout-grid="false"/>
      <style:text-properties fo:color="#000000" style:font-name="標楷體" fo:font-size="10pt" fo:font-weight="bold" style:font-size-asian="10pt" style:font-weight-asian="bold" style:font-name-complex="標楷體" style:font-size-complex="10pt" style:font-weight-complex="bold" fo:hyphenate="false" fo:hyphenation-remain-char-count="2" fo:hyphenation-push-char-count="2"/>
    </style:style>
    <style:style style:name="P205" style:family="paragraph" style:parent-style-name="Standard">
      <style:paragraph-properties fo:margin-left="0.529cm" fo:margin-right="0cm" style:line-height-at-least="0.423cm" fo:text-align="justify" style:justify-single-word="false" fo:hyphenation-ladder-count="no-limit" fo:text-indent="-0.529cm" style:auto-text-indent="false" style:snap-to-layout-grid="false"/>
      <style:text-properties fo:color="#000000" style:font-name="標楷體" fo:font-size="10pt" fo:font-weight="bold" style:font-size-asian="10pt" style:font-weight-asian="bold" style:font-name-complex="標楷體" style:font-size-complex="10pt" fo:hyphenate="false" fo:hyphenation-remain-char-count="2" fo:hyphenation-push-char-count="2"/>
    </style:style>
    <style:style style:name="P206" style:family="paragraph" style:parent-style-name="Standard">
      <style:paragraph-properties fo:margin-left="0.529cm" fo:margin-right="0cm" fo:text-align="justify" style:justify-single-word="false" fo:text-indent="-0.529cm" style:auto-text-indent="false"/>
    </style:style>
    <style:style style:name="P207" style:family="paragraph" style:parent-style-name="Standard">
      <style:paragraph-properties fo:margin-left="0.706cm" fo:margin-right="0cm" fo:text-indent="-0.706cm" style:auto-text-indent="false"/>
    </style:style>
    <style:style style:name="P208" style:family="paragraph" style:parent-style-name="Standard">
      <style:paragraph-properties fo:margin-left="0.706cm" fo:margin-right="0cm" style:line-height-at-least="0.423cm" fo:text-align="justify" style:justify-single-word="false" fo:hyphenation-ladder-count="no-limit" fo:text-indent="-0.706cm" style:auto-text-indent="false"/>
      <style:text-properties fo:hyphenate="false" fo:hyphenation-remain-char-count="2" fo:hyphenation-push-char-count="2"/>
    </style:style>
    <style:style style:name="P209" style:family="paragraph" style:parent-style-name="Standard">
      <style:paragraph-properties fo:margin-left="0.706cm" fo:margin-right="0cm" style:line-height-at-least="0.423cm" fo:text-align="justify" style:justify-single-word="false" fo:hyphenation-ladder-count="no-limit" fo:text-indent="-0.706cm" style:auto-text-indent="false"/>
      <style:text-properties style:font-name="標楷體" fo:font-size="10pt" style:font-size-asian="10pt" style:font-name-complex="標楷體" style:font-size-complex="10pt" fo:hyphenate="false" fo:hyphenation-remain-char-count="2" fo:hyphenation-push-char-count="2"/>
    </style:style>
    <style:style style:name="P210" style:family="paragraph" style:parent-style-name="Standard">
      <style:paragraph-properties fo:margin-left="0.706cm" fo:margin-right="0cm" fo:text-align="justify" style:justify-single-word="false" fo:text-indent="-0.706cm" style:auto-text-indent="false"/>
      <style:text-properties style:font-name="標楷體" fo:font-size="10pt" style:font-size-asian="10pt" style:font-name-complex="標楷體" style:font-size-complex="10pt"/>
    </style:style>
    <style:style style:name="P211" style:family="paragraph" style:parent-style-name="Standard">
      <style:paragraph-properties fo:margin-left="0.706cm" fo:margin-right="0cm" style:line-height-at-least="0.423cm" fo:text-align="justify" style:justify-single-word="false" fo:hyphenation-ladder-count="no-limit" fo:text-indent="-0.706cm" style:auto-text-indent="false"/>
      <style:text-properties style:font-name="標楷體" fo:font-size="10pt" style:font-size-asian="10pt" style:font-name-complex="標楷體" style:font-size-complex="10pt" fo:hyphenate="false" fo:hyphenation-remain-char-count="2" fo:hyphenation-push-char-count="2"/>
    </style:style>
    <style:style style:name="P212" style:family="paragraph" style:parent-style-name="Standard">
      <style:paragraph-properties fo:margin-left="0.706cm" fo:margin-right="0cm" style:line-height-at-least="0.423cm" fo:text-align="justify" style:justify-single-word="false" fo:hyphenation-ladder-count="no-limit" fo:text-indent="-0.706cm" style:auto-text-indent="false"/>
      <style:text-properties fo:color="#ff0000" style:font-name="標楷體" fo:font-size="10pt" style:text-underline-style="solid" style:text-underline-width="auto" style:text-underline-color="font-color" style:font-size-asian="10pt" style:font-name-complex="標楷體" style:font-size-complex="10pt" fo:hyphenate="false" fo:hyphenation-remain-char-count="2" fo:hyphenation-push-char-count="2"/>
    </style:style>
    <style:style style:name="P213" style:family="paragraph" style:parent-style-name="Standard">
      <style:paragraph-properties fo:margin-left="0.706cm" fo:margin-right="0cm" fo:text-align="justify" style:justify-single-word="false" fo:text-indent="-0.706cm" style:auto-text-indent="false"/>
    </style:style>
    <style:style style:name="P214" style:family="paragraph" style:parent-style-name="Standard">
      <style:paragraph-properties fo:margin-left="0.706cm" fo:margin-right="0cm" fo:text-align="justify" style:justify-single-word="false" fo:text-indent="-0.706cm" style:auto-text-indent="false" style:snap-to-layout-grid="false"/>
      <style:text-properties fo:color="#000000" style:font-name="標楷體" fo:font-size="10pt" style:font-size-asian="10pt" style:font-name-complex="標楷體" style:font-size-complex="10pt"/>
    </style:style>
    <style:style style:name="P215" style:family="paragraph" style:parent-style-name="Standard">
      <style:paragraph-properties fo:margin-left="0.797cm" fo:margin-right="0cm" style:line-height-at-least="0.423cm" fo:text-align="justify" style:justify-single-word="false" fo:hyphenation-ladder-count="no-limit" fo:text-indent="-0.797cm" style:auto-text-indent="false"/>
      <style:text-properties fo:hyphenate="false" fo:hyphenation-remain-char-count="2" fo:hyphenation-push-char-count="2"/>
    </style:style>
    <style:style style:name="P216" style:family="paragraph" style:parent-style-name="Standard">
      <style:paragraph-properties fo:margin-left="0.797cm" fo:margin-right="0cm" style:line-height-at-least="0.423cm" fo:text-align="justify" style:justify-single-word="false" fo:hyphenation-ladder-count="no-limit" fo:text-indent="-0.797cm" style:auto-text-indent="false"/>
      <style:text-properties style:font-name="標楷體" fo:font-size="10pt" fo:font-weight="bold" style:font-size-asian="10pt" style:font-weight-asian="bold" style:font-name-complex="標楷體" style:font-size-complex="10pt" fo:hyphenate="false" fo:hyphenation-remain-char-count="2" fo:hyphenation-push-char-count="2"/>
    </style:style>
    <style:style style:name="P217" style:family="paragraph" style:parent-style-name="Standard">
      <style:paragraph-properties fo:margin-left="0.002cm" fo:margin-right="0cm" fo:text-align="justify" style:justify-single-word="false" fo:text-indent="0cm" style:auto-text-indent="false"/>
    </style:style>
    <style:style style:name="P218" style:family="paragraph" style:parent-style-name="Standard">
      <style:paragraph-properties fo:margin-left="0.002cm" fo:margin-right="0cm" fo:text-align="justify" style:justify-single-word="false" fo:text-indent="0cm" style:auto-text-indent="false"/>
      <style:text-properties fo:color="#000000" style:font-name="標楷體" fo:font-size="10pt" style:font-size-asian="10pt" style:font-name-complex="標楷體" style:font-size-complex="10pt"/>
    </style:style>
    <style:style style:name="P219" style:family="paragraph" style:parent-style-name="Standard">
      <style:paragraph-properties fo:margin-left="0.002cm" fo:margin-right="0cm" style:line-height-at-least="0.423cm" fo:hyphenation-ladder-count="no-limit" fo:text-indent="0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220" style:family="paragraph" style:parent-style-name="Standard">
      <style:paragraph-properties fo:margin-left="0.002cm" fo:margin-right="0cm" style:line-height-at-least="0.423cm" fo:hyphenation-ladder-count="no-limit" fo:text-indent="0cm" style:auto-text-indent="false"/>
      <style:text-properties fo:hyphenate="false" fo:hyphenation-remain-char-count="2" fo:hyphenation-push-char-count="2"/>
    </style:style>
    <style:style style:name="P221" style:family="paragraph" style:parent-style-name="Standard">
      <style:paragraph-properties fo:margin-left="0.49cm" fo:margin-right="0cm" style:line-height-at-least="0.423cm" fo:text-align="justify" style:justify-single-word="false" fo:hyphenation-ladder-count="no-limit" fo:text-indent="0cm" style:auto-text-indent="false"/>
      <style:text-properties fo:hyphenate="false" fo:hyphenation-remain-char-count="2" fo:hyphenation-push-char-count="2"/>
    </style:style>
    <style:style style:name="P222" style:family="paragraph" style:parent-style-name="Standard">
      <style:paragraph-properties fo:margin-left="0.49cm" fo:margin-right="0cm" style:line-height-at-least="0.423cm" fo:text-align="justify" style:justify-single-word="false" fo:hyphenation-ladder-count="no-limit" fo:text-indent="0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23" style:family="paragraph" style:parent-style-name="Standard">
      <style:paragraph-properties fo:margin-left="1.041cm" fo:margin-right="0cm" fo:text-align="justify" style:justify-single-word="false" fo:text-indent="-0.706cm" style:auto-text-indent="false">
        <style:tab-stops>
          <style:tab-stop style:position="0.37cm"/>
        </style:tab-stops>
      </style:paragraph-properties>
    </style:style>
    <style:style style:name="P224" style:family="paragraph" style:parent-style-name="Standard">
      <style:paragraph-properties fo:margin-left="1.044cm" fo:margin-right="0cm" fo:text-align="justify" style:justify-single-word="false" fo:text-indent="-0.176cm" style:auto-text-indent="false">
        <style:tab-stops>
          <style:tab-stop style:position="0.37cm"/>
        </style:tab-stops>
      </style:paragraph-properties>
      <style:text-properties style:font-name="標楷體" fo:font-size="10pt" style:font-size-asian="10pt" style:font-name-complex="標楷體" style:font-size-complex="10pt"/>
    </style:style>
    <style:style style:name="P225" style:family="paragraph" style:parent-style-name="Standard">
      <style:paragraph-properties fo:margin-left="0.709cm" fo:margin-right="0cm" fo:text-align="justify" style:justify-single-word="false" fo:text-indent="-0.353cm" style:auto-text-indent="false">
        <style:tab-stops>
          <style:tab-stop style:position="0.37cm"/>
        </style:tab-stops>
      </style:paragraph-properties>
    </style:style>
    <style:style style:name="P226" style:family="paragraph" style:parent-style-name="Standard">
      <style:paragraph-properties fo:margin-left="0.709cm" fo:margin-right="0cm" style:line-height-at-least="0.423cm" fo:text-align="justify" style:justify-single-word="false" fo:hyphenation-ladder-count="no-limit" fo:text-indent="-0.353cm" style:auto-text-indent="false"/>
      <style:text-properties fo:hyphenate="false" fo:hyphenation-remain-char-count="2" fo:hyphenation-push-char-count="2"/>
    </style:style>
    <style:style style:name="P227" style:family="paragraph" style:parent-style-name="Standard">
      <style:paragraph-properties fo:margin-left="0.885cm" fo:margin-right="0cm" fo:text-align="justify" style:justify-single-word="false" fo:text-indent="-0.529cm" style:auto-text-indent="false">
        <style:tab-stops>
          <style:tab-stop style:position="0.37cm"/>
        </style:tab-stops>
      </style:paragraph-properties>
    </style:style>
    <style:style style:name="P228" style:family="paragraph" style:parent-style-name="Standard">
      <style:paragraph-properties fo:margin-left="0cm" fo:margin-right="0cm" style:line-height-at-least="0.423cm" fo:hyphenation-ladder-count="no-limit" fo:text-indent="0.529cm" style:auto-text-indent="false"/>
      <style:text-properties fo:hyphenate="false" fo:hyphenation-remain-char-count="2" fo:hyphenation-push-char-count="2"/>
    </style:style>
    <style:style style:name="P229" style:family="paragraph" style:parent-style-name="Standard">
      <style:paragraph-properties fo:margin-left="0cm" fo:margin-right="0cm" style:line-height-at-least="0.423cm" fo:text-align="justify" style:justify-single-word="false" fo:hyphenation-ladder-count="no-limit" fo:text-indent="0.529cm" style:auto-text-indent="false"/>
      <style:text-properties fo:hyphenate="false" fo:hyphenation-remain-char-count="2" fo:hyphenation-push-char-count="2"/>
    </style:style>
    <style:style style:name="P230" style:family="paragraph" style:parent-style-name="Standard">
      <style:paragraph-properties fo:margin-left="0cm" fo:margin-right="0cm" style:line-height-at-least="0.423cm" fo:text-align="justify" style:justify-single-word="false" fo:hyphenation-ladder-count="no-limit" fo:text-indent="0.529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31" style:family="paragraph" style:parent-style-name="Standard">
      <style:paragraph-properties fo:margin-left="0cm" fo:margin-right="0cm" style:line-height-at-least="0.423cm" fo:hyphenation-ladder-count="no-limit" fo:text-indent="0.529cm" style:auto-text-indent="false"/>
      <style:text-properties fo:color="#000000" style:font-name="標楷體" fo:font-size="10pt" style:font-size-asian="10pt" style:font-size-complex="10pt" fo:hyphenate="false" fo:hyphenation-remain-char-count="2" fo:hyphenation-push-char-count="2"/>
    </style:style>
    <style:style style:name="P232" style:family="paragraph" style:parent-style-name="Standard">
      <style:paragraph-properties fo:margin-left="0cm" fo:margin-right="0cm" style:line-height-at-least="0.423cm" fo:text-align="justify" style:justify-single-word="false" fo:hyphenation-ladder-count="no-limit" fo:text-indent="0.353cm" style:auto-text-indent="false"/>
      <style:text-properties fo:hyphenate="false" fo:hyphenation-remain-char-count="2" fo:hyphenation-push-char-count="2"/>
    </style:style>
    <style:style style:name="P233" style:family="paragraph" style:parent-style-name="Standard">
      <style:paragraph-properties fo:margin-left="0cm" fo:margin-right="0cm" fo:line-height="0.494cm" fo:text-align="justify" style:justify-single-word="false" fo:hyphenation-ladder-count="no-limit" fo:text-indent="0.353cm" style:auto-text-indent="false"/>
      <style:text-properties fo:hyphenate="false" fo:hyphenation-remain-char-count="2" fo:hyphenation-push-char-count="2"/>
    </style:style>
    <style:style style:name="P234" style:family="paragraph" style:parent-style-name="Standard">
      <style:paragraph-properties fo:margin-left="0cm" fo:margin-right="0cm" style:line-height-at-least="0.423cm" fo:text-align="justify" style:justify-single-word="false" fo:hyphenation-ladder-count="no-limit" fo:text-indent="0.353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35" style:family="paragraph" style:parent-style-name="Standard">
      <style:paragraph-properties fo:margin-left="0.356cm" fo:margin-right="0cm" style:line-height-at-least="0.423cm" fo:text-align="justify" style:justify-single-word="false" fo:hyphenation-ladder-count="no-limit" fo:text-indent="0cm" style:auto-text-indent="false"/>
      <style:text-properties fo:hyphenate="false" fo:hyphenation-remain-char-count="2" fo:hyphenation-push-char-count="2"/>
    </style:style>
    <style:style style:name="P236" style:family="paragraph" style:parent-style-name="Standard">
      <style:paragraph-properties fo:margin-left="0.356cm" fo:margin-right="0cm" style:line-height-at-least="0.423cm" fo:text-align="justify" style:justify-single-word="false" fo:hyphenation-ladder-count="no-limit" fo:text-indent="0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37" style:family="paragraph" style:parent-style-name="Standard" style:list-style-name="">
      <style:paragraph-properties fo:margin-left="0.356cm" fo:margin-right="0cm" fo:text-align="justify" style:justify-single-word="false" fo:text-indent="0cm" style:auto-text-indent="false"/>
      <style:text-properties fo:color="#000000" style:font-name="標楷體" fo:font-size="10pt" style:font-size-asian="10pt" style:font-name-complex="標楷體" style:font-size-complex="10pt"/>
    </style:style>
    <style:style style:name="P238" style:family="paragraph" style:parent-style-name="Standard" style:list-style-name="">
      <style:paragraph-properties fo:margin-left="0.356cm" fo:margin-right="0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239" style:family="paragraph" style:parent-style-name="Standard">
      <style:paragraph-properties fo:margin-left="0.356cm" fo:margin-right="0cm" fo:text-align="justify" style:justify-single-word="false" fo:text-indent="0cm" style:auto-text-indent="false"/>
    </style:style>
    <style:style style:name="P240" style:family="paragraph" style:parent-style-name="Standard">
      <style:paragraph-properties fo:margin-left="1.062cm" fo:margin-right="0cm" style:line-height-at-least="0.423cm" fo:text-align="justify" style:justify-single-word="false" fo:hyphenation-ladder-count="no-limit" fo:text-indent="-0.706cm" style:auto-text-indent="false">
        <style:tab-stops>
          <style:tab-stop style:position="1.376cm"/>
        </style:tab-stops>
      </style:paragraph-properties>
      <style:text-properties fo:hyphenate="false" fo:hyphenation-remain-char-count="2" fo:hyphenation-push-char-count="2"/>
    </style:style>
    <style:style style:name="P241" style:family="paragraph" style:parent-style-name="Standard">
      <style:paragraph-properties fo:margin-left="1.062cm" fo:margin-right="0cm" style:line-height-at-least="0.423cm" fo:text-align="justify" style:justify-single-word="false" fo:hyphenation-ladder-count="no-limit" fo:text-indent="-0.706cm" style:auto-text-indent="false">
        <style:tab-stops>
          <style:tab-stop style:position="1.376cm"/>
        </style:tab-stops>
      </style:paragraph-properties>
      <style:text-properties fo:color="#000000" style:font-name="標楷體" fo:font-size="10pt" fo:font-weight="bold" style:font-size-asian="10pt" style:font-weight-asian="bold" style:font-name-complex="標楷體" style:font-size-complex="10pt" fo:hyphenate="false" fo:hyphenation-remain-char-count="2" fo:hyphenation-push-char-count="2"/>
    </style:style>
    <style:style style:name="P242" style:family="paragraph" style:parent-style-name="Standard">
      <style:paragraph-properties fo:margin-left="4.586cm" fo:margin-right="0cm" style:line-height-at-least="0.423cm" fo:text-align="justify" style:justify-single-word="false" fo:hyphenation-ladder-count="no-limit" fo:text-indent="-4.586cm" style:auto-text-indent="false"/>
      <style:text-properties fo:hyphenate="false" fo:hyphenation-remain-char-count="2" fo:hyphenation-push-char-count="2"/>
    </style:style>
    <style:style style:name="P243" style:family="paragraph" style:parent-style-name="Standard">
      <style:paragraph-properties fo:margin-left="0cm" fo:margin-right="0cm" style:line-height-at-least="0.423cm" fo:text-align="justify" style:justify-single-word="false" fo:hyphenation-ladder-count="no-limit" fo:text-indent="4.41cm" style:auto-text-indent="false"/>
      <style:text-properties fo:hyphenate="false" fo:hyphenation-remain-char-count="2" fo:hyphenation-push-char-count="2"/>
    </style:style>
    <style:style style:name="P244" style:family="paragraph" style:parent-style-name="Standard">
      <style:paragraph-properties fo:margin-left="0.176cm" fo:margin-right="0cm" fo:text-align="justify" style:justify-single-word="false" fo:text-indent="-0.176cm" style:auto-text-indent="false"/>
      <style:text-properties fo:color="#000000" style:font-name="標楷體" fo:font-size="10pt" style:font-size-asian="10pt" style:font-name-complex="標楷體" style:font-size-complex="10pt"/>
    </style:style>
    <style:style style:name="P245" style:family="paragraph" style:parent-style-name="Standard">
      <style:paragraph-properties fo:margin-left="0.356cm" fo:margin-right="0cm" fo:text-align="justify" style:justify-single-word="false" fo:text-indent="0.353cm" style:auto-text-indent="false" style:snap-to-layout-grid="false"/>
      <style:text-properties fo:color="#000000" style:font-name="標楷體" fo:font-size="10pt" fo:font-weight="bold" style:font-size-asian="10pt" style:font-weight-asian="bold" style:font-name-complex="標楷體" style:font-size-complex="10pt" style:font-weight-complex="bold"/>
    </style:style>
    <style:style style:name="P246" style:family="paragraph" style:parent-style-name="Standard">
      <style:paragraph-properties fo:margin-left="0.356cm" fo:margin-right="0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247" style:family="paragraph" style:parent-style-name="Standard">
      <style:paragraph-properties fo:margin-left="0.531cm" fo:margin-right="0cm" style:line-height-at-least="0.423cm" fo:text-align="justify" style:justify-single-word="false" fo:hyphenation-ladder-count="no-limit" fo:text-indent="-0.353cm" style:auto-text-indent="false"/>
      <style:text-properties fo:hyphenate="false" fo:hyphenation-remain-char-count="2" fo:hyphenation-push-char-count="2"/>
    </style:style>
    <style:style style:name="P248" style:family="paragraph" style:parent-style-name="Standard">
      <style:paragraph-properties fo:margin-left="0.531cm" fo:margin-right="0cm" style:line-height-at-least="0.423cm" fo:text-align="justify" style:justify-single-word="false" fo:hyphenation-ladder-count="no-limit" fo:text-indent="-0.353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49" style:family="paragraph" style:parent-style-name="Standard">
      <style:paragraph-properties fo:margin-left="0.667cm" fo:margin-right="0cm" fo:line-height="0.706cm" fo:text-align="justify" style:justify-single-word="false" fo:hyphenation-ladder-count="no-limit" fo:text-indent="-0.31cm" style:auto-text-indent="false"/>
      <style:text-properties fo:hyphenate="false" fo:hyphenation-remain-char-count="2" fo:hyphenation-push-char-count="2"/>
    </style:style>
    <style:style style:name="P250" style:family="paragraph" style:parent-style-name="Standard">
      <style:paragraph-properties fo:margin-left="1.588cm" fo:margin-right="0cm" style:line-height-at-least="0.423cm" fo:text-align="justify" style:justify-single-word="false" fo:hyphenation-ladder-count="no-limit" fo:text-indent="-1.588cm" style:auto-text-indent="false"/>
      <style:text-properties fo:hyphenate="false" fo:hyphenation-remain-char-count="2" fo:hyphenation-push-char-count="2"/>
    </style:style>
    <style:style style:name="P251" style:family="paragraph" style:parent-style-name="Standard">
      <style:paragraph-properties fo:margin-left="1.588cm" fo:margin-right="0cm" style:line-height-at-least="0.423cm" fo:text-align="justify" style:justify-single-word="false" fo:hyphenation-ladder-count="no-limit" fo:text-indent="-1.588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252" style:family="paragraph" style:parent-style-name="Standard">
      <style:paragraph-properties fo:margin-left="0.134cm" fo:margin-right="0cm" style:line-height-at-least="0.423cm" fo:text-align="justify" style:justify-single-word="false" fo:hyphenation-ladder-count="no-limit" fo:text-indent="-0.134cm" style:auto-text-indent="false"/>
      <style:text-properties fo:hyphenate="false" fo:hyphenation-remain-char-count="2" fo:hyphenation-push-char-count="2"/>
    </style:style>
    <style:style style:name="P253" style:family="paragraph" style:parent-style-name="Standard">
      <style:paragraph-properties fo:margin-left="0.49cm" fo:margin-right="0cm" style:line-height-at-least="0.423cm" fo:text-align="justify" style:justify-single-word="false" fo:hyphenation-ladder-count="no-limit" fo:text-indent="-0.134cm" style:auto-text-indent="false"/>
      <style:text-properties fo:hyphenate="false" fo:hyphenation-remain-char-count="2" fo:hyphenation-push-char-count="2"/>
    </style:style>
    <style:style style:name="P254" style:family="paragraph" style:parent-style-name="Standard">
      <style:paragraph-properties fo:margin-left="1.764cm" fo:margin-right="0cm" style:line-height-at-least="0.423cm" fo:text-align="justify" style:justify-single-word="false" fo:hyphenation-ladder-count="no-limit" fo:text-indent="-1.764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255" style:family="paragraph" style:parent-style-name="Standard">
      <style:paragraph-properties fo:margin-left="0.533cm" fo:margin-right="0cm" style:line-height-at-least="0.423cm" fo:hyphenation-ladder-count="no-limit" fo:text-indent="0cm" style:auto-text-indent="false"/>
      <style:text-properties fo:hyphenate="false" fo:hyphenation-remain-char-count="2" fo:hyphenation-push-char-count="2"/>
    </style:style>
    <style:style style:name="P256" style:family="paragraph" style:parent-style-name="Standard">
      <style:paragraph-properties fo:margin-left="0.533cm" fo:margin-right="0cm" style:line-height-at-least="0.423cm" fo:text-align="justify" style:justify-single-word="false" fo:hyphenation-ladder-count="no-limit" fo:text-indent="0cm" style:auto-text-indent="false"/>
      <style:text-properties fo:hyphenate="false" fo:hyphenation-remain-char-count="2" fo:hyphenation-push-char-count="2"/>
    </style:style>
    <style:style style:name="P257" style:family="paragraph" style:parent-style-name="Standard">
      <style:paragraph-properties fo:margin-left="0.533cm" fo:margin-right="0cm" style:line-height-at-least="0.423cm" fo:text-align="justify" style:justify-single-word="false" fo:hyphenation-ladder-count="no-limit" fo:text-indent="0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58" style:family="paragraph" style:parent-style-name="Standard">
      <style:paragraph-properties fo:margin-left="0.533cm" fo:margin-right="0cm" style:line-height-at-least="0.423cm" fo:hyphenation-ladder-count="no-limit" fo:text-indent="0cm" style:auto-text-indent="false"/>
      <style:text-properties fo:color="#000000" style:font-name="標楷體" fo:font-size="10pt" style:font-size-asian="10pt" style:font-size-complex="10pt" fo:hyphenate="false" fo:hyphenation-remain-char-count="2" fo:hyphenation-push-char-count="2"/>
    </style:style>
    <style:style style:name="P259" style:family="paragraph" style:parent-style-name="Standard">
      <style:paragraph-properties fo:margin-left="0.533cm" fo:margin-right="0cm" style:line-height-at-least="0.423cm" fo:text-align="justify" style:justify-single-word="false" fo:hyphenation-ladder-count="no-limit" fo:text-indent="-0.176cm" style:auto-text-indent="false"/>
      <style:text-properties fo:hyphenate="false" fo:hyphenation-remain-char-count="2" fo:hyphenation-push-char-count="2"/>
    </style:style>
    <style:style style:name="P260" style:family="paragraph" style:parent-style-name="Standard">
      <style:paragraph-properties fo:margin-left="0.533cm" fo:margin-right="0cm" style:line-height-at-least="0.423cm" fo:text-align="justify" style:justify-single-word="false" fo:hyphenation-ladder-count="no-limit" fo:text-indent="0.882cm" style:auto-text-indent="false"/>
      <style:text-properties fo:hyphenate="false" fo:hyphenation-remain-char-count="2" fo:hyphenation-push-char-count="2"/>
    </style:style>
    <style:style style:name="P261" style:family="paragraph" style:parent-style-name="Standard">
      <style:paragraph-properties fo:margin-left="0.885cm" fo:margin-right="0cm" style:line-height-at-least="0.423cm" fo:text-align="justify" style:justify-single-word="false" fo:hyphenation-ladder-count="no-limit" fo:text-indent="-0.353cm" style:auto-text-indent="false"/>
      <style:text-properties fo:hyphenate="false" fo:hyphenation-remain-char-count="2" fo:hyphenation-push-char-count="2"/>
    </style:style>
    <style:style style:name="P262" style:family="paragraph" style:parent-style-name="Standard">
      <style:paragraph-properties fo:margin-left="0.356cm" fo:margin-right="0cm" style:line-height-at-least="0.423cm" fo:text-align="justify" style:justify-single-word="false" fo:hyphenation-ladder-count="no-limit" fo:text-indent="0.176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63" style:family="paragraph" style:parent-style-name="Standard">
      <style:paragraph-properties fo:margin-left="0.529cm" fo:margin-right="0.212cm" fo:line-height="0.706cm" fo:text-align="justify" style:justify-single-word="false" fo:hyphenation-ladder-count="no-limit" fo:text-indent="-0.529cm" style:auto-text-indent="false"/>
      <style:text-properties fo:hyphenate="false" fo:hyphenation-remain-char-count="2" fo:hyphenation-push-char-count="2"/>
    </style:style>
    <style:style style:name="P264" style:family="paragraph" style:parent-style-name="Standard">
      <style:paragraph-properties fo:margin-left="0cm" fo:margin-right="0.212cm" fo:line-height="0.706cm" fo:text-align="justify" style:justify-single-word="false" fo:text-indent="0cm" style:auto-text-indent="false"/>
    </style:style>
    <style:style style:name="P265" style:family="paragraph" style:parent-style-name="Standard">
      <style:paragraph-properties fo:margin-left="0cm" fo:margin-right="0.212cm" fo:line-height="0.706cm" fo:text-align="justify" style:justify-single-word="false" fo:hyphenation-ladder-count="no-limit" fo:text-indent="0cm" style:auto-text-indent="false"/>
      <style:text-properties fo:hyphenate="false" fo:hyphenation-remain-char-count="2" fo:hyphenation-push-char-count="2"/>
    </style:style>
    <style:style style:name="P266" style:family="paragraph" style:parent-style-name="Standard">
      <style:paragraph-properties fo:margin-left="0cm" fo:margin-right="0.212cm" fo:line-height="0.706cm" fo:text-align="justify" style:justify-single-word="false" fo:text-indent="0.529cm" style:auto-text-indent="false"/>
    </style:style>
    <style:style style:name="P267" style:family="paragraph" style:parent-style-name="Standard">
      <style:paragraph-properties fo:margin-left="0cm" fo:margin-right="0.212cm" fo:line-height="0.706cm" fo:text-align="justify" style:justify-single-word="false" fo:hyphenation-ladder-count="no-limit" fo:text-indent="0.529cm" style:auto-text-indent="false"/>
      <style:text-properties fo:hyphenate="false" fo:hyphenation-remain-char-count="2" fo:hyphenation-push-char-count="2"/>
    </style:style>
    <style:style style:name="P268" style:family="paragraph" style:parent-style-name="Standard">
      <style:paragraph-properties fo:margin-left="0cm" fo:margin-right="0.212cm" fo:line-height="0.706cm" fo:text-align="justify" style:justify-single-word="false" fo:hyphenation-ladder-count="no-limit" fo:text-indent="0.529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69" style:family="paragraph" style:parent-style-name="Standard" style:list-style-name="WW8Num1">
      <style:paragraph-properties fo:margin-left="0.635cm" fo:margin-right="0.212cm" fo:line-height="0.706cm" fo:text-align="justify" style:justify-single-word="false" fo:hyphenation-ladder-count="no-limit" fo:text-indent="-0.635cm" style:auto-text-indent="false"/>
      <style:text-properties fo:hyphenate="false" fo:hyphenation-remain-char-count="2" fo:hyphenation-push-char-count="2"/>
    </style:style>
    <style:style style:name="P270" style:family="paragraph" style:parent-style-name="Standard">
      <style:paragraph-properties fo:margin-left="0.353cm" fo:margin-right="0.199cm" fo:line-height="0.706cm" fo:text-indent="-0.353cm" style:auto-text-indent="false"/>
    </style:style>
    <style:style style:name="P271" style:family="paragraph" style:parent-style-name="Standard">
      <style:paragraph-properties fo:margin-left="1.944cm" fo:margin-right="0cm" style:line-height-at-least="0.423cm" fo:hyphenation-ladder-count="no-limit" fo:text-indent="-1.411cm" style:auto-text-indent="false"/>
      <style:text-properties fo:hyphenate="false" fo:hyphenation-remain-char-count="2" fo:hyphenation-push-char-count="2"/>
    </style:style>
    <style:style style:name="P272" style:family="paragraph" style:parent-style-name="Standard">
      <style:paragraph-properties fo:margin-left="3.355cm" fo:margin-right="0cm" style:line-height-at-least="0.423cm" fo:hyphenation-ladder-count="no-limit" fo:text-indent="-2.822cm" style:auto-text-indent="false"/>
      <style:text-properties fo:hyphenate="false" fo:hyphenation-remain-char-count="2" fo:hyphenation-push-char-count="2"/>
    </style:style>
    <style:style style:name="P273" style:family="paragraph" style:parent-style-name="Standard">
      <style:paragraph-properties fo:margin-left="3.355cm" fo:margin-right="0cm" style:line-height-at-least="0.423cm" fo:hyphenation-ladder-count="no-limit" fo:text-indent="-2.822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74" style:family="paragraph" style:parent-style-name="Standard">
      <style:paragraph-properties fo:margin-left="2.649cm" fo:margin-right="0cm" style:line-height-at-least="0.423cm" fo:hyphenation-ladder-count="no-limit" fo:text-indent="-2.117cm" style:auto-text-indent="false"/>
      <style:text-properties fo:hyphenate="false" fo:hyphenation-remain-char-count="2" fo:hyphenation-push-char-count="2"/>
    </style:style>
    <style:style style:name="P275" style:family="paragraph" style:parent-style-name="Standard">
      <style:paragraph-properties fo:margin-left="1.062cm" fo:margin-right="0cm" style:line-height-at-least="0.423cm" fo:hyphenation-ladder-count="no-limit" fo:text-indent="-0.529cm" style:auto-text-indent="false"/>
      <style:text-properties fo:hyphenate="false" fo:hyphenation-remain-char-count="2" fo:hyphenation-push-char-count="2"/>
    </style:style>
    <style:style style:name="P276" style:family="paragraph" style:parent-style-name="Standard">
      <style:paragraph-properties fo:margin-left="0.796cm" fo:margin-right="0cm" style:line-height-at-least="0.423cm" fo:hyphenation-ladder-count="no-limit" fo:text-indent="0cm" style:auto-text-indent="false"/>
      <style:text-properties fo:hyphenate="false" fo:hyphenation-remain-char-count="2" fo:hyphenation-push-char-count="2"/>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style>
    <style:style style:name="T4" style:family="text">
      <style:text-properties style:letter-kerning="false"/>
    </style:style>
    <style:style style:name="T5" style:family="text">
      <style:text-properties style:letter-kerning="false"/>
    </style:style>
    <style:style style:name="T6" style:family="text">
      <style:text-properties style:letter-kerning="false" style:font-name-asian="Times New Roman"/>
    </style:style>
    <style:style style:name="T7" style:family="text">
      <style:text-properties style:font-name="標楷體" fo:font-size="20pt" style:letter-kerning="false" style:font-size-asian="20pt" style:font-name-complex="Simpson" style:font-size-complex="20pt"/>
    </style:style>
    <style:style style:name="T8" style:family="text">
      <style:text-properties style:font-name="標楷體" fo:font-size="20pt" style:letter-kerning="false" style:font-size-asian="20pt" style:font-name-complex="Simpson" style:font-size-complex="20pt"/>
    </style:style>
    <style:style style:name="T9" style:family="text">
      <style:text-properties style:font-name="標楷體" fo:font-size="20pt" fo:font-weight="bold" style:font-size-asian="20pt" style:font-weight-asian="bold" style:font-name-complex="標楷體" style:font-size-complex="20pt"/>
    </style:style>
    <style:style style:name="T10" style:family="text">
      <style:text-properties style:font-name="標楷體" fo:font-size="14pt" style:letter-kerning="false" style:font-size-asian="14pt" style:font-name-complex="新細明體1" style:font-size-complex="14pt" style:font-weight-complex="bold"/>
    </style:style>
    <style:style style:name="T11" style:family="text">
      <style:text-properties style:font-name="標楷體" fo:font-size="14pt" style:letter-kerning="false" style:font-size-asian="14pt" style:font-name-complex="新細明體1" style:font-size-complex="14pt" style:font-weight-complex="bold"/>
    </style:style>
    <style:style style:name="T12" style:family="text">
      <style:text-properties style:font-name="標楷體" fo:font-size="14pt" style:letter-kerning="false" style:font-size-asian="14pt" style:font-name-complex="標楷體" style:font-size-complex="14pt" style:font-weight-complex="bold"/>
    </style:style>
    <style:style style:name="T13" style:family="text">
      <style:text-properties style:font-name="標楷體" fo:font-size="14pt" style:letter-kerning="false" style:font-size-asian="14pt" style:font-name-complex="標楷體" style:font-size-complex="14pt" style:font-weight-complex="bold"/>
    </style:style>
    <style:style style:name="T14" style:family="text">
      <style:text-properties style:font-name="標楷體" fo:font-size="14pt" style:letter-kerning="false" style:font-size-asian="14pt"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fo:background-color="#c0c0c0"/>
    </style:style>
    <style:style style:name="T18" style:family="text">
      <style:text-properties style:font-name="標楷體" fo:font-size="14pt" style:font-size-asian="14pt" style:font-name-complex="標楷體" fo:background-color="#c0c0c0"/>
    </style:style>
    <style:style style:name="T19" style:family="text">
      <style:text-properties style:font-name="標楷體" fo:font-size="14pt" style:font-size-asian="14pt" style:font-name-complex="標楷體" style:font-weight-complex="bold" fo:background-color="#c0c0c0"/>
    </style:style>
    <style:style style:name="T20" style:family="text">
      <style:text-properties style:font-name="標楷體" fo:font-size="14pt" fo:font-weight="bold" style:font-size-asian="14pt" style:font-weight-asian="bold" style:font-name-complex="標楷體" style:font-size-complex="14pt" fo:background-color="#c0c0c0"/>
    </style:style>
    <style:style style:name="T21" style:family="text">
      <style:text-properties style:font-name="標楷體" fo:font-size="14pt" fo:font-weight="bold" style:font-size-asian="14pt" style:font-weight-asian="bold" style:font-name-complex="標楷體" style:font-size-complex="14pt"/>
    </style:style>
    <style:style style:name="T22" style:family="text">
      <style:text-properties style:font-name="標楷體" fo:font-size="14pt" fo:font-weight="bold" style:font-size-asian="14pt" style:font-weight-asian="bold" style:font-size-complex="14pt"/>
    </style:style>
    <style:style style:name="T23" style:family="text">
      <style:text-properties style:font-name="標楷體" fo:font-size="14pt" fo:language="zh" fo:country="TW" style:letter-kerning="false" style:font-size-asian="14pt" style:font-name-complex="細明體" style:font-size-complex="14pt"/>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font-name-complex="標楷體" style:font-size-complex="10pt"/>
    </style:style>
    <style:style style:name="T31" style:family="text">
      <style:text-properties style:font-name="標楷體" fo:font-size="11pt" style:font-size-asian="11pt" style:font-name-complex="標楷體" style:font-size-complex="11pt"/>
    </style:style>
    <style:style style:name="T32" style:family="text">
      <style:text-properties style:font-name="標楷體" fo:font-size="11pt" style:font-size-asian="11pt" style:font-name-complex="標楷體" style:font-size-complex="11pt"/>
    </style:style>
    <style:style style:name="T33" style:family="text">
      <style:text-properties style:font-name="標楷體" fo:font-size="16pt" style:font-size-asian="16pt" style:font-name-complex="標楷體" style:font-size-complex="16pt"/>
    </style:style>
    <style:style style:name="T34" style:family="text">
      <style:text-properties style:font-name="標楷體" fo:font-size="10pt" fo:font-weight="bold" style:font-size-asian="10pt" style:font-weight-asian="bold" style:font-name-complex="標楷體" style:font-size-complex="10pt"/>
    </style:style>
    <style:style style:name="T35" style:family="text">
      <style:text-properties style:font-name="標楷體" fo:font-size="10pt" fo:font-weight="bold" style:font-size-asian="10pt" style:font-weight-asian="bold" style:font-name-complex="標楷體" style:font-size-complex="10pt"/>
    </style:style>
    <style:style style:name="T36" style:family="text">
      <style:text-properties style:font-name="標楷體" fo:font-size="10pt" fo:font-weight="bold" style:font-size-asian="10pt" style:font-weight-asian="bold" style:font-name-complex="標楷體" style:font-size-complex="10pt" style:font-weight-complex="bold"/>
    </style:style>
    <style:style style:name="T37" style:family="text">
      <style:text-properties style:font-name="標楷體" fo:font-size="10pt" fo:font-weight="bold" style:font-size-asian="10pt" style:font-weight-asian="bold" style:font-name-complex="標楷體"/>
    </style:style>
    <style:style style:name="T38" style:family="text">
      <style:text-properties style:font-name="標楷體" fo:font-size="10pt" style:font-size-asian="10pt" style:font-name-complex="標楷體" style:font-size-complex="10pt"/>
    </style:style>
    <style:style style:name="T39" style:family="text">
      <style:text-properties style:font-name="標楷體" fo:font-size="10pt" style:font-size-asian="10pt" style:font-name-complex="標楷體" style:font-size-complex="10pt"/>
    </style:style>
    <style:style style:name="T40" style:family="text">
      <style:text-properties style:font-name="標楷體" fo:font-size="10pt" style:font-size-asian="10pt" style:font-name-complex="標楷體" style:font-size-complex="10pt" style:font-weight-complex="bold"/>
    </style:style>
    <style:style style:name="T41" style:family="text">
      <style:text-properties style:font-name="標楷體" fo:font-size="10pt" style:font-size-asian="10pt" style:font-name-complex="標楷體" style:font-size-complex="10pt" style:font-weight-complex="bold"/>
    </style:style>
    <style:style style:name="T42" style:family="text">
      <style:text-properties style:font-name="標楷體" fo:font-size="10pt" style:text-underline-style="solid" style:text-underline-width="auto" style:text-underline-color="font-color" style:font-size-asian="10pt" style:font-name-complex="標楷體" style:font-size-complex="10pt"/>
    </style:style>
    <style:style style:name="T43" style:family="text">
      <style:text-properties style:font-name="標楷體" fo:font-size="10pt" fo:font-weight="normal" style:font-size-asian="10pt" style:font-weight-asian="normal" style:font-name-complex="標楷體" style:font-size-complex="10pt"/>
    </style:style>
    <style:style style:name="T44" style:family="text">
      <style:text-properties style:font-name="標楷體" fo:font-size="10pt" fo:font-weight="normal" style:font-size-asian="10pt" style:font-weight-asian="normal" style:font-name-complex="標楷體" style:font-size-complex="10pt"/>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style:letter-kerning="false" style:font-size-asian="10pt" style:font-name-complex="Simpson" style:font-size-complex="10pt"/>
    </style:style>
    <style:style style:name="T48" style:family="text">
      <style:text-properties style:font-name="標楷體" style:font-size-complex="10pt"/>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weight-complex="bold"/>
    </style:style>
    <style:style style:name="T52" style:family="text">
      <style:text-properties style:font-name="標楷體" fo:font-size="8pt" style:font-name-asian="標楷體" style:font-size-asian="8pt" style:font-name-complex="標楷體" style:font-size-complex="8pt"/>
    </style:style>
    <style:style style:name="T53" style:family="text">
      <style:text-properties style:font-name="標楷體" fo:font-size="8pt" style:font-name-asian="標楷體" style:font-size-asian="8pt" style:font-name-complex="標楷體" style:font-size-complex="8pt"/>
    </style:style>
    <style:style style:name="T54" style:family="text">
      <style:text-properties fo:font-weight="bold" style:font-weight-asian="bold"/>
    </style:style>
    <style:style style:name="T55" style:family="text">
      <style:text-properties style:font-name-complex="標楷體"/>
    </style:style>
    <style:style style:name="T56" style:family="text">
      <style:text-properties fo:font-size="14pt" style:font-size-asian="14pt" style:font-size-complex="14pt"/>
    </style:style>
    <style:style style:name="T57" style:family="text">
      <style:text-properties fo:font-size="14pt" style:font-size-asian="14pt" style:font-name-complex="標楷體" style:font-size-complex="14pt"/>
    </style:style>
    <style:style style:name="T58" style:family="text">
      <style:text-properties fo:font-size="14pt" fo:font-weight="bold" style:font-size-asian="14pt" style:font-weight-asian="bold" style:font-size-complex="14pt"/>
    </style:style>
    <style:style style:name="T59" style:family="text">
      <style:text-properties fo:font-size="14pt" fo:font-weight="bold" style:font-size-asian="14pt" style:font-weight-asian="bold" style:font-name-complex="標楷體" style:font-size-complex="14pt"/>
    </style:style>
    <style:style style:name="T60" style:family="text">
      <style:text-properties style:font-weight-complex="bold"/>
    </style:style>
    <style:style style:name="T61" style:family="text">
      <style:text-properties fo:font-size="11pt" style:font-size-asian="11pt" style:font-size-complex="11pt"/>
    </style:style>
    <style:style style:name="T62" style:family="text">
      <style:text-properties fo:color="#000000"/>
    </style:style>
    <style:style style:name="T63" style:family="text">
      <style:text-properties fo:color="#000000" style:font-name="標楷體" fo:font-size="16pt" fo:font-weight="bold" style:font-size-asian="16pt" style:font-weight-asian="bold" style:font-name-complex="標楷體" style:font-size-complex="16pt"/>
    </style:style>
    <style:style style:name="T64" style:family="text">
      <style:text-properties fo:color="#000000" style:font-name="標楷體" fo:font-size="10pt" style:font-size-asian="10pt" style:font-name-complex="標楷體" style:font-size-complex="10pt"/>
    </style:style>
    <style:style style:name="T65" style:family="text">
      <style:text-properties fo:color="#000000" style:font-name="標楷體" fo:font-size="10pt" style:font-size-asian="10pt" style:font-name-complex="標楷體" style:font-size-complex="10pt"/>
    </style:style>
    <style:style style:name="T66" style:family="text">
      <style:text-properties fo:color="#000000" style:font-name="標楷體" fo:font-size="10pt" style:font-size-asian="10pt" style:font-name-complex="標楷體" style:font-size-complex="10pt" style:font-weight-complex="bold"/>
    </style:style>
    <style:style style:name="T67" style:family="text">
      <style:text-properties fo:color="#000000" style:font-name="標楷體" fo:font-size="10pt" style:font-size-asian="10pt" style:font-name-complex="標楷體" style:font-size-complex="10pt" style:font-weight-complex="bold"/>
    </style:style>
    <style:style style:name="T68" style:family="text">
      <style:text-properties fo:color="#000000" style:font-name="標楷體" fo:font-size="10pt" style:font-size-asian="10pt" style:font-size-complex="10pt"/>
    </style:style>
    <style:style style:name="T69" style:family="text">
      <style:text-properties fo:color="#000000" style:font-name="標楷體" fo:font-size="10pt" style:font-size-asian="10pt" style:font-size-complex="10pt"/>
    </style:style>
    <style:style style:name="T70" style:family="text">
      <style:text-properties fo:color="#000000" style:font-name="標楷體" fo:font-size="10pt" fo:font-weight="bold" style:font-size-asian="10pt" style:font-weight-asian="bold" style:font-name-complex="標楷體" style:font-size-complex="10pt"/>
    </style:style>
    <style:style style:name="T71" style:family="text">
      <style:text-properties fo:color="#000000" style:font-name="標楷體" fo:font-size="10pt" fo:font-weight="bold" style:font-size-asian="10pt" style:font-weight-asian="bold" style:font-name-complex="標楷體" style:font-size-complex="10pt"/>
    </style:style>
    <style:style style:name="T72" style:family="text">
      <style:text-properties fo:color="#000000" style:font-name="標楷體" fo:font-size="10pt" fo:font-weight="bold" style:font-size-asian="10pt" style:font-weight-asian="bold" style:font-name-complex="標楷體" style:font-size-complex="10pt" style:font-weight-complex="bold"/>
    </style:style>
    <style:style style:name="T73" style:family="text">
      <style:text-properties fo:color="#000000" style:font-name="標楷體" fo:font-size="10pt" fo:font-weight="bold" style:font-size-asian="10pt" style:font-weight-asian="bold" style:font-name-complex="標楷體" style:font-size-complex="10pt" style:font-weight-complex="bold"/>
    </style:style>
    <style:style style:name="T74" style:family="text">
      <style:text-properties fo:color="#000000" style:font-name="標楷體" fo:font-size="10pt" fo:font-weight="bold" style:font-size-asian="10pt" style:font-weight-asian="bold" style:font-size-complex="10pt"/>
    </style:style>
    <style:style style:name="T75" style:family="text">
      <style:text-properties fo:color="#000000" style:font-name="標楷體" fo:font-size="10pt" style:text-underline-style="solid" style:text-underline-width="auto" style:text-underline-color="font-color" style:font-size-asian="10pt" style:font-name-complex="標楷體" style:font-size-complex="10pt"/>
    </style:style>
    <style:style style:name="T76" style:family="text">
      <style:text-properties fo:color="#000000" style:font-name="標楷體" fo:font-size="10pt" style:text-underline-style="solid" style:text-underline-width="auto" style:text-underline-color="font-color" style:font-size-asian="10pt" style:font-name-complex="標楷體" style:font-size-complex="10pt"/>
    </style:style>
    <style:style style:name="T77" style:family="text">
      <style:text-properties fo:color="#000000" style:font-name="標楷體" fo:font-size="10pt" fo:language="none" fo:country="none" style:font-size-asian="10pt" style:language-asian="none" style:country-asian="none" style:font-name-complex="標楷體" style:font-size-complex="10pt"/>
    </style:style>
    <style:style style:name="T78" style:family="text">
      <style:text-properties fo:color="#000000" style:font-name="標楷體" fo:font-size="10pt" style:letter-kerning="false" style:font-size-asian="10pt" style:font-name-complex="Simpson" style:font-size-complex="10pt"/>
    </style:style>
    <style:style style:name="T79" style:family="text">
      <style:text-properties fo:color="#000000" style:font-name="標楷體" style:font-name-complex="標楷體"/>
    </style:style>
    <style:style style:name="T80" style:family="text">
      <style:text-properties fo:color="#000000" style:font-name="標楷體" fo:font-size="14pt" style:font-size-asian="14pt" style:font-name-complex="標楷體" style:font-size-complex="14pt"/>
    </style:style>
    <style:style style:name="T81" style:family="text">
      <style:text-properties fo:color="#000000" style:font-name="標楷體" fo:font-size="14pt" style:font-size-asian="14pt" style:font-name-complex="標楷體" style:font-size-complex="14pt"/>
    </style:style>
    <style:style style:name="T82" style:family="text">
      <style:text-properties fo:color="#000000" style:font-name="標楷體" fo:font-size="14pt" fo:font-weight="bold" style:font-size-asian="14pt" style:font-weight-asian="bold" style:font-name-complex="標楷體" style:font-size-complex="14pt"/>
    </style:style>
    <style:style style:name="T83" style:family="text">
      <style:text-properties fo:color="#000000" style:font-name="標楷體" style:font-size-complex="10pt"/>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font-name-complex="標楷體" style:font-weight-complex="bold"/>
    </style:style>
    <style:style style:name="T86" style:family="text">
      <style:text-properties fo:color="#000000" style:font-name="標楷體" style:text-underline-style="solid" style:text-underline-width="auto" style:text-underline-color="font-color" style:font-name-asian="標楷體" style:font-name-complex="標楷體"/>
    </style:style>
    <style:style style:name="T87" style:family="text">
      <style:text-properties fo:color="#000000" style:font-name="Arial" fo:font-size="9.5pt" fo:letter-spacing="0.018cm" fo:font-weight="bold" style:font-size-asian="9.5pt" style:font-weight-asian="bold" style:font-name-complex="Arial" style:font-size-complex="9.5pt"/>
    </style:style>
    <style:style style:name="T88" style:family="text">
      <style:text-properties fo:color="#000000" style:font-name="Arial" fo:font-size="9.5pt" fo:letter-spacing="0.018cm" fo:font-weight="bold" style:font-size-asian="9.5pt" style:font-weight-asian="bold" style:font-name-complex="Arial" style:font-size-complex="9.5pt"/>
    </style:style>
    <style:style style:name="T89" style:family="text">
      <style:text-properties fo:color="#000000" fo:font-size="10pt" style:font-size-asian="10pt"/>
    </style:style>
    <style:style style:name="T90" style:family="text">
      <style:text-properties fo:color="#000000" fo:font-size="10pt" style:font-size-asian="10pt"/>
    </style:style>
    <style:style style:name="T91" style:family="text">
      <style:text-properties fo:color="#000000" fo:font-size="10pt" style:font-size-asian="10pt" style:font-name-complex="標楷體"/>
    </style:style>
    <style:style style:name="T92" style:family="text">
      <style:text-properties fo:color="#000000" fo:font-size="10pt" style:font-size-asian="10pt" style:font-name-complex="標楷體"/>
    </style:style>
    <style:style style:name="T93" style:family="text">
      <style:text-properties fo:color="#000000" fo:font-size="10pt" style:font-size-asian="10pt" style:font-name-complex="標楷體" style:font-size-complex="10pt"/>
    </style:style>
    <style:style style:name="T94" style:family="text">
      <style:text-properties fo:color="#000000" fo:font-size="10pt" style:font-size-asian="10pt" style:font-name-complex="標楷體" style:font-size-complex="10pt"/>
    </style:style>
    <style:style style:name="T95" style:family="text">
      <style:text-properties fo:color="#000000" fo:font-size="10pt" style:font-size-asian="10pt" style:font-name-complex="Times New Roman" style:font-size-complex="10pt"/>
    </style:style>
    <style:style style:name="T96" style:family="text">
      <style:text-properties fo:color="#000000" fo:font-size="10pt" style:font-size-asian="10pt" style:font-size-complex="10pt"/>
    </style:style>
    <style:style style:name="T97" style:family="text">
      <style:text-properties fo:color="#000000" fo:font-size="10pt" style:text-underline-style="solid" style:text-underline-width="auto" style:text-underline-color="font-color" style:font-size-asian="10pt" style:font-name-complex="標楷體"/>
    </style:style>
    <style:style style:name="T98" style:family="text">
      <style:text-properties fo:color="#000000" fo:font-size="10pt" fo:font-weight="bold" style:font-size-asian="10pt" style:font-weight-asian="bold" style:font-name-complex="標楷體" style:font-size-complex="10pt"/>
    </style:style>
    <style:style style:name="T99" style:family="text">
      <style:text-properties fo:color="#000000" fo:font-size="10pt" fo:font-weight="bold" style:font-size-asian="10pt" style:font-weight-asian="bold"/>
    </style:style>
    <style:style style:name="T100" style:family="text">
      <style:text-properties fo:color="#000000" style:font-name="Verdana" fo:font-size="10pt" style:font-size-asian="10pt" style:font-name-complex="Verdana" style:font-size-complex="10pt"/>
    </style:style>
    <style:style style:name="T101" style:family="text">
      <style:text-properties fo:color="#000000" style:font-name="Verdana" fo:font-size="10pt" style:font-size-asian="10pt" style:font-name-complex="Verdana" style:font-size-complex="10pt"/>
    </style:style>
    <style:style style:name="T102" style:family="text">
      <style:text-properties fo:color="#000000" style:font-name="Verdana" fo:font-size="10pt" fo:font-weight="bold" style:font-size-asian="10pt" style:font-weight-asian="bold" style:font-name-complex="Verdana" style:font-size-complex="10pt"/>
    </style:style>
    <style:style style:name="T103" style:family="text">
      <style:text-properties fo:color="#000000" style:font-name="Verdana" fo:font-size="10pt" fo:font-weight="bold" style:font-size-asian="10pt" style:font-weight-asian="bold" style:font-name-complex="Verdana" style:font-size-complex="10pt"/>
    </style:style>
    <style:style style:name="T104" style:family="text">
      <style:text-properties fo:font-size="10pt" fo:font-weight="bold" style:font-size-asian="10pt" style:font-weight-asian="bold" style:font-size-complex="10pt"/>
    </style:style>
    <style:style style:name="T105" style:family="text">
      <style:text-properties fo:font-size="10pt" fo:font-weight="bold" style:font-size-asian="10pt" style:font-weight-asian="bold" style:font-size-complex="10pt"/>
    </style:style>
    <style:style style:name="T106" style:family="text">
      <style:text-properties fo:font-size="10pt" style:font-size-asian="10pt"/>
    </style:style>
    <style:style style:name="T107" style:family="text">
      <style:text-properties fo:font-size="10pt" style:font-size-asian="10pt" style:font-size-complex="10pt"/>
    </style:style>
    <style:style style:name="T108" style:family="text">
      <style:text-properties fo:font-size="10pt" style:font-size-asian="10pt" style:font-size-complex="10pt"/>
    </style:style>
    <style:style style:name="T109" style:family="text">
      <style:text-properties fo:font-size="10pt" style:font-size-asian="10pt"/>
    </style:style>
    <style:style style:name="T110" style:family="text">
      <style:text-properties fo:font-size="10pt" style:font-size-asian="10pt" style:font-name-complex="標楷體"/>
    </style:style>
    <style:style style:name="T111" style:family="text">
      <style:text-properties fo:font-size="10pt" style:font-size-asian="10pt" style:font-name-complex="標楷體"/>
    </style:style>
    <style:style style:name="T112" style:family="text">
      <style:text-properties fo:font-size="10pt" style:text-underline-style="solid" style:text-underline-width="auto" style:text-underline-color="font-color" style:font-size-asian="10pt" style:font-name-complex="標楷體"/>
    </style:style>
    <style:style style:name="T113" style:family="text">
      <style:text-properties fo:font-size="10pt" style:text-underline-style="solid" style:text-underline-width="auto" style:text-underline-color="font-color" style:font-size-asian="10pt" style:font-name-complex="標楷體"/>
    </style:style>
    <style:style style:name="T114" style:family="text">
      <style:text-properties fo:font-size="10pt" style:font-name-asian="Times New Roman" style:font-size-asian="10pt" style:font-size-complex="10pt"/>
    </style:style>
    <style:style style:name="T115" style:family="text">
      <style:text-properties style:text-underline-style="solid" style:text-underline-width="auto" style:text-underline-color="font-color"/>
    </style:style>
    <style:style style:name="T116"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117" style:family="text">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T118" style:family="text">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T119"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120" style:family="text">
      <style:text-properties fo:color="#ff0000" style:text-underline-style="solid" style:text-underline-width="auto" style:text-underline-color="font-color"/>
    </style:style>
    <style:style style:name="T121" style:family="text">
      <style:text-properties fo:color="#ff0000" fo:font-size="10pt" style:text-underline-style="solid" style:text-underline-width="auto" style:text-underline-color="font-color" style:font-size-asian="10pt" style:font-name-complex="標楷體"/>
    </style:style>
    <style:style style:name="T122" style:family="text">
      <style:text-properties fo:color="#ff0000" fo:font-size="10pt" style:text-underline-style="solid" style:text-underline-width="auto" style:text-underline-color="font-color" style:font-size-asian="10pt" style:font-name-complex="標楷體" fo:background-color="#ffff00"/>
    </style:style>
    <style:style style:name="T123" style:family="text">
      <style:text-properties fo:color="#ff0000" fo:font-size="10pt" style:text-underline-style="solid" style:text-underline-width="auto" style:text-underline-color="font-color" style:font-size-asian="10pt" style:font-name-complex="標楷體" fo:background-color="#ffff00"/>
    </style:style>
    <style:style style:name="T124" style:family="text">
      <style:text-properties fo:color="#ff0000" fo:font-size="10pt" style:text-underline-style="solid" style:text-underline-width="auto" style:text-underline-color="font-color" style:font-size-asian="10pt" fo:background-color="#ffff00"/>
    </style:style>
    <style:style style:name="T125" style:family="text">
      <style:text-properties fo:color="#ff0000" fo:font-size="10pt" style:font-size-asian="10pt" fo:background-color="#ffff00"/>
    </style:style>
    <style:style style:name="T126" style:family="text">
      <style:text-properties fo:color="#000000" fo:font-size="10pt" style:font-size-asian="10pt" style:font-name-complex="標楷體"/>
    </style:style>
    <style:style style:name="T127" style:family="text">
      <style:text-properties style:font-name-asian="標楷體"/>
    </style:style>
    <style:style style:name="T128" style:family="text">
      <style:text-properties style:font-name="細明體" fo:font-size="10pt" style:font-size-asian="10pt" style:font-name-complex="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 draw:name="外框1" text:anchor-type="char" svg:x="12.196cm" svg:y="-2.066cm" svg:width="7.057cm" svg:height="5.085cm" draw:z-index="0"><draw:text-box><text:p text:style-name="P99"><text:span text:style-name="T1">1.中華民國97年1月8日本府第1286次市務會議通過</text:span></text:p><text:p text:style-name="P99"><text:span text:style-name="T1">2.中華民國97年3月18日本府第1295次市務會議審議修正通過</text:span></text:p><text:p text:style-name="P99"><text:span text:style-name="T1">3.中華民國97年6月20日本府採購稽核小組第22次委員會決議通過</text:span></text:p><text:p text:style-name="P99"><text:span text:style-name="T1">4.中華民國107年1月31日基府稽核貳字第1070205067號函修正</text:span></text:p><text:p text:style-name="P99"><text:span text:style-name="T1">5.中華民國1</text:span><text:span text:style-name="T1">10</text:span><text:span text:style-name="T1">年</text:span><text:span text:style-name="T1">1</text:span><text:span text:style-name="T1">月</text:span><text:span text:style-name="T1">6</text:span><text:span text:style-name="T1">日基府稽核貳字第1090263990號書函發</text:span></text:p><text:p text:style-name="P99"><text:span text:style-name="T1">6</text:span><text:span text:style-name="T1">.</text:span><text:span text:style-name="T1">中華民國1</text:span><text:span text:style-name="T1">11</text:span><text:span text:style-name="T1">年9月6日基府稽核貳字第</text:span><text:span text:style-name="T1">1110241432</text:span><text:span text:style-name="T1">號書函發</text:span></text:p><text:p text:style-name="P100"/></draw:text-box></draw:frame></text:p>
      <text:p text:style-name="P101"><text:span text:style-name="T7">基隆市政府及所屬機關學校</text:span></text:p>
      <text:p text:style-name="P101"><text:span text:style-name="T9">工程採購</text:span>作業程序自主檢查表</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3" office:value-type="string">
            <text:p text:style-name="P54">採購單位:</text:p>
          </table:table-cell>
          <table:covered-table-cell/>
          <table:covered-table-cell/>
          <table:table-cell table:style-name="表格1.D1" table:number-columns-spanned="2" office:value-type="string">
            <text:p text:style-name="P52"><text:span text:style-name="T10">中華民國</text:span><text:span text:style-name="T12"> </text:span><text:span text:style-name="T12"><text:s text:c="4"/></text:span><text:span text:style-name="T10">年</text:span><text:span text:style-name="T12"> </text:span><text:span text:style-name="T12"><text:s text:c="4"/></text:span><text:span text:style-name="T10">月</text:span><text:span text:style-name="T12"> </text:span><text:span text:style-name="T12"><text:s text:c="3"/></text:span><text:span text:style-name="T12"><text:s/></text:span><text:span text:style-name="T10">日</text:span></text:p>
          </table:table-cell>
          <table:covered-table-cell/>
        </table:table-row>
        <table:table-row table:style-name="表格1.1">
          <table:table-cell table:style-name="表格1.D1" table:number-columns-spanned="5" office:value-type="string">
            <text:p text:style-name="P53">採購名稱:</text:p>
          </table:table-cell>
          <table:covered-table-cell/>
          <table:covered-table-cell/>
          <table:covered-table-cell/>
          <table:covered-table-cell/>
        </table:table-row>
        <table:table-row table:style-name="表格1.3">
          <table:table-cell table:style-name="表格1.D1" table:number-columns-spanned="5" office:value-type="string">
            <text:p text:style-name="P52"><text:span text:style-name="T10">預算金額: 新台幣 <text:s text:c="13"/>元整</text:span></text:p>
            <text:p text:style-name="P53">採購金額：新台幣 <text:s text:c="13"/>元整</text:p>
          </table:table-cell>
          <table:covered-table-cell/>
          <table:covered-table-cell/>
          <table:covered-table-cell/>
          <table:covered-table-cell/>
        </table:table-row>
        <table:table-row table:style-name="表格1.4">
          <table:table-cell table:style-name="表格1.D1" table:number-columns-spanned="5" office:value-type="string">
            <text:p text:style-name="P103"><text:span text:style-name="T24">※驗收階段完成後，於簽報結算作業時，請單位首長查閱核章。</text:span></text:p>
          </table:table-cell>
          <table:covered-table-cell/>
          <table:covered-table-cell/>
          <table:covered-table-cell/>
          <table:covered-table-cell/>
        </table:table-row>
        <table:table-row table:style-name="表格1.5">
          <table:table-cell table:style-name="表格1.A1" office:value-type="string">
            <text:p text:style-name="P104">主辦</text:p>
            <text:p text:style-name="P104">協辦人員</text:p>
          </table:table-cell>
          <table:table-cell table:style-name="表格1.A1" office:value-type="string">
            <text:p text:style-name="P103"><text:span text:style-name="T31">單位主管</text:span></text:p>
            <text:p text:style-name="P103"><text:span text:style-name="T31">(主任或課/科長)</text:span></text:p>
          </table:table-cell>
          <table:table-cell table:style-name="表格1.A1" office:value-type="string">
            <text:p text:style-name="P106">核 稿 人 員</text:p>
            <text:p text:style-name="P107"><text:span text:style-name="T28">(技 <text:s text:c="6"/>正)</text:span></text:p>
          </table:table-cell>
          <table:table-cell table:style-name="表格1.A1" office:value-type="string">
            <text:p text:style-name="P104">單位副首長</text:p>
            <text:p text:style-name="P103"><text:span text:style-name="T28">(副局/處長)</text:span></text:p>
          </table:table-cell>
          <table:table-cell table:style-name="表格1.D1" office:value-type="string">
            <text:p text:style-name="P104">單位首長</text:p>
            <text:p text:style-name="P103"><text:span text:style-name="T28">(校長或局/處長)</text:span></text:p>
          </table:table-cell>
        </table:table-row>
        <table:table-row table:style-name="表格1.6">
          <table:table-cell table:style-name="表格1.A1" office:value-type="string">
            <text:p text:style-name="P105"/>
          </table:table-cell>
          <table:table-cell table:style-name="表格1.A1" office:value-type="string">
            <text:p text:style-name="P105"/>
          </table:table-cell>
          <table:table-cell table:style-name="表格1.A1" office:value-type="string">
            <text:p text:style-name="P105"/>
          </table:table-cell>
          <table:table-cell table:style-name="表格1.A1" office:value-type="string">
            <text:p text:style-name="P105"/>
          </table:table-cell>
          <table:table-cell table:style-name="表格1.D1" office:value-type="string">
            <text:p text:style-name="P105"/>
          </table:table-cell>
        </table:table-row>
      </table:table>
      <text:p text:style-name="P55">填表說明：</text:p>
      <text:p text:style-name="P108"><text:span text:style-name="T15">1.</text:span><text:span text:style-name="T56">機關辦理採購前，應依序檢核本表各項目，並請各階段</text:span><text:span text:style-name="T14">檢核人員</text:span><text:span text:style-name="T56">、</text:span><text:span text:style-name="T14">複核人員</text:span><text:span text:style-name="T56">分別核章。</text:span></text:p>
      <text:p text:style-name="P108"><text:span text:style-name="T15">2.</text:span><text:span text:style-name="T14">本表須附於招標文件稿陳報，並視同政府採購法第107條所稱之採購文件；檢核人員係該採購階段最基層承辦人員，複核人員係檢核人員之直屬主管。</text:span></text:p>
      <text:p text:style-name="P108"><text:span text:style-name="T15">3.本表性質係為使辦理採購承辦人員，針對採購程序（分為6項）逐項逐次進行自主檢核、審視採購案件各階段應訂定、注意、辦理之項目是否已完備，以供作為單位首長查閱、驗收人員審驗時，能夠明確瞭解採購案件辦理情形之「</text:span><text:span text:style-name="T63">參考</text:span><text:span text:style-name="T15">」。</text:span></text:p>
      <text:p text:style-name="P108"><text:span text:style-name="T15">4.</text:span><text:span text:style-name="T17">屬</text:span><text:span text:style-name="T20">最有利標決標之案件</text:span><text:span text:style-name="T17">，請增加檢核基隆市政府暨所屬機關學校「</text:span><text:span text:style-name="T19">適用最有利標決標</text:span><text:span text:style-name="T17">作業」、「</text:span><text:span text:style-name="T18">準用最有利標</text:span><text:span text:style-name="T17">作業」或「</text:span><text:span text:style-name="T18">取最有利標精神</text:span><text:span text:style-name="T17">作業」自我檢核表。</text:span></text:p>
      <text:p text:style-name="P108"><text:span text:style-name="T15">5.本表針對不同採購性質、工項、材料規格</text:span><text:span text:style-name="T15">…</text:span><text:span text:style-name="T15">等如有不足之處，請承辦單位自行調整或增列，以符實需。</text:span><text:span text:style-name="T23">如主管機關頒布新法令(規)，以新法令(規)為準。</text:span></text:p>
      <text:p text:style-name="P109">6.每項「檢核結果」如ˇ選「不適用」時，請填註依據或理由，以釐清權屬範疇。</text:p>
      <text:p text:style-name="P62"/>
      <text:p text:style-name="P62"><text:soft-page-break/>填表須知</text:p>
      <text:p text:style-name="P66"><text:span text:style-name="T15"><text:s/>第1階段「預算成立」：請於簽核預算成立時，檢核人員即逐項填列核章經複</text:span></text:p>
      <text:p text:style-name="P56"><text:s text:c="22"/>核人員複審核章後，併簽案陳核。</text:p>
      <text:p text:style-name="P57"/>
      <text:p text:style-name="P66"><text:span text:style-name="T15"><text:s/>第2階段「招標階段」：檢核人員應於預算成立同時逐項填列核章，並於辦理</text:span></text:p>
      <text:p text:style-name="P113"><text:span text:style-name="T15"><text:s text:c="22"/>開標階段前，送請複核人員複審核章。</text:span></text:p>
      <text:p text:style-name="P57"/>
      <text:p text:style-name="P113"><text:span text:style-name="T15"><text:s/>第3階段「開標階段」：檢核人員應於招標階段完成後至開標作業時，逐項填</text:span></text:p>
      <text:p text:style-name="P114"><text:s text:c="22"/>列核章，開標完成後，送請複核人員複審核章。</text:p>
      <text:p text:style-name="P57"/>
      <text:p text:style-name="P113"><text:span text:style-name="T15"><text:s/>第4階段「決標階段」：檢核人員應於開標階段完成後至完成決標程序時逐項</text:span></text:p>
      <text:p text:style-name="P114"><text:s text:c="22"/>填列核章，送請複核人員複審核章。</text:p>
      <text:p text:style-name="P57"/>
      <text:p text:style-name="P115"><text:span text:style-name="T15"><text:s/>第5階段「履約管理階段」：依各類採購階段訂定之履約期程核實填列，並於</text:span></text:p>
      <text:p text:style-name="P115"><text:span text:style-name="T15"><text:s text:c="26"/>履約完成時，送請複核人員複審核章。</text:span></text:p>
      <text:p text:style-name="P66"><text:span text:style-name="T15"><text:s/>第6階段「驗收階段」：檢核人員簽報派員驗收前，填列（一）辦理程序1-4</text:span></text:p>
      <text:p text:style-name="P56"><text:s text:c="22"/>項【勞務採購：（一）辦理程序1-3】，送請複核人員</text:p>
      <text:p text:style-name="P56"><text:s text:c="22"/>複審核章，併簽報派驗單陳核。</text:p>
      <text:p text:style-name="P57"/>
      <text:p text:style-name="P66"><text:span text:style-name="T15"><text:s/>*第1至第6階段應於驗收作業時，主動提供主驗人員參考。</text:span></text:p>
      <text:p text:style-name="P56"><text:s text:c="2"/>（依本府驗收作業辦法第22條規定辦理。）</text:p>
      <text:p text:style-name="P57"/>
      <text:p text:style-name="P66"><text:span text:style-name="T15"><text:s/>*第1至第6階段完成檢核人員及複核人員核章後，於簽報結算作業時，應併</text:span></text:p>
      <text:p text:style-name="P56"><text:s text:c="2"/>同第1頁陳核單位首長覆閱核章，併案歸檔。</text:p>
      <text:p text:style-name="P57"/>
      <text:p text:style-name="P66"><text:span text:style-name="T15"><text:s/>*本檢查表執行情形，本府採購稽核小組將列入稽核監督要項辦理。</text:span></text:p>
      <text:p text:style-name="P58"/>
      <text:p text:style-name="P61"/>
      <text:p text:style-name="P61"/>
      <text:p text:style-name="P67"><text:span text:style-name="T21">※□有□無符合「</text:span><text:span text:style-name="T22">基隆市政府採購作業要點</text:span><text:span text:style-name="T21">」</text:span>分層授權範圍</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3">階段作業</text:p>
            </table:table-cell>
            <table:table-cell table:style-name="表格2.A1" office:value-type="string">
              <text:p text:style-name="P63">檢核項目</text:p>
            </table:table-cell>
            <table:table-cell table:style-name="表格2.A1" office:value-type="string">
              <text:p text:style-name="P63">檢核結果</text:p>
            </table:table-cell>
            <table:table-cell table:style-name="表格2.D1" office:value-type="string">
              <text:p text:style-name="P119">依據及說明</text:p>
            </table:table-cell>
          </table:table-row>
        </table:table-header-rows>
        <table:table-row table:style-name="表格2.2">
          <table:table-cell table:style-name="表格2.A2" table:number-columns-spanned="4" office:value-type="string">
            <text:p text:style-name="P110">一、預算成立</text:p>
          </table:table-cell>
          <table:covered-table-cell/>
          <table:covered-table-cell/>
          <table:covered-table-cell/>
        </table:table-row>
        <text:soft-page-break/>
        <table:table-row table:style-name="表格2.3">
          <table:table-cell table:style-name="表格2.A3" table:number-rows-spanned="3" office:value-type="string">
            <text:p text:style-name="P162">(一)前置作業</text:p>
          </table:table-cell>
          <table:table-cell table:style-name="表格2.A3" office:value-type="string">
            <text:p text:style-name="P164">審查規劃設計部分</text:p>
            <text:p text:style-name="P164">□評選委辦 □專案委辦 □自辦。</text:p>
          </table:table-cell>
          <table:table-cell table:style-name="表格2.A3" office:value-type="string">
            <text:p text:style-name="P120">□符合</text:p>
            <text:p text:style-name="P120">□不適用</text:p>
          </table:table-cell>
          <table:table-cell table:style-name="表格2.A2" office:value-type="string">
            <text:p text:style-name="P2"/>
            <text:p text:style-name="P3"/>
          </table:table-cell>
        </table:table-row>
        <table:table-row table:style-name="表格2.4">
          <table:covered-table-cell/>
          <table:table-cell table:style-name="表格2.A3" office:value-type="string">
            <text:p text:style-name="P180">1、書件檢核</text:p>
            <text:p text:style-name="P177"><text:span text:style-name="T64">(1)預算書按(總表、明細表、單價分析表、數量計算表、結構計算表、水理計算表)A4.設計圖說A1以上整理圖套或依序裝訂。</text:span><text:span text:style-name="T70">(以上圖說請視採購案件必要性自行增列)</text:span></text:p>
            <text:p text:style-name="P182"/>
            <text:p text:style-name="P180">(2)設計單位於預算書中應核章處應逐頁核章。</text:p>
            <text:p text:style-name="P180"/>
            <text:p text:style-name="P177"><text:span text:style-name="T64">(3)機關辦理工程規劃、設計，應依工程規模及特性，分析潛在施工危險，編製符合職業安全衛生法規之安全衛生圖說及規範，並量化編列安全衛生費用後，納入招標文件。(採購法§70-1)</text:span></text:p>
            <text:p text:style-name="P180"/>
            <text:p text:style-name="P177"><text:span text:style-name="T64">(4)建築工程圖應含建築位置圖、配置圖、平面圖、立面圖、剖面圖、結構圖、機電圖、空調、消防、環保、細部大樣圖及其他(如:景觀、綠美化）等必要圖說。</text:span><text:span text:style-name="T70">(以上圖說請視採購案件必要性自行增列)</text:span></text:p>
            <text:p text:style-name="P182"/>
            <text:p text:style-name="P177"><text:span text:style-name="T64">(5)一般工程圖(建築工程圖除外)應含位置圖、平面配置圖、縱橫斷面圖、構造物詳圖、剖面圖、交通控制設施佈設及詳圖及其他必要圖說。</text:span><text:span text:style-name="T70">(以上圖說請視採購案件必要性自行增列)</text:span></text:p>
            <text:p text:style-name="P182"/>
            <text:p text:style-name="P177"><text:span text:style-name="T64">(6)工程設計圖說應清楚標示構造物規格尺寸、建材規格標準、檢附施工說明規範、以公共工程經費電腦估價系統(PCCES)格式編列。</text:span></text:p>
            <text:p text:style-name="P180"/>
            <text:p text:style-name="P177"><text:span text:style-name="T117">(7)公告金額以上填寫「公共工程開工管制條件機關應辦事項檢核表」</text:span></text:p>
          </table:table-cell>
          <table:table-cell table:style-name="表格2.A3" office:value-type="string">
            <text:p text:style-name="P130"/>
            <text:p text:style-name="P134">□符合</text:p>
            <text:p text:style-name="P134">□不適用</text:p>
            <text:p text:style-name="P134"/>
            <text:p text:style-name="P134"/>
            <text:p text:style-name="P134"/>
            <text:p text:style-name="P134">□符合</text:p>
            <text:p text:style-name="P134"/>
            <text:p text:style-name="P134">□符合</text:p>
            <text:p text:style-name="P134">□不適用</text:p>
            <text:p text:style-name="P134"/>
            <text:p text:style-name="P134"/>
            <text:p text:style-name="P134"/>
            <text:p text:style-name="P134">□符合</text:p>
            <text:p text:style-name="P134">□不適用</text:p>
            <text:p text:style-name="P134"/>
            <text:p text:style-name="P134"/>
            <text:p text:style-name="P134"/>
            <text:p text:style-name="P134">□符合</text:p>
            <text:p text:style-name="P134">□不適用</text:p>
            <text:p text:style-name="P134"/>
            <text:p text:style-name="P134"/>
            <text:p text:style-name="P134"/>
            <text:p text:style-name="P134">□符合</text:p>
            <text:p text:style-name="P134">□不適用</text:p>
            <text:p text:style-name="P134"/>
            <text:p text:style-name="P134"/>
            <text:p text:style-name="P134">□符合</text:p>
            <text:p text:style-name="P134">□不適用</text:p>
            <text:p text:style-name="P134"/>
          </table:table-cell>
          <table:table-cell table:style-name="表格2.A2" office:value-type="string">
            <text:p text:style-name="P64">依據本府96.3.21基府工土壹字第0960068923號函。</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93"><text:span text:style-name="T117">依行政院公共工程委員會109年9月29日工程管字第1090300970號函辦理</text:span></text:p>
          </table:table-cell>
        </table:table-row>
        <table:table-row table:style-name="表格2.5">
          <table:covered-table-cell/>
          <table:table-cell table:style-name="表格2.A3" office:value-type="string">
            <text:p text:style-name="P178">2、內容檢核</text:p>
            <text:p text:style-name="P185">(1)工程是否已辦理：</text:p>
            <text:p text:style-name="P187">□用地之取得。</text:p>
            <text:p text:style-name="P187">□拆除、雜項、建造執照之取得。</text:p>
            <text:p text:style-name="P187">□訂定景觀計畫。</text:p>
            <text:p text:style-name="P187">□消防、雨(污)水資料送請相關單位審查。</text:p>
            <text:p text:style-name="P186"><text:span text:style-name="T38">□地質(層)鑽探。</text:span><text:span text:style-name="T38"><text:line-break/></text:span><text:span text:style-name="T38">□水土保持計畫。</text:span></text:p>
            <text:p text:style-name="P186"><text:span text:style-name="T38">□環境影響評估計畫。</text:span></text:p>
            <text:p text:style-name="P186"><text:span text:style-name="T38">□綠建築等規劃及審查作業。</text:span></text:p>
            <text:p text:style-name="P186"><text:span text:style-name="T38">□其他: <text:s text:c="7"/>。</text:span></text:p>
            <text:p text:style-name="P187"/>
            <text:p text:style-name="P177"><text:span text:style-name="T38">(2)單價編列標準參考：</text:span></text:p>
            <text:p text:style-name="P188"><text:span text:style-name="T38">□本府統一單價。</text:span></text:p>
            <text:p text:style-name="P188"><text:span text:style-name="T38">□營建物價。</text:span></text:p>
            <text:p text:style-name="P188"><text:span text:style-name="T38">□其它： <text:s text:c="7"/>。</text:span></text:p>
            <text:p text:style-name="P189"/>
            <text:p text:style-name="P177"><text:span text:style-name="T38">(3)</text:span><text:span text:style-name="T34">以一式編列之工程項目應檢核總價是否合理。</text:span></text:p>
            <text:p text:style-name="P178"/>
            <text:p text:style-name="P178"/>
            <text:p text:style-name="P177"><text:span text:style-name="T38">(4)工程項目除以某比率計算之以一式編列或僅含單純工項或料項得不作單價分析外,其餘均有作單價分析。</text:span></text:p>
            <text:p text:style-name="P178"/>
            <text:p text:style-name="P177"><text:soft-page-break/><text:span text:style-name="T38">(5)下列費用比率應符合規定並將明確標明：</text:span></text:p>
            <text:p text:style-name="P188"><text:span text:style-name="T38">□</text:span><text:span text:style-name="T117">職</text:span><text:span text:style-name="T38">安費。</text:span></text:p>
            <text:p text:style-name="P189">□品管費。</text:p>
            <text:p text:style-name="P189">□保險費。</text:p>
            <text:p text:style-name="P189">□利潤費。</text:p>
            <text:p text:style-name="P189">□稅金費。</text:p>
            <text:p text:style-name="P189">□空污費。</text:p>
            <text:p text:style-name="P189">□工程管理費。</text:p>
            <text:p text:style-name="P189"/>
            <text:p text:style-name="P177"><text:span text:style-name="T38">(6)預算書單價分析表內之數量與圖說設計數量，是否相符。</text:span></text:p>
            <text:p text:style-name="P178"/>
            <text:p text:style-name="P192"><text:span text:style-name="T38">(7)工程項目單價最高、複價最高及工法或材料特殊項目應進行訪價，並作成紀錄備查。</text:span></text:p>
            <text:p text:style-name="P177"><text:span text:style-name="T38">(8)規格訂定應依據政府採購法第26條辦理。</text:span><text:span text:style-name="T34">(</text:span><text:span text:style-name="T34">機關所擬定、採用或適用之技術規格，其所標示之擬採購產品或服務之特性，諸如品質、性能、安全、尺寸、符號、術語、包裝、標誌及標示或生產程序、方法及評估之程序，在目的及效果上均不得限制競爭</text:span><text:span text:style-name="T34">。)</text:span></text:p>
            <text:p text:style-name="P179"/>
            <text:p text:style-name="P177"><text:span text:style-name="T38">(9)</text:span><text:span text:style-name="T34">正字標記其後應加註"或同等品"。</text:span></text:p>
            <text:p text:style-name="P179"/>
            <text:p text:style-name="P178"/>
            <text:p text:style-name="P177"><text:span text:style-name="T38">(10)</text:span><text:span text:style-name="T34">無國家標準之建材而以廠牌列出者應加註"或同等品"。</text:span></text:p>
            <text:p text:style-name="P179"/>
            <text:p text:style-name="P184"><text:span text:style-name="T38">(11)符合國家標準之建材而以參考廠牌列出者應加註"僅供詢價參考,不作為施工及驗收依據"。</text:span></text:p>
            <text:p text:style-name="P185"/>
            <text:p text:style-name="P184"><text:span text:style-name="T38">(12)無國家標準之建材而以其他團體標準訂定規範者其後應加註"或其他同等標準"。</text:span></text:p>
            <text:p text:style-name="P185"/>
            <text:p text:style-name="P208"><text:span text:style-name="T38">(13)</text:span><text:span text:style-name="T107">有無</text:span><text:span text:style-name="T107">於招標文件內，明訂委辦專案管理廠商、監造廠商及承攬廠商之品質缺失懲罰性違約金相關規定</text:span><text:span text:style-name="T107">。</text:span></text:p>
            <text:p text:style-name="P209"/>
            <text:p text:style-name="P215"><text:span text:style-name="T38">(14)</text:span><text:span text:style-name="T34">應依據工程會(工程告示牌及竣工銘牌設置要點)編列工程告示牌設置費用，查核金額以上增加竣工銘牌設置費用。</text:span></text:p>
            <text:p text:style-name="P216"/>
            <text:p text:style-name="P208"><text:span text:style-name="T38">(15)有關物價指數調整之相關規定是否納入招標文件辦理。</text:span></text:p>
            <text:p text:style-name="P209"/>
            <text:p text:style-name="P208"><text:span text:style-name="T117">(16)統包採購應依「統包招標前置作業參考手冊」辦理。</text:span></text:p>
            <text:p text:style-name="P212"/>
          </table:table-cell>
          <table:table-cell table:style-name="表格2.A3" office:value-type="string">
            <text:p text:style-name="P122"/>
            <text:p text:style-name="P120">□符合</text:p>
            <text:p text:style-name="P120">□不適用</text:p>
            <text:p text:style-name="P120"/>
            <text:p text:style-name="P120"/>
            <text:p text:style-name="P120"/>
            <text:p text:style-name="P120"/>
            <text:p text:style-name="P120"/>
            <text:p text:style-name="P120"/>
            <text:p text:style-name="P120"/>
            <text:p text:style-name="P120"/>
            <text:p text:style-name="P120"/>
            <text:p text:style-name="P120">□符合</text:p>
            <text:p text:style-name="P120">□不適用</text:p>
            <text:p text:style-name="P120"/>
            <text:p text:style-name="P120"/>
            <text:p text:style-name="P120"/>
            <text:p text:style-name="P120">□符合</text:p>
            <text:p text:style-name="P120">□不適用</text:p>
            <text:p text:style-name="P120"/>
            <text:p text:style-name="P120">□符合</text:p>
            <text:p text:style-name="P120">□不適用</text:p>
            <text:p text:style-name="P120"/>
            <text:p text:style-name="P124"><text:soft-page-break/><text:span text:style-name="T38">□符合</text:span></text:p>
            <text:p text:style-name="P120">□不適用</text:p>
            <text:p text:style-name="P120"/>
            <text:p text:style-name="P120"/>
            <text:p text:style-name="P120"/>
            <text:p text:style-name="P120"/>
            <text:p text:style-name="P120"/>
            <text:p text:style-name="P120"/>
            <text:p text:style-name="P120"/>
            <text:p text:style-name="P120">□符合</text:p>
            <text:p text:style-name="P120"/>
            <text:p text:style-name="P64"/>
            <text:p text:style-name="P120">□符合</text:p>
            <text:p text:style-name="P120"/>
            <text:p text:style-name="P120">□符合</text:p>
            <text:p text:style-name="P120">□不適用</text:p>
            <text:p text:style-name="P120"/>
            <text:p text:style-name="P120"/>
            <text:p text:style-name="P120"/>
            <text:p text:style-name="P120"/>
            <text:p text:style-name="P120">□符合</text:p>
            <text:p text:style-name="P120">□不適用</text:p>
            <text:p text:style-name="P120"/>
            <text:p text:style-name="P120">□符合</text:p>
            <text:p text:style-name="P120">□不適用</text:p>
            <text:p text:style-name="P120"/>
            <text:p text:style-name="P120">□符合</text:p>
            <text:p text:style-name="P120">□不適用</text:p>
            <text:p text:style-name="P120"/>
            <text:p text:style-name="P120">□符合</text:p>
            <text:p text:style-name="P120">□不適用</text:p>
            <text:p text:style-name="P120"/>
            <text:p text:style-name="P120">□符合</text:p>
            <text:p text:style-name="P120"/>
            <text:p text:style-name="P120"/>
            <text:p text:style-name="P120">□符合</text:p>
            <text:p text:style-name="P120"/>
            <text:p text:style-name="P120"/>
            <text:p text:style-name="P120"/>
            <text:p text:style-name="P120">□符合</text:p>
            <text:p text:style-name="P120">□不適用</text:p>
            <text:p text:style-name="P120"/>
            <text:p text:style-name="P127">□符合</text:p>
            <text:p text:style-name="P127">□不適用</text:p>
            <text:p text:style-name="P92"/>
          </table:table-cell>
          <table:table-cell table:style-name="表格2.A2" office:value-type="string">
            <text:p text:style-name="P124"><text:span text:style-name="T38">1.單</text:span><text:span text:style-name="T64">價部分</text:span><text:span text:style-name="T70">除參考本府統一單價外，</text:span><text:span text:style-name="T87">應參考行政院公共工程委員會「公共工程價格資料庫」及「大宗資材價格」、臺灣營建研究院發行之「營建物價」等提供之價格資料</text:span><text:span text:style-name="T87">，覈實訪價。</text:span></text:p>
            <text:p text:style-name="P134">2.政府採購法第26條。</text:p>
            <text:p text:style-name="P124"><text:span text:style-name="T38">3.</text:span><text:span text:style-name="T34">工程會(工程告示牌及竣工銘牌設置要點)</text:span><text:span text:style-name="T38">。</text:span></text:p>
            <text:p text:style-name="P124"><text:span text:style-name="T38">4.工程會</text:span><text:span text:style-name="T38">發文日期：</text:span><text:bookmark text:name="日期"/><text:span text:style-name="T38">89</text:span><text:span text:style-name="T38">年</text:span><text:span text:style-name="T38">3</text:span><text:span text:style-name="T38">月</text:span><text:span text:style-name="T38">13</text:span><text:span text:style-name="T38">日發文字號：（八九）工程管字第</text:span><text:span text:style-name="T38">89003392</text:span><text:span text:style-name="T38">號</text:span><text:span text:style-name="T38">。</text:span></text:p>
            <text:p text:style-name="P124"><text:span text:style-name="T38">5.工程會(</text:span><text:span text:style-name="T107">公共工程施工品質管理作業要點</text:span><text:span text:style-name="T107">)</text:span><text:span text:style-name="T38">。</text:span></text:p>
            <text:p text:style-name="P124"><text:span text:style-name="T107">6.</text:span><text:span text:style-name="T38">工程會</text:span><text:span text:style-name="T40">91年1月29日工程企字第09200044060號函</text:span><text:span text:style-name="T40">、</text:span><text:span text:style-name="Strong_20_Emphasis"><text:span text:style-name="T43">95年11月16 日工程企字第09500426900號「</text:span></text:span><text:span text:style-name="Strong_20_Emphasis"><text:span text:style-name="T38">正字標記及同等品</text:span></text:span><text:span text:style-name="Strong_20_Emphasis"><text:span text:style-name="T43">」之定義與認定標準</text:span></text:span><text:span text:style-name="Strong_20_Emphasis"><text:span text:style-name="T43">。</text:span></text:span></text:p>
            <text:p text:style-name="P124"><text:span text:style-name="Strong_20_Emphasis"><text:span text:style-name="T43">7.</text:span></text:span><text:span text:style-name="T38">工程會9</text:span><text:span text:style-name="T38">4年1月31日工程管字第</text:span><text:span text:style-name="T38">09400037860</text:span><text:span text:style-name="T38">號</text:span><text:span text:style-name="T38">。</text:span></text:p>
            <text:p text:style-name="P120">8.工程會工程管字第09500405440號函及工程管字第09500514200<text:soft-page-break/>號函。</text:p>
            <text:p text:style-name="P120">9.物價調整部分：工程會工程企字第09500326530號函、工程企字第0600095000號函。</text:p>
            <text:p text:style-name="P124"><text:span text:style-name="T117">10.統包招標前置作業參考手冊。</text:span></text:p>
          </table:table-cell>
        </table:table-row>
        <table:table-row table:style-name="表格2.6">
          <table:table-cell table:style-name="表格2.A3" office:value-type="string">
            <text:p text:style-name="P120">(二)招標文件</text:p>
          </table:table-cell>
          <table:table-cell table:style-name="表格2.A3" office:value-type="string">
            <text:p text:style-name="P192"><text:span text:style-name="T64">１、具備下列文件，</text:span><text:span text:style-name="T70">並請檢視</text:span><text:span text:style-name="T64">□</text:span><text:span text:style-name="T70">是</text:span><text:span text:style-name="T64"> □</text:span><text:span text:style-name="T70">否皆為最新範本</text:span><text:span text:style-name="T64">：</text:span></text:p>
            <text:p text:style-name="P192"><text:span text:style-name="T64">(1)投標須知、採購契約書草約、投標標價清單(標單)、投標廠商聲明書、招標規範(需求書、施工規範等)、圖說等(視需求調整)。</text:span></text:p>
            <text:p text:style-name="P192"><text:span text:style-name="T64">(2)倘屬依本府採購作業要點規定送採購中心代辦之案件，應依基隆市政府採購作業權責劃分表規定備妥相關文件。</text:span></text:p>
            <text:p text:style-name="P196">(3)招標文件於公告前應予保密。但須公開說明或公開徵求廠商提供參考資料者，不在此限，惟應刊登政府採購公報或公開於主管機關之資訊網路。</text:p>
            <text:p text:style-name="P196"/>
            <text:p text:style-name="P192"><text:soft-page-break/><text:span text:style-name="T64">(4)</text:span><text:span text:style-name="T64">為利廠商對於招標文件疑義及異議之提出，機關於辦理採購招標時，應將疑義、異議及檢舉受理單位、聯絡電話、傳真及地址</text:span><text:span text:style-name="T64">(基隆市政府採購稽核小組聯絡電話：02-24252423、傳真：02-24289871及地址：基隆市義一路1號）與法務部調查局（信箱：新店郵政60000號信箱及電話：02-29177777、傳真：02-29188888）及基隆市調查站（檢舉信箱：基隆市郵政</text:span><text:span text:style-name="T64">60000</text:span><text:span text:style-name="T64">號信箱、地址：基隆市信義區崇法街220號及電話：02-24668888）、法務部廉政署（</text:span><text:span text:style-name="T64">檢舉電話：0800-286-586；檢舉信箱：</text:span><text:span text:style-name="T64">10099國史館郵局第153號信箱</text:span><text:span text:style-name="T64">；傳真檢舉專線：02-2381-1234；電子郵件檢舉信箱：gechief-p@mail.moj.gov.tw；24小時檢舉中心地址：10048臺北市中正區博愛路166號</text:span><text:span text:style-name="T64">）</text:span><text:span text:style-name="T64">依序分別載明於招標文件及公告</text:span><text:span text:style-name="T64">。</text:span></text:p>
            <text:p text:style-name="P196"/>
            <text:p text:style-name="P192"><text:span text:style-name="T64">(5)</text:span><text:span text:style-name="T64">辦理新台幣</text:span><text:span text:style-name="T64">1</text:span><text:span text:style-name="T64">,</text:span><text:span text:style-name="T64">000</text:span><text:span text:style-name="T64">萬元以上之計畫工程</text:span><text:span text:style-name="T64">採購</text:span><text:span text:style-name="T64">，應依公共工程招標文件增列提供標案資料作業要點</text:span><text:span text:style-name="T64">規定</text:span><text:span text:style-name="T64">辦理</text:span><text:span text:style-name="T64">。(</text:span><text:span text:style-name="T64">使用</text:span><text:span text:style-name="T64">公共工程經費電腦估價系統(PCCES)</text:span><text:span text:style-name="T64">製作標案工程預算書及空白標單</text:span><text:span text:style-name="T64">)，工程預算書編列檢核其編碼正確率達50％以上及綱要正確率達於80％以上。</text:span></text:p>
            <text:p text:style-name="P196"/>
            <text:p text:style-name="P192"><text:span text:style-name="T117">2、統包採購應於招標文件載明下列事項：</text:span></text:p>
            <text:p text:style-name="P192"><text:span text:style-name="T117">(1)統包工作之範圍。</text:span></text:p>
            <text:p text:style-name="P192"><text:span text:style-name="T117">(2)統包工作完成後所應達到之功能、效益、標準、品質或特性。</text:span></text:p>
            <text:p text:style-name="P192"><text:span text:style-name="T117">(3)設計、施工、安裝、供應、測試、訓練、維修或營運等所應遵循或符合之規定、設計準則及時程。</text:span></text:p>
            <text:p text:style-name="P192"><text:span text:style-name="T117">(4)主要材料或設備之特殊規範。</text:span></text:p>
            <text:p text:style-name="P192"><text:span text:style-name="T117">(5)甄選廠商之評審標準。(應包括廠商之技術能力、設計與計畫之完整性及可行性)</text:span></text:p>
            <text:p text:style-name="P192"><text:span text:style-name="T117">(6)投標廠商於投標文件須提出之設計、圖說、主要工作項目之時程、數量、價格或計畫內容等。</text:span></text:p>
            <text:p text:style-name="P70"><text:span text:style-name="T117">3、統包採購應於招標文件規定下列事項：</text:span></text:p>
            <text:p text:style-name="P192"><text:span text:style-name="T117">(1)得標廠商之設計應送機關或其指定機構審查後，始得據以施工或供應、安裝。</text:span></text:p>
            <text:p text:style-name="P192"><text:span text:style-name="T117">(2)設計有變更之必要者，應經機關同意或依機關之通知辦理。其變更係不可歸責於廠商者，廠商得向機關請求償付履約所增加之必要費用。</text:span></text:p>
            <text:p text:style-name="P192"><text:span text:style-name="T117">(3)設計結果不符合契約規定或無法依機關之通知變更者，機關得終止或解除契約。</text:span></text:p>
            <text:p text:style-name="P192"><text:span text:style-name="T117">(4)得標廠商設計成果之智慧財產權歸屬及侵害第三人合法權益時由廠商負責處理並承擔一切法律責任。</text:span></text:p>
            <text:p text:style-name="P202"/>
          </table:table-cell>
          <table:table-cell table:style-name="表格2.A3" office:value-type="string">
            <text:p text:style-name="P169"/>
            <text:p text:style-name="P168">□符合</text:p>
            <text:p text:style-name="P168"/>
            <text:p text:style-name="P168"/>
            <text:p text:style-name="P168">□符合</text:p>
            <text:p text:style-name="P168"/>
            <text:p text:style-name="P168"/>
            <text:p text:style-name="P168">□符合</text:p>
            <text:p text:style-name="P168"/>
            <text:p text:style-name="P168"/>
            <text:p text:style-name="P168"/>
            <text:p text:style-name="P168"><text:soft-page-break/>□符合</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符合</text:p>
            <text:p text:style-name="P129">□不適用</text:p>
            <text:p text:style-name="P129"/>
            <text:p text:style-name="P129"/>
            <text:p text:style-name="P129"/>
            <text:p text:style-name="P129"/>
            <text:p text:style-name="P171">□符合</text:p>
            <text:p text:style-name="P127">□不適用</text:p>
            <text:p text:style-name="P128"/>
            <text:p text:style-name="P128"/>
            <text:p text:style-name="P128"/>
            <text:p text:style-name="P128"/>
            <text:p text:style-name="P128"/>
            <text:p text:style-name="P128"/>
            <text:p text:style-name="P128"/>
            <text:p text:style-name="P128"/>
            <text:p text:style-name="P128"/>
            <text:p text:style-name="P171">□符合</text:p>
            <text:p text:style-name="P127">□不適用</text:p>
            <text:p text:style-name="P129"/>
          </table:table-cell>
          <table:table-cell table:style-name="表格2.A2" office:value-type="string">
            <text:p text:style-name="P124"><text:span text:style-name="T64">1.參照行政院公共工程委員會投標須知規定或引用。</text:span></text:p>
            <text:p text:style-name="P124"><text:span text:style-name="T64">2.參照行政院公共工程委員會首頁&gt;政府採購&gt;招標相關文件及表格</text:span><text:span text:style-name="T117">https://www.pcc.gov.tw/cp.aspx?n=99E24DAAC84279E4</text:span><text:span text:style-name="T75">)</text:span><text:span text:style-name="T64">及採購手冊及範例(</text:span><text:span text:style-name="T117">https://www.pcc.gov.tw/cp.aspx?n=10CA9F72C981FC4C</text:span><text:span text:style-name="T64">)。</text:span></text:p>
            <text:p text:style-name="P124"><text:span text:style-name="T64">3.工程會</text:span><text:span text:style-name="T64">89年5月23日(89)工程稽字第89014280號函。</text:span></text:p>
            <text:p text:style-name="P124"><text:soft-page-break/><text:span text:style-name="T64">4.</text:span><text:span text:style-name="T89">工程會</text:span><text:span text:style-name="T64">90年11月23日(90)工程稽字第90046660號函。</text:span></text:p>
            <text:p text:style-name="P134">5.本府106年1月25日基府行發壹字第1060200104號函。</text:p>
            <text:p text:style-name="P124"><text:span text:style-name="T117">6.統包實施辦法第6、7、8、9條。</text:span></text:p>
          </table:table-cell>
        </table:table-row>
        <table:table-row table:style-name="表格2.6">
          <table:table-cell table:style-name="表格2.A3" office:value-type="string">
            <text:p text:style-name="P124"><text:span text:style-name="T38">(三)採購人員資格</text:span></text:p>
          </table:table-cell>
          <table:table-cell table:style-name="表格2.A3" office:value-type="string">
            <text:p text:style-name="P70"><text:span text:style-name="T38">本採購案承辦人員□是 □否取得採購專業人員基本資格或進階資格。</text:span></text:p>
          </table:table-cell>
          <table:table-cell table:style-name="表格2.A3" office:value-type="string">
            <text:p text:style-name="P165"/>
          </table:table-cell>
          <table:table-cell table:style-name="表格2.A2" office:value-type="string">
            <text:p text:style-name="P76">政府採購法第95條規定</text:p>
            <text:p text:style-name="P141">◎機關辦理採購採購其訂定招標文件、招標、決標、訂約、履約管理、驗收及爭議處理，宜由採購專業人員承辦或經採購專業人員審核、協辦或會辦。</text:p>
            <text:p text:style-name="P155"><text:span text:style-name="T64">◎但一定金額之採購，應由採購專業人員為之。</text:span></text:p>
            <text:p text:style-name="P76">◎機關採購專業人員以專任為原則</text:p>
            <text:p text:style-name="P124"><text:span text:style-name="T64"><text:s text:c="2"/>，並應避免頻繁異動。</text:span></text:p>
            <text:p text:style-name="P134"/>
          </table:table-cell>
        </table:table-row>
      </table:table>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84">檢核日期：　　　 <text:s text:c="2"/>　　 <text:s/>檢核人員：　 <text:s text:c="6"/>　　　複核人員： <text:s text:c="11"/></text:p>
      <text:p text:style-name="P84"/>
      <text:p text:style-name="P84"/>
      <text:p text:style-name="P84"/>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3">階段作業</text:p>
            </table:table-cell>
            <table:table-cell table:style-name="表格3.A1" office:value-type="string">
              <text:p text:style-name="P63">檢核項目</text:p>
            </table:table-cell>
            <table:table-cell table:style-name="表格3.A1" office:value-type="string">
              <text:p text:style-name="P63">檢核結果</text:p>
            </table:table-cell>
            <table:table-cell table:style-name="表格3.D1" office:value-type="string">
              <text:p text:style-name="P119">依據及說明</text:p>
            </table:table-cell>
          </table:table-row>
        </table:table-header-rows>
        <table:table-row table:style-name="表格3.2">
          <table:table-cell table:style-name="表格3.A2" table:number-columns-spanned="4" office:value-type="string">
            <text:p text:style-name="P217"><text:span text:style-name="T58">二、招標階段：</text:span></text:p>
          </table:table-cell>
          <table:covered-table-cell/>
          <table:covered-table-cell/>
          <table:covered-table-cell/>
        </table:table-row>
        <table:table-row table:style-name="表格3.3">
          <table:table-cell table:style-name="表格3.A3" table:number-rows-spanned="4" office:value-type="string">
            <text:p text:style-name="P161"><text:span text:style-name="T64">(一)認定採購標的</text:span></text:p>
          </table:table-cell>
          <table:table-cell table:style-name="表格3.B3" office:value-type="string">
            <text:p text:style-name="P166">1、認定採購金額：</text:p>
            <text:p text:style-name="P221"><text:span text:style-name="T64">□未達公告金額且為公告金額十分之一以上。</text:span></text:p>
            <text:p text:style-name="P222">□公告金額以上未達查核金額。</text:p>
            <text:p text:style-name="P222">□查核金額以上未達巨額。</text:p>
            <text:p text:style-name="P222">□巨額。</text:p>
            <text:p text:style-name="P222">□特殊。</text:p>
            <text:p text:style-name="P222"/>
          </table:table-cell>
          <table:table-cell table:style-name="表格3.B3" office:value-type="string">
            <text:p text:style-name="P134">□符合</text:p>
            <text:p text:style-name="P134"/>
          </table:table-cell>
          <table:table-cell table:style-name="表格3.A2" table:number-rows-spanned="4" office:value-type="string">
            <text:p text:style-name="P4">1、政府採購法施行細則第6條(採購金額之計算方式)。</text:p>
            <text:p text:style-name="P94"><text:span text:style-name="T38">2、</text:span><text:span text:style-name="T38">採購金額</text:span><text:span text:style-name="T38">：</text:span></text:p>
            <text:p text:style-name="P223"><text:span text:style-name="T38">(1)</text:span><text:span text:style-name="T38">小額採購：新台幣(下同)10</text:span></text:p>
            <text:p text:style-name="P224">萬元以下。</text:p>
            <text:p text:style-name="P225"><text:span text:style-name="T38">(2)</text:span><text:span text:style-name="T38">公告金額：</text:span><text:span text:style-name="T34">100萬元。</text:span></text:p>
            <text:p text:style-name="P227"><text:span text:style-name="T38">(3)</text:span><text:span text:style-name="T38">查核金額：</text:span><text:span text:style-name="T34">5,000萬元</text:span><text:span text:style-name="T34">。</text:span></text:p>
            <text:p text:style-name="P42"><text:span text:style-name="T49">(4)</text:span><text:span text:style-name="T49">巨額</text:span><text:span text:style-name="T49">採購</text:span><text:span text:style-name="T49">：</text:span><text:span text:style-name="T25">2億元以上</text:span><text:span text:style-name="T25">。</text:span></text:p>
            <text:p text:style-name="P20"><text:span text:style-name="T106">3.政府採購法第23條</text:span><text:span text:style-name="T89">。</text:span></text:p>
            <text:p text:style-name="P20"><text:span text:style-name="T106">4.中央機關未達公告金額採購招標辦法第2條第1項第3款</text:span><text:span text:style-name="T89">。</text:span></text:p>
            <text:p text:style-name="P21"><text:span text:style-name="T106">5.政府採購法第14條</text:span><text:span text:style-name="T89">。</text:span></text:p>
            <text:p text:style-name="P21"><text:span text:style-name="T106">6.政府採購法施行細則第13條第1項</text:span><text:span text:style-name="T89">。</text:span></text:p>
            <text:p text:style-name="P43"><text:span text:style-name="T49">7.政府採購法施行細則第13條第2項</text:span><text:span text:style-name="T84">。</text:span></text:p>
            <text:p text:style-name="P43"><text:span text:style-name="T84">8.</text:span><text:span text:style-name="T49">工程會88.7.22 工程企字第8810509號函：</text:span><text:span text:style-name="T52">「</text:span><text:span text:style-name="T52">於法定預算書已標示得分批辦理者，就該採購案「分批辦理」乙節，得免報經上級機關核准（政府採購法施行細則第</text:span><text:span text:style-name="T52">13</text:span><text:span text:style-name="T52">條第</text:span><text:span text:style-name="T52">2</text:span><text:span text:style-name="T52">項）；至其招標程序，仍應依其總預算金額核計採購金額，分別適用查核金額或巨額金額以上之規定辦理（政府採購法第</text:span><text:span text:style-name="T52">14</text:span><text:span text:style-name="T52">條）。</text:span><text:span text:style-name="T52">」。</text:span></text:p>
          </table:table-cell>
        </table:table-row>
        <table:table-row table:style-name="表格3.4">
          <table:covered-table-cell/>
          <table:table-cell table:style-name="表格3.B4" office:value-type="string">
            <text:p text:style-name="P70"><text:span text:style-name="T64">2、預算來源： <text:s text:c="32"/>。</text:span></text:p>
          </table:table-cell>
          <table:table-cell table:style-name="表格3.B4" office:value-type="string">
            <text:p text:style-name="P134">□符合</text:p>
            <text:p text:style-name="P134"/>
          </table:table-cell>
          <table:covered-table-cell/>
        </table:table-row>
        <table:table-row table:style-name="表格3.4">
          <table:covered-table-cell/>
          <table:table-cell table:style-name="表格3.B5" office:value-type="string">
            <text:p text:style-name="P163"><text:span text:style-name="T64">3、補助機關： <text:s text:c="34"/></text:span></text:p>
            <text:p text:style-name="P229"><text:span text:style-name="T64">(補助</text:span><text:span text:style-name="T75"> <text:s text:c="12"/></text:span><text:span text:style-name="T64">%)。</text:span></text:p>
            <text:p text:style-name="P230"/>
          </table:table-cell>
          <table:table-cell table:style-name="表格3.B5" office:value-type="string">
            <text:p text:style-name="P134">□符合</text:p>
            <text:p text:style-name="P134">□不適用</text:p>
          </table:table-cell>
          <table:covered-table-cell/>
        </table:table-row>
        <table:table-row table:style-name="表格3.6">
          <table:covered-table-cell/>
          <table:table-cell table:style-name="表格3.B3" office:value-type="string">
            <text:p text:style-name="P199">4、公告金額以上採購案辦理分批採購</text:p>
            <text:p text:style-name="P232"><text:span text:style-name="T64">□非分批採購，□</text:span><text:span text:style-name="T66">其它</text:span><text:span text:style-name="T64"> <text:s text:c="24"/>。</text:span></text:p>
            <text:p text:style-name="P236">□分批採購</text:p>
            <text:p text:style-name="P236"/>
            <text:p text:style-name="P118"><text:span text:style-name="T64">【□有 □無 簽報機關首長及上級機關核准（本府所屬機關學校依「基隆市政府採購作業要點」分層授權之預算金額簽報）、□法定預算書有標示】，</text:span></text:p>
            <text:p text:style-name="P240"><text:span text:style-name="T64">核准日期及文號： <text:s text:c="30"/>。</text:span></text:p>
            <text:p text:style-name="P241"/>
          </table:table-cell>
          <table:table-cell table:style-name="表格3.B3" office:value-type="string">
            <text:p text:style-name="P134">□符合</text:p>
            <text:p text:style-name="P218">□不適用</text:p>
          </table:table-cell>
          <table:covered-table-cell/>
        </table:table-row>
        <text:soft-page-break/>
        <table:table-row table:style-name="表格3.7">
          <table:table-cell table:style-name="表格3.A3" office:value-type="string">
            <text:p text:style-name="P124"><text:span text:style-name="T40">(二)</text:span><text:span text:style-name="T38">依據法條</text:span></text:p>
          </table:table-cell>
          <table:table-cell table:style-name="表格3.A3" office:value-type="string">
            <text:p text:style-name="P70"><text:span text:style-name="T38">□公開招標：本法第 <text:s text:c="2"/>條第 <text:s text:c="2"/>項第 <text:s text:c="2"/>款。</text:span></text:p>
            <text:p text:style-name="P242"><text:span text:style-name="T38">□公開取得報價單或企劃書：中央機關未達公告金額採購招標辦法第</text:span><text:span text:style-name="T42"> <text:s text:c="2"/></text:span><text:span text:style-name="T38">條第</text:span><text:span text:style-name="T42"> <text:s text:c="2"/></text:span><text:span text:style-name="T38">項第 <text:s text:c="2"/>款。</text:span></text:p>
            <text:p text:style-name="P118"><text:span text:style-name="T38">□限制性招標：符合第二十二條第</text:span><text:span text:style-name="T42"> <text:s text:c="2"/></text:span><text:span text:style-name="T38">項第</text:span><text:span text:style-name="T42"> <text:s text:c="2"/></text:span><text:span text:style-name="T38">款。</text:span></text:p>
          </table:table-cell>
          <table:table-cell table:style-name="表格3.A3" office:value-type="string">
            <text:p text:style-name="P120">□符合</text:p>
            <text:p text:style-name="P120"/>
            <text:p text:style-name="P120"/>
          </table:table-cell>
          <table:table-cell table:style-name="表格3.A2" office:value-type="string">
            <text:p text:style-name="P22">1.政府採購法第14條。</text:p>
            <text:p text:style-name="P22">2.政府採購法施行細則第13條第1項。</text:p>
            <text:p text:style-name="P120">3.政府採購法施行細則」第13條第2項。</text:p>
          </table:table-cell>
        </table:table-row>
        <table:table-row table:style-name="表格3.8">
          <table:table-cell table:style-name="表格3.A3" office:value-type="string">
            <text:p text:style-name="P124"><text:span text:style-name="T40">(三)</text:span><text:span text:style-name="T38">招標方式</text:span></text:p>
          </table:table-cell>
          <table:table-cell table:style-name="表格3.A3" office:value-type="string">
            <text:p text:style-name="P98"><text:span text:style-name="T64">□公開招標。</text:span></text:p>
            <text:p text:style-name="P233"><text:span text:style-name="T64">□公開招標(統包)。</text:span></text:p>
            <text:p text:style-name="P77">□公開取得報價單或企劃書。</text:p>
            <text:p text:style-name="P77">□選擇性招標</text:p>
            <text:p text:style-name="P77">□限制性招標</text:p>
            <text:p text:style-name="P233"><text:span text:style-name="T64">□限制性招標(公開評選) 。</text:span></text:p>
            <text:p text:style-name="P233"><text:span text:style-name="T64">□限制性招標(公開徵求) 。</text:span></text:p>
            <text:p text:style-name="P233"><text:span text:style-name="T66">□限制性招標</text:span><text:span text:style-name="T64">(</text:span><text:span text:style-name="T66">未經公告</text:span><text:span text:style-name="T64">：</text:span><text:span text:style-name="T66">□契約變更</text:span><text:span text:style-name="T64">、</text:span></text:p>
            <text:p text:style-name="P243"><text:span text:style-name="T66">□其他（說明：_________）</text:span><text:span text:style-name="T64">。</text:span></text:p>
          </table:table-cell>
          <table:table-cell table:style-name="表格3.A3" office:value-type="string">
            <text:p text:style-name="P134">□符合</text:p>
            <text:p text:style-name="P134"/>
            <text:p text:style-name="P134"/>
          </table:table-cell>
          <table:table-cell table:style-name="表格3.A2" office:value-type="string">
            <text:p text:style-name="P21"><text:span text:style-name="T89">1.政府採購法第18、19、20、21、22、23、49條。</text:span></text:p>
            <text:p text:style-name="P23">2.政府採購法第93條之1第1項。</text:p>
            <text:p text:style-name="P23">3.政府採購法施行細則第20、21、22、23、23之1條。</text:p>
            <text:h text:style-name="P135" text:outline-level="2">4.中央機關未達公告金額採購招標辦法。</text:h>
          </table:table-cell>
        </table:table-row>
        <table:table-row table:style-name="表格3.9">
          <table:table-cell table:style-name="表格3.A3" table:number-rows-spanned="3" office:value-type="string">
            <text:p text:style-name="P210">(四)預算成立核准</text:p>
          </table:table-cell>
          <table:table-cell table:style-name="表格3.B3" office:value-type="string">
            <text:p text:style-name="P192"><text:span text:style-name="T64">1、</text:span><text:span text:style-name="T70">採購簽案中應將預算來源及項目(含是否分批採購、後續採購)、辦理招標之依據法條、招標方式、決標方式、是否訂定底價等一併明確載明，以為後續採購之依據。</text:span></text:p>
            <text:p text:style-name="P192"><text:span text:style-name="T117">□統包採購於簽案中載明以統包方式辦理之評估理由。</text:span></text:p>
          </table:table-cell>
          <table:table-cell table:style-name="表格3.B3" office:value-type="string">
            <text:p text:style-name="P134">□符合</text:p>
            <text:p text:style-name="P134"/>
            <text:p text:style-name="P134"/>
          </table:table-cell>
          <table:table-cell table:style-name="表格3.A2" table:number-rows-spanned="3" office:value-type="string">
            <text:p text:style-name="P93"><text:span text:style-name="T64">1.本府94年9月12日基府政二壹字第0940102871號函。</text:span></text:p>
            <text:p text:style-name="P159"><text:span text:style-name="T64">2.中央機關未達公告金額採購招標辦</text:span><text:span text:style-name="T91">法第3條。</text:span></text:p>
            <text:p text:style-name="P159"><text:span text:style-name="T122">3.</text:span><text:span text:style-name="T117">統包招標前置作業參考手冊。</text:span></text:p>
            <text:p text:style-name="P82"/>
          </table:table-cell>
        </table:table-row>
        <table:table-row table:style-name="表格3.10">
          <table:covered-table-cell/>
          <table:table-cell table:style-name="表格3.B5" office:value-type="string">
            <text:p text:style-name="P192"><text:span text:style-name="T64">2、其屬上網公開徵求3家以上廠商提供企劃書及書面報價，擇符合需要者，進行議價，如未能取得3家以上廠商之書面報價或企劃書時，依中央機關未達公告金額採購招標辦法第3條規定，改採限制性招標，</text:span><text:span text:style-name="T70">應先行簽奉核准；</text:span><text:span text:style-name="T64">前開採購案如為最低標決標案，辦理議價時倘需</text:span><text:span text:style-name="T70">授權開標主持人核定底價，並應於簽案敘明。</text:span><text:span text:style-name="T64">※公告金額以上採購請勾不適用</text:span></text:p>
          </table:table-cell>
          <table:table-cell table:style-name="表格3.B5" office:value-type="string">
            <text:p text:style-name="P134">□符合</text:p>
            <text:p text:style-name="P134">□不適用</text:p>
          </table:table-cell>
          <table:covered-table-cell/>
        </table:table-row>
        <table:table-row table:style-name="表格3.10">
          <table:covered-table-cell/>
          <table:table-cell table:style-name="表格3.B5" office:value-type="string">
            <text:p text:style-name="P192"><text:span text:style-name="T64">3、預算書、圖說、施工說明書、投標須知、契約書(草案)等招標文件，應一併逐層（級）簽報相關單位審核。</text:span></text:p>
          </table:table-cell>
          <table:table-cell table:style-name="表格3.B5" office:value-type="string">
            <text:p text:style-name="P134">□符合</text:p>
            <text:p text:style-name="P134"/>
          </table:table-cell>
          <table:covered-table-cell/>
        </table:table-row>
        <table:table-row table:style-name="表格3.12">
          <table:table-cell table:style-name="表格3.A3" table:number-rows-spanned="3" office:value-type="string">
            <text:p text:style-name="P47"><text:span text:style-name="T51">(五)</text:span><text:span text:style-name="T49">契約擬訂</text:span></text:p>
          </table:table-cell>
          <table:table-cell table:style-name="表格3.B3" office:value-type="string">
            <text:h text:style-name="P125" text:outline-level="3"><text:span text:style-name="T64">1、參考工程會訂定之工程契約範本製作。</text:span></text:h>
            <text:h text:style-name="P125" text:outline-level="3"><text:span text:style-name="T117">□統包採購參考工程會訂定之統包工程採購契約範本製作。</text:span></text:h>
          </table:table-cell>
          <table:table-cell table:style-name="表格3.B3" office:value-type="string">
            <text:p text:style-name="P124"><text:span text:style-name="T64">□符合</text:span></text:p>
            <text:p text:style-name="P198"/>
          </table:table-cell>
          <table:table-cell table:style-name="表格3.A2" table:number-rows-spanned="3" office:value-type="string">
            <text:p text:style-name="P124"><text:span text:style-name="T89">1.</text:span><text:span text:style-name="T64">政府採購法第63條。</text:span></text:p>
            <text:p text:style-name="P124"><text:span text:style-name="T64">2.工程會9</text:span><text:span text:style-name="T64">4年1月31日工程管字第</text:span><text:span text:style-name="T64">09400037860</text:span><text:span text:style-name="T64">號</text:span><text:span text:style-name="T64">。</text:span></text:p>
            <text:p text:style-name="P124"><text:span text:style-name="T117">3.統包作業須知第6條。</text:span></text:p>
            <text:p text:style-name="P244"><text:s/></text:p>
          </table:table-cell>
        </table:table-row>
        <table:table-row table:style-name="表格3.13">
          <table:covered-table-cell/>
          <table:table-cell table:style-name="表格3.B5" office:value-type="string">
            <text:h text:style-name="P125" text:outline-level="3"><text:span text:style-name="T38">2、</text:span><text:span text:style-name="T104">為確保公共工程品質，</text:span><text:span text:style-name="T104">有無</text:span><text:span text:style-name="T104">於招標文件內，明訂委辦專案管理廠商、委辦監造廠商及承攬廠商之品質缺失懲罰性違約金相關規定</text:span><text:span text:style-name="T104">。</text:span><text:span text:style-name="T114"> </text:span></text:h>
          </table:table-cell>
          <table:table-cell table:style-name="表格3.B5" office:value-type="string">
            <text:p text:style-name="P120">□符合</text:p>
            <text:p text:style-name="P194"/>
            <text:p text:style-name="P194"/>
          </table:table-cell>
          <table:covered-table-cell/>
        </table:table-row>
        <table:table-row table:style-name="表格3.13">
          <table:covered-table-cell/>
          <table:table-cell table:style-name="表格3.B5" office:value-type="string">
            <text:h text:style-name="P125" text:outline-level="3"><text:span text:style-name="T117">3.統包採購契約應訂定各細項工作之里程碑及工期計算方式、廠商資料送審期限及機關審查作業所需時間、未依服務建議書執行或設計疏失之處理措施與罰則、逾期之處理及違約金計算方式。</text:span></text:h>
          </table:table-cell>
          <table:table-cell table:style-name="表格3.B5" office:value-type="string">
            <text:p text:style-name="P127">□符合</text:p>
            <text:p text:style-name="P127">□不適用</text:p>
          </table:table-cell>
          <table:covered-table-cell/>
        </table:table-row>
        <table:table-row table:style-name="表格3.15">
          <table:table-cell table:style-name="表格3.A3" table:number-rows-spanned="16" office:value-type="string">
            <text:p text:style-name="P93"><text:span text:style-name="T66">(六)</text:span><text:span text:style-name="T64">上網公告</text:span></text:p>
            <text:p text:style-name="P74"/>
          </table:table-cell>
          <table:table-cell table:style-name="表格3.B3" office:value-type="string">
            <text:p text:style-name="P196">□採購單位自辦</text:p>
            <text:p text:style-name="P196">□採購中心代辦（採購單位仍應核對代辦資料是否正確）</text:p>
          </table:table-cell>
          <table:table-cell table:style-name="表格3.B3" office:value-type="string">
            <text:p text:style-name="P139"/>
            <text:p text:style-name="P134"/>
          </table:table-cell>
          <table:table-cell table:style-name="表格3.A2" table:number-rows-spanned="3" office:value-type="string">
            <text:p text:style-name="P23">1.政府採購法第27、28條。</text:p>
            <text:p text:style-name="P23">2.政府採購法施行細則第56條。</text:p>
            <text:p text:style-name="P23">3.招標期限標準。</text:p>
            <text:p text:style-name="P7"><text:soft-page-break/><text:span text:style-name="T110">4.政府採購法第48條。</text:span></text:p>
            <text:p text:style-name="P23">5.採購公告及公報發行辦法。</text:p>
            <text:h text:style-name="P237" text:outline-level="2"/>
          </table:table-cell>
        </table:table-row>
        <table:table-row table:style-name="表格3.16">
          <table:covered-table-cell/>
          <table:table-cell table:style-name="表格3.B5" office:value-type="string">
            <text:p text:style-name="P196">1、登載內容</text:p>
            <text:p text:style-name="P196">(1)刊登招標文件領取方式、郵遞或親領地點及時間、電子領標網址。</text:p>
          </table:table-cell>
          <table:table-cell table:style-name="表格3.B5" office:value-type="string">
            <text:p text:style-name="P139"/>
            <text:p text:style-name="P124"><text:span text:style-name="T64">□符合</text:span></text:p>
            <text:p text:style-name="P134"/>
          </table:table-cell>
          <table:covered-table-cell/>
        </table:table-row>
        <table:table-row table:style-name="表格3.17">
          <table:covered-table-cell/>
          <table:table-cell table:style-name="表格3.A3" office:value-type="string">
            <text:p text:style-name="P192"><text:span text:style-name="T64">(2)</text:span><text:span text:style-name="T66">訂定廠商資格依「投標廠商資格與特殊或巨額採購認定標準」之規定辦理。</text:span></text:p>
          </table:table-cell>
          <table:table-cell table:style-name="表格3.A3" office:value-type="string">
            <text:p text:style-name="P134">□符合</text:p>
            <text:p text:style-name="P134"/>
          </table:table-cell>
          <table:covered-table-cell/>
        </table:table-row>
        <table:table-row table:style-name="表格3.18">
          <table:covered-table-cell/>
          <table:table-cell table:style-name="表格3.A3" office:value-type="string">
            <text:p text:style-name="P70"><text:span text:style-name="T64">(3)</text:span><text:span text:style-name="T66">提供電子領標。</text:span></text:p>
          </table:table-cell>
          <table:table-cell table:style-name="表格3.A3" office:value-type="string">
            <text:p text:style-name="P134">□符合</text:p>
            <text:p text:style-name="P218">□不適用</text:p>
          </table:table-cell>
          <table:table-cell table:style-name="表格3.A2" office:value-type="string">
            <text:h text:style-name="P135" text:outline-level="2">電子採購作業辦法。</text:h>
          </table:table-cell>
        </table:table-row>
        <table:table-row table:style-name="表格3.19">
          <table:covered-table-cell/>
          <table:table-cell table:style-name="表格3.A3" office:value-type="string">
            <text:p text:style-name="P193"><text:span text:style-name="T64">(4)</text:span><text:span text:style-name="T72">招標公告內如保留後續擴充權利。應將後續擴充金額計入採購金額。</text:span></text:p>
            <text:p text:style-name="P203"/>
          </table:table-cell>
          <table:table-cell table:style-name="表格3.A3" office:value-type="string">
            <text:p text:style-name="P134">□符合</text:p>
            <text:p text:style-name="P218">□不適用</text:p>
          </table:table-cell>
          <table:table-cell table:style-name="表格3.A2" office:value-type="string">
            <text:h text:style-name="P71" text:outline-level="2">政府採購法施行細則第6條。</text:h>
          </table:table-cell>
        </table:table-row>
        <table:table-row table:style-name="表格3.20">
          <table:covered-table-cell/>
          <table:table-cell table:style-name="表格3.A3" office:value-type="string">
            <text:p text:style-name="P70"><text:span text:style-name="T64">(5)</text:span><text:span text:style-name="T70">應</text:span><text:span text:style-name="T72">列明疑義、異議及檢舉受理電話、傳真、地址等</text:span><text:span text:style-name="T70">（包括基隆市政府採購稽核小組聯絡電話（02-24252423）、傳真（02-24289871）及地址（基隆市義一路1號）與法務部調查局（信箱：新店郵政60000號信箱及電話：02-29177777、傳真：02-29188888及基隆市調查站檢舉信箱：基隆郵政60000號信箱、地址：基隆市信義區崇法街220號及電話：02-24668888）法務部廉政署（</text:span><text:span text:style-name="T70">檢舉電話：0800-286-586；檢舉信箱：</text:span><text:span text:style-name="T70">10099國史館郵局第153號信箱</text:span><text:span text:style-name="T70">；傳真檢舉專線：02-2381-1234；電子郵件檢舉信箱：gechief-p@mail.moj.gov.tw；24小時檢舉中心地址：10048臺北市中正區博愛路166號</text:span><text:span text:style-name="T70">）)。</text:span></text:p>
          </table:table-cell>
          <table:table-cell table:style-name="表格3.A3" office:value-type="string">
            <text:p text:style-name="P134">□符合</text:p>
            <text:p text:style-name="P218">□不適用</text:p>
          </table:table-cell>
          <table:table-cell table:style-name="表格3.A2" office:value-type="string">
            <text:p text:style-name="P124"><text:span text:style-name="T89">1.</text:span><text:span text:style-name="T64">工程會</text:span><text:span text:style-name="T64">89年5月23日(89)工程稽字第89014280號函。</text:span></text:p>
            <text:p text:style-name="P21"><text:span text:style-name="T89">2.工程會</text:span><text:span text:style-name="T89">90年11月23日(90)工程稽字第90046660號函。</text:span></text:p>
            <text:h text:style-name="P125" text:outline-level="2"><text:span text:style-name="T64">3.</text:span><text:span text:style-name="T89">為利廠商對於招標文件疑義及異議之提出，機關於辦理採購招標時，應將疑義、異議及檢舉受理單位、聯絡電話、傳真及地址等，依序分別載明於招標文件及公告</text:span><text:span text:style-name="T89">。</text:span></text:h>
          </table:table-cell>
        </table:table-row>
        <table:table-row table:style-name="表格3.19">
          <table:covered-table-cell/>
          <table:table-cell table:style-name="表格3.A3" office:value-type="string">
            <text:p text:style-name="P70"><text:span text:style-name="T64">(6)決標方式</text:span></text:p>
            <text:p text:style-name="P70"><text:span text:style-name="T64">□最低價：</text:span></text:p>
            <text:p text:style-name="P230">□最低價決標。</text:p>
            <text:p text:style-name="P230">□評分及格最低價決標。</text:p>
            <text:p text:style-name="P192"><text:span text:style-name="T70"><text:s text:c="2"/>（價格不可納入評選，並採分段開標，評分審查會議請參照最有利標方式辦理）</text:span></text:p>
            <text:p text:style-name="P78">□複數決標。</text:p>
            <text:p text:style-name="P70"><text:span text:style-name="T64">□最有利標決標：</text:span></text:p>
            <text:p text:style-name="P229"><text:span text:style-name="T64">□適用最有利標決標。</text:span></text:p>
            <text:p text:style-name="P230">□準用最有利標決標。</text:p>
            <text:p text:style-name="P229"><text:span text:style-name="T64">□參考最有利標精神決標。</text:span></text:p>
            <text:p text:style-name="P192"><text:span text:style-name="T64"><text:s text:c="2"/></text:span><text:span text:style-name="T70">（屬最有利標決標之案件，請增加檢核「適用最有利標決標作業」或「準用最有利標作業」或「取最有利標精神作業」等自我檢核表）</text:span></text:p>
          </table:table-cell>
          <table:table-cell table:style-name="表格3.A3" office:value-type="string">
            <text:p text:style-name="P134">□符合</text:p>
            <text:p text:style-name="P218"/>
          </table:table-cell>
          <table:table-cell table:style-name="表格3.A2" office:value-type="string">
            <text:p text:style-name="P25"><text:span text:style-name="T89">1.依據政府採購法第52條。</text:span></text:p>
            <text:p text:style-name="P27"><text:span text:style-name="T89">2.本府110年1月6日基府稽核貳字第1090263990號書函)。</text:span></text:p>
          </table:table-cell>
        </table:table-row>
        <table:table-row table:style-name="表格3.22">
          <table:covered-table-cell/>
          <table:table-cell table:style-name="表格3.A3" office:value-type="string">
            <text:p text:style-name="P70"><text:span text:style-name="T64">(7)廠商資格</text:span></text:p>
            <text:p text:style-name="P78">參閱經濟部商業司訂定各行業營業項目之規定。</text:p>
            <text:p text:style-name="P175">□一般性。</text:p>
            <text:p text:style-name="P175">□基本條件。</text:p>
            <text:p text:style-name="P175">□特定條件。</text:p>
            <text:p text:style-name="P175">□特殊或巨大。</text:p>
          </table:table-cell>
          <table:table-cell table:style-name="表格3.A3" office:value-type="string">
            <text:p text:style-name="P134">□符合</text:p>
            <text:p text:style-name="P218">□不適用</text:p>
          </table:table-cell>
          <table:table-cell table:style-name="表格3.A2" office:value-type="string">
            <text:p text:style-name="P8">1.政府採購法第36、37條。</text:p>
            <text:h text:style-name="P125" text:outline-level="2"><text:span text:style-name="T64">2.投標廠商資格與特殊或巨額採購認定標準。</text:span></text:h>
          </table:table-cell>
        </table:table-row>
        <table:table-row table:style-name="表格3.23">
          <table:covered-table-cell/>
          <table:table-cell table:style-name="表格3.A3" office:value-type="string">
            <text:p text:style-name="P70"><text:span text:style-name="T64">(8)技術規範</text:span></text:p>
            <text:p text:style-name="P176">施工技術及產品規格</text:p>
            <text:p text:style-name="P247"><text:span text:style-name="T64">A.</text:span><text:span text:style-name="T64">機關所擬定、採用或適用之技術規格，其所標示之擬採購產品或服務之特性，諸如品質、性能、安全、尺寸、符號、術語、包裝、標誌及標示或生產程序、方法及評估之程序，在目的及效果上均不得限制競爭</text:span><text:span text:style-name="T64">。</text:span></text:p>
            <text:p text:style-name="P247"><text:span text:style-name="T64">B.</text:span><text:span text:style-name="T100">招標文件不得要求或提及特定之商標或商名、專利、設計或型式、特定來源地、生產者或供應者。但無法以精確之方式說明招標要求，而已在招標文件內註明諸如「或同等品」字樣者，不在此限</text:span><text:span text:style-name="T100">。</text:span></text:p>
            <text:p text:style-name="P247"><text:span text:style-name="T64">C.圖說數量、單位、工法、規格等是否明確。</text:span></text:p>
          </table:table-cell>
          <table:table-cell table:style-name="表格3.A3" office:value-type="string">
            <text:p text:style-name="P139"/>
            <text:p text:style-name="P134"/>
            <text:p text:style-name="P134">□符合</text:p>
            <text:p text:style-name="P124"><text:span text:style-name="T64">□不適用</text:span></text:p>
            <text:p text:style-name="P134"/>
            <text:p text:style-name="P134"/>
            <text:p text:style-name="P134">□符合</text:p>
            <text:p text:style-name="P134">□不適用</text:p>
            <text:p text:style-name="P134"/>
            <text:p text:style-name="P134"/>
            <text:p text:style-name="P134">□符合</text:p>
            <text:p text:style-name="P134"/>
          </table:table-cell>
          <table:table-cell table:style-name="表格3.A2" office:value-type="string">
            <text:p text:style-name="P13">1.政府採購法第26條第2項、第3項。</text:p>
            <text:p text:style-name="P14">2.政府採購法第26條執行注意事項。</text:p>
          </table:table-cell>
        </table:table-row>
        <table:table-row table:style-name="表格3.24">
          <table:covered-table-cell/>
          <table:table-cell table:style-name="表格3.A3" office:value-type="string">
            <text:p text:style-name="P38"><text:span text:style-name="T95">(9)</text:span><text:span text:style-name="T93">押標金</text:span></text:p>
            <text:p text:style-name="P39"><text:span text:style-name="T93">A.</text:span><text:span text:style-name="T96">押標金金額，請依下列方式核算應繳金額：</text:span></text:p>
            <text:p text:style-name="P40"><text:span text:style-name="T96">押標金</text:span><text:span text:style-name="T98">≦</text:span><text:span text:style-name="T96">預算金額*5%。</text:span></text:p>
            <text:p text:style-name="P249"><text:span text:style-name="T64">B.</text:span><text:span text:style-name="T64">廠商押標金、保證金之繳納，依政府採購法第</text:span><text:span text:style-name="T64">30</text:span><text:span text:style-name="T64">條及押標金保證金及其他擔保作業辦法規定。相關押標金及保證文件應使用工程會規定之格式。</text:span></text:p>
            <text:p text:style-name="P249"><text:span text:style-name="T64">C.</text:span><text:span text:style-name="T96">投標廠商以銀行開發或保兌之不可撤銷擔保信用狀、銀行書面連帶保證或保險公司之連帶保證保險單繳納押標金者，其押標金有效期應較投標文件規定之報價有效期長三十日以上，若廠商延長報價有效期則其押標金有效期應一併延長之。</text:span></text:p>
          </table:table-cell>
          <table:table-cell table:style-name="表格3.A3" office:value-type="string">
            <text:p text:style-name="P143"/>
            <text:p text:style-name="P142">□符合</text:p>
            <text:p text:style-name="P142"/>
            <text:p text:style-name="P142">□符合</text:p>
            <text:p text:style-name="P142">□不適用</text:p>
            <text:p text:style-name="P142"/>
            <text:p text:style-name="P142">□符合</text:p>
            <text:p text:style-name="P142">□不適用</text:p>
          </table:table-cell>
          <table:table-cell table:style-name="表格3.A2" office:value-type="string">
            <text:p text:style-name="P23">1.政府採購法第30條。</text:p>
            <text:h text:style-name="P135" text:outline-level="1">2.押標金保證金暨其他擔保作業辦法。</text:h>
            <text:h text:style-name="P153" text:outline-level="1"/>
          </table:table-cell>
        </table:table-row>
        <table:table-row table:style-name="表格3.25">
          <table:covered-table-cell/>
          <table:table-cell table:style-name="表格3.A3" office:value-type="string">
            <text:p text:style-name="P70"><text:span text:style-name="T64">(10)公告日期</text:span></text:p>
            <text:p text:style-name="P70"><text:span text:style-name="T64">中華民國　 <text:s/>年 <text:s text:c="3"/>月　 <text:s/>日。</text:span></text:p>
          </table:table-cell>
          <table:table-cell table:style-name="表格3.A3" office:value-type="string">
            <text:p text:style-name="P134">□符合</text:p>
            <text:p text:style-name="P74">□不適用</text:p>
          </table:table-cell>
          <table:table-cell table:style-name="表格3.A2" office:value-type="string">
            <text:h text:style-name="P125" text:outline-level="2"><text:span text:style-name="T64">1.招標期限標準。</text:span></text:h>
            <text:h text:style-name="P135" text:outline-level="2">2.採購公告及公告發行辦法。</text:h>
          </table:table-cell>
        </table:table-row>
        <table:table-row table:style-name="表格3.26">
          <table:covered-table-cell/>
          <table:table-cell table:style-name="表格3.A3" office:value-type="string">
            <text:p text:style-name="P70"><text:span text:style-name="T64">(11)截止投標或收件日期</text:span></text:p>
            <text:p text:style-name="P70"><text:span text:style-name="T64">中華民國　 <text:s/>年 <text:s text:c="3"/>月　 <text:s/>日。</text:span></text:p>
            <text:p text:style-name="P70"><text:span text:style-name="T64">中華民國　 <text:s/>年 <text:s text:c="3"/>月　 <text:s/>日， 共　 <text:s text:c="2"/>　天。</text:span></text:p>
          </table:table-cell>
          <table:table-cell table:style-name="表格3.A3" office:value-type="string">
            <text:p text:style-name="P134">□符合</text:p>
            <text:p text:style-name="P218">□不適用</text:p>
          </table:table-cell>
          <table:table-cell table:style-name="表格3.A2" office:value-type="string">
            <text:h text:style-name="P95" text:outline-level="2"><text:span text:style-name="T117">統包案件應視其規模、複雜程度及性質，合理訂定等標期，不宜逕以招標期限標準規定之下限期限定之。</text:span></text:h>
          </table:table-cell>
        </table:table-row>
        <table:table-row table:style-name="表格3.27">
          <table:covered-table-cell/>
          <table:table-cell table:style-name="表格3.A3" office:value-type="string">
            <text:p text:style-name="P70"><text:span text:style-name="T64">(12)開標日期</text:span></text:p>
            <text:p text:style-name="P70"><text:span text:style-name="T64">中華民國　 <text:s/>年 <text:s text:c="3"/>月　 <text:s/>日。</text:span></text:p>
          </table:table-cell>
          <table:table-cell table:style-name="表格3.A3" office:value-type="string">
            <text:p text:style-name="P134">□符合</text:p>
            <text:p text:style-name="P218"/>
          </table:table-cell>
          <table:table-cell table:style-name="表格3.A2" office:value-type="string">
            <text:h text:style-name="P137" text:outline-level="2"/>
          </table:table-cell>
        </table:table-row>
        <table:table-row table:style-name="表格3.28">
          <table:covered-table-cell/>
          <table:table-cell table:style-name="表格3.B28" office:value-type="string">
            <text:p text:style-name="P70"><text:span text:style-name="T64">(13)等標期</text:span></text:p>
            <text:p text:style-name="P70"><text:span text:style-name="T64">共 <text:s text:c="5"/>天。</text:span></text:p>
          </table:table-cell>
          <table:table-cell table:style-name="表格3.B3" office:value-type="string">
            <text:p text:style-name="P134">□符合</text:p>
            <text:p text:style-name="P134">□不適用</text:p>
          </table:table-cell>
          <table:table-cell table:style-name="表格3.D28" office:value-type="string">
            <text:h text:style-name="P137" text:outline-level="2"/>
            <text:h text:style-name="P135" text:outline-level="2"/>
          </table:table-cell>
        </table:table-row>
        <table:table-row table:style-name="表格3.29">
          <table:covered-table-cell/>
          <table:table-cell table:style-name="表格3.B4" office:value-type="string">
            <text:p text:style-name="P250"><text:span text:style-name="T64">(14)</text:span><text:span text:style-name="T66">招標異議處理</text:span></text:p>
            <text:p text:style-name="P160"><text:span text:style-name="T64">□</text:span><text:span text:style-name="T66">有</text:span><text:span text:style-name="T64">□</text:span><text:span text:style-name="T66">無 依期限、具體合理簽准並函復廠商，</text:span><text:span text:style-name="T64">主動通</text:span></text:p>
            <text:p text:style-name="P250"><text:span text:style-name="T64"><text:s text:c="9"/>知政風處</text:span><text:span text:style-name="T70">(政風預防科)</text:span><text:span text:style-name="T64">及</text:span><text:span text:style-name="T70">採購稽核小組。</text:span></text:p>
          </table:table-cell>
          <table:table-cell table:style-name="表格3.B4" office:value-type="string">
            <text:p text:style-name="P134">□符合</text:p>
            <text:p text:style-name="P134">□不適用</text:p>
          </table:table-cell>
          <table:table-cell table:style-name="表格3.D29" office:value-type="string">
            <text:h text:style-name="P137" text:outline-level="2"/>
          </table:table-cell>
        </table:table-row>
        <table:table-row table:style-name="表格3.30">
          <table:covered-table-cell/>
          <table:table-cell table:style-name="表格3.B4" office:value-type="string">
            <text:p text:style-name="P250"><text:span text:style-name="T64">(15）</text:span><text:span text:style-name="T66">檢查公告內容與招標文件之ㄧ致性</text:span></text:p>
          </table:table-cell>
          <table:table-cell table:style-name="表格3.B5" office:value-type="string">
            <text:p text:style-name="P124"><text:span text:style-name="T64">□符合</text:span></text:p>
          </table:table-cell>
          <table:table-cell table:style-name="表格3.D30" office:value-type="string">
            <text:h text:style-name="P137" text:outline-level="2"/>
          </table:table-cell>
        </table:table-row>
        <table:table-row table:style-name="表格3.31">
          <table:table-cell table:style-name="表格3.A3" table:number-rows-spanned="4" office:value-type="string">
            <text:p text:style-name="P199">(七)底價訂定</text:p>
          </table:table-cell>
          <table:table-cell table:style-name="表格3.B5" office:value-type="string">
            <text:p text:style-name="P251">1、底價訂定時機：</text:p>
            <text:p text:style-name="P251">□公開招標：開標前訂之。</text:p>
            <text:p text:style-name="P250"><text:span text:style-name="T66">□</text:span><text:span text:style-name="T64">公開取得報價單或企劃書</text:span><text:span text:style-name="T66">：開標前訂之。</text:span></text:p>
            <text:p text:style-name="P251">□限制性招標：議價或比價前定之。</text:p>
          </table:table-cell>
          <table:table-cell table:style-name="表格3.B5" office:value-type="string">
            <text:p text:style-name="P134">□符合</text:p>
            <text:p text:style-name="P134">□不適用</text:p>
          </table:table-cell>
          <table:table-cell table:style-name="表格3.D30" office:value-type="string">
            <text:h text:style-name="P135" text:outline-level="2">1.政府採購法第46條。</text:h>
            <text:h text:style-name="P135" text:outline-level="2">2.政府採購法施行細則第54條</text:h>
            <text:h text:style-name="P135" text:outline-level="2">3.得不訂底價者，請依政府採購法第47條第1項及政府採購法施行細則第54條之1辦理。</text:h>
          </table:table-cell>
        </table:table-row>
        <table:table-row table:style-name="表格3.31">
          <table:covered-table-cell/>
          <table:table-cell table:style-name="表格3.B5" office:value-type="string">
            <text:p text:style-name="P250"><text:span text:style-name="T66">2、□是 □否 由規劃、設計、需求或使用單位提出預估金額及其分析資料(重複性採購或未達公告金額之採購，得由採購單位逕行簽報核定)。</text:span></text:p>
            <text:p text:style-name="P251"/>
          </table:table-cell>
          <table:table-cell table:style-name="表格3.B5" office:value-type="string">
            <text:p text:style-name="P134">□符合</text:p>
            <text:p text:style-name="P134">□不適用</text:p>
          </table:table-cell>
          <table:table-cell table:style-name="表格3.D30" office:value-type="string">
            <text:h text:style-name="P75" text:outline-level="2">政府採購法施行細則第53條。</text:h>
          </table:table-cell>
        </table:table-row>
        <table:table-row table:style-name="表格3.31">
          <table:covered-table-cell/>
          <table:table-cell table:style-name="表格3.B5" office:value-type="string">
            <text:p text:style-name="P250"><text:span text:style-name="T66">3、底價核定 □由機關首長或其授權人核定。</text:span></text:p>
            <text:p text:style-name="P251"><text:s text:c="12"/>□成立評審委員會決議訂定。</text:p>
            <text:p text:style-name="P251"/>
          </table:table-cell>
          <table:table-cell table:style-name="表格3.B5" office:value-type="string">
            <text:p text:style-name="P134">□符合</text:p>
            <text:p text:style-name="P134">□不適用</text:p>
          </table:table-cell>
          <table:table-cell table:style-name="表格3.D30" office:value-type="string">
            <text:h text:style-name="P75" text:outline-level="2">1.政府採購法施行細則第53條。</text:h>
            <text:h text:style-name="P75" text:outline-level="2">2.政府採購法施行細則第74條。</text:h>
          </table:table-cell>
        </table:table-row>
        <table:table-row table:style-name="表格3.31">
          <table:covered-table-cell/>
          <table:table-cell table:style-name="表格3.B5" office:value-type="string">
            <text:p text:style-name="P251">4、核定底價表中之核價日期及時間均應詳細填載。</text:p>
          </table:table-cell>
          <table:table-cell table:style-name="表格3.B5" office:value-type="string">
            <text:p text:style-name="P134">□符合</text:p>
            <text:p text:style-name="P134">□不適用</text:p>
          </table:table-cell>
          <table:table-cell table:style-name="表格3.D30" office:value-type="string">
            <text:h text:style-name="P95" text:outline-level="2"><text:span text:style-name="T64">1.</text:span><text:span text:style-name="T91">基府行發壹字第1040233658號函修訂。</text:span></text:h>
            <text:h text:style-name="P95" text:outline-level="2"><text:span text:style-name="T64">2.核定底價表請自本府綜合發展處-主題服務-採購中心表單下載區-本府採購案審核使用表格下載</text:span><text:span text:style-name="T122">https://www.klcg.gov.tw/tw/development/2666-139691.html</text:span><text:span text:style-name="T64">。</text:span></text:h>
            <text:h text:style-name="P75" text:outline-level="2"/>
          </table:table-cell>
        </table:table-row>
      </table:table>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4">檢核日期：　　　 <text:s text:c="2"/>　　 <text:s/>檢核人員：　 <text:s text:c="6"/>　　　複核人員： <text:s text:c="11"/></text:p>
      <text:p text:style-name="P85"/>
      <text:p text:style-name="P89"/>
      <text:p text:style-name="P89"/>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72">階段作業</text:p>
            </table:table-cell>
            <table:table-cell table:style-name="表格4.A1" office:value-type="string">
              <text:p text:style-name="P68"><text:span text:style-name="T70">檢核項目</text:span></text:p>
            </table:table-cell>
            <table:table-cell table:style-name="表格4.A1" office:value-type="string">
              <text:p text:style-name="P68"><text:span text:style-name="T70">檢核結果</text:span></text:p>
            </table:table-cell>
            <table:table-cell table:style-name="表格4.D1" office:value-type="string">
              <text:p text:style-name="P149">依據及說明</text:p>
            </table:table-cell>
          </table:table-row>
        </table:table-header-rows>
        <table:table-row table:style-name="表格4.2">
          <table:table-cell table:style-name="表格4.A2" table:number-columns-spanned="4" office:value-type="string">
            <text:p text:style-name="P112">三、開標階段</text:p>
          </table:table-cell>
          <table:covered-table-cell/>
          <table:covered-table-cell/>
          <table:covered-table-cell/>
        </table:table-row>
        <table:table-row table:style-name="表格4.3">
          <table:table-cell table:style-name="表格4.A3" table:number-rows-spanned="5" office:value-type="string">
            <text:p text:style-name="P192"><text:span text:style-name="T66">(一)</text:span><text:span text:style-name="T64">開標程序</text:span></text:p>
          </table:table-cell>
          <table:table-cell table:style-name="表格4.A3" office:value-type="string">
            <text:p text:style-name="P78">1.主持人之依規簽核遴派。</text:p>
          </table:table-cell>
          <table:table-cell table:style-name="表格4.A3" office:value-type="string">
            <text:p text:style-name="P134">□符合</text:p>
            <text:p text:style-name="P134"/>
          </table:table-cell>
          <table:table-cell table:style-name="表格4.A2" table:number-rows-spanned="5" office:value-type="string">
            <text:p text:style-name="P23">1.政府採購法第12條（上級機關之監辦）。</text:p>
            <text:p text:style-name="P21"><text:span text:style-name="T89">2.政府採購法第13條（機關內部監辦）。</text:span></text:p>
            <text:p text:style-name="P23">3.政府採購法第34條。</text:p>
            <text:p text:style-name="P23">4.政府採購法第45條。</text:p>
            <text:p text:style-name="P18">5.政府採購法第48條第1項。</text:p>
            <text:p text:style-name="P23">6.政府採購法第50條。</text:p>
            <text:p text:style-name="P23">7.工程會91.11.27工程企字第09100516820號令</text:p>
            <text:p text:style-name="P239"><text:span text:style-name="T64">應注意是否有</text:span><text:span text:style-name="T64">「不同投標廠商間之投標文件內容有重大異常關聯者」，得依政府採購法第50條第1項第5款處理。</text:span></text:p>
            <text:p text:style-name="P21"><text:span text:style-name="T89">8.政府採購法施行細則第49、49之1、50、51條。</text:span></text:p>
            <text:p text:style-name="P21"><text:span text:style-name="T89">9.政府採購法施行細則第58條。</text:span></text:p>
            <text:p text:style-name="P21"><text:span text:style-name="T89">10.「政府採購法施行細則」第59條。</text:span></text:p>
            <text:p text:style-name="P151">11.機關主會計及有關單位會同監辦辦法。</text:p>
          </table:table-cell>
        </table:table-row>
        <table:table-row table:style-name="表格4.3">
          <table:covered-table-cell/>
          <table:table-cell table:style-name="表格4.B4" office:value-type="string">
            <text:p text:style-name="P163"><text:span text:style-name="T66">2.</text:span><text:span text:style-name="T64">依規定簽派政風、主(會)計及相關人員會同監辦。(本府所屬機關學校未設置政風機構由機關首長自行遴派)</text:span></text:p>
          </table:table-cell>
          <table:table-cell table:style-name="表格4.B4" office:value-type="string">
            <text:p text:style-name="P134">□符合</text:p>
            <text:p text:style-name="P134">□不適用</text:p>
          </table:table-cell>
          <table:covered-table-cell/>
        </table:table-row>
        <table:table-row table:style-name="表格4.3">
          <table:covered-table-cell/>
          <table:table-cell table:style-name="表格4.B5" office:value-type="string">
            <text:p text:style-name="P167">3.比對投標廠商是否為拒絕往來廠商。</text:p>
          </table:table-cell>
          <table:table-cell table:style-name="表格4.B5" office:value-type="string">
            <text:p text:style-name="P134">□已核對</text:p>
            <text:p text:style-name="P134">□疏漏，未核對</text:p>
          </table:table-cell>
          <table:covered-table-cell/>
        </table:table-row>
        <table:table-row table:style-name="表格4.3">
          <table:covered-table-cell/>
          <table:table-cell table:style-name="表格4.A3" office:value-type="string">
            <text:p text:style-name="P163"><text:span text:style-name="T66">4.</text:span><text:span text:style-name="T64">依招標文件審查廠商之資格、規格(</text:span><text:span text:style-name="T64">形式</text:span><text:span text:style-name="T64">及</text:span><text:span text:style-name="T64">資格文件審查</text:span><text:span text:style-name="T64">)。</text:span></text:p>
          </table:table-cell>
          <table:table-cell table:style-name="表格4.A3" office:value-type="string">
            <text:p text:style-name="P134">□符合</text:p>
            <text:p text:style-name="P74"/>
            <text:p text:style-name="P74"/>
          </table:table-cell>
          <table:covered-table-cell/>
        </table:table-row>
        <table:table-row table:style-name="表格4.3">
          <table:covered-table-cell/>
          <table:table-cell table:style-name="表格4.A3" office:value-type="string">
            <text:p text:style-name="P124"><text:span text:style-name="T66">5.</text:span><text:span text:style-name="T64">依招標文件審查廠商之價格(</text:span><text:span text:style-name="T64">價格文件審查</text:span><text:span text:style-name="T64">)。</text:span></text:p>
          </table:table-cell>
          <table:table-cell table:style-name="表格4.A3" office:value-type="string">
            <text:p text:style-name="P134">□符合</text:p>
            <text:p text:style-name="P134"/>
            <text:p text:style-name="P134"/>
          </table:table-cell>
          <table:covered-table-cell/>
        </table:table-row>
        <table:table-row table:style-name="表格4.8">
          <table:table-cell table:style-name="表格4.A3" office:value-type="string">
            <text:p text:style-name="P192"><text:span text:style-name="T66">(二)</text:span><text:span text:style-name="T64">押標金</text:span></text:p>
          </table:table-cell>
          <table:table-cell table:style-name="表格4.A3" office:value-type="string">
            <text:p text:style-name="P70"><text:span text:style-name="T66">招標文件中應請投標廠商繳納押標金之規定。</text:span></text:p>
          </table:table-cell>
          <table:table-cell table:style-name="表格4.A3" office:value-type="string">
            <text:p text:style-name="P134">□符合</text:p>
            <text:p text:style-name="P134">□不適用</text:p>
          </table:table-cell>
          <table:table-cell table:style-name="表格4.A2" office:value-type="string">
            <text:p text:style-name="P24"/>
            <text:h text:style-name="P135" text:outline-level="1"/>
          </table:table-cell>
        </table:table-row>
        <table:table-row table:style-name="表格4.9">
          <table:table-cell table:style-name="表格4.A3" office:value-type="string">
            <text:p text:style-name="P124"><text:span text:style-name="T64">(三)超底價決標</text:span></text:p>
          </table:table-cell>
          <table:table-cell table:style-name="表格4.A3" office:value-type="string">
            <text:p text:style-name="P70"><text:span text:style-name="T64">超底價決標案件應依規定報請：</text:span></text:p>
            <text:p text:style-name="P118"><text:span text:style-name="T64">□上級機關核准(本府所屬機關、學校依「基隆市政府採購作業要點」分層授權之預算金額簽報)。</text:span></text:p>
            <text:p text:style-name="P78">□機關首長或授權人員核准。</text:p>
          </table:table-cell>
          <table:table-cell table:style-name="表格4.A3" office:value-type="string">
            <text:p text:style-name="P134">□符合</text:p>
            <text:p text:style-name="P74">□不適用</text:p>
          </table:table-cell>
          <table:table-cell table:style-name="表格4.A2" office:value-type="string">
            <text:p text:style-name="P19">政府採購法第53條。</text:p>
            <text:p text:style-name="P8"/>
          </table:table-cell>
        </table:table-row>
        <table:table-row table:style-name="表格4.10">
          <table:table-cell table:style-name="表格4.B4" office:value-type="string">
            <text:p text:style-name="P124"><text:span text:style-name="T64">(四)標價偏低</text:span></text:p>
          </table:table-cell>
          <table:table-cell table:style-name="表格4.B4" office:value-type="string">
            <text:p text:style-name="P70"><text:span text:style-name="T64">依工程會</text:span><text:span text:style-name="T64">100.8.22</text:span><text:span text:style-name="T64">工程企字第10000261094號函：依政府採購法第五十八條處理總標價低於底價百分之八十案件之執行程序」，標價如有偏低情形(</text:span><text:span text:style-name="T66">低於底價百分之八十</text:span><text:span text:style-name="T64">)有無依規定保留決標程序:</text:span></text:p>
            <text:p text:style-name="P70"><text:span text:style-name="T64">□主辦單位認為該總標價無顯不合理，無降低品質、不能誠信履約之虞或其他特殊情形，無需通知最低標提出說明及差額保證金，照價決標予最低標。</text:span></text:p>
            <text:p text:style-name="P78">□主辦單位函知最低標廠商限期提出說明。</text:p>
            <text:p text:style-name="P70"><text:span text:style-name="T64">□經廠商說明後，主辦單位審查意見簽報機關首長核准：</text:span></text:p>
            <text:p text:style-name="P230">□決標予該廠商。</text:p>
            <text:p text:style-name="P229"><text:span text:style-name="T64">□不決標予該廠商</text:span><text:span text:style-name="T70">，並以次低標廠商為最低標廠商。</text:span></text:p>
            <text:p text:style-name="P230">□於繳交差額保證金後決標予該廠商。</text:p>
            <text:p text:style-name="P230"/>
            <text:p text:style-name="P70"><text:span text:style-name="T70">□廠商未於期限內提出說明或差額保證金，或提出之說明不足採信，經機關重行評估結果，改變先前之認定，重行認為最低標之總標價無顯不合理，無降低品質、不能誠信履約之虞或其他特殊情形，照價決標予最低標。</text:span></text:p>
          </table:table-cell>
          <table:table-cell table:style-name="表格4.B4" office:value-type="string">
            <text:p text:style-name="P134">□符合</text:p>
            <text:p text:style-name="P198">□不適用</text:p>
          </table:table-cell>
          <table:table-cell table:style-name="表格4.D10" office:value-type="string">
            <text:p text:style-name="P21"><text:span text:style-name="T89">1.「政府採購法」第53、54條。</text:span></text:p>
            <text:p text:style-name="P28"><text:span text:style-name="T89">2.「政府採購法」第58、58條執行程序。</text:span></text:p>
            <text:p text:style-name="P29">3.「政府採購法施行細則」第70、71、72、73條。</text:p>
            <text:p text:style-name="P28"><text:span text:style-name="T99">4.本府暨所屬機關學校「依政府採購法第58條處理總標價低於底價百分之八十案件之執行程序」具體認定要件檢核表。</text:span></text:p>
          </table:table-cell>
        </table:table-row>
        <table:table-row table:style-name="表格4.11">
          <table:table-cell table:style-name="表格4.A3" office:value-type="string">
            <text:p text:style-name="P70"><text:span text:style-name="T66">(五)減價</text:span></text:p>
          </table:table-cell>
          <table:table-cell table:style-name="表格4.B5" office:value-type="string">
            <text:p text:style-name="P81">依招標公告或規定次數辦理減價程序。</text:p>
          </table:table-cell>
          <table:table-cell table:style-name="表格4.B5" office:value-type="string">
            <text:p text:style-name="P134">□符合</text:p>
            <text:p text:style-name="P134">□不適用</text:p>
            <text:p text:style-name="P134"/>
          </table:table-cell>
          <table:table-cell table:style-name="表格4.D11" office:value-type="string">
            <text:h text:style-name="P183" text:outline-level="2"/>
          </table:table-cell>
        </table:table-row>
        <table:table-row table:style-name="表格4.12">
          <table:table-cell table:style-name="表格4.B5" office:value-type="string">
            <text:p text:style-name="P124"><text:span text:style-name="T77">(六)開標紀錄</text:span></text:p>
          </table:table-cell>
          <table:table-cell table:style-name="表格4.B5" office:value-type="string">
            <text:p text:style-name="P70"><text:span text:style-name="T64">機關辦理開標時應製作紀錄，由辦理開標人員會同簽認；有監辦開標人員者，亦應會同簽認：</text:span></text:p>
            <text:p text:style-name="P234">1.有案號者，其案號。</text:p>
            <text:p text:style-name="P234">2.招標標的之名稱及數量摘要。</text:p>
            <text:p text:style-name="P234">3.投標廠商名稱。</text:p>
            <text:p text:style-name="P234">4.有標價者，各投標廠商之標價。</text:p>
            <text:p text:style-name="P232"><text:span text:style-name="T64">5.開標日期。</text:span></text:p>
            <text:p text:style-name="P232"><text:span text:style-name="T64">6.其他必要事項。</text:span></text:p>
            <text:p text:style-name="P234"/>
            <text:p text:style-name="P118"><text:span text:style-name="T64">□流標時，應製作紀錄，其記載事項，同上述規定。並應記載流標原因。並依規刊登無法決標公告。</text:span></text:p>
          </table:table-cell>
          <table:table-cell table:style-name="表格4.B5" office:value-type="string">
            <text:p text:style-name="P134">□符合</text:p>
            <text:p text:style-name="P198"/>
            <text:p text:style-name="P198"/>
            <text:p text:style-name="P198"/>
            <text:p text:style-name="P198"/>
            <text:p text:style-name="P198"/>
            <text:p text:style-name="P198"/>
            <text:p text:style-name="P134"/>
            <text:p text:style-name="P134"/>
            <text:p text:style-name="P134">□符合</text:p>
            <text:p text:style-name="P206"><text:span text:style-name="T64">□不適用</text:span></text:p>
            <text:p text:style-name="P198"/>
          </table:table-cell>
          <table:table-cell table:style-name="表格4.D11" office:value-type="string">
            <text:p text:style-name="P23">「政府採購法施行細則」第51條。</text:p>
          </table:table-cell>
        </table:table-row>
      </table:table>
      <text:p text:style-name="P89"/>
      <text:p text:style-name="P89"/>
      <text:p text:style-name="P89"><text:soft-page-break/></text:p>
      <text:p text:style-name="P84">檢核日期：　　　 <text:s text:c="2"/>　　 <text:s/>檢核人員：　 <text:s text:c="6"/>　　　複核人員： <text:s text:c="11"/></text:p>
      <text:p text:style-name="P85"/>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72">階段作業</text:p>
            </table:table-cell>
            <table:table-cell table:style-name="表格5.A1" office:value-type="string">
              <text:p text:style-name="P72">檢核項目</text:p>
            </table:table-cell>
            <table:table-cell table:style-name="表格5.A1" office:value-type="string">
              <text:p text:style-name="P72">檢核結果</text:p>
            </table:table-cell>
            <table:table-cell table:style-name="表格5.D1" office:value-type="string">
              <text:p text:style-name="P149">依據及說明</text:p>
            </table:table-cell>
          </table:table-row>
        </table:table-header-rows>
        <table:table-row table:style-name="表格5.2">
          <table:table-cell table:style-name="表格5.A2" table:number-columns-spanned="4" office:value-type="string">
            <text:p text:style-name="P111"><text:span text:style-name="T80">四、</text:span><text:span text:style-name="T82">決標階段</text:span></text:p>
          </table:table-cell>
          <table:covered-table-cell/>
          <table:covered-table-cell/>
          <table:covered-table-cell/>
        </table:table-row>
        <table:table-row table:style-name="表格5.2">
          <table:table-cell table:style-name="表格5.A3" office:value-type="string">
            <text:p text:style-name="P124"><text:span text:style-name="T64">(一)決標日期</text:span></text:p>
          </table:table-cell>
          <table:table-cell table:style-name="表格5.A3" office:value-type="string">
            <text:p text:style-name="P163"><text:span text:style-name="T64">中華民國　 <text:s/>年 <text:s text:c="3"/>月　 <text:s/>日。</text:span></text:p>
          </table:table-cell>
          <table:table-cell table:style-name="表格5.A3" office:value-type="string">
            <text:p text:style-name="P134">□符合</text:p>
            <text:p text:style-name="P198">□不適用</text:p>
          </table:table-cell>
          <table:table-cell table:style-name="表格5.A2" table:number-rows-spanned="7" office:value-type="string">
            <text:p text:style-name="P23">1.政府採購法第52、53、54、56條暨其施行細則。</text:p>
            <text:p text:style-name="P23">2.政府採購法」58條。</text:p>
            <text:p text:style-name="P21"><text:span text:style-name="T89">3.政府採購法施行細則第79條。</text:span></text:p>
            <text:p text:style-name="P21"><text:span text:style-name="T89">4.政府採購法施行細則第80條。</text:span></text:p>
            <text:p text:style-name="P152">5.廠商之部分標價低於可供參考之一般價格之百分之七十者。」</text:p>
          </table:table-cell>
        </table:table-row>
        <table:table-row table:style-name="表格5.2">
          <table:table-cell table:style-name="表格5.A3" office:value-type="string">
            <text:p text:style-name="P134">(二)預算金額</text:p>
          </table:table-cell>
          <table:table-cell table:style-name="表格5.A3" office:value-type="string">
            <text:p text:style-name="P163"><text:span text:style-name="T64">新台幣</text:span><text:span text:style-name="T75">　 <text:s text:c="11"/></text:span><text:span text:style-name="T64">元（Ａ）。</text:span></text:p>
          </table:table-cell>
          <table:table-cell table:style-name="表格5.A3" office:value-type="string">
            <text:p text:style-name="P134">□符合</text:p>
            <text:p text:style-name="P198">□不適用</text:p>
          </table:table-cell>
          <table:covered-table-cell/>
        </table:table-row>
        <table:table-row table:style-name="表格5.2">
          <table:table-cell table:style-name="表格5.A3" office:value-type="string">
            <text:p text:style-name="P134">(三)底價</text:p>
          </table:table-cell>
          <table:table-cell table:style-name="表格5.A3" office:value-type="string">
            <text:p text:style-name="P163"><text:span text:style-name="T64">新台幣</text:span><text:span text:style-name="T75"> <text:s text:c="11"/>　</text:span><text:span text:style-name="T64">元（Ｂ）</text:span></text:p>
            <text:p text:style-name="P163"><text:span text:style-name="T64">Ｂ／Ａ：</text:span><text:span text:style-name="T75">　 <text:s text:c="5"/></text:span><text:span text:style-name="T64">％。</text:span></text:p>
          </table:table-cell>
          <table:table-cell table:style-name="表格5.A3" office:value-type="string">
            <text:p text:style-name="P134">□符合</text:p>
            <text:p text:style-name="P198">□不適用</text:p>
          </table:table-cell>
          <table:covered-table-cell/>
        </table:table-row>
        <table:table-row table:style-name="表格5.2">
          <table:table-cell table:style-name="表格5.A3" office:value-type="string">
            <text:p text:style-name="P134">(四)決標金額</text:p>
          </table:table-cell>
          <table:table-cell table:style-name="表格5.A3" office:value-type="string">
            <text:p text:style-name="P163"><text:span text:style-name="T64">新台幣</text:span><text:span text:style-name="T75"> <text:s text:c="11"/>　</text:span><text:span text:style-name="T64">元（Ｃ）</text:span></text:p>
            <text:p text:style-name="P252"><text:span text:style-name="T64">Ｃ／Ａ：</text:span><text:span text:style-name="T75">　 <text:s text:c="5"/></text:span><text:span text:style-name="T64">％。</text:span></text:p>
            <text:p text:style-name="P252"><text:span text:style-name="T64">本案為第</text:span><text:span text:style-name="T75">　 <text:s/></text:span><text:span text:style-name="T64">次招標，</text:span></text:p>
            <text:p text:style-name="P252"><text:span text:style-name="T64">有</text:span><text:span text:style-name="T75">　 </text:span><text:span text:style-name="T64">家廠商投標，有效標廠商</text:span><text:span text:style-name="T75">　　</text:span><text:span text:style-name="T64">家：</text:span></text:p>
            <text:p text:style-name="P70"><text:span text:style-name="T64">有效標平均價</text:span><text:span text:style-name="T75">　　　　 <text:s text:c="4"/>　　</text:span><text:span text:style-name="T64">元。</text:span></text:p>
            <text:p text:style-name="P70"><text:span text:style-name="T64">次低標廠商標價</text:span><text:span text:style-name="T75">　　　　 <text:s text:c="4"/>　</text:span><text:span text:style-name="T64">元。</text:span></text:p>
          </table:table-cell>
          <table:table-cell table:style-name="表格5.A3" office:value-type="string">
            <text:p text:style-name="P134">□符合</text:p>
            <text:p text:style-name="P124"><text:span text:style-name="T64">□不適用</text:span></text:p>
          </table:table-cell>
          <table:covered-table-cell/>
        </table:table-row>
        <table:table-row table:style-name="表格5.2">
          <table:table-cell table:style-name="表格5.A3" office:value-type="string">
            <text:p text:style-name="P134">(五)招標次數</text:p>
          </table:table-cell>
          <table:table-cell table:style-name="表格5.A3" office:value-type="string">
            <text:p text:style-name="P41"><text:span text:style-name="T86"><text:s text:c="9"/></text:span><text:span text:style-name="T84">次。</text:span></text:p>
          </table:table-cell>
          <table:table-cell table:style-name="表格5.A3" office:value-type="string">
            <text:p text:style-name="P134">□符合</text:p>
            <text:p text:style-name="P198">□不適用</text:p>
          </table:table-cell>
          <table:covered-table-cell/>
        </table:table-row>
        <table:table-row table:style-name="表格5.2">
          <table:table-cell table:style-name="表格5.A3" office:value-type="string">
            <text:p text:style-name="P134">(六)得標廠商</text:p>
          </table:table-cell>
          <table:table-cell table:style-name="表格5.A3" office:value-type="string">
            <text:p text:style-name="P166">廠商名稱：</text:p>
          </table:table-cell>
          <table:table-cell table:style-name="表格5.A3" office:value-type="string">
            <text:p text:style-name="P134">□符合</text:p>
            <text:p text:style-name="P198">□不適用</text:p>
          </table:table-cell>
          <table:covered-table-cell/>
        </table:table-row>
        <table:table-row table:style-name="表格5.9">
          <table:table-cell table:style-name="表格5.A3" office:value-type="string">
            <text:p text:style-name="P124"><text:span text:style-name="T64">(七)未得標廠商</text:span></text:p>
            <text:p text:style-name="P134"/>
          </table:table-cell>
          <table:table-cell table:style-name="表格5.A3" office:value-type="string">
            <text:p text:style-name="P70"><text:span text:style-name="T75"><text:s text:c="5"/></text:span><text:span text:style-name="T64">家，</text:span></text:p>
            <text:p text:style-name="P78">廠商名稱：</text:p>
          </table:table-cell>
          <table:table-cell table:style-name="表格5.A3" office:value-type="string">
            <text:p text:style-name="P134">□符合</text:p>
            <text:p text:style-name="P198">□不適用</text:p>
          </table:table-cell>
          <table:covered-table-cell/>
        </table:table-row>
        <table:table-row table:style-name="表格5.2">
          <table:table-cell table:style-name="表格5.A3" office:value-type="string">
            <text:p text:style-name="P124"><text:span text:style-name="T77">(八)決標紀錄</text:span></text:p>
          </table:table-cell>
          <table:table-cell table:style-name="表格5.A3" office:value-type="string">
            <text:p text:style-name="P34"><text:span text:style-name="T45">機關辦理決標時應製作紀錄，記載下列事項，由辦理決標人員會同簽認；有監辦決標人員或有得標廠商代表參加者，亦應會同簽認：</text:span></text:p>
            <text:p text:style-name="P35"><text:span text:style-name="T45">1.</text:span><text:span text:style-name="T45">有案號者，其案號。</text:span></text:p>
            <text:p text:style-name="P35"><text:span text:style-name="T45">2.</text:span><text:span text:style-name="T45">決標標的之名稱及數量摘要。</text:span></text:p>
            <text:p text:style-name="P35"><text:span text:style-name="T45">3.</text:span><text:span text:style-name="T45">審標結果。</text:span></text:p>
            <text:p text:style-name="P35"><text:span text:style-name="T45">4.</text:span><text:span text:style-name="T45">得標廠商名稱。</text:span></text:p>
            <text:p text:style-name="P35"><text:span text:style-name="T45">5.</text:span><text:span text:style-name="T45">決標金額。</text:span></text:p>
            <text:p text:style-name="P35"><text:span text:style-name="T45">6.</text:span><text:span text:style-name="T45">決標日期。</text:span></text:p>
            <text:p text:style-name="P35"><text:span text:style-name="T45">7.</text:span><text:span text:style-name="T45">有減價、比減價格、協商或綜合評選者，其過程。</text:span></text:p>
            <text:p text:style-name="P36"><text:span text:style-name="T45">8.</text:span><text:span text:style-name="T45">超底價決標者，超底價之金額、比率及必須決標之緊急情事。</text:span></text:p>
            <text:p text:style-name="P35"><text:span text:style-name="T45">9.</text:span><text:span text:style-name="T45">所依據之決標原則。</text:span></text:p>
            <text:p text:style-name="P35"><text:span text:style-name="T45">10.</text:span><text:span text:style-name="T45">有尚未解決之異議或申訴事件者，其處理情形。</text:span></text:p>
            <text:p text:style-name="P37"><text:span text:style-name="T128">□</text:span><text:span text:style-name="T45">廢標時應製作紀錄，其記載事項，準用前項規定，並應記載廢標原因。</text:span><text:span text:style-name="T45">並刊登無法決標公告。</text:span></text:p>
          </table:table-cell>
          <table:table-cell table:style-name="表格5.A3" office:value-type="string">
            <text:p text:style-name="P124"><text:span text:style-name="T64">□符合</text:span></text:p>
            <text:p text:style-name="P198">□不適用</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34"/>
            <text:p text:style-name="P134">□符合</text:p>
            <text:p text:style-name="P198">□不適用</text:p>
          </table:table-cell>
          <table:table-cell table:style-name="表格5.A2" office:value-type="string">
            <text:p text:style-name="P21"><text:span text:style-name="T89">1.「政府採購法施行細則」第68條。</text:span></text:p>
            <text:p text:style-name="P21"><text:span text:style-name="T124">2.工程會97.9.16工程企字第09700385670號函應注意機關於評選委員會辦理評選，並作成決議後，如係評選最有利標案(適用最有利標)，尚需辦理決標程序，作成決標紀錄（包括必要之監辦）。</text:span></text:p>
          </table:table-cell>
        </table:table-row>
        <table:table-row table:style-name="表格5.11">
          <table:table-cell table:style-name="表格5.A3" office:value-type="string">
            <text:p text:style-name="P213"><text:span text:style-name="T64">(九)決標公告及定期彙送</text:span></text:p>
          </table:table-cell>
          <table:table-cell table:style-name="表格5.A3" office:value-type="string">
            <text:p text:style-name="P70"><text:span text:style-name="T64">1.決標結果刊登日期：　 <text:s/>年 <text:s text:c="3"/>月　 <text:s/>日。</text:span></text:p>
            <text:p text:style-name="P235"><text:span text:style-name="T64">公告金額以上以上之採購□有□無書面通知各投標廠商。</text:span></text:p>
            <text:p text:style-name="P236"/>
            <text:p text:style-name="P70"><text:span text:style-name="T64">2.未達公告金額且為公告金額十分之一以上，</text:span></text:p>
            <text:p text:style-name="P253"><text:span text:style-name="T64">□有□無 將決標資料定期彙送或刊登決標公告。</text:span></text:p>
            <text:p text:style-name="P78"/>
          </table:table-cell>
          <table:table-cell table:style-name="表格5.A3" office:value-type="string">
            <text:p text:style-name="P134">□符合</text:p>
            <text:p text:style-name="P198">□不適用</text:p>
            <text:p text:style-name="P134"/>
            <text:p text:style-name="P134"/>
            <text:p text:style-name="P134">□符合</text:p>
            <text:p text:style-name="P198">□不適用</text:p>
          </table:table-cell>
          <table:table-cell table:style-name="表格5.A2" office:value-type="string">
            <text:p text:style-name="P30">政府採購法第61、62條及施行細則84、85條。</text:p>
          </table:table-cell>
        </table:table-row>
        <table:table-row table:style-name="表格5.11">
          <table:table-cell table:style-name="表格5.A3" office:value-type="string">
            <text:p text:style-name="P213"><text:span text:style-name="T64">(十)招標異議案件</text:span></text:p>
          </table:table-cell>
          <table:table-cell table:style-name="表格5.A3" office:value-type="string">
            <text:p text:style-name="P250"><text:span text:style-name="T64">□</text:span><text:span text:style-name="T66">有</text:span><text:span text:style-name="T64">□</text:span><text:span text:style-name="T66">無 接獲廠商提出對於招標、審標、決標之異議及申訴或提出履約調解。</text:span></text:p>
            <text:p text:style-name="P254">其處理結果</text:p>
            <text:p text:style-name="P160"><text:span text:style-name="T64">□</text:span><text:span text:style-name="T66">有</text:span><text:span text:style-name="T64">□</text:span><text:span text:style-name="T66">無 依期限、具體合理簽准並函復廠商，</text:span><text:span text:style-name="T64">主動通</text:span></text:p>
            <text:p text:style-name="P250"><text:span text:style-name="T64"><text:s text:c="9"/>知政風處</text:span><text:span text:style-name="T70">(政風預防科)</text:span><text:span text:style-name="T64">及</text:span><text:span text:style-name="T70">採購稽核小組。</text:span></text:p>
          </table:table-cell>
          <table:table-cell table:style-name="表格5.A3" office:value-type="string">
            <text:p text:style-name="P134">□符合</text:p>
            <text:p text:style-name="P198">□不適用</text:p>
          </table:table-cell>
          <table:table-cell table:style-name="表格5.A2" office:value-type="string">
            <text:p text:style-name="P26"/>
          </table:table-cell>
        </table:table-row>
        <text:soft-page-break/>
        <table:table-row table:style-name="表格5.11">
          <table:table-cell table:style-name="表格5.A3" office:value-type="string">
            <text:p text:style-name="P124"><text:span text:style-name="T64">(十一)巨額採購提報</text:span></text:p>
          </table:table-cell>
          <table:table-cell table:style-name="表格5.A3" office:value-type="string">
            <text:p text:style-name="P118"><text:span text:style-name="T64">□</text:span><text:span text:style-name="T102">機關辦理巨額採購，應於使用期間內，逐年向主管機關提報使用情形及其效益分析</text:span><text:span text:style-name="T102">。</text:span></text:p>
          </table:table-cell>
          <table:table-cell table:style-name="表格5.A3" office:value-type="string">
            <text:p text:style-name="P124"><text:span text:style-name="T64">□符合</text:span></text:p>
            <text:p text:style-name="P134">□不適用</text:p>
          </table:table-cell>
          <table:table-cell table:style-name="表格5.A2" office:value-type="string">
            <text:p text:style-name="P31">政府採購法第111條。</text:p>
          </table: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4">檢核日期：　　　 <text:s text:c="2"/>　　 <text:s/>檢核人員：　 <text:s text:c="6"/>　　　複核人員： <text:s text:c="11"/></text:p>
      <text:p text:style-name="P85"/>
      <text:p text:style-name="P89"/>
      <text:p text:style-name="P89"/>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72">階段作業</text:p>
            </table:table-cell>
            <table:table-cell table:style-name="表格6.A1" office:value-type="string">
              <text:p text:style-name="P72">檢核項目</text:p>
            </table:table-cell>
            <table:table-cell table:style-name="表格6.A1" office:value-type="string">
              <text:p text:style-name="P72">檢核結果</text:p>
            </table:table-cell>
            <table:table-cell table:style-name="表格6.D1" office:value-type="string">
              <text:p text:style-name="P149">依據及說明</text:p>
            </table:table-cell>
          </table:table-row>
        </table:table-header-rows>
        <table:table-row table:style-name="表格6.2">
          <table:table-cell table:style-name="表格6.A2" table:number-columns-spanned="4" office:value-type="string">
            <text:p text:style-name="P32">五、履約管理階段</text:p>
          </table:table-cell>
          <table:covered-table-cell/>
          <table:covered-table-cell/>
          <table:covered-table-cell/>
        </table:table-row>
        <table:table-row table:style-name="表格6.3">
          <table:table-cell table:style-name="表格6.A3" office:value-type="string">
            <text:p text:style-name="P49">(一)契約書訂定</text:p>
          </table:table-cell>
          <table:table-cell table:style-name="表格6.A3" office:value-type="string">
            <text:h text:style-name="P95" text:outline-level="3"><text:span text:style-name="T64">契約書內應檢核所附資料(招標公告、投標須知、開標紀錄表、決標公告</text:span><text:span text:style-name="T64">…</text:span><text:span text:style-name="T64">等)是否齊備。</text:span></text:h>
          </table:table-cell>
          <table:table-cell table:style-name="表格6.A3" office:value-type="string">
            <text:p text:style-name="P134">□符合</text:p>
            <text:p text:style-name="P74"/>
          </table:table-cell>
          <table:table-cell table:style-name="表格6.A2" office:value-type="string">
            <text:p text:style-name="P124"><text:span text:style-name="T64">政府採購法第63條及採購契約要項。</text:span></text:p>
          </table:table-cell>
        </table:table-row>
        <table:table-row table:style-name="表格6.4">
          <table:table-cell table:style-name="表格6.A3" office:value-type="string">
            <text:h text:style-name="P135" text:outline-level="3">(二)開工日期及施工期限</text:h>
          </table:table-cell>
          <table:table-cell table:style-name="表格6.A3" office:value-type="string">
            <text:h text:style-name="P125" text:outline-level="3"><text:span text:style-name="T64">中華民國　 <text:s/>年 <text:s text:c="3"/>月　 <text:s/>日開工，</text:span></text:h>
            <text:h text:style-name="P125" text:outline-level="3"><text:span text:style-name="T64">並限　 <text:s text:c="2"/>天完工。</text:span></text:h>
            <text:h text:style-name="P135" text:outline-level="3"/>
          </table:table-cell>
          <table:table-cell table:style-name="表格6.A3" office:value-type="string">
            <text:p text:style-name="P134">□符合</text:p>
            <text:p text:style-name="P198"/>
          </table:table-cell>
          <table:table-cell table:style-name="表格6.A2" office:value-type="string">
            <text:p text:style-name="P97"><text:span text:style-name="T117">依「</text:span><text:span text:style-name="T117">統包實施辦法</text:span><text:span text:style-name="T117">」第8條機關以統包辦理招標，得標廠商之設計應送機關或其指定機構審查後，始得據以施工或供應、安裝。</text:span></text:p>
          </table:table-cell>
        </table:table-row>
        <table:table-row table:style-name="表格6.4">
          <table:table-cell table:style-name="表格6.A3" office:value-type="string">
            <text:p text:style-name="P134">(三)施、監工、品管計畫</text:p>
          </table:table-cell>
          <table:table-cell table:style-name="表格6.A3" office:value-type="string">
            <text:p text:style-name="P196">依規製作，並經主辦單位或監造單位審查通過。</text:p>
            <text:p text:style-name="P196">□開工報告書。</text:p>
            <text:p text:style-name="P192"><text:span text:style-name="T64">□施工計畫書。</text:span></text:p>
            <text:p text:style-name="P196">□施工預定進度網狀圖。</text:p>
            <text:p text:style-name="P196">□品質管理計畫書。</text:p>
            <text:p text:style-name="P196">□土方運棄計畫書。</text:p>
            <text:p text:style-name="P196">□交通維持計畫書。</text:p>
            <text:p text:style-name="P166">□監造計畫書。</text:p>
            <text:p text:style-name="P166"/>
          </table:table-cell>
          <table:table-cell table:style-name="表格6.A3" office:value-type="string">
            <text:p text:style-name="P134">□符合</text:p>
            <text:p text:style-name="P198">□不適用</text:p>
          </table:table-cell>
          <table:table-cell table:style-name="表格6.A2" office:value-type="string">
            <text:p text:style-name="P139"/>
          </table:table-cell>
        </table:table-row>
        <table:table-row table:style-name="表格6.6">
          <table:table-cell table:style-name="表格6.A3" office:value-type="string">
            <text:p text:style-name="P140">(四)停工、復工</text:p>
          </table:table-cell>
          <table:table-cell table:style-name="表格6.A3" office:value-type="string">
            <text:p text:style-name="P163"><text:span text:style-name="T64">第一次停工　 <text:s/>年 <text:s text:c="3"/>月　 <text:s/>日，(無者免填)</text:span></text:p>
            <text:p text:style-name="P163"><text:span text:style-name="T64">於　 <text:s/>年 <text:s text:c="3"/>月　 <text:s/>日復工。</text:span></text:p>
            <text:p text:style-name="P166"/>
            <text:p text:style-name="P163"><text:soft-page-break/><text:span text:style-name="T64">第二次停工　 <text:s/>年 <text:s text:c="3"/>月　 <text:s/>日，</text:span></text:p>
            <text:p text:style-name="P192"><text:span text:style-name="T64">於　 <text:s/>年 <text:s text:c="3"/>月　 <text:s/>日復工。(無者免填)</text:span></text:p>
          </table:table-cell>
          <table:table-cell table:style-name="表格6.A3" office:value-type="string">
            <text:p text:style-name="P134">□符合</text:p>
            <text:p text:style-name="P93"><text:span text:style-name="T64">□不適用</text:span></text:p>
            <text:p text:style-name="P134"/>
            <text:p text:style-name="P134"><text:soft-page-break/>□符合</text:p>
            <text:p text:style-name="P74">□不適用</text:p>
          </table:table-cell>
          <table:table-cell table:style-name="表格6.A2" office:value-type="string">
            <text:p text:style-name="P24"/>
          </table:table-cell>
        </table:table-row>
        <table:table-row table:style-name="表格6.6">
          <table:table-cell table:style-name="表格6.A3" office:value-type="string">
            <text:p text:style-name="P134">(五)施工管理</text:p>
          </table:table-cell>
          <table:table-cell table:style-name="表格6.A3" office:value-type="string">
            <text:p text:style-name="P192"><text:span text:style-name="T64">1.初期檢核：</text:span></text:p>
            <text:p text:style-name="P256"><text:span text:style-name="T64">日期：　 <text:s/>年 <text:s text:c="3"/>月　 <text:s/>日。</text:span></text:p>
            <text:p text:style-name="P256"><text:span text:style-name="T64">預定進度 <text:s text:c="10"/>％，實際進度 <text:s text:c="3"/>％，</text:span></text:p>
            <text:p text:style-name="P256"><text:span text:style-name="T64">超前或落後進度 <text:s text:c="4"/>％。</text:span></text:p>
            <text:p text:style-name="P257"/>
            <text:p text:style-name="P192"><text:span text:style-name="T64">2.中途檢核：</text:span></text:p>
            <text:p text:style-name="P256"><text:span text:style-name="T64">日期：　 <text:s/>年 <text:s text:c="3"/>月　 <text:s/>日。</text:span></text:p>
            <text:p text:style-name="P256"><text:span text:style-name="T64">預定進度 <text:s text:c="10"/>％，實際進度 <text:s text:c="3"/>％，</text:span></text:p>
            <text:p text:style-name="P256"><text:span text:style-name="T64">超前或落後進度 <text:s text:c="4"/>％。</text:span></text:p>
            <text:p text:style-name="P257"/>
            <text:p text:style-name="P192"><text:span text:style-name="T64">3.末期檢核：</text:span></text:p>
            <text:p text:style-name="P256"><text:span text:style-name="T64">日期：　 <text:s/>年 <text:s text:c="3"/>月　 <text:s/>日。</text:span></text:p>
            <text:p text:style-name="P256"><text:span text:style-name="T64">預定進度 <text:s text:c="4"/>％，實際進度 <text:s text:c="3"/>％，</text:span></text:p>
            <text:p text:style-name="P256"><text:span text:style-name="T64">超前或落後進度 <text:s text:c="4"/>％。</text:span></text:p>
            <text:p text:style-name="P257"/>
          </table:table-cell>
          <table:table-cell table:style-name="表格6.A3" office:value-type="string">
            <text:p text:style-name="P134">□符合</text:p>
            <text:p text:style-name="P74"/>
            <text:p text:style-name="P74"/>
            <text:p text:style-name="P74"/>
            <text:p text:style-name="P74"/>
            <text:p text:style-name="P134">□符合</text:p>
            <text:p text:style-name="P74">□不適用</text:p>
            <text:p text:style-name="P74"/>
            <text:p text:style-name="P74"/>
            <text:p text:style-name="P134"/>
            <text:p text:style-name="P124"><text:span text:style-name="T64">□符合</text:span></text:p>
            <text:p text:style-name="P74"/>
            <text:p text:style-name="P74"/>
          </table:table-cell>
          <table:table-cell table:style-name="表格6.A2" office:value-type="string">
            <text:p text:style-name="P139"/>
          </table:table-cell>
        </table:table-row>
        <table:table-row table:style-name="表格6.6">
          <table:table-cell table:style-name="表格6.A3" office:value-type="string">
            <text:p text:style-name="P134">(六)報表</text:p>
          </table:table-cell>
          <table:table-cell table:style-name="表格6.A3" office:value-type="string">
            <text:p text:style-name="P192"><text:span text:style-name="T64">1.初期檢核</text:span></text:p>
            <text:p text:style-name="P256"><text:span text:style-name="T64">日期：　 <text:s/>年 <text:s text:c="3"/>月　 <text:s/>日。</text:span></text:p>
            <text:p text:style-name="P257">□監工日報表。</text:p>
            <text:p text:style-name="P257">□施工日報表。</text:p>
            <text:p text:style-name="P256"><text:span text:style-name="T64">□職業安全衛生自主檢查表。</text:span></text:p>
            <text:p text:style-name="P257">□查、審驗表。</text:p>
            <text:p text:style-name="P257">□各工項之檢驗報告。</text:p>
            <text:p text:style-name="P192"><text:span text:style-name="T64">2.中途檢核：</text:span></text:p>
            <text:p text:style-name="P256"><text:span text:style-name="T64">日期：　 <text:s/>年 <text:s text:c="3"/>月　 <text:s/>日。</text:span></text:p>
            <text:p text:style-name="P257">□監工日報表。</text:p>
            <text:p text:style-name="P257">□施工日報表。</text:p>
            <text:p text:style-name="P256"><text:span text:style-name="T64">□職業安全衛生自主檢查表。</text:span></text:p>
            <text:p text:style-name="P257">□查、審驗表。</text:p>
            <text:p text:style-name="P257">□各工項之檢驗報告。</text:p>
            <text:p text:style-name="P192"><text:span text:style-name="T64">3.末期檢核：</text:span></text:p>
            <text:p text:style-name="P256"><text:span text:style-name="T64">日期：　 <text:s/>年 <text:s text:c="3"/>月　 <text:s/>日。</text:span></text:p>
            <text:p text:style-name="P257">□監工日報表。</text:p>
            <text:p text:style-name="P257">□施工日報表。</text:p>
            <text:p text:style-name="P256"><text:span text:style-name="T64">□職業安全衛生自主檢查表。</text:span></text:p>
            <text:p text:style-name="P257">□查、審驗表。</text:p>
            <text:p text:style-name="P257">□各工項之檢驗報告。</text:p>
          </table:table-cell>
          <table:table-cell table:style-name="表格6.A3" office:value-type="string">
            <text:p text:style-name="P124"><text:span text:style-name="T64">□符合</text:span></text:p>
            <text:p text:style-name="P74"/>
            <text:p text:style-name="P74"/>
            <text:p text:style-name="P74"/>
            <text:p text:style-name="P74"/>
            <text:p text:style-name="P74"/>
            <text:p text:style-name="P74"/>
            <text:p text:style-name="P134">□符合</text:p>
            <text:p text:style-name="P74">□不適用</text:p>
            <text:p text:style-name="P74"/>
            <text:p text:style-name="P74"/>
            <text:p text:style-name="P74"/>
            <text:p text:style-name="P74"/>
            <text:p text:style-name="P134"/>
            <text:p text:style-name="P134">□符合</text:p>
            <text:p text:style-name="P74">□不適用</text:p>
          </table:table-cell>
          <table:table-cell table:style-name="表格6.A2" office:value-type="string">
            <text:p text:style-name="P93"><text:span text:style-name="T64">工程會</text:span><text:span text:style-name="T64">95年9月28日工程管字第09500376750號</text:span><text:span text:style-name="T64">。</text:span></text:p>
          </table:table-cell>
        </table:table-row>
        <table:table-row table:style-name="表格6.9">
          <table:table-cell table:style-name="表格6.A3" table:number-rows-spanned="5" office:value-type="string">
            <text:p text:style-name="P134">(七)變更設計</text:p>
          </table:table-cell>
          <table:table-cell table:style-name="表格6.B9" office:value-type="string">
            <text:p text:style-name="P196">1.□無變更　□有變更：</text:p>
            <text:p text:style-name="P259"><text:span text:style-name="T64">項目：□機關方命令變更契約。</text:span></text:p>
            <text:p text:style-name="P260"><text:span text:style-name="T64">□廠商方請求契約變更。</text:span></text:p>
            <text:p text:style-name="P260"><text:span text:style-name="T64">□其他 <text:s text:c="25"/>。</text:span></text:p>
          </table:table-cell>
          <table:table-cell table:style-name="表格6.B9" office:value-type="string">
            <text:p text:style-name="P134">□符合</text:p>
            <text:p text:style-name="P74">□不適用</text:p>
            <text:p text:style-name="P74"/>
          </table:table-cell>
          <table:table-cell table:style-name="表格6.A2" table:number-rows-spanned="5" office:value-type="string">
            <text:p text:style-name="P158"><text:span text:style-name="T64">1.依據政府採購法第22條第1項第6款。</text:span></text:p>
            <text:p text:style-name="P158"><text:span text:style-name="T117">2.依「統包作業須知」第11條機關對於統包得標廠商，應督促其切實履行契約，不得任意變更。</text:span></text:p>
            <text:p text:style-name="P158"><text:span text:style-name="T117">3.依「統包實施辦法」第8條機關以統包辦理招標，</text:span><text:span text:style-name="T117">設計有變更之必要者，應經機關同意或依機關之通知辦理。其變更係不可歸責於廠商者，廠商得向機關請求償付履約所增加之必要費用</text:span><text:span text:style-name="T117">；又，</text:span><text:span text:style-name="T117">設計結果不符合契約規定或無法依機關之通知變更者，機關得終止</text:span><text:soft-page-break/><text:span text:style-name="T117">或解除契約。</text:span></text:p>
            <text:p text:style-name="P82"/>
          </table:table-cell>
        </table:table-row>
        <table:table-row table:style-name="表格6.10">
          <table:covered-table-cell/>
          <table:table-cell table:style-name="表格6.B10" office:value-type="string">
            <text:p text:style-name="P144">2.<text:bookmark-start text:name="OLE_LINK1"/>□有□無<text:bookmark-end text:name="OLE_LINK1"/>簽報</text:p>
            <text:p text:style-name="P261"><text:span text:style-name="T64">□上級機關核准(本府所屬機關、學校依「基隆市政府採購作業要點」分層授權之預算金額簽報)。</text:span></text:p>
            <text:p text:style-name="P262">□機關首長或授權人員核准。</text:p>
          </table:table-cell>
          <table:table-cell table:style-name="表格6.B10" office:value-type="string">
            <text:p text:style-name="P134">□符合</text:p>
            <text:p text:style-name="P74">□不適用</text:p>
            <text:p text:style-name="P74"/>
          </table:table-cell>
          <table:covered-table-cell/>
        </table:table-row>
        <table:table-row table:style-name="表格6.11">
          <table:covered-table-cell/>
          <table:table-cell table:style-name="表格6.B10" office:value-type="string">
            <text:p text:style-name="P118"><text:span text:style-name="T64">3. □有□無簽會政風、主(會)計及相關人員會同監辦 (本府所屬機關學校未設置政風機構由機關首長自行遴派)。</text:span></text:p>
          </table:table-cell>
          <table:table-cell table:style-name="表格6.B10" office:value-type="string">
            <text:p text:style-name="P134">□符合</text:p>
            <text:p text:style-name="P74"/>
          </table:table-cell>
          <table:covered-table-cell/>
        </table:table-row>
        <table:table-row table:style-name="表格6.12">
          <table:covered-table-cell/>
          <table:table-cell table:style-name="表格6.B10" office:value-type="string">
            <text:p text:style-name="P118"><text:span text:style-name="T64">4.有新增項目者，應辦理議價程序，並訂定議定書。</text:span></text:p>
            <text:p text:style-name="P257"/>
          </table:table-cell>
          <table:table-cell table:style-name="表格6.B10" office:value-type="string">
            <text:p text:style-name="P134">□符合</text:p>
            <text:p text:style-name="P74"/>
          </table:table-cell>
          <table:covered-table-cell/>
        </table:table-row>
        <table:table-row table:style-name="表格6.13">
          <table:covered-table-cell/>
          <table:table-cell table:style-name="表格6.B13" office:value-type="string">
            <text:p text:style-name="P118"><text:span text:style-name="T64">5.變更案件決標後，金額如有增帳 </text:span></text:p>
            <text:p text:style-name="P256"><text:span text:style-name="T64">□是 □否 刊登決標公告。</text:span></text:p>
            <text:p text:style-name="P257">其前次□是 □否 已刊登決標公告。</text:p>
          </table:table-cell>
          <table:table-cell table:style-name="表格6.B13" office:value-type="string">
            <text:p text:style-name="P134">□符合</text:p>
            <text:p text:style-name="P74"/>
            <text:p text:style-name="P74"/>
          </table:table-cell>
          <table:covered-table-cell/>
        </table:table-row>
        <table:table-row table:style-name="表格6.14">
          <table:table-cell table:style-name="表格6.A3" table:number-rows-spanned="5" office:value-type="string">
            <text:p text:style-name="P134">(八)工地勘查</text:p>
            <text:p text:style-name="P134"/>
            <text:p text:style-name="P74"/>
            <text:p text:style-name="P74"/>
            <text:p text:style-name="P74"/>
            <text:p text:style-name="P74"/>
            <text:p text:style-name="P74"/>
            <text:p text:style-name="P74"/>
            <text:p text:style-name="P134"/>
          </table:table-cell>
          <table:table-cell table:style-name="表格6.A3" office:value-type="string">
            <text:p text:style-name="P70"><text:span text:style-name="T64">1.工棚設備</text:span></text:p>
            <text:p text:style-name="P248">(1)初期檢核</text:p>
            <text:p text:style-name="P256"><text:span text:style-name="T64">日期：　 <text:s/>年 <text:s text:c="3"/>月　 <text:s/>日。</text:span></text:p>
            <text:p text:style-name="P257">□工務所　 <text:s text:c="2"/>□物料倉庫。</text:p>
            <text:p text:style-name="P257">□工程標示牌 □工地圍籬。</text:p>
            <text:p text:style-name="P257">□安全措施　 □檔案管理。</text:p>
            <text:p text:style-name="P248">(2)中途檢核：</text:p>
            <text:p text:style-name="P256"><text:span text:style-name="T64">日期：　 <text:s/>年 <text:s text:c="3"/>月　 <text:s/>日。</text:span></text:p>
            <text:p text:style-name="P257">□工務所　 <text:s text:c="2"/>□物料倉庫。</text:p>
            <text:p text:style-name="P256"><text:span text:style-name="T64">□工程標示牌 □工地圍籬。</text:span></text:p>
            <text:p text:style-name="P257">□安全措施　 □檔案管理。</text:p>
            <text:p text:style-name="P248">(3)末期檢核：</text:p>
            <text:p text:style-name="P256"><text:span text:style-name="T64">日期：　 <text:s/>年 <text:s text:c="3"/>月　 <text:s/>日。</text:span></text:p>
            <text:p text:style-name="P257">□工務所　 <text:s text:c="2"/>□物料倉庫。</text:p>
            <text:p text:style-name="P256"><text:span text:style-name="T64">□工程標示牌 □工地圍籬。</text:span></text:p>
            <text:p text:style-name="P229"><text:span text:style-name="T64">□安全措施　 □檔案管理。</text:span></text:p>
          </table:table-cell>
          <table:table-cell table:style-name="表格6.A3" office:value-type="string">
            <text:p text:style-name="P139"/>
            <text:p text:style-name="P134">□符合</text:p>
            <text:p text:style-name="P74"/>
            <text:p text:style-name="P74"/>
            <text:p text:style-name="P74"/>
            <text:p text:style-name="P74"/>
            <text:p text:style-name="P134">□符合</text:p>
            <text:p text:style-name="P74">□不適用</text:p>
            <text:p text:style-name="P74"/>
            <text:p text:style-name="P74"/>
            <text:p text:style-name="P134"/>
            <text:p text:style-name="P134">□符合</text:p>
            <text:p text:style-name="P74"/>
          </table:table-cell>
          <table:table-cell table:style-name="表格6.A2" office:value-type="string">
            <text:p text:style-name="P139"/>
          </table:table-cell>
        </table:table-row>
        <table:table-row table:style-name="表格6.6">
          <table:covered-table-cell/>
          <table:table-cell table:style-name="表格6.A3" office:value-type="string">
            <text:p text:style-name="P192"><text:span text:style-name="T64">2.週邊環境</text:span></text:p>
            <text:p text:style-name="P248">(1)初期檢核</text:p>
            <text:p text:style-name="P256"><text:span text:style-name="T64">日期：　 <text:s/>年 <text:s text:c="3"/>月　 <text:s/>日。</text:span></text:p>
            <text:p text:style-name="P256"><text:span text:style-name="T64">□清潔維護 <text:s text:c="2"/>　□洗車設備。</text:span></text:p>
            <text:p text:style-name="P248">(2)中途檢核：</text:p>
            <text:p text:style-name="P256"><text:span text:style-name="T64">日期：　 <text:s/>年 <text:s text:c="3"/>月　 <text:s/>日。</text:span></text:p>
            <text:p text:style-name="P230">□清潔維護 <text:s text:c="2"/>　□洗車設備。</text:p>
            <text:p text:style-name="P174"><text:span text:style-name="T64">(3)末期檢核：</text:span></text:p>
            <text:p text:style-name="P229"><text:span text:style-name="T64">日期：　 <text:s/>年 <text:s text:c="3"/>月　 <text:s/>日。</text:span></text:p>
            <text:p text:style-name="P229"><text:span text:style-name="T64">□清潔維護 <text:s text:c="2"/>　□洗車設備。</text:span></text:p>
          </table:table-cell>
          <table:table-cell table:style-name="表格6.A3" office:value-type="string">
            <text:p text:style-name="P139"/>
            <text:p text:style-name="P134">□符合</text:p>
            <text:p text:style-name="P74"/>
            <text:p text:style-name="P134"/>
            <text:p text:style-name="P134">□符合</text:p>
            <text:p text:style-name="P74">□不適用</text:p>
            <text:p text:style-name="P134"/>
            <text:p text:style-name="P134">□符合</text:p>
            <text:p text:style-name="P74"/>
          </table:table-cell>
          <table:table-cell table:style-name="表格6.A2" office:value-type="string">
            <text:p text:style-name="P139"/>
          </table:table-cell>
        </table:table-row>
        <table:table-row table:style-name="表格6.6">
          <table:covered-table-cell/>
          <table:table-cell table:style-name="表格6.A3" office:value-type="string">
            <text:p text:style-name="P192"><text:span text:style-name="T64">3.職業安全衛生</text:span></text:p>
            <text:p text:style-name="P248">(1)初期檢核</text:p>
            <text:p text:style-name="P70"><text:span text:style-name="T64"><text:s text:c="3"/>日期：　 <text:s/>年 <text:s text:c="3"/>月　 <text:s/>日。</text:span></text:p>
            <text:p text:style-name="P256"><text:span text:style-name="T64">□安全警示標誌 □職安自主檢查。</text:span></text:p>
            <text:p text:style-name="P247"><text:span text:style-name="T64">(2)中途檢核：</text:span></text:p>
            <text:p text:style-name="P229"><text:span text:style-name="T64">日期：　 <text:s/>年 <text:s text:c="3"/>月　 <text:s/>日。</text:span></text:p>
            <text:p text:style-name="P256"><text:span text:style-name="T64">□安全警示標誌 □職安自主檢查。</text:span></text:p>
            <text:p text:style-name="P175">(3)末期檢核：</text:p>
            <text:p text:style-name="P229"><text:span text:style-name="T64">日期：　 <text:s/>年 <text:s text:c="3"/>月　 <text:s/>日。</text:span></text:p>
            <text:p text:style-name="P256"><text:span text:style-name="T64">□安全警示標誌 □職安自主檢查。</text:span></text:p>
          </table:table-cell>
          <table:table-cell table:style-name="表格6.A3" office:value-type="string">
            <text:p text:style-name="P139"/>
            <text:p text:style-name="P134">□符合</text:p>
            <text:p text:style-name="P74"/>
            <text:p text:style-name="P74"/>
            <text:p text:style-name="P134">□符合</text:p>
            <text:p text:style-name="P74">□不適用</text:p>
            <text:p text:style-name="P134"/>
            <text:p text:style-name="P134">□符合</text:p>
            <text:p text:style-name="P74"/>
          </table:table-cell>
          <table:table-cell table:style-name="表格6.A2" office:value-type="string">
            <text:p text:style-name="P139"/>
          </table:table-cell>
        </table:table-row>
        <table:table-row table:style-name="表格6.6">
          <table:covered-table-cell/>
          <table:table-cell table:style-name="表格6.A3" office:value-type="string">
            <text:p text:style-name="P70"><text:span text:style-name="T64">4.紀錄</text:span></text:p>
            <text:p text:style-name="P248">(1)初期檢核</text:p>
            <text:p text:style-name="P70"><text:span text:style-name="T64"><text:s text:c="3"/>日期：　 <text:s/>年 <text:s text:c="3"/>月　 <text:s/>日。</text:span></text:p>
            <text:p text:style-name="P230">□防墜設備。</text:p>
            <text:p text:style-name="P230">□工人安全設備（帽、安全帶）。</text:p>
            <text:p text:style-name="P229"><text:span text:style-name="T64">□職安人員駐場。</text:span></text:p>
            <text:p text:style-name="P248">(2)中途檢核：</text:p>
            <text:p text:style-name="P70"><text:span text:style-name="T64"><text:s text:c="3"/>日期：　 <text:s/>年 <text:s text:c="3"/>月　 <text:s/>日。</text:span></text:p>
            <text:p text:style-name="P230">□防墜設備。</text:p>
            <text:p text:style-name="P230"><text:soft-page-break/>□工人安全設備（帽、安全帶）。</text:p>
            <text:p text:style-name="P229"><text:span text:style-name="T64">□職安人員駐場。</text:span></text:p>
            <text:p text:style-name="P174"><text:span text:style-name="T64">(3)末期檢核：</text:span></text:p>
            <text:p text:style-name="P229"><text:span text:style-name="T64">日期：　 <text:s/>年 <text:s text:c="3"/>月　 <text:s/>日。</text:span></text:p>
            <text:p text:style-name="P230">□防墜設備。</text:p>
            <text:p text:style-name="P230">□工人安全設備（帽、安全帶）。</text:p>
            <text:p text:style-name="P229"><text:span text:style-name="T64">□職安人員駐場。</text:span></text:p>
          </table:table-cell>
          <table:table-cell table:style-name="表格6.A3" office:value-type="string">
            <text:p text:style-name="P139"/>
            <text:p text:style-name="P134">□符合</text:p>
            <text:p text:style-name="P198"/>
            <text:p text:style-name="P198"/>
            <text:p text:style-name="P198"/>
            <text:p text:style-name="P198"/>
            <text:p text:style-name="P134">□符合</text:p>
            <text:p text:style-name="P198">□不適用</text:p>
            <text:p text:style-name="P198"/>
            <text:p text:style-name="P198"><text:soft-page-break/></text:p>
            <text:p text:style-name="P134"/>
            <text:p text:style-name="P134">□符合</text:p>
            <text:p text:style-name="P198"/>
            <text:p text:style-name="P198"/>
          </table:table-cell>
          <table:table-cell table:style-name="表格6.A2" office:value-type="string">
            <text:p text:style-name="P10"/>
          </table:table-cell>
        </table:table-row>
        <table:table-row table:style-name="表格6.6">
          <table:covered-table-cell/>
          <table:table-cell table:style-name="表格6.A3" office:value-type="string">
            <text:p text:style-name="P70"><text:span text:style-name="T64">5.運棄計畫</text:span></text:p>
            <text:p text:style-name="P248">(1)初期檢核</text:p>
            <text:p text:style-name="P192"><text:span text:style-name="T64"><text:s text:c="3"/>日期：　 <text:s/>年 <text:s text:c="3"/>月　 <text:s/>日。</text:span></text:p>
            <text:p text:style-name="P230">□廢棄物運棄計畫　</text:p>
            <text:p text:style-name="P230">□剩餘土石方運棄計畫。</text:p>
            <text:p text:style-name="P229"><text:span text:style-name="T64">工作協調(土建及水電或其他廠商界面整合問題）。</text:span></text:p>
            <text:p text:style-name="P230">□無　□有　</text:p>
            <text:p text:style-name="P229"><text:span text:style-name="T64">原因及處理情形： <text:s text:c="12"/>。</text:span></text:p>
            <text:p text:style-name="P174"><text:span text:style-name="T64">(2)中途檢核：</text:span></text:p>
            <text:p text:style-name="P192"><text:span text:style-name="T64"><text:s text:c="3"/>日期：　 <text:s/>年 <text:s text:c="3"/>月　 <text:s/>日。</text:span></text:p>
            <text:p text:style-name="P230">□廢棄物運棄計畫　</text:p>
            <text:p text:style-name="P230">□剩餘土石方運棄計畫。</text:p>
            <text:p text:style-name="P229"><text:span text:style-name="T64">工作協調(土建及水電或其他廠商界面整合問題）。</text:span></text:p>
            <text:p text:style-name="P230">□無　□有　</text:p>
            <text:p text:style-name="P229"><text:span text:style-name="T64">原因及處理情形： <text:s text:c="12"/>。</text:span></text:p>
            <text:p text:style-name="P175">(3)末期檢核：</text:p>
            <text:p text:style-name="P192"><text:span text:style-name="T64"><text:s text:c="3"/>日期：　 <text:s/>年 <text:s text:c="3"/>月　 <text:s/>日。</text:span></text:p>
            <text:p text:style-name="P230">□廢棄物運棄計畫　</text:p>
            <text:p text:style-name="P229"><text:span text:style-name="T64">□剩餘土石方運棄計畫。</text:span></text:p>
            <text:p text:style-name="P230">工作協調(土建及水電或其他廠商界面整合問題）。</text:p>
            <text:p text:style-name="P230">□無　□有　</text:p>
            <text:p text:style-name="P229"><text:span text:style-name="T64">原因及處理情形： <text:s text:c="12"/>。</text:span></text:p>
          </table:table-cell>
          <table:table-cell table:style-name="表格6.A3" office:value-type="string">
            <text:p text:style-name="P139"/>
            <text:p text:style-name="P134">□符合</text:p>
            <text:p text:style-name="P198"/>
            <text:p text:style-name="P198"/>
            <text:p text:style-name="P198"/>
            <text:p text:style-name="P198"/>
            <text:p text:style-name="P198"/>
            <text:p text:style-name="P198"/>
            <text:p text:style-name="P134">□符合</text:p>
            <text:p text:style-name="P198">□不適用</text:p>
            <text:p text:style-name="P198"/>
            <text:p text:style-name="P198"/>
            <text:p text:style-name="P198"/>
            <text:p text:style-name="P198"/>
            <text:p text:style-name="P134"/>
            <text:p text:style-name="P134">□符合</text:p>
            <text:p text:style-name="P198"/>
            <text:p text:style-name="P198"/>
            <text:p text:style-name="P198"/>
          </table:table-cell>
          <table:table-cell table:style-name="表格6.A2" office:value-type="string">
            <text:p text:style-name="P10"/>
          </table:table-cell>
        </table:table-row>
        <table:table-row table:style-name="表格6.19">
          <table:table-cell table:style-name="表格6.A3" office:value-type="string">
            <text:p text:style-name="P74">(九)估驗估價</text:p>
            <text:p text:style-name="P134"/>
          </table:table-cell>
          <table:table-cell table:style-name="表格6.A3" office:value-type="string">
            <text:p text:style-name="P263"><text:span text:style-name="T64">1.</text:span><text:span text:style-name="T68">有關廠商繳交之保證金，係以設定質權之金融機構定期存款單、</text:span><text:span text:style-name="T64">銀行開發或保兌之不可撤銷擔保信用狀</text:span><text:span text:style-name="T64">…</text:span><text:span text:style-name="T64">等</text:span><text:span text:style-name="T68">繳納者，應請注意該存款單、信用狀</text:span><text:span text:style-name="T68">…</text:span><text:span text:style-name="T68">之有效期是否逾期。</text:span></text:p>
            <text:p text:style-name="P265"><text:span text:style-name="T64">2.估驗規定：</text:span></text:p>
            <text:p text:style-name="P268">估驗付款情形：</text:p>
            <text:p text:style-name="P267"><text:span text:style-name="T64">細目文件 □符合　□不符。</text:span></text:p>
            <text:p text:style-name="P267"><text:span text:style-name="T64">估驗日期：　 <text:s/>年 <text:s text:c="3"/>月　 <text:s/>日。</text:span></text:p>
            <text:p text:style-name="P267"><text:span text:style-name="T64">□暫停估驗，日期：　 <text:s/>年 <text:s text:c="3"/>月　 <text:s/>日。</text:span></text:p>
            <text:p text:style-name="P266"><text:span text:style-name="T64">原因： <text:s text:c="12"/>。</text:span></text:p>
            <text:p text:style-name="P266"><text:span text:style-name="T64">□恢復估驗，日期：　 <text:s/>年 <text:s text:c="3"/>月　 <text:s/>日。</text:span></text:p>
            <text:p text:style-name="P264"><text:span text:style-name="T64">3.□有 □無 簽報</text:span></text:p>
            <text:p text:style-name="P226"><text:span text:style-name="T64">□上級機關核准(本府所屬機關、學校依「基隆市政府採購作業要點」分層授權之預算金額簽報)。</text:span></text:p>
            <text:p text:style-name="P234">□機關首長或授權人員核准。</text:p>
          </table:table-cell>
          <table:table-cell table:style-name="表格6.A3" office:value-type="string">
            <text:p text:style-name="P134">□符合</text:p>
            <text:p text:style-name="P198">□不適用</text:p>
            <text:p text:style-name="P198"/>
            <text:p text:style-name="P198"/>
            <text:p text:style-name="P198"/>
            <text:p text:style-name="P134">□符合</text:p>
            <text:p text:style-name="P198">□不適用</text:p>
            <text:p text:style-name="P198"/>
            <text:p text:style-name="P198"/>
            <text:p text:style-name="P198"/>
            <text:p text:style-name="P74"/>
            <text:p text:style-name="P74"/>
            <text:p text:style-name="P134"/>
            <text:p text:style-name="P134">□符合</text:p>
            <text:p text:style-name="P198">□不適用</text:p>
          </table:table-cell>
          <table:table-cell table:style-name="表格6.A2" office:value-type="string">
            <text:p text:style-name="P10"/>
          </table:table-cell>
        </table:table-row>
        <table:table-row table:style-name="表格6.19">
          <table:table-cell table:style-name="表格6.A3" office:value-type="string">
            <text:p text:style-name="P93"><text:span text:style-name="T117">(十)其他</text:span></text:p>
          </table:table-cell>
          <table:table-cell table:style-name="表格6.A3" office:value-type="string">
            <text:p text:style-name="P263"><text:span text:style-name="T117">統包採購應加強落實下列履約管理事項：</text:span></text:p>
            <text:list xml:id="list3332221673" text:style-name="WW8Num1">
              <text:list-item>
                <text:p text:style-name="P269"><text:span text:style-name="T117">勿不當變更工作範圍及機關需求。</text:span></text:p>
              </text:list-item>
              <text:list-item>
                <text:p text:style-name="P269"><text:soft-page-break/><text:span text:style-name="T117">依廠商按契約規定提出並經機關同意之預定進度實質審查廠商之設計(含施工規範)，並製作審查紀錄，督促廠商切實履行契約。</text:span></text:p>
              </text:list-item>
              <text:list-item>
                <text:p text:style-name="P269"><text:span text:style-name="T117">確實依招標文件所訂之功能、效益、標準、品質或特性，審查廠商所提之設計，審查核定者始同意施工。</text:span></text:p>
              </text:list-item>
            </text:list>
          </table:table-cell>
          <table:table-cell table:style-name="表格6.A3" office:value-type="string">
            <text:p text:style-name="P127">□符合</text:p>
            <text:p text:style-name="P127">□不適用</text:p>
          </table:table-cell>
          <table:table-cell table:style-name="表格6.A2" office:value-type="string">
            <text:p text:style-name="P7"><text:span text:style-name="T122">1.統包實施辦法第6、7、8條。</text:span></text:p>
            <text:p text:style-name="P7"><text:span text:style-name="T122">2.統包作業須知第10、11條</text:span><text:span text:style-name="T112">。</text:span></text:p>
            <text:p text:style-name="P7"><text:span text:style-name="T122">3.統包招標前置作業參考手冊。</text:span></text:p>
            <text:p text:style-name="P7"><text:soft-page-break/><text:span text:style-name="T122">統包工程採購案之細部設計審核流程及審查內容，可參考工程會「統包模式之工程進度及品質管理參考手冊」。</text:span></text:p>
            <text:p text:style-name="P9"/>
          </table:table-cell>
        </table:table-row>
      </table:table>
      <text:p text:style-name="P88"/>
      <text:p text:style-name="P88"/>
      <text:p text:style-name="P88"/>
      <text:p text:style-name="P88"/>
      <text:p text:style-name="P88"/>
      <text:p text:style-name="P88"/>
      <text:p text:style-name="P67"><text:span text:style-name="T80">檢核日期：　　　 <text:s text:c="2"/>　　 <text:s/>檢核人員：　 <text:s text:c="6"/>　　　複核人員： <text:s text:c="11"/></text:span></text:p>
      <text:p text:style-name="P83"/>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72">階段作業</text:p>
            </table:table-cell>
            <table:table-cell table:style-name="表格7.A1" office:value-type="string">
              <text:p text:style-name="P72">檢核項目</text:p>
            </table:table-cell>
            <table:table-cell table:style-name="表格7.A1" office:value-type="string">
              <text:p text:style-name="P72">檢核結果</text:p>
            </table:table-cell>
            <table:table-cell table:style-name="表格7.D1" office:value-type="string">
              <text:p text:style-name="P116"><text:span text:style-name="T70">依據及說明</text:span></text:p>
            </table:table-cell>
          </table:table-row>
        </table:table-header-rows>
        <table:table-row table:style-name="表格7.2">
          <table:table-cell table:style-name="表格7.A2" table:number-columns-spanned="4" office:value-type="string">
            <text:p text:style-name="P6"><text:span text:style-name="T57">六、</text:span><text:span text:style-name="T59">驗收階段</text:span></text:p>
          </table:table-cell>
          <table:covered-table-cell/>
          <table:covered-table-cell/>
          <table:covered-table-cell/>
        </table:table-row>
        <table:table-row table:style-name="表格7.3">
          <table:table-cell table:style-name="表格7.A3" table:number-rows-spanned="4" office:value-type="string">
            <text:p text:style-name="P133">(一)辦理程序</text:p>
            <text:p text:style-name="P133"/>
            <text:p text:style-name="P133"/>
          </table:table-cell>
          <table:table-cell table:style-name="表格7.A3" office:value-type="string">
            <text:p text:style-name="P270"><text:span text:style-name="T66">1.驗收前檢核相關受驗案卷資料、證明文件、報告、竣工圖、施工照片</text:span><text:span text:style-name="T66">…</text:span><text:span text:style-name="T66">等相關佐證資料已齊備。</text:span></text:p>
          </table:table-cell>
          <table:table-cell table:style-name="表格7.A3" office:value-type="string">
            <text:p text:style-name="P133">□符合</text:p>
            <text:p text:style-name="P195"/>
            <text:p text:style-name="P195"/>
          </table:table-cell>
          <table:table-cell table:style-name="表格7.A2" table:number-rows-spanned="4" office:value-type="string">
            <text:p text:style-name="P15"><text:span text:style-name="T3">1.政府採購法第71、73條及施行細則第92-95、101條規定。</text:span></text:p>
            <text:p text:style-name="P12">2.契約規定。</text:p>
            <text:p text:style-name="P6"><text:span text:style-name="T3">3.本府驗收作業辦法。</text:span></text:p>
            <text:p text:style-name="P16"/>
          </table:table-cell>
        </table:table-row>
        <table:table-row table:style-name="表格7.4">
          <table:covered-table-cell/>
          <table:table-cell table:style-name="表格7.B4" office:value-type="string">
            <text:p text:style-name="P69"><text:span text:style-name="T66">2.辦理完工、初驗、正式驗收之時間規定；</text:span></text:p>
            <text:p text:style-name="P271"><text:span text:style-name="T64">□完工：</text:span><text:span text:style-name="T68">機關應於收到廠商書面通知之日起</text:span><text:span text:style-name="T74">「7日內」</text:span><text:span text:style-name="T68">會同監造單位及廠商，依據契約、圖說或貨樣核對竣工之項目及數量，以確定是否竣工。</text:span></text:p>
            <text:p text:style-name="P271"><text:span text:style-name="T64">□初驗：</text:span><text:span text:style-name="T68">機關應於收受全部資料(竣工圖表、工程結算明細表等)之日起</text:span><text:span text:style-name="T74">「30日內」</text:span><text:span text:style-name="T68">辦理初驗，並作成初驗紀錄。</text:span></text:p>
            <text:p text:style-name="P272"><text:span text:style-name="T64">□無初驗紀錄者：</text:span><text:span text:style-name="T68">機關應於</text:span><text:span text:style-name="T74">「30日內」</text:span><text:span text:style-name="T68">辦理驗收，並作成驗收紀錄。</text:span></text:p>
            <text:p text:style-name="P273"/>
            <text:p text:style-name="P274"><text:span text:style-name="T64">□正式驗收：</text:span><text:span text:style-name="T68">初驗合格後，機關應於</text:span><text:span text:style-name="T74">「20日內」</text:span><text:span text:style-name="T68">辦理驗收，並作成驗收紀錄。</text:span></text:p>
          </table:table-cell>
          <table:table-cell table:style-name="表格7.B4" office:value-type="string">
            <text:p text:style-name="P147"/>
            <text:p text:style-name="P133">□符合</text:p>
            <text:p text:style-name="P195"/>
            <text:p text:style-name="P195"/>
            <text:p text:style-name="P133">□符合</text:p>
            <text:p text:style-name="P190"><text:span text:style-name="T64">□不適用</text:span></text:p>
            <text:p text:style-name="P133"/>
            <text:p text:style-name="P133">□符合</text:p>
            <text:p text:style-name="P73">□不適用</text:p>
            <text:p text:style-name="P133"/>
            <text:p text:style-name="P133">□符合</text:p>
            <text:p text:style-name="P73"/>
          </table:table-cell>
          <table:covered-table-cell/>
        </table:table-row>
        <table:table-row table:style-name="表格7.5">
          <table:covered-table-cell/>
          <table:table-cell table:style-name="表格7.B5" office:value-type="string">
            <text:p text:style-name="P69"><text:span text:style-name="T66">3.</text:span><text:span text:style-name="T64">下列各表發現之缺失是否改善：</text:span></text:p>
            <text:p text:style-name="P275"><text:span text:style-name="T64">□</text:span><text:span text:style-name="T78">基隆市政府暨所屬機關學校</text:span><text:span text:style-name="T70">「工程採購作業程序自主檢查表」</text:span><text:span text:style-name="T64">。</text:span></text:p>
            <text:p text:style-name="P228"><text:span text:style-name="T64">□</text:span><text:span text:style-name="T66">初驗紀錄。</text:span></text:p>
            <text:p text:style-name="P69"><text:span text:style-name="T66"><text:s text:c="3"/></text:span><text:span text:style-name="T64">□工程抽查驗報告表。</text:span></text:p>
            <text:p text:style-name="P79"><text:s text:c="3"/>□工程查核報告表。</text:p>
            <text:p text:style-name="P79"><text:s text:c="3"/>採購稽核監督報告表。</text:p>
          </table:table-cell>
          <table:table-cell table:style-name="表格7.B5" office:value-type="string">
            <text:p text:style-name="P147"/>
            <text:p text:style-name="P133">□符合</text:p>
            <text:p text:style-name="P195"/>
          </table:table-cell>
          <table:covered-table-cell/>
        </table:table-row>
        <table:table-row table:style-name="表格7.6">
          <table:covered-table-cell/>
          <table:table-cell table:style-name="表格7.A3" office:value-type="string">
            <text:p text:style-name="P157"><text:span text:style-name="T66">4.</text:span><text:span text:style-name="T64">依規定簽派政風、主(會)計及相關人員會同監辦 (本府所屬機關學校未設置政風機構由機關首長自行遴派)。</text:span></text:p>
            <text:p text:style-name="P148"/>
          </table:table-cell>
          <table:table-cell table:style-name="表格7.A3" office:value-type="string">
            <text:p text:style-name="P73">□符合</text:p>
            <text:p text:style-name="P195"/>
          </table:table-cell>
          <table:covered-table-cell/>
        </table:table-row>
        <table:table-row table:style-name="表格7.7">
          <table:table-cell table:style-name="表格7.B5" table:number-rows-spanned="5" office:value-type="string">
            <text:p text:style-name="P145"/>
          </table:table-cell>
          <table:table-cell table:style-name="表格7.A3" office:value-type="string">
            <text:p text:style-name="P191"><text:span text:style-name="T72">5.</text:span><text:span text:style-name="T70"> □有□無於驗收前主動提醒主驗人員，對於驗收缺失</text:span><text:soft-page-break/><text:span text:style-name="T70">應以一次告知廠商為原則。</text:span></text:p>
            <text:p text:style-name="P191"><text:span text:style-name="T66">6.</text:span><text:span text:style-name="T68">依契約規定期限辦理驗收（含部分驗收）。</text:span></text:p>
            <text:p text:style-name="P255"><text:span text:style-name="T68">初驗日期： <text:s text:c="29"/>、</text:span></text:p>
            <text:p text:style-name="P255"><text:span text:style-name="T68">初複驗日期： <text:s text:c="27"/>、</text:span></text:p>
            <text:p text:style-name="P255"><text:span text:style-name="T68">正驗日期： <text:s text:c="29"/>、</text:span></text:p>
            <text:p text:style-name="P255"><text:span text:style-name="T68">正複驗日期： <text:s text:c="27"/>。</text:span></text:p>
            <text:p text:style-name="P258"/>
            <text:p text:style-name="P258">驗收程序 □是 □否 符合規定。</text:p>
            <text:p text:style-name="P228"><text:span text:style-name="T68">驗收不合格處理方式：</text:span></text:p>
            <text:p text:style-name="P231"><text:span text:style-name="T55">□</text:span>限期改善完成。</text:p>
            <text:p text:style-name="P228"><text:span text:style-name="T64">□</text:span><text:span text:style-name="T68">部分減價收受，並扣罰項目： <text:s text:c="11"/>，</text:span></text:p>
            <text:p text:style-name="P220"><text:span text:style-name="T64">□</text:span><text:span text:style-name="T68">有 □無</text:span><text:span text:style-name="T64">簽報機關首長及上級機關核准（本府所屬學校依「基隆市政府採購作業要點」分層授權之預算金額簽報）</text:span><text:span text:style-name="T68">。</text:span></text:p>
            <text:p text:style-name="P219"/>
          </table:table-cell>
          <table:table-cell table:style-name="表格7.A3" office:value-type="string">
            <text:p text:style-name="P201"/>
            <text:p text:style-name="P195"><text:soft-page-break/></text:p>
            <text:p text:style-name="P195">□符合</text:p>
          </table:table-cell>
          <table:table-cell table:style-name="表格7.D7" table:number-rows-spanned="5" office:value-type="string">
            <text:p text:style-name="P11"/>
          </table:table-cell>
        </table:table-row>
        <table:table-row table:style-name="表格7.8">
          <table:covered-table-cell/>
          <table:table-cell table:style-name="表格7.A3" office:value-type="string">
            <text:p text:style-name="P69"><text:span text:style-name="T66">7、</text:span><text:span text:style-name="T68">製作驗收紀錄。</text:span></text:p>
          </table:table-cell>
          <table:table-cell table:style-name="表格7.A3" office:value-type="string">
            <text:p text:style-name="P133">□符合</text:p>
            <text:p text:style-name="P195"/>
          </table:table-cell>
          <table:covered-table-cell/>
        </table:table-row>
        <table:table-row table:style-name="表格7.9">
          <table:covered-table-cell/>
          <table:table-cell table:style-name="表格7.A3" office:value-type="string">
            <text:p text:style-name="P191"><text:span text:style-name="T68">8、</text:span><text:span text:style-name="T66">工程採購驗收完畢後應由驗收及監驗人員於結算驗收證明書上分別簽認。</text:span></text:p>
          </table:table-cell>
          <table:table-cell table:style-name="表格7.A3" office:value-type="string">
            <text:p text:style-name="P133">□符合</text:p>
            <text:p text:style-name="P133"/>
          </table:table-cell>
          <table:covered-table-cell/>
        </table:table-row>
        <table:table-row table:style-name="表格7.8">
          <table:covered-table-cell/>
          <table:table-cell table:style-name="表格7.B4" office:value-type="string">
            <text:p text:style-name="P191"><text:span text:style-name="T68">9、</text:span><text:span text:style-name="T64">結算驗收證明書內容（如採購性質或說明事項等）應依規定製作。</text:span></text:p>
          </table:table-cell>
          <table:table-cell table:style-name="表格7.B4" office:value-type="string">
            <text:p text:style-name="P133">□符合</text:p>
            <text:p text:style-name="P133"/>
          </table:table-cell>
          <table:covered-table-cell/>
        </table:table-row>
        <table:table-row table:style-name="表格7.11">
          <table:covered-table-cell/>
          <table:table-cell table:style-name="表格7.B11" office:value-type="string">
            <text:p text:style-name="P191"><text:span text:style-name="T68">10、正式驗收合格後，應請廠商依契約規定繳交(納)：</text:span></text:p>
            <text:p text:style-name="P276"><text:span text:style-name="T64">□</text:span><text:span text:style-name="T68">保固書。</text:span></text:p>
            <text:p text:style-name="P276"><text:span text:style-name="T64">□保固保證金。</text:span></text:p>
          </table:table-cell>
          <table:table-cell table:style-name="表格7.B11" office:value-type="string">
            <text:p text:style-name="P133">□符合</text:p>
            <text:p text:style-name="P133">□不適用</text:p>
          </table:table-cell>
          <table:covered-table-cell/>
        </table:table-row>
        <table:table-row table:style-name="表格7.12">
          <table:table-cell table:style-name="表格7.A3" office:value-type="string">
            <text:p text:style-name="P207"><text:span text:style-name="T64">(二)巨額採購提報</text:span></text:p>
          </table:table-cell>
          <table:table-cell table:style-name="表格7.A3" office:value-type="string">
            <text:p text:style-name="P117"><text:span text:style-name="T64">□</text:span><text:span text:style-name="T100">主管機關每年應對已完成之重大採購事件，作出效益評估；除應秘密者外，應刊登於政府採購公報</text:span><text:span text:style-name="T100">。</text:span></text:p>
          </table:table-cell>
          <table:table-cell table:style-name="表格7.A3" office:value-type="string">
            <text:p text:style-name="P133">□符合</text:p>
            <text:p text:style-name="P133">□不適用</text:p>
          </table:table-cell>
          <table:table-cell table:style-name="表格7.A2" office:value-type="string">
            <text:p text:style-name="P33">政府採購法第111條。</text:p>
          </table: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67"><text:span text:style-name="T80">檢核日期：　　　 <text:s text:c="2"/>　　 <text:s/>檢核人員：　 <text:s text:c="6"/>　　　複核人員：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pson" svg:font-family="Simpso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一_3001_" style:display-name="一、" style:family="paragraph" style:parent-style-name="Standard">
      <style:paragraph-properties fo:margin-left="1.058cm" fo:margin-right="0cm" fo:text-indent="-0.353cm" style:auto-text-indent="false"/>
      <style:text-properties fo:color="#000000" style:font-name="標楷體" fo:font-family="標楷體" style:font-family-generic="script" style:font-name-complex="新細明體1" style:font-family-complex="新細明體, PMingLiU" style:font-family-generic-complex="roman" style:font-pitch-complex="variable" style:font-size-complex="10pt"/>
    </style:style>
    <style:style style:name="_31_" style:display-name="1" style:family="paragraph" style:parent-style-name="Standard">
      <style:paragraph-properties fo:margin-left="0.176cm" fo:margin-right="0cm" fo:text-indent="-0.176cm" style:auto-text-indent="false"/>
      <style:text-properties style:font-name="標楷體" fo:font-family="標楷體" style:font-family-generic="script" style:font-name-complex="新細明體1"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項" style:family="paragraph" style:parent-style-name="一_3001_">
      <style:paragraph-properties fo:margin-left="0.353cm" fo:margin-right="0cm" fo:text-indent="0.353cm" style:auto-text-indent="false"/>
    </style:style>
    <style:style style:name="純文字" style:family="paragraph" style:parent-style-name="Standard">
      <style:paragraph-properties fo:margin-left="0.529cm" fo:margin-right="0cm" style:line-height-at-least="0.423cm" fo:text-indent="-0.529cm" style:auto-text-indent="false" style:snap-to-layout-grid="false"/>
      <style:text-properties style:font-name="標楷體" fo:font-family="標楷體" style:font-family-generic="script" fo:font-size="14pt" style:font-size-asian="14pt" style:font-name-complex="Courier New" style:font-family-complex="'Courier New'" style:font-family-generic-complex="modern"/>
    </style:style>
    <style:style style:name="樣式_20_一_3001__20__2b__20_左_3a__20__20_1_20_字元_20_凸出_3a__20__20_1.95_20_字元" style:display-name="樣式 一、 + 左:  1 字元 凸出:  1.95 字元" style:family="paragraph" style:parent-style-name="一_3001_"/>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family="標楷體" style:font-family-generic="script" fo:font-size="10pt" style:font-size-asian="10pt" style:font-name-complex="標楷體" style:font-family-complex="標楷體" style:font-family-generic-complex="script" style:font-size-complex="10pt" fo:background-color="#ffff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一_3001__20_字元" style:display-name="一、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58cm" fo:text-align="center" style:justify-single-word="false"/>
    </style:style>
    <style:style style:name="MP2" style:family="paragraph" style:parent-style-name="Footer">
      <style:paragraph-properties fo:text-align="end" style:justify-single-word="false"/>
    </style:style>
    <style:style style:name="MT1" style:family="text">
      <style:text-properties style:letter-kerning="false" style:font-name-asian="Times New Roman"/>
    </style:style>
    <style:style style:name="MT2" style:family="text">
      <style:text-properties style:letter-kerning="false"/>
    </style:style>
    <style:style style:name="MT3" style:family="text">
      <style:text-properties style:font-name="標楷體" fo:font-size="10pt" style:letter-kerning="false" style:font-size-asian="10pt" style:font-name-complex="Simpson" style:font-size-complex="10pt"/>
    </style:style>
    <style:style style:name="MT4" style:family="text">
      <style:text-properties style:font-name="標楷體" fo:font-size="10pt" fo:font-weight="bold" style:font-size-asian="10pt" style:font-weight-asian="bold" style:font-name-complex="標楷體" style:font-size-complex="10pt"/>
    </style:style>
    <style:style style:name="MT5" style:family="text">
      <style:text-properties style:font-name="標楷體" fo:font-size="10pt" fo:font-weight="bold" style:font-size-asian="10pt" style:font-weight-asian="bold" style:font-name-complex="標楷體"/>
    </style:style>
    <style:style style:name="MT6" style:family="text">
      <style:text-properties style:font-name="標楷體" fo:font-weight="bold" style:font-weight-asian="bold" style:font-name-complex="標楷體"/>
    </style:style>
    <style:style style:name="MT7" style:family="text">
      <style:text-properties style:font-name="標楷體" style:font-name-complex="標楷體"/>
    </style:style>
    <style:page-layout style:name="Mpm1">
      <style:page-layout-properties fo:page-width="21.001cm" fo:page-height="29.7cm" style:num-format="1" style:print-orientation="portrait" fo:margin-top="2.54cm" fo:margin-bottom="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text:s text:c="31"/></text:span><text:span text:style-name="MT2">第</text:span><text:span text:style-name="MT1"> </text:span><text:span text:style-name="MT2"><text:page-number text:select-page="current">18</text:page-number></text:span><text:span text:style-name="MT1"><text:s/></text:span><text:span text:style-name="MT2">頁，共</text:span><text:span text:style-name="MT1"> </text:span><text:span text:style-name="MT2"><text:page-count style:num-format="1">18</text:page-count></text:span><text:span text:style-name="MT1"><text:s/></text:span><text:span text:style-name="MT2">頁</text:span><text:span text:style-name="MT1"> <text:s text:c="5"/></text:span><text:span text:style-name="MT3">基隆市政府暨所屬機關學校</text:span><text:span text:style-name="MT4">「工程</text:span><text:span text:style-name="MT5">採購」</text:span></text:p>
        <text:p text:style-name="MP2"><text:span text:style-name="MT6"><text:s text:c="67"/></text:span><text:span text:style-name="MT7">作業程序自主檢查表【</text:span><text:span text:style-name="MT7">111.09</text:span><text:span text:style-name="MT7">版】</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採購作業程序自主檢查表(102.10.18修正)</dc:title>
    <dc:subject>檢送「基隆市政府暨所屬機關學校『工程』、『財物』及『勞務』採購作業程序自主檢查表」各乙份（如附件），請 查照。</dc:subject>
    <meta:keyword>採購稽核小組</meta:keyword>
    <dc:description>   </dc:description>
    <meta:initial-creator>基隆市政府</meta:initial-creator>
    <meta:creation-date>2022-09-02T10:34:00</meta:creation-date>
    <dc:creator>薛閔元</dc:creator>
    <dc:date>2022-09-06T14:27:00</dc:date>
    <meta:print-date>2022-08-18T15:51:00</meta:print-date>
    <meta:editing-cycles>4</meta:editing-cycles>
    <meta:editing-duration>PT34M</meta:editing-duration>
    <meta:document-statistic meta:table-count="7" meta:image-count="0" meta:object-count="0" meta:page-count="18" meta:paragraph-count="864" meta:word-count="12988" meta:character-count="15778" meta:non-whitespace-character-count="14202"/>
    <meta:generator>NDC_ODF_Application_Tools/2.0.4$Windows_X86_64 LibreOffice_project/ace8b54cb4771cd6636f2ccb1aac7c9dad875112</meta:generator>
  </office:meta>
</office:document-meta>
</file>