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6cm" fo:margin-left="-0.445cm" fo:margin-top="0cm" fo:margin-bottom="0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4.389cm"/>
    </style:style>
    <style:style style:name="表格1.C" style:family="table-column">
      <style:table-column-properties style:column-width="3.503cm"/>
    </style:style>
    <style:style style:name="表格1.D" style:family="table-column">
      <style:table-column-properties style:column-width="2.462cm"/>
    </style:style>
    <style:style style:name="表格1.E" style:family="table-column">
      <style:table-column-properties style:column-width="2.447cm"/>
    </style:style>
    <style:style style:name="表格1.F" style:family="table-column">
      <style:table-column-properties style:column-width="3.3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242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457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665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6.726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 fo:text-align="center" style:justify-single-word="false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left="0.247cm" fo:margin-right="0cm" fo:line-height="0.459cm" fo:text-align="center" style:justify-single-word="false" fo:text-indent="-0.247cm" style:auto-text-indent="false"/>
    </style:style>
    <style:style style:name="P8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6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基隆市政府所屬機關學校</text:span><text:span text:style-name="T2">兼</text:span><text:span text:style-name="T1">辦政風業務分工明細</text:span><text:span text:style-name="T3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4">項次</text:span></text:p>
          </table:table-cell>
          <table:table-cell table:style-name="表格1.A1" office:value-type="string">
            <text:p text:style-name="P7"><text:span text:style-name="T4">工 <text:s/>作 <text:s/>項 目</text:span></text:p>
          </table:table-cell>
          <table:table-cell table:style-name="表格1.A1" office:value-type="string">
            <text:p text:style-name="P3"><text:span text:style-name="T4">辦理時機</text:span></text:p>
          </table:table-cell>
          <table:table-cell table:style-name="表格1.A1" office:value-type="string">
            <text:p text:style-name="P3"><text:span text:style-name="T4">主辦單位</text:span></text:p>
          </table:table-cell>
          <table:table-cell table:style-name="表格1.A1" office:value-type="string">
            <text:p text:style-name="P3"><text:span text:style-name="T4">協辦單位</text:span></text:p>
          </table:table-cell>
          <table:table-cell table:style-name="表格1.A1" office:value-type="string">
            <text:p text:style-name="P3"><text:span text:style-name="T4">備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1</text:span></text:p>
          </table:table-cell>
          <table:table-cell table:style-name="表格1.B2" office:value-type="string">
            <text:p text:style-name="P4"><text:span text:style-name="T6">兼</text:span><text:span text:style-name="T4">辦政風業務人員報府核定</text:span></text:p>
          </table:table-cell>
          <table:table-cell table:style-name="表格1.C2" office:value-type="string">
            <text:p text:style-name="P4"><text:span text:style-name="T4">人員異動時</text:span></text:p>
          </table:table-cell>
          <table:table-cell table:style-name="表格1.D2" office:value-type="string">
            <text:p text:style-name="P3"><text:span text:style-name="T6">兼辦政風業務人員</text:span></text:p>
          </table:table-cell>
          <table:table-cell table:style-name="表格1.E2" office:value-type="string">
            <text:p text:style-name="P4"><text:span text:style-name="T6">各機關、學校人事單位</text:span></text:p>
          </table:table-cell>
          <table:table-cell table:style-name="表格1.F2" office:value-type="string">
            <text:p text:style-name="P4"><text:span text:style-name="T4">各機關、學校首長指定兼辦政風業務人員後，應即陳報本府核定，異動時亦同。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4">2</text:span></text:p>
          </table:table-cell>
          <table:table-cell table:style-name="表格1.B3" office:value-type="string">
            <text:p text:style-name="P4"><text:span text:style-name="T4">出席相關政風業務會議與研習活動</text:span></text:p>
          </table:table-cell>
          <table:table-cell table:style-name="表格1.C3" office:value-type="string">
            <text:p text:style-name="P4"><text:span text:style-name="T4">遇案辦理</text:span></text:p>
          </table:table-cell>
          <table:table-cell table:style-name="表格1.D3" office:value-type="string">
            <text:p text:style-name="P3"><text:span text:style-name="T6">兼</text:span><text:span text:style-name="T4">辦政風業務人員</text:span></text:p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<text:span text:style-name="T4">3</text:span></text:p>
          </table:table-cell>
          <table:table-cell table:style-name="表格1.B4" office:value-type="string">
            <text:p text:style-name="P4"><text:span text:style-name="T5">「受贈財物」、「飲宴應酬」、「請託關說」等廉政倫理事件之知會、登錄、諮詢</text:span><text:span text:style-name="T7">及通報</text:span><text:span text:style-name="T5">事項</text:span></text:p>
          </table:table-cell>
          <table:table-cell table:style-name="表格1.C4" office:value-type="string">
            <text:p text:style-name="P4"><text:span text:style-name="T4">遇案辦理</text:span></text:p>
          </table:table-cell>
          <table:table-cell table:style-name="表格1.D4" office:value-type="string">
            <text:p text:style-name="P3"><text:span text:style-name="T6">兼</text:span><text:span text:style-name="T4">辦政風業務人員</text:span></text:p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4"><text:span text:style-name="T6">相關表格格式如附件一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4">4</text:span></text:p>
          </table:table-cell>
          <table:table-cell table:style-name="表格1.B5" office:value-type="string">
            <text:p text:style-name="P4"><text:span text:style-name="T4">機關急要、偶突發事件重大陳情請願案件反映通報</text:span></text:p>
          </table:table-cell>
          <table:table-cell table:style-name="表格1.C5" office:value-type="string">
            <text:p text:style-name="P4"><text:span text:style-name="T4">遇案辦理</text:span></text:p>
          </table:table-cell>
          <table:table-cell table:style-name="表格1.D5" office:value-type="string">
            <text:p text:style-name="P3"><text:span text:style-name="T6">兼</text:span><text:span text:style-name="T4">辦政風業務人員</text:span></text:p>
          </table:table-cell>
          <table:table-cell table:style-name="表格1.E5" office:value-type="string">
            <text:p text:style-name="P4"><text:span text:style-name="T4">各機關、學校行政(總務)單位</text:span></text:p>
          </table:table-cell>
          <table:table-cell table:style-name="表格1.F5" office:value-type="string">
            <text:p text:style-name="P4"><text:span text:style-name="T6">相關表格格式如附件二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5</text:span></text:p>
          </table:table-cell>
          <table:table-cell table:style-name="表格1.B6" office:value-type="string">
            <text:p text:style-name="P4"><text:span text:style-name="T4">公務機密及機關安全維護事宜</text:span></text:p>
          </table:table-cell>
          <table:table-cell table:style-name="表格1.C6" office:value-type="string">
            <text:p text:style-name="P4"><text:span text:style-name="T4">遇案辦理</text:span></text:p>
            <text:p text:style-name="P4"><text:span text:style-name="T4">春安、十月慶典、選舉期間加強辦理</text:span></text:p>
          </table:table-cell>
          <table:table-cell table:style-name="表格1.D6" office:value-type="string">
            <text:p text:style-name="P3"><text:span text:style-name="T6">兼</text:span><text:span text:style-name="T4">辦政風業務人員</text:span></text:p>
          </table:table-cell>
          <table:table-cell table:style-name="表格1.E6" office:value-type="string">
            <text:p text:style-name="P4"><text:span text:style-name="T4">各機關、學校行政(總務)單位</text:span></text:p>
          </table:table-cell>
          <table:table-cell table:style-name="表格1.F6" office:value-type="string">
            <text:p text:style-name="P4"><text:span text:style-name="T4">各機關、學校總務或行政單位，應積極協助兼辦政風業務人員，加強辦理相關事宜。</text:span></text:p>
          </table:table-cell>
        </table:table-row>
        <table:table-row table:style-name="表格1.7">
          <table:table-cell table:style-name="表格1.A1" office:value-type="string">
            <text:p text:style-name="P3"><text:span text:style-name="T4">6</text:span></text:p>
          </table:table-cell>
          <table:table-cell table:style-name="表格1.B7" office:value-type="string">
            <text:p text:style-name="P4"><text:span text:style-name="T4">公職人員財產申報法及公職人員利益衝突迴避法之諮詢、宣導及</text:span><text:span text:style-name="T6">通報</text:span></text:p>
          </table:table-cell>
          <table:table-cell table:style-name="表格1.C7" office:value-type="string">
            <text:p text:style-name="P4"><text:span text:style-name="T6">遇案辦理</text:span></text:p>
            <text:p text:style-name="P4"><text:span text:style-name="T6">*定期申報</text:span></text:p>
            <text:p text:style-name="P4"><text:span text:style-name="T6">(11/1~12/31)</text:span></text:p>
            <text:p text:style-name="P4"><text:span text:style-name="T6">*就到職申報</text:span></text:p>
            <text:p text:style-name="P4"><text:span text:style-name="T6">(就到職日起3個月內)</text:span></text:p>
            <text:p text:style-name="P4"><text:span text:style-name="T6">*卸離職申報</text:span></text:p>
            <text:p text:style-name="P4"><text:span text:style-name="T6">(喪失財產申報身分時起2個月</text:span><text:soft-page-break/><text:span text:style-name="T6">內）</text:span></text:p>
            <text:p text:style-name="P4"><text:span text:style-name="T6">*代理及解除代理申報</text:span></text:p>
            <text:p text:style-name="P4"><text:span text:style-name="T6">(代理滿3個月或解除代理當日)</text:span></text:p>
          </table:table-cell>
          <table:table-cell table:style-name="表格1.D7" office:value-type="string">
            <text:p text:style-name="P3"><text:span text:style-name="T6">兼</text:span><text:span text:style-name="T4">辦政風業務人員</text:span></text:p>
          </table:table-cell>
          <table:table-cell table:style-name="表格1.E7" office:value-type="string">
            <text:p text:style-name="P4"><text:span text:style-name="T4">各機關、學校人事單位</text:span></text:p>
          </table:table-cell>
          <table:table-cell table:style-name="表格1.F7" office:value-type="string">
            <text:p text:style-name="P4"><text:span text:style-name="T6">相關表格格式如附件三、附件四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7</text:span></text:p>
          </table:table-cell>
          <table:table-cell table:style-name="表格1.B8" office:value-type="string">
            <text:p text:style-name="P4"><text:span text:style-name="T6">廉政</text:span><text:span text:style-name="T4">宣導</text:span></text:p>
          </table:table-cell>
          <table:table-cell table:style-name="表格1.C8" office:value-type="string">
            <text:p text:style-name="P4"><text:span text:style-name="T4">遇案辦理</text:span></text:p>
          </table:table-cell>
          <table:table-cell table:style-name="表格1.D8" office:value-type="string">
            <text:p text:style-name="P3"><text:span text:style-name="T6">兼</text:span><text:span text:style-name="T4">辦政風業務人員</text:span></text:p>
          </table:table-cell>
          <table:table-cell table:style-name="表格1.E8" office:value-type="string">
            <text:p text:style-name="P4"><text:span text:style-name="T4">各機關、學校人事單位</text:span></text:p>
          </table:table-cell>
          <table:table-cell table:style-name="表格1.F8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4">8</text:span></text:p>
          </table:table-cell>
          <table:table-cell table:style-name="表格1.B9" office:value-type="string">
            <text:p text:style-name="P4"><text:span text:style-name="T4">司法(警察)機關調卷、約詢、傳喚、拘提、搜索等刑事偵查作為，或其他違失不法事項之通報</text:span></text:p>
          </table:table-cell>
          <table:table-cell table:style-name="表格1.C9" office:value-type="string">
            <text:p text:style-name="P4"><text:span text:style-name="T4">遇案辦理</text:span></text:p>
          </table:table-cell>
          <table:table-cell table:style-name="表格1.D9" office:value-type="string">
            <text:p text:style-name="P3"><text:span text:style-name="T6">兼</text:span><text:span text:style-name="T4">辦政風業務人員</text:span></text:p>
          </table:table-cell>
          <table:table-cell table:style-name="表格1.E9" office:value-type="string">
            <text:p text:style-name="P4"><text:span text:style-name="T4">各機關、學校業務承辦單位</text:span></text:p>
          </table:table-cell>
          <table:table-cell table:style-name="表格1.F9" office:value-type="string">
            <text:p text:style-name="P4"><text:span text:style-name="T6">相關表格格式同附件二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9</text:span></text:p>
          </table:table-cell>
          <table:table-cell table:style-name="表格1.B10" office:value-type="string">
            <text:p text:style-name="P4"><text:span text:style-name="T6">本府政風處</text:span><text:span text:style-name="T4">或首長指示辦理之有關政風事項</text:span></text:p>
          </table:table-cell>
          <table:table-cell table:style-name="表格1.C10" office:value-type="string">
            <text:p text:style-name="P4"><text:span text:style-name="T4">遇案辦理</text:span></text:p>
          </table:table-cell>
          <table:table-cell table:style-name="表格1.D10" office:value-type="string">
            <text:p text:style-name="P3"><text:span text:style-name="T6">兼</text:span><text:span text:style-name="T4">辦政風業務人員</text:span></text:p>
          </table:table-cell>
          <table:table-cell table:style-name="表格1.E10" office:value-type="string">
            <text:p text:style-name="P4"><text:span text:style-name="T4">各機關、學校業務承辦單位</text:span></text:p>
          </table:table-cell>
          <table:table-cell table:style-name="表格1.F10" office:value-type="string">
            <text:p text:style-name="P5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蔣淑娟</meta:initial-creator>
    <dc:creator>羅明輝</dc:creator>
    <meta:editing-cycles>2</meta:editing-cycles>
    <meta:print-date>2019-04-11T07:26:00</meta:print-date>
    <meta:creation-date>2020-05-21T08:49:00</meta:creation-date>
    <dc:date>2020-05-21T08:49:00</dc:date>
    <meta:editing-duration>PT1M</meta:editing-duration>
    <meta:generator>LibreOffice/6.4.1.2$Windows_x86 LibreOffice_project/4d224e95b98b138af42a64d84056446d09082932</meta:generator>
    <meta:document-statistic meta:table-count="1" meta:image-count="0" meta:object-count="0" meta:page-count="2" meta:paragraph-count="65" meta:word-count="642" meta:character-count="658" meta:non-whitespace-character-count="6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