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style:page-number="auto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2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4" style:family="table-row">
      <style:table-row-properties style:min-row-height="0.887cm" fo:keep-together="always"/>
    </style:style>
    <style:style style:name="表格1.7" style:family="table-row">
      <style:table-row-properties style:min-row-height="1.088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704cm" fo:keep-together="always"/>
    </style:style>
    <style:style style:name="表格1.11" style:family="table-row">
      <style:table-row-properties style:min-row-height="2.655cm" fo:keep-together="always"/>
    </style:style>
    <style:style style:name="表格1.12" style:family="table-row">
      <style:table-row-properties style:min-row-height="2.503cm" fo:keep-together="always"/>
    </style:style>
    <style:style style:name="表格1.14" style:family="table-row">
      <style:table-row-properties style:min-row-height="2.559cm" fo:keep-together="always"/>
    </style:style>
    <style:style style:name="表格1.15" style:family="table-row">
      <style:table-row-properties style:min-row-height="1.625cm" fo:keep-together="always"/>
    </style:style>
    <style:style style:name="表格1.16" style:family="table-row">
      <style:table-row-properties style:min-row-height="1.2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list-style-name="WW8Num1">
      <style:paragraph-properties fo:text-align="justify" fo:text-align-last="justify" style:justify-single-word="false">
        <style:tab-stops>
          <style:tab-stop style:position="0.854cm"/>
          <style:tab-stop style:position="1.78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>
        <style:tab-stops>
          <style:tab-stop style:position="1.40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0.854cm" fo:margin-right="0cm" fo:text-align="justify" fo:text-align-last="justify" style:justify-single-word="false" fo:text-indent="-0.854cm" style:auto-text-indent="false">
        <style:tab-stops>
          <style:tab-stop style:position="0.854cm"/>
          <style:tab-stop style:position="1.7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基隆市所屬機關(未設政風單位)公職人員財產申報義務人異動資料表</text:span></text:p>
            <text:p text:style-name="P2"><text:span text:style-name="T1">（機關名稱：基隆市○○○） <text:s text:c="24"/></text:span><text:span text:style-name="T3"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職稱</text:p>
          </table:table-cell>
          <table:table-cell table:style-name="表格1.A2" table:number-columns-spanned="2" office:value-type="string">
            <text:p text:style-name="P8">區長/主任/場長/所長</text:p>
          </table:table-cell>
          <table:covered-table-cell/>
          <table:table-cell table:style-name="表格1.A2" table:number-columns-spanned="2" office:value-type="string">
            <text:p text:style-name="P8">經建課長/課長</text:p>
          </table:table-cell>
          <table:covered-table-cell/>
          <table:table-cell table:style-name="表格1.F2" table:number-columns-spanned="2" office:value-type="string">
            <text:p text:style-name="P8">主(會)計主任（員）</text:p>
          </table:table-cell>
          <table:covered-table-cell/>
          <table:table-cell table:style-name="表格1.H2" table:number-columns-spanned="2" office:value-type="string">
            <text:p text:style-name="P8">其他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6">新 任</text:p>
          </table:table-cell>
          <table:table-cell table:style-name="表格1.A2" office:value-type="string">
            <text:p text:style-name="P6">卸 任</text:p>
          </table:table-cell>
          <table:table-cell table:style-name="表格1.A2" office:value-type="string">
            <text:p text:style-name="P6">新 任</text:p>
          </table:table-cell>
          <table:table-cell table:style-name="表格1.A2" office:value-type="string">
            <text:p text:style-name="P6">卸 任</text:p>
          </table:table-cell>
          <table:table-cell table:style-name="表格1.A2" office:value-type="string">
            <text:p text:style-name="P6">新 任</text:p>
          </table:table-cell>
          <table:table-cell table:style-name="表格1.A2" office:value-type="string">
            <text:p text:style-name="P6">卸 任</text:p>
          </table:table-cell>
          <table:table-cell table:style-name="表格1.A2" office:value-type="string">
            <text:p text:style-name="P6">新 任</text:p>
          </table:table-cell>
          <table:table-cell table:style-name="表格1.H2" office:value-type="string">
            <text:p text:style-name="P6">卸 任</text:p>
          </table:table-cell>
        </table:table-row>
        <table:table-row table:style-name="表格1.4">
          <table:table-cell table:style-name="表格1.A2" office:value-type="string">
            <text:p text:style-name="P6">姓 名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出生 日期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F2" office:value-type="string">
            <text:p text:style-name="P6">身分證字號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6">連絡</text:p>
            <text:p text:style-name="P6">電話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F2" office:value-type="string">
            <text:p text:style-name="P6">異動</text:p>
            <text:p text:style-name="P6">原因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F2" office:value-type="string">
            <text:p text:style-name="P11"><text:span text:style-name="T6">到職日</text:span></text:p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0">
          <table:table-cell table:style-name="表格1.F2" office:value-type="string">
            <text:p text:style-name="P12">離職日</text:p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F2" office:value-type="string">
            <text:p text:style-name="P4"/>
            <text:p text:style-name="P5">原任職單位及職稱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F2" office:value-type="string">
            <text:p text:style-name="P4"/>
            <text:p text:style-name="Standard"><text:span text:style-name="T2">調任單位及職稱</text:span>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F2" office:value-type="string">
            <text:p text:style-name="P4"/>
            <text:p text:style-name="P2"><text:span text:style-name="T2">電 <text:s/>子</text:span></text:p>
            <text:p text:style-name="P2"><text:span text:style-name="T2">信 <text:s/>箱</text:span></text:p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4"/>
            <text:p text:style-name="P6">備 註</text:p>
            <text:p text:style-name="P6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F2" office:value-type="string">
            <text:p text:style-name="P4"/>
            <text:p text:style-name="P6">附註</text:p>
          </table:table-cell>
          <table:table-cell table:style-name="表格1.A1" table:number-columns-spanned="8" office:value-type="string">
            <text:list xml:id="list2818706333" text:style-name="WW8Num1">
              <text:list-item>
                <text:p text:style-name="P16">異動原因:A.到職B.代理C.兼任D.調至其他須申報財產職務E.調至其他無須申報財產職務F.退休G.辭職H.解除代理I.解除兼任J.其他(請註明)K.無異動。</text:p>
              </text:list-item>
              <text:list-item>
                <text:p text:style-name="P3"><text:span text:style-name="T2">請於備註欄中註明異動人</text:span><text:span text:style-name="T7">除任職機關外</text:span><text:span text:style-name="T2">，尚兼任(代理)之他校職務(含職稱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9" office:value-type="string">
            <text:p text:style-name="P5">填報人：　 <text:s text:c="39"/>聯絡電話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8">＊遇有申報人異動情形，請傳真本表至02-2428-9871(</text:span><text:a xlink:type="simple" xlink:href="mailto:或kl139@mail.klcg.gov.tw" text:style-name="Internet_20_link" text:visited-style-name="Visited_20_Internet_20_Link"><text:span text:style-name="Internet_20_link"><text:span text:style-name="T8">或</text:span></text:span></text:a><text:a xlink:type="simple" xlink:href="mailto:或kl139@mail.klcg.gov.tw" text:style-name="Internet_20_link" text:visited-style-name="Visited_20_Internet_20_Link"><text:span text:style-name="Internet_20_link"><text:span text:style-name="T8">kl139@mail.klcg.gov.tw</text:span></text:span></text:a><text:span text:style-name="T8">) ，市府政風處諮詢專線02-24225139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申報財產公報人員異動調查表</dc:title>
    <dc:subject/>
    <meta:keyword/>
    <dc:description/>
    <meta:initial-creator>User</meta:initial-creator>
    <meta:creation-date>2020-05-21T16:51:00</meta:creation-date>
    <dc:creator>羅明輝</dc:creator>
    <dc:date>2020-05-21T16:51:00</dc:date>
    <meta:print-date>2009-08-04T14:15:00</meta:print-date>
    <meta:editing-cycles>2</meta:editing-cycles>
    <meta:document-statistic meta:table-count="1" meta:image-count="0" meta:object-count="0" meta:page-count="1" meta:paragraph-count="34" meta:word-count="293" meta:character-count="440" meta:non-whitespace-character-count="352"/>
    <meta:generator>LibreOffice/6.4.1.2$Windows_x86 LibreOffice_project/4d224e95b98b138af42a64d84056446d09082932</meta:generator>
  </office:meta>
</office:document-meta>
</file>