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2cm" fo:margin-left="-0.076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4.583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公務員</text:p>
          </table:table-cell>
          <table:table-cell table:style-name="表格1.A1" office:value-type="string">
            <text:p text:style-name="P6">服務機關（構）/單位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7">職稱</text:p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table:number-rows-spanned="2" office:value-type="string">
            <text:p text:style-name="P4">相關人</text:p>
          </table:table-cell>
          <table:table-cell table:style-name="表格1.B2" office:value-type="string">
            <text:p text:style-name="P7">服務機關（構）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7">職稱</text:p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姓名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7">通訊地址</text:p>
          </table:table-cell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聯絡電話</text:p>
          </table:table-cell>
          <table:covered-table-cell/>
          <table:table-cell table:style-name="表格1.I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5"/>
            <text:p text:style-name="P4">有無</text:p>
            <text:p text:style-name="P4">職務上</text:p>
            <text:p text:style-name="P4">利害關係</text:p>
          </table:table-cell>
          <table:table-cell table:style-name="表格1.B4" table:number-columns-spanned="8" office:value-type="string">
            <text:p text:style-name="P7">□有</text:p>
            <text:p text:style-name="P2"><text:span text:style-name="T1"><text:s text:c="4"/></text:span><text:span text:style-name="T1">□</text:span><text:span text:style-name="T1">業務往來、指揮監督或費用補（獎）助等關係。</text:span></text:p>
            <text:p text:style-name="P13"><text:span text:style-name="T1">□</text:span><text:span text:style-name="T1">正在尋求、進行或已訂立承</text:span><text:span text:style-name="T1">攬</text:span><text:span text:style-name="T1">、買賣或其他契約關係。</text:span></text:p>
            <text:p text:style-name="P14"><text:span text:style-name="T1">□</text:span><text:span text:style-name="T1">其他因</text:span><text:span text:style-name="T1">本</text:span><text:span text:style-name="T1">機關</text:span><text:span text:style-name="T1">（構）</text:span><text:span text:style-name="T1">業務之</text:span><text:span text:style-name="T1">決定、</text:span><text:span text:style-name="T1">執行或不</text:span><text:span text:style-name="T1">執</text:span><text:span text:style-name="T1">行，將遭受有利或不利之影響。</text:span></text:p>
            <text:p text:style-name="P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事由</text:p>
          </table:table-cell>
          <table:table-cell table:style-name="表格1.B4" table:number-columns-spanned="8" office:value-type="string">
            <text:p text:style-name="P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事件</text:p>
            <text:p text:style-name="P4">內容大要</text:p>
          </table:table-cell>
          <table:table-cell table:style-name="表格1.B4" table:number-columns-spanned="8" office:value-type="string">
            <text:p text:style-name="P10"/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處理情形與建議</text:p>
          </table:table-cell>
          <table:table-cell table:style-name="表格1.B4" table:number-columns-spanned="8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備註</text:p>
          </table:table-cell>
          <table:table-cell table:style-name="表格1.B4" table:number-columns-spanned="8" office:value-type="string">
            <text:p text:style-name="P9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/>
            <text:p text:style-name="P7"><text:soft-page-break/></text:p>
            <text:p text:style-name="P7">簽報程序</text:p>
            <text:p text:style-name="P7"/>
            <text:p text:style-name="P7"/>
          </table:table-cell>
          <table:table-cell table:style-name="表格1.B9" table:number-columns-spanned="2" office:value-type="string">
            <text:p text:style-name="P1"><text:span text:style-name="T3">兼辦</text:span><text:span text:style-name="T1">政風</text:span></text:p>
          </table:table-cell>
          <table:covered-table-cell/>
          <table:table-cell table:style-name="表格1.D9" table:number-columns-spanned="4" office:value-type="string">
            <text:p text:style-name="P6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6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8"/>
          </table:table-cell>
          <table:covered-table-cell/>
        </table:table-row>
      </table:table>
      <text:p text:style-name="P15"><draw:frame draw:style-name="fr1" draw:name="外框1" text:anchor-type="char" svg:x="0cm" svg:y="26.035cm" svg:width="7.772cm" svg:height="0.457cm" draw:z-index="0"><draw:text-box><text:p text:style-name="Standard"><text:span text:style-name="T4">※市府政風處諮詢專線：02-24225139、傳真：02-24289871</text:span></text:p></draw:text-box></draw:frame><text:span text:style-name="T6">受贈財物、飲宴應</text:span><text:span text:style-name="T5">酬、</text:span><text:span text:style-name="T6">請託關說及其他廉政倫理事件登錄表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員</dc:title>
    <dc:subject/>
    <meta:keyword/>
    <dc:description/>
    <meta:initial-creator>---</meta:initial-creator>
    <meta:creation-date>2020-05-21T16:50:00</meta:creation-date>
    <dc:creator>羅明輝</dc:creator>
    <dc:date>2020-05-21T16:50:00</dc:date>
    <meta:print-date>2019-04-02T17:01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239" meta:character-count="263" meta:non-whitespace-character-count="259"/>
    <meta:generator>LibreOffice/6.4.1.2$Windows_x86 LibreOffice_project/4d224e95b98b138af42a64d84056446d09082932</meta:generator>
  </office:meta>
</office:document-meta>
</file>