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-1.249cm" fo:margin-right="0cm" fo:text-indent="0cm" style:auto-text-indent="false"/>
    </style:style>
    <style:style style:name="P2" style:family="paragraph" style:parent-style-name="Frame_20_contents">
      <style:paragraph-properties fo:margin-left="0cm" fo:margin-right="0cm" fo:line-height="0.706cm" fo:text-indent="3.351cm" style:auto-text-indent="false"/>
    </style:style>
    <style:style style:name="P3" style:family="paragraph" style:parent-style-name="Frame_20_contents">
      <style:paragraph-properties fo:margin-left="-1.249cm" fo:margin-right="0cm" fo:line-height="0.706cm" fo:text-indent="4.586cm" style:auto-text-indent="false"/>
    </style:style>
    <style:style style:name="P4" style:family="paragraph" style:parent-style-name="List_20_Paragraph" style:list-style-name="WWNum1">
      <style:paragraph-properties fo:margin-left="2.251cm" fo:margin-right="0cm" fo:line-height="0.706cm" fo:text-indent="-1.251cm" style:auto-text-indent="false"/>
    </style:style>
    <style:style style:name="P5" style:family="paragraph" style:parent-style-name="Standard">
      <style:paragraph-properties fo:line-height="0.882cm"/>
      <style:text-properties style:font-name="標楷體" fo:font-size="22pt" style:font-name-asian="標楷體1" style:font-size-asian="22pt" style:font-size-complex="22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1.129cm" fo:margin-right="0cm" fo:margin-top="0.318cm" fo:margin-bottom="0cm" loext:contextual-spacing="false" fo:line-height="0.706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129cm" fo:margin-right="0cm" fo:margin-top="0.318cm" fo:margin-bottom="0cm" loext:contextual-spacing="false" fo:line-height="0.706cm" fo:text-indent="-1.129cm" style:auto-text-indent="false"/>
    </style:style>
    <style:style style:name="P9" style:family="paragraph" style:parent-style-name="Standard">
      <style:paragraph-properties fo:margin-left="1.129cm" fo:margin-right="0cm" fo:line-height="0.706cm" fo:text-indent="-1.129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706cm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 style:list-style-name="WWNum1">
      <style:paragraph-properties fo:margin-left="2.251cm" fo:margin-right="0cm" fo:line-height="0.706cm" fo:text-indent="-1.251cm" style:auto-text-indent="false"/>
    </style:style>
    <style:style style:name="P12" style:family="paragraph" style:parent-style-name="Standard" style:list-style-name="WWNum3">
      <style:paragraph-properties fo:margin-left="2.245cm" fo:margin-right="0cm" fo:line-height="0.706cm" fo:text-indent="-1.247cm" style:auto-text-indent="false"/>
    </style:style>
    <style:style style:name="P13" style:family="paragraph" style:parent-style-name="Standard" style:list-style-name="WWNum3">
      <style:paragraph-properties fo:margin-left="2.242cm" fo:margin-right="0cm" fo:line-height="0.706cm" fo:text-indent="-1.247cm" style:auto-text-indent="false"/>
    </style:style>
    <style:style style:name="P14" style:family="paragraph" style:parent-style-name="Standard">
      <style:paragraph-properties fo:margin-left="1.208cm" fo:margin-right="0cm" fo:line-height="0.706cm" fo:text-indent="-1.208cm" style:auto-text-indent="false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fo:color="#000000" style:font-name="標楷體" fo:font-size="10pt" style:font-size-asian="10pt" style:font-size-complex="10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22pt" style:font-name-asian="標楷體1" style:font-size-asian="22pt" style:font-size-complex="22pt"/>
    </style:style>
    <style:style style:name="T7" style:family="text">
      <style:text-properties style:font-name="標楷體" fo:font-size="24pt" style:font-name-asian="標楷體1" style:font-size-asian="24pt" style:font-size-complex="2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6.548cm" fo:min-width="19.353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6">基隆市政府性別平等委員會設置要點</text:span></text:p>
      <text:p text:style-name="P5"><draw:custom-shape text:anchor-type="paragraph" draw:z-index="0" draw:name="文字方塊 1" draw:style-name="gr1" draw:text-style-name="P16" svg:width="19.86cm" svg:height="6.801cm" svg:x="-0.131cm" svg:y="0.459cm"><text:p text:style-name="P1"/><text:p text:style-name="P2"><text:span text:style-name="T1"/></text:p><text:p text:style-name="P2"><text:span text:style-name="T1"><text:s text:c="25"/>中華民國93年4月16日基府社福貳字第</text:span><text:span text:style-name="dialog_5f_text1"><text:span text:style-name="T2">0930039671</text:span></text:span><text:span text:style-name="T1">號函發布</text:span></text:p><text:p text:style-name="P2"><text:span text:style-name="T1"><text:s text:c="25"/>中華民國97年11月7日基府社福貳字第</text:span><text:span text:style-name="dialog_5f_text1"><text:span text:style-name="T2">0970161292</text:span></text:span><text:span text:style-name="T1">號函修正</text:span></text:p><text:p text:style-name="P2"><text:span text:style-name="T1"><text:s text:c="25"/>中華民國103年6月9日</text:span><text:span text:style-name="dialog_5f_text1"><text:span text:style-name="T5">基府社福貳字第</text:span></text:span><text:span text:style-name="dialog_5f_text1"><text:span text:style-name="T3">1030223232</text:span></text:span><text:span text:style-name="T5">號</text:span><text:span text:style-name="T1">函修正</text:span></text:p><text:p text:style-name="P2"><text:span text:style-name="T4"><text:s text:c="26"/>華民國104年11月2日</text:span><text:span text:style-name="dialog_5f_text1"><text:span text:style-name="T3">基府社福貳字第1040247373</text:span></text:span><text:span text:style-name="T3">號</text:span><text:span text:style-name="T4">函修正</text:span></text:p><text:p text:style-name="P3"><text:span text:style-name="T4"><text:s text:c="26"/>中華民國105年5月9日基府社福貳字第1050219305號函修正</text:span></text:p><text:p text:style-name="P3"><text:span text:style-name="T4"><text:s text:c="27"/>中華民國108年7月15日基府社救貳字第1080252398號函修正</text:span></text:p><text:p text:style-name="P3"><text:span text:style-name="T4"><text:s text:c="27"/>中華民國108年11月26日基府社救壹字第1080274890號函修正第三點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10"/>
      <text:p text:style-name="P10"/>
      <text:p text:style-name="P10"/>
      <text:p text:style-name="P8"><text:span text:style-name="T8">一、基隆市政府（以下簡稱本府）為促進基隆市(以下簡稱本市)性別平等，消除性別歧視，特設基隆市政府性別平等委員會（以下簡稱本會），並訂定本要點。</text:span></text:p>
      <text:p text:style-name="P6"><text:span text:style-name="T8">二、本會任務如下：</text:span></text:p>
      <text:list xml:id="list1611756601" text:style-name="WWNum1">
        <text:list-item>
          <text:p text:style-name="P11"><text:span text:style-name="T8">性別平等、婦女福利法令及政策訂定與執行之協調、整合及督導。</text:span></text:p>
        </text:list-item>
        <text:list-item>
          <text:p text:style-name="P11"><text:span text:style-name="T8">推動性別平等政策綱領及消除對婦女一切形式歧視公約之協調、整合及督導。</text:span></text:p>
        </text:list-item>
        <text:list-item>
          <text:p text:style-name="P11"><text:span text:style-name="T8">協助政府與民間單位合作，共同推動婦女福利。</text:span></text:p>
        </text:list-item>
        <text:list-item>
          <text:p text:style-name="P11"><text:span text:style-name="T8">有關婦女身心發展、醫療保健、法律諮詢、經濟扶助、人身安全等、保護安置等權益促進事項之研議及指導。</text:span></text:p>
        </text:list-item>
        <text:list-item>
          <text:p text:style-name="P11"><text:span text:style-name="T8">有關性別主流化政策、計畫之研議及指導。</text:span></text:p>
        </text:list-item>
        <text:list-item>
          <text:p text:style-name="P4"><text:span text:style-name="T8">其他重大性別平等及促進婦女權益事項等議題之研議及指導。</text:span></text:p>
        </text:list-item>
      </text:list>
      <text:p text:style-name="P9"><text:span text:style-name="T8">三、本會置委員二十七至二十九人，其中一人為主任委員，由秘書長兼任，</text:span><text:soft-page-break/><text:span text:style-name="T8">一人為副主任委員，由本府社會處處長兼任；其餘委員由本府就下列人員聘（派）兼之：</text:span></text:p>
      <text:list xml:id="list2099415200" text:style-name="WWNum3">
        <text:list-item>
          <text:p text:style-name="P12"><text:span text:style-name="T8">本府民政處處長、教育處處長、產業發展處處長、都市發展處處長、交通處處長、觀光及城市行銷處處長、工務處處長、主計處處長、人事處處長、綜合發展處處長。</text:span></text:p>
        </text:list-item>
        <text:list-item>
          <text:p text:style-name="P13"><text:span text:style-name="T8">本市警察局局長、衛生局局長、環保局局長、文化局局長。</text:span></text:p>
        </text:list-item>
        <text:list-item>
          <text:p text:style-name="P13"><text:span text:style-name="T8">專家、學者。</text:span></text:p>
        </text:list-item>
        <text:list-item>
          <text:p text:style-name="P13"><text:span text:style-name="T8">性別平等及婦女團體代表。</text:span></text:p>
        </text:list-item>
      </text:list>
      <text:p text:style-name="P9"><text:span text:style-name="T8"><text:s text:c="4"/>委員任期二年，期滿得續聘（派）之。但代表機關或團體出任者，應隨其本職進退。委員任期內出缺時，得補聘(派)之，其任期至原委員任期屆滿之日止。</text:span></text:p>
      <text:p text:style-name="P9"><text:span text:style-name="T8"><text:s text:c="4"/>專家、學者與性別平等及婦女團體代表出任之委員，合計不得少於委員總數三分之一。</text:span></text:p>
      <text:p text:style-name="P9"><text:span text:style-name="T8"><text:s text:c="4"/>單一性別委員，不得少於委員總數三分之一。</text:span></text:p>
      <text:p text:style-name="P9"><text:span text:style-name="T8"><text:s text:c="4"/>本會委員至少應有原住民女性及新住民女性代表各一名。</text:span></text:p>
      <text:p text:style-name="P9"><text:span text:style-name="T8"><text:s text:c="4"/></text:span></text:p>
      <text:p text:style-name="P14"><text:span text:style-name="T8">四、本會置執行秘書一人，由本府社會處副處長兼任，承主任委員之命，綜合本會幕僚事務。</text:span></text:p>
      <text:p text:style-name="P14"><text:span text:style-name="T8">五、本會每四個月開會一次，必要時得召集臨時會議。</text:span></text:p>
      <text:p text:style-name="P14"><text:span text:style-name="T8"><text:s text:c="4"/>本會會議由主任委員召集並擔 <text:s/>任主席，主任委員因故不能出席時，由副主任委員代理之；主任委員及副主任委員均不能出席時，由出席</text:span><text:soft-page-break/><text:span text:style-name="T8">委員互推一人代理之。</text:span></text:p>
      <text:p text:style-name="P14"><text:span text:style-name="T8">六、本會會議應有過半數以上委員出席；決議事項應經出席委員過半數同意，可否同數時，取決於主席。</text:span></text:p>
      <text:p text:style-name="P14"><text:span text:style-name="T8">七、本會會議時，由學者、專家出任之委員，應親自出席；代表機關(單位)、團體出任者，得指派代表出席。</text:span></text:p>
      <text:p text:style-name="P14"><text:span text:style-name="T8"><text:s text:c="4"/>前項指派之代表列入出席人數，並參與會議發言及表決</text:span></text:p>
      <text:p text:style-name="P9"><text:span text:style-name="T8">八、本府應依本會任務分設下列工作小組，每組至少應置外聘委員二人，並互推一人為召集人：</text:span></text:p>
      <text:p text:style-name="P9"><text:span text:style-name="T8"><text:s text:c="3"/>（一）性別主流化小組。</text:span></text:p>
      <text:p text:style-name="P9"><text:span text:style-name="T8"><text:s text:c="3"/>（二）家庭與社會參與小組。</text:span></text:p>
      <text:p text:style-name="P9"><text:span text:style-name="T8"><text:s text:c="3"/>（三）人身安全小組。</text:span></text:p>
      <text:p text:style-name="P9"><text:span text:style-name="T8"><text:s text:c="3"/>（四）健康、醫療與照顧小組。</text:span></text:p>
      <text:p text:style-name="P9"><text:span text:style-name="T8"><text:s text:c="3"/>（五）教育、媒體及文化小組。</text:span></text:p>
      <text:p text:style-name="P9"><text:span text:style-name="T8"><text:s text:c="4"/>工作小組得配合本會會議期程，召開小組會議，必要時得召開臨時會議；開會通知及會議紀錄應副知本府社會處。</text:span></text:p>
      <text:p text:style-name="P9"><text:span text:style-name="T8">九、本會決議事項，以本府名義對外行之。</text:span></text:p>
      <text:p text:style-name="P9"><text:span text:style-name="T8">十、本會兼任人員均為無給職。</text:span></text:p>
      <text:p text:style-name="P9"><text:span text:style-name="T8">十一、本要點經市務會議通過後函頒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8.5pt" style:font-size-asian="8.5pt" style:font-size-complex="8.5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品瑄</meta:initial-creator>
    <meta:editing-cycles>3</meta:editing-cycles>
    <meta:print-date>2019-07-15T02:59:00</meta:print-date>
    <meta:creation-date>2019-12-02T05:38:00</meta:creation-date>
    <dc:date>2020-03-16T13:52:16.192000000</dc:date>
    <meta:editing-duration>PT1M59S</meta:editing-duration>
    <meta:generator>LibreOffice/6.4.1.2$Windows_x86 LibreOffice_project/4d224e95b98b138af42a64d84056446d09082932</meta:generator>
    <meta:document-statistic meta:table-count="0" meta:image-count="0" meta:object-count="0" meta:page-count="3" meta:paragraph-count="42" meta:word-count="1260" meta:character-count="1571" meta:non-whitespace-character-count="1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