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99cm" table:align="center" style:writing-mode="lr-tb"/>
    </style:style>
    <style:style style:name="表格1.A" style:family="table-column">
      <style:table-column-properties style:column-width="7.999cm"/>
    </style:style>
    <style:style style:name="表格1.B" style:family="table-column">
      <style:table-column-properties style:column-width="7.8cm"/>
    </style:style>
    <style:style style:name="表格1.1" style:family="table-row">
      <style:table-row-properties style:min-row-height="0.41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7" style:family="table-row">
      <style:table-row-properties style:min-row-height="0.923cm" fo:keep-together="auto"/>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line-height="0.811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margin-left="0.813cm" fo:margin-right="0cm" fo:line-height="0.811cm" fo:text-align="justify" style:justify-single-word="false" fo:text-indent="-0.813cm" style:auto-text-indent="false"/>
    </style:style>
    <style:style style:name="P4" style:family="paragraph" style:parent-style-name="Standard">
      <style:paragraph-properties fo:margin-left="0.813cm" fo:margin-right="0cm" fo:line-height="0.811cm" fo:text-align="justify" style:justify-single-word="false" fo:text-indent="-0.813cm" style:auto-text-indent="false"/>
      <style:text-properties fo:color="#000000"/>
    </style:style>
    <style:style style:name="P5" style:family="paragraph" style:parent-style-name="Standard">
      <style:paragraph-properties fo:margin-left="0.06cm" fo:margin-right="0cm" fo:line-height="0.811cm" fo:text-align="justify" style:justify-single-word="false" fo:text-indent="-0.06cm" style:auto-text-indent="false"/>
    </style:style>
    <style:style style:name="P6" style:family="paragraph" style:parent-style-name="Standard">
      <style:paragraph-properties fo:margin-left="1.478cm" fo:margin-right="0cm" fo:line-height="0.811cm" fo:text-align="justify" style:justify-single-word="false" fo:text-indent="-1.164cm" style:auto-text-indent="false"/>
    </style:style>
    <style:style style:name="P7" style:family="paragraph" style:parent-style-name="Standard">
      <style:paragraph-properties fo:margin-left="1.584cm" fo:margin-right="0cm" fo:line-height="0.811cm" fo:text-align="justify" style:justify-single-word="false" fo:text-indent="-1.27cm" style:auto-text-indent="false"/>
    </style:style>
    <style:style style:name="P8" style:family="paragraph" style:parent-style-name="Standard" style:master-page-name="Standard">
      <style:paragraph-properties fo:line-height="0.811cm" fo:text-align="center" style:justify-single-word="false" style:page-number="auto"/>
    </style:style>
    <style:style style:name="P9" style:family="paragraph" style:parent-style-name="Text_20_body_20_indent">
      <style:paragraph-properties fo:line-height="0.811cm"/>
    </style:style>
    <style:style style:name="P10"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6" style:family="text">
      <style:text-properties style:font-name-asian="標楷體"/>
    </style:style>
    <style:style style:name="T7" style:family="text">
      <style:text-properties style:font-name-asian="標楷體"/>
    </style:style>
    <style:style style:name="T8" style:family="text">
      <style:text-properties fo:color="#ff0000" style:font-name="標楷體" style:font-name-asian="標楷體" style:font-name-complex="標楷體"/>
    </style:style>
    <style:style style:name="T9"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1" style:family="text">
      <style:text-properties fo:color="#00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基隆市政府及所屬機關學校人員拒收餽贈敘獎原則</text:p>
      <table:table table:name="表格1" table:style-name="表格1">
        <table:table-column table:style-name="表格1.A"/>
        <table:table-column table:style-name="表格1.B"/>
        <table:table-row table:style-name="表格1.1">
          <table:table-cell table:style-name="表格1.A1" office:value-type="string">
            <text:p text:style-name="P2">規定</text:p>
          </table:table-cell>
          <table:table-cell table:style-name="表格1.B1" office:value-type="string">
            <text:p text:style-name="P2">說明</text:p>
          </table:table-cell>
        </table:table-row>
        <table:table-row table:style-name="表格1.2">
          <table:table-cell table:style-name="表格1.A1" office:value-type="string">
            <text:p text:style-name="P4"><text:span text:style-name="T2">一、為鼓勵基隆市政府及所屬機關學校人員恪遵公務員廉政倫理規範，拒收餽贈財物，特訂定本原則。</text:span></text:p>
          </table:table-cell>
          <table:table-cell table:style-name="表格1.B1" office:value-type="string">
            <text:p text:style-name="P1"><text:span text:style-name="T2">明定本原則之目的及適用對象。</text:span></text:p>
          </table:table-cell>
        </table:table-row>
        <table:table-row table:style-name="表格1.2">
          <table:table-cell table:style-name="表格1.A1" office:value-type="string">
            <text:p text:style-name="P3"><text:span text:style-name="T2">二、本原則敘獎對象為依基隆市政府暨所屬機關學校員工廉政倫理規範之規定，拒</text:span><text:span text:style-name="T10">收餽贈財物，並於受贈之日起三日內，主動送交機關政風單位登錄者</text:span><text:span text:style-name="T8">。</text:span></text:p>
          </table:table-cell>
          <table:table-cell table:style-name="表格1.B1" office:value-type="string">
            <text:p text:style-name="P5"><text:span text:style-name="T6">參酌「</text:span><text:span text:style-name="T6">基隆市政府暨所屬機關學校員工廉政倫理規範</text:span><text:span text:style-name="T6">」第十一點規定，</text:span><text:span text:style-name="T2">明定</text:span><text:span text:style-name="T6">本原則適用範圍</text:span><text:span text:style-name="T2">。</text:span></text:p>
          </table:table-cell>
        </table:table-row>
        <table:table-row table:style-name="表格1.2">
          <table:table-cell table:style-name="表格1.A1" office:value-type="string">
            <text:p text:style-name="P3"><text:span text:style-name="T2">三、本原則敘獎標準如下：</text:span></text:p>
            <text:p text:style-name="P6"><text:span text:style-name="T4">（一）</text:span><text:span text:style-name="T2">拒收餽贈財物價值達新臺幣三千元以上，未逾五萬元者，嘉獎一次。</text:span></text:p>
            <text:p text:style-name="P7"><text:span text:style-name="T2">（二）拒收餽贈財物價值達新臺幣五萬元以上，未逾二十萬元者，嘉獎二次。</text:span></text:p>
            <text:p text:style-name="P7"><text:span text:style-name="T2">（三）拒收餽贈財物價值達新臺幣二十萬元以上，未逾五十萬元者，記功一次。</text:span></text:p>
            <text:p text:style-name="P7"><text:span text:style-name="T2">（四）拒收餽贈財物價值達新臺幣五十萬元以上者，記功二次。</text:span></text:p>
          </table:table-cell>
          <table:table-cell table:style-name="表格1.B1" office:value-type="string">
            <text:p text:style-name="P3"><text:span text:style-name="T2">一、</text:span><text:span text:style-name="T3">參酌</text:span><text:span text:style-name="T6">「</text:span><text:span text:style-name="T6">基隆市政府暨所屬機關學校員工廉政倫理規範</text:span><text:span text:style-name="T6">」第四點規定，</text:span><text:span text:style-name="T2">明定</text:span><text:span text:style-name="T6">最低受贈金額之獎勵額度。</text:span></text:p>
            <text:p text:style-name="P3"><text:span text:style-name="T2">二、</text:span><text:span text:style-name="T6">為具鑑別度，爰將次低獎勵額度標準</text:span><text:span text:style-name="T2">級距提升至新臺幣五萬元，並以五萬元之四倍、十倍明定次高及最高受贈金額之獎勵額度。</text:span></text:p>
          </table:table-cell>
        </table:table-row>
        <table:table-row table:style-name="表格1.2">
          <table:table-cell table:style-name="表格1.A1" office:value-type="string">
            <text:p text:style-name="P3"><text:span text:style-name="T2">四、</text:span><text:span text:style-name="T5">拒</text:span><text:span text:style-name="T10">收餽贈非屬現金之有價財物，應按市價折算現值</text:span><text:span text:style-name="T11">。</text:span></text:p>
          </table:table-cell>
          <table:table-cell table:style-name="表格1.B1" office:value-type="string">
            <text:p text:style-name="P1"><text:span text:style-name="T2">為使獎勵額度一致化，爰非屬現金之有價財物應折算市價現值</text:span><text:span text:style-name="T6">。</text:span></text:p>
          </table:table-cell>
        </table:table-row>
        <table:table-row table:style-name="表格1.2">
          <table:table-cell table:style-name="表格1.A1" office:value-type="string">
            <text:p text:style-name="P3"><text:span text:style-name="T2">五、符合第三點敘獎規定，其受獎事蹟足為員工表率或品德操守優異者，除依規定敘獎外，得另頒獎狀(牌)予以公開表揚。</text:span></text:p>
          </table:table-cell>
          <table:table-cell table:style-name="表格1.B1" office:value-type="string">
            <text:p text:style-name="P5"><text:span text:style-name="T6">為獎優舉賢，爰</text:span><text:span text:style-name="T2">明定</text:span><text:span text:style-name="T6">符合本原則者，得適時予以公開表揚。</text:span></text:p>
          </table:table-cell>
        </table:table-row>
        <table:table-row table:style-name="表格1.7">
          <table:table-cell table:style-name="表格1.A1" office:value-type="string">
            <text:p text:style-name="P3"><text:span text:style-name="T2">六、本原則經市務會議通過後函頒實施。</text:span></text:p>
          </table:table-cell>
          <table:table-cell table:style-name="表格1.B1" office:value-type="string">
            <text:p text:style-name="P5"><text:span text:style-name="T2">明定本原則之施行日期。</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style:font-name="標楷體" fo:font-family="標楷體" style:font-family-generic="script" fo:font-size="20pt" fo:letter-spacing="0.014cm"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58cm" fo:margin-right="0cm" fo:line-height="0.953cm" fo:text-align="justify" style:justify-single-word="false" fo:text-indent="-1.058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公路局一級主管（首長）以上人員獎懲作業補充規定</dc:title>
    <dc:subject/>
    <meta:keyword/>
    <meta:initial-creator>局本部</meta:initial-creator>
    <meta:creation-date>2020-01-15T12:17:00</meta:creation-date>
    <dc:date>2020-03-16T10:06:26.378000000</dc:date>
    <meta:print-date>2019-11-27T18:58:00</meta:print-date>
    <meta:editing-cycles>5</meta:editing-cycles>
    <meta:editing-duration>PT2M36S</meta:editing-duration>
    <meta:document-statistic meta:table-count="1" meta:image-count="0" meta:object-count="0" meta:page-count="1" meta:paragraph-count="21" meta:word-count="603" meta:character-count="603" meta:non-whitespace-character-count="603"/>
    <meta:generator>LibreOffice/6.0.6.2$Windows_X86_64 LibreOffice_project/0c292870b25a325b5ed35f6b45599d2ea4458e77</meta:generator>
  </office:meta>
</office:document-meta>
</file>