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paragraph-properties fo:margin-left="1.06cm" fo:margin-right="0cm" fo:margin-top="0cm" fo:margin-bottom="0.318cm" loext:contextual-spacing="false" fo:line-height="0.635cm" fo:text-align="end" style:justify-single-word="false" fo:text-indent="-1.06cm" style:auto-text-indent="false"/>
    </style:style>
    <style:style style:name="P2" style:family="paragraph" style:parent-style-name="Text_20_body_20_indent" style:master-page-name="Standard">
      <style:paragraph-properties fo:margin-left="1.06cm" fo:margin-right="0cm" fo:margin-top="0cm" fo:margin-bottom="0.318cm" loext:contextual-spacing="false" fo:line-height="0.811cm" fo:text-align="center" style:justify-single-word="false" fo:text-indent="-1.06cm" style:auto-text-indent="false" style:page-number="auto"/>
    </style:style>
    <style:style style:name="P3" style:family="paragraph" style:parent-style-name="Text_20_body_20_indent">
      <style:paragraph-properties fo:margin-left="1.06cm" fo:margin-right="0cm" fo:line-height="0.811cm" fo:text-indent="-1.06cm" style:auto-text-indent="false"/>
    </style:style>
    <style:style style:name="P4" style:family="paragraph" style:parent-style-name="Text_20_body_20_indent">
      <style:paragraph-properties fo:margin-left="1.752cm" fo:margin-right="0cm" fo:line-height="0.811cm" fo:text-indent="-1.752cm" style:auto-text-indent="false"/>
    </style:style>
    <style:style style:name="P5"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基隆市政府及所屬機關學校人員拒收餽贈敘獎原則</text:span></text:p>
      <text:p text:style-name="P1"><text:span text:style-name="T2">中華民國109年1月8日基府政預壹字第1090200221號函頒全文6點</text:span></text:p>
      <text:p text:style-name="P3">一、為鼓勵基隆市政府及所屬機關學校人員恪遵公務員廉政倫理規範，拒收餽贈財物，特訂定本原則。</text:p>
      <text:p text:style-name="P3">二、本原則敘獎對象為依基隆市政府暨所屬機關學校員工廉政倫理規範之規定，拒收餽贈財物，並於受贈之日起三日內，主動送交機關政風單位登錄者。</text:p>
      <text:p text:style-name="P3">三、本原則敘獎標準如下：<text:bookmark text:name="_GoBack"/></text:p>
      <text:p text:style-name="P4"><text:s text:c="2"/>(一)拒收餽贈財物價值達新臺幣三千元以上，未逾五萬元者，嘉獎一次。</text:p>
      <text:p text:style-name="P4"><text:s text:c="2"/>(二)拒收餽贈財物價值達新臺幣五萬元以上，未逾二十萬元者，嘉獎二次。</text:p>
      <text:p text:style-name="P4"><text:s text:c="2"/>(三)拒收餽贈財物價值達新臺幣二十萬元以上，未逾五十萬元者，記功一次。</text:p>
      <text:p text:style-name="P4"><text:s text:c="2"/>(四)拒收餽贈財物價值達新臺幣五十萬元以上者，記功二次。</text:p>
      <text:p text:style-name="P3">四、拒收餽贈非屬現金之有價財物，應按市價折算現值。</text:p>
      <text:p text:style-name="P3">五、符合第三點敘獎規定，其受獎事蹟足為員工表率或品德操守優異者，除依規定敘獎外，得另頒獎狀(牌)予以公開表揚。</text:p>
      <text:p text:style-name="P3">六、本原則經市務會議通過後函頒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text-properties style:font-name="標楷體" fo:font-family="標楷體" style:font-family-generic="roman" style:font-pitch="variable" fo:font-size="20pt" fo:letter-spacing="0.014cm" fo:font-weight="bold" style:font-name-asian="標楷體1" style:font-family-asian="標楷體" style:font-family-generic-asian="system" style:font-pitch-asian="variable"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0.953cm" fo:text-align="justify" style:justify-single-word="false" fo:text-indent="-1.0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局一級主管（首長）以上人員獎懲作業補充規定</dc:title>
    <meta:initial-creator>局本部</meta:initial-creator>
    <dc:creator>簡羿慈</dc:creator>
    <meta:editing-cycles>2</meta:editing-cycles>
    <meta:print-date>2020-01-02T07:29:00</meta:print-date>
    <meta:creation-date>2020-01-09T11:35:00</meta:creation-date>
    <dc:date>2020-01-09T11:35:00</dc:date>
    <meta:editing-duration>PT1M</meta:editing-duration>
    <meta:generator>LibreOffice/6.0.6.2$Windows_X86_64 LibreOffice_project/0c292870b25a325b5ed35f6b45599d2ea4458e77</meta:generator>
    <meta:document-statistic meta:table-count="0" meta:image-count="0" meta:object-count="0" meta:page-count="1" meta:paragraph-count="13" meta:word-count="400" meta:character-count="419" meta:non-whitespace-character-count="411"/>
    <meta:user-defined meta:name="AppVersion">16.0000</meta:user-defined>
    <meta:user-defined meta:name="Company">臺灣省公路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