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end" style:justify-single-word="false"/>
    </style:style>
    <style:style style:name="P3" style:family="paragraph" style:parent-style-name="Standard">
      <style:paragraph-properties fo:line-height="0.882cm"/>
    </style:style>
    <style:style style:name="P4" style:family="paragraph" style:parent-style-name="Standard">
      <style:paragraph-properties fo:margin-left="0cm" fo:margin-right="0.385cm" fo:line-height="0.882cm" fo:text-align="end" style:justify-single-word="false" fo:text-indent="0cm" style:auto-text-indent="false"/>
    </style:style>
    <style:style style:name="P5" style:family="paragraph" style:parent-style-name="Standard">
      <style:paragraph-properties fo:margin-left="1.053cm" fo:margin-right="0cm" fo:line-height="0.882cm" fo:text-indent="-1.053cm" style:auto-text-indent="false"/>
    </style:style>
    <style:style style:name="P6" style:family="paragraph" style:parent-style-name="Standard">
      <style:paragraph-properties fo:margin-left="1.053cm" fo:margin-right="0cm" fo:line-height="0.882cm" fo:text-indent="-1.053cm" style:auto-text-indent="false"/>
      <style:text-properties fo:color="#000000" fo:font-size="16pt" style:font-name-asian="標楷體" style:font-size-asian="16pt" style:font-name-complex="標楷體" style:font-size-complex="16pt"/>
    </style:style>
    <style:style style:name="P7" style:family="paragraph" style:parent-style-name="Standard">
      <style:paragraph-properties fo:margin-left="1.203cm" fo:margin-right="0cm" fo:line-height="0.882cm" fo:text-align="justify" style:justify-single-word="false" fo:text-indent="-1.053cm" style:auto-text-indent="false"/>
    </style:style>
    <style:style style:name="P8" style:family="paragraph" style:parent-style-name="Standard">
      <style:paragraph-properties fo:margin-left="1.034cm" fo:margin-right="0cm" fo:line-height="0.741cm" fo:text-indent="-1.034cm" style:auto-text-indent="false"/>
    </style:style>
    <style:style style:name="P9" style:family="paragraph" style:parent-style-name="Standard">
      <style:paragraph-properties fo:margin-left="1.797cm" fo:margin-right="0cm" fo:line-height="0.741cm" fo:text-indent="-0.774cm" style:auto-text-indent="false"/>
      <style:text-properties fo:font-size="16pt" style:font-name-asian="標楷體" style:font-size-asian="16pt" style:font-size-complex="16pt"/>
    </style:style>
    <style:style style:name="P10" style:family="paragraph" style:parent-style-name="Standard">
      <style:paragraph-properties fo:margin-left="1.797cm" fo:margin-right="0cm" fo:line-height="0.741cm" fo:text-indent="-0.774cm" style:auto-text-indent="false"/>
      <style:text-properties style:use-window-font-color="true" style:font-name="Times New Roman" fo:font-size="16pt" fo:language="en" fo:country="US" style:letter-kerning="true" fo:background-color="transparent" style:font-name-asian="標楷體" style:font-size-asian="16pt" style:language-asian="zh" style:country-asian="TW" style:font-name-complex="Times New Roman" style:font-size-complex="16pt" style:language-complex="ar" style:country-complex="SA"/>
    </style:style>
    <style:style style:name="P11" style:family="paragraph" style:parent-style-name="Standard">
      <style:paragraph-properties fo:margin-left="1.804cm" fo:margin-right="0cm" fo:line-height="0.741cm" fo:text-indent="-1.291cm" style:auto-text-indent="false"/>
    </style:style>
    <style:style style:name="P12" style:family="paragraph" style:parent-style-name="Standard">
      <style:paragraph-properties fo:margin-left="1.547cm" fo:margin-right="0cm" fo:line-height="0.882cm" fo:text-indent="0cm" style:auto-text-indent="false"/>
    </style:style>
    <style:style style:name="P13" style:family="paragraph" style:parent-style-name="Standard">
      <style:paragraph-properties fo:margin-left="1.547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58cm" fo:margin-right="0cm" fo:line-height="0.882cm" fo:text-indent="-1.58cm" style:auto-text-indent="false"/>
      <style:text-properties fo:color="#000000" fo:font-size="16pt" style:font-name-asian="標楷體" style:font-size-asian="16pt" style:font-name-complex="標楷體" style:font-size-complex="16pt"/>
    </style:style>
    <style:style style:name="P15" style:family="paragraph" style:parent-style-name="Standard">
      <style:paragraph-properties fo:margin-left="1.58cm" fo:margin-right="0cm" fo:line-height="0.882cm" fo:text-indent="-1.58cm" style:auto-text-indent="false"/>
    </style:style>
    <style:style style:name="P16" style:family="paragraph" style:parent-style-name="Standard">
      <style:paragraph-properties fo:margin-left="1.58cm" fo:margin-right="0cm" fo:line-height="0.882cm" fo:text-align="justify" style:justify-single-word="false" fo:text-indent="-1.58cm" style:auto-text-indent="false"/>
    </style:style>
    <style:style style:name="P17" style:family="paragraph" style:parent-style-name="Standard">
      <style:paragraph-properties fo:margin-left="0cm" fo:margin-right="0cm" fo:line-height="0.882cm" fo:text-indent="1.58cm" style:auto-text-indent="false"/>
    </style:style>
    <style:style style:name="P18" style:family="paragraph" style:parent-style-name="Standard">
      <style:paragraph-properties fo:margin-left="1.552cm" fo:margin-right="0cm" fo:line-height="0.741cm" fo:text-align="justify" style:justify-single-word="false" fo:text-indent="-1.549cm" style:auto-text-indent="false"/>
      <style:text-properties fo:background-color="transparent"/>
    </style:style>
    <style:style style:name="P19" style:family="paragraph" style:parent-style-name="Standard">
      <style:paragraph-properties fo:margin-left="1.528cm" fo:margin-right="0cm" fo:line-height="0.741cm" fo:text-indent="0cm" style:auto-text-indent="false"/>
      <style:text-properties fo:color="#000000" fo:font-size="16pt" fo:background-color="transparent" style:font-name-asian="標楷體" style:font-size-asian="16pt" style:font-size-complex="16pt"/>
    </style:style>
    <style:style style:name="P20" style:family="paragraph" style:parent-style-name="Standard">
      <style:paragraph-properties fo:margin-left="2.108cm" fo:margin-right="0cm" fo:line-height="0.882cm" fo:text-indent="-2.108cm" style:auto-text-indent="false"/>
    </style:style>
    <style:style style:name="P21" style:family="paragraph" style:parent-style-name="Standard">
      <style:paragraph-properties fo:margin-left="2.108cm" fo:margin-right="0cm" fo:line-height="0.882cm" fo:text-align="justify" style:justify-single-word="false" fo:text-indent="-2.108cm" style:auto-text-indent="false"/>
    </style:style>
    <style:style style:name="P22" style:family="paragraph" style:parent-style-name="Standard">
      <style:paragraph-properties fo:margin-left="2.06cm" fo:margin-right="0cm" fo:line-height="0.882cm" fo:text-indent="0cm" style:auto-text-indent="false"/>
    </style:style>
    <style:style style:name="P23" style:family="paragraph" style:parent-style-name="Standard" style:master-page-name="Standard">
      <style:paragraph-properties fo:line-height="0.882cm" style:page-number="auto"/>
      <style:text-properties fo:font-size="22pt" fo:font-weight="bold" style:font-name-asian="標楷體" style:font-size-asian="22pt" style:font-weight-asian="bold" style:font-size-complex="22pt"/>
    </style:style>
    <style:style style:name="T1" style:family="text">
      <style:text-properties fo:font-weight="bold" style:font-weight-asian="bold"/>
    </style:style>
    <style:style style:name="T2" style:family="text">
      <style:text-properties fo:font-weight="bold" style:font-name-asian="Times New Roman" style:font-weight-asian="bold"/>
    </style:style>
    <style:style style:name="T3" style:family="text">
      <style:text-properties fo:font-weight="bold" style:font-name-asian="標楷體" style:font-weight-asian="bold"/>
    </style:style>
    <style:style style:name="T4" style:family="text">
      <style:text-properties fo:font-size="22pt" fo:font-weight="bold" style:font-name-asian="標楷體" style:font-size-asian="22pt" style:font-weight-asian="bold" style:font-size-complex="22pt"/>
    </style:style>
    <style:style style:name="T5" style:family="text">
      <style:text-properties style:font-name-asian="標楷體"/>
    </style:style>
    <style:style style:name="T6" style:family="text">
      <style:text-properties fo:font-size="20pt" fo:font-weight="bold" style:font-name-asian="標楷體" style:font-size-asian="20pt" style:font-weight-asian="bold" style:font-size-complex="20pt"/>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name-complex="標楷體" style:font-size-complex="16pt"/>
    </style:style>
    <style:style style:name="T10" style:family="text">
      <style:text-properties fo:font-size="16pt" style:font-name-asian="標楷體" style:font-size-asian="16pt" style:font-name-complex="標楷體" style:font-size-complex="16pt"/>
    </style:style>
    <style:style style:name="T11" style:family="text">
      <style:text-properties fo:font-size="16pt" style:font-name-asian="Times New Roman" style:font-size-asian="16pt" style:font-size-complex="16pt"/>
    </style:style>
    <style:style style:name="T12" style:family="text">
      <style:text-properties fo:color="#000000" fo:font-size="16pt" style:font-name-asian="標楷體" style:font-size-asian="16pt" style:font-size-complex="16pt"/>
    </style:style>
    <style:style style:name="T13" style:family="text">
      <style:text-properties fo:color="#000000" fo:font-size="16pt" style:font-name-asian="標楷體" style:font-size-asian="16pt" style:font-size-complex="16pt"/>
    </style:style>
    <style:style style:name="T14" style:family="text">
      <style:text-properties fo:color="#000000" fo:font-size="16pt" style:font-name-asian="標楷體" style:font-size-asian="16pt" style:font-name-complex="標楷體" style:font-size-complex="16pt"/>
    </style:style>
    <style:style style:name="T15" style:family="text">
      <style:text-properties fo:color="#000000" fo:font-size="16pt" style:font-name-asian="標楷體" style:font-size-asian="16pt" style:font-name-complex="標楷體" style:font-size-complex="16pt"/>
    </style:style>
    <style:style style:name="T16" style:family="text">
      <style:text-properties fo:color="#000000" fo:font-size="16pt" style:font-name-asian="標楷體" style:font-size-asian="16pt" style:font-name-complex="標楷體" style:font-size-complex="16pt"/>
    </style:style>
    <style:style style:name="T17" style:family="text">
      <style:text-properties fo:color="#000000" fo:font-size="16pt" style:font-name-asian="標楷體" style:font-size-asian="16pt" style:font-name-complex="標楷體" style:font-size-complex="16pt"/>
    </style:style>
    <style:style style:name="T18" style:family="text">
      <style:text-properties fo:color="#000000" fo:font-size="16pt" style:font-name-asian="Times New Roman" style:font-size-asian="16pt" style:font-size-complex="16pt"/>
    </style:style>
    <style:style style:name="T19" style:family="text">
      <style:text-properties fo:color="#000000" fo:font-size="16pt" style:letter-kerning="false" style:font-name-asian="標楷體" style:font-size-asian="16pt" style:font-name-complex="標楷體" style:font-size-complex="16pt"/>
    </style:style>
    <style:style style:name="T20" style:family="text">
      <style:text-properties fo:color="#000000" fo:font-size="16pt" style:letter-kerning="false" style:font-name-asian="標楷體" style:font-size-asian="16pt" style:font-size-complex="16pt"/>
    </style:style>
    <style:style style:name="T21" style:family="text">
      <style:text-properties fo:color="#000000" fo:font-size="16pt" style:letter-kerning="false" style:font-name-asian="標楷體" style:font-size-asian="16pt" style:font-size-complex="16pt"/>
    </style:style>
    <style:style style:name="T22" style:family="text">
      <style:text-properties fo:color="#000000" fo:font-size="16pt" style:letter-kerning="false" style:font-name-asian="Times New Roman" style:font-size-asian="16pt" style:font-size-complex="16pt"/>
    </style:style>
    <style:style style:name="T23" style:family="text">
      <style:text-properties fo:color="#000000" style:font-name="sөũ" fo:font-size="16pt" style:font-name-asian="標楷體" style:font-size-asian="16pt" style:font-name-complex="sөũ"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style:text-underline-style="solid" style:text-underline-width="auto" style:text-underline-color="font-color"/>
    </style:style>
    <style:style style:name="T26" style:family="text">
      <style:text-properties fo:color="#000080" style:font-name="標楷體" fo:font-size="16pt" style:text-underline-style="solid" style:text-underline-width="auto" style:text-underline-color="font-color" style:font-name-asian="標楷體" style:font-size-asian="16pt" style:font-name-complex="標楷體" style:font-size-complex="16pt"/>
    </style:style>
    <style:style style:name="T27" style:family="text">
      <style:text-properties fo:color="#0000ff" fo:font-size="16pt" style:font-name-asian="標楷體" style:font-size-asian="16pt" style:font-size-complex="16pt"/>
    </style:style>
    <style:style style:name="T28" style:family="text">
      <style:text-properties fo:color="#0000ff" fo:font-size="16pt" style:font-name-asian="標楷體" style:font-size-asian="16pt" style:font-size-complex="16pt"/>
    </style:style>
    <style:style style:name="T29" style:family="text">
      <style:text-properties fo:color="#0000ff" fo:font-size="16pt" fo:background-color="#d8d8d8" loext:char-shading-value="0" style:font-name-asian="標楷體" style:font-size-asian="16pt" style:font-size-complex="16pt"/>
    </style:style>
    <style:style style:name="T30" style:family="text">
      <style:text-properties fo:color="#0000ff" fo:font-size="16pt" fo:background-color="#d8d8d8" loext:char-shading-value="0" style:font-name-asian="標楷體" style:font-size-asian="16pt" style:font-size-complex="16pt"/>
    </style:style>
    <style:style style:name="T31" style:family="text">
      <style:text-properties fo:color="#0000ff" style:font-name="標楷體" fo:background-color="#d8d8d8" loext:char-shading-value="0" style:font-name-asian="標楷體" style:font-name-complex="標楷體" style:font-size-complex="10pt"/>
    </style:style>
    <style:style style:name="T32" style:family="text">
      <style:text-properties fo:color="#0000ff" style:font-name="標楷體" fo:font-size="16pt" fo:background-color="#d8d8d8" loext:char-shading-value="0" style:font-name-asian="標楷體" style:font-size-asian="16pt" style:font-name-complex="標楷體" style:font-size-complex="16pt"/>
    </style:style>
    <style:style style:name="T33" style:family="text">
      <style:text-properties fo:color="#0000ff" style:font-name="標楷體" fo:font-size="16pt" fo:background-color="#d8d8d8" loext:char-shading-value="0" style:font-name-asian="標楷體" style:font-size-asian="16pt" style:font-name-complex="標楷體" style:font-size-complex="16pt"/>
    </style:style>
    <style:style style:name="T34" style:family="text">
      <style:text-properties fo:background-color="#d8d8d8" loext:char-shading-value="0"/>
    </style:style>
    <style:style style:name="T35" style:family="text">
      <style:text-properties fo:background-color="#d8d8d8" loext:char-shading-value="0"/>
    </style:style>
    <style:style style:name="T36" style:family="text">
      <style:text-properties style:letter-kerning="false"/>
    </style:style>
    <style:style style:name="T37" style:family="text">
      <style:text-properties fo:color="#2f2f2f" fo:font-size="16pt" style:font-name-asian="標楷體" style:font-size-asian="16pt" style:font-name-complex="標楷體" style:font-size-complex="16pt"/>
    </style:style>
    <style:style style:name="T38" style:family="text">
      <style:text-properties fo:color="#2f2f2f" fo:font-size="16pt" style:font-name-asian="標楷體" style:font-size-asian="16pt" style:font-name-complex="標楷體" style:font-size-complex="16pt"/>
    </style:style>
    <style:style style:name="T39" style:family="text">
      <style:text-properties fo:color="#2f2f2f" fo:font-size="16pt" style:font-name-asian="標楷體" style:font-size-asian="16pt" style:font-size-complex="16pt"/>
    </style:style>
    <style:style style:name="T40" style:family="text">
      <style:text-properties fo:color="#2f2f2f" fo:font-size="16pt" fo:background-color="transparent" loext:char-shading-value="0" style:font-name-asian="標楷體" style:font-size-asian="16pt" style:font-name-complex="標楷體" style:font-size-complex="16pt"/>
    </style:style>
    <style:style style:name="T41" style:family="text">
      <style:text-properties fo:color="#2f2f2f" fo:font-size="16pt" fo:background-color="transparent" loext:char-shading-value="0" style:font-name-asian="標楷體" style:font-size-asian="16pt" style:font-name-complex="標楷體" style:font-size-complex="16pt"/>
    </style:style>
    <style:style style:name="T42" style:family="text">
      <style:text-properties fo:color="#2f2f2f" fo:font-size="16pt" fo:background-color="transparent" loext:char-shading-value="0"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基隆市政府暨所屬機關學校員工廉政倫理規範</text:p>
      <text:p text:style-name="P1"><text:span text:style-name="T2"><text:s text:c="32"/></text:span><text:span text:style-name="T3">95年8月8日基隆市政府第1223次市務會議通過</text:span></text:p>
      <text:p text:style-name="P4"><text:span text:style-name="T3">97年2月5日基隆市政府第1290次市務會議通過</text:span></text:p>
      <text:p text:style-name="P1"><text:span text:style-name="T2"><text:s text:c="32"/></text:span><text:span text:style-name="T3">97年10月28日基隆市政府第1322次市務會議通過</text:span></text:p>
      <text:p text:style-name="P2"><text:span text:style-name="T3">100年5月31日基隆市政府第1442次市務會議通過</text:span></text:p>
      <text:p text:style-name="P6">一、基隆市政府（以下簡稱本府）為革新政治風氣，確保民眾對本府員工公正執行職務之信賴，就本府處理請託關說、贈受財物及飲宴應酬之事項，特訂定本規範。</text:p>
      <text:p text:style-name="P6">二、本規範所稱公務禮儀，指基於公務需要，在國內（外）訪問、接待外賓、推動業務、溝通協調時，依禮貌、慣例或習俗所為之活動。</text:p>
      <text:p text:style-name="P5"><text:span text:style-name="T14">三、本規範所稱與其職務有利害關係者，指個人、法人、團體或其他單位與該機關或所屬機關間，具有下列情形之一者：</text:span><text:span text:style-name="T12"><text:line-break/>(</text:span><text:span text:style-name="T14">一</text:span><text:span text:style-name="T12">)</text:span><text:span text:style-name="T14">業務往來、指揮監督或費用補助等關係。</text:span><text:span text:style-name="T12"><text:line-break/>(</text:span><text:span text:style-name="T14">二</text:span><text:span text:style-name="T12">)</text:span><text:span text:style-name="T14">正在尋求、進行或已訂立承攬、買賣或其他契約關係。</text:span><text:span text:style-name="T12"><text:line-break/>(</text:span><text:span text:style-name="T14">三</text:span><text:span text:style-name="T12">)</text:span><text:span text:style-name="T14">其他因機關業務之執行或不執行，將遭受有利或不利之影響。</text:span></text:p>
      <text:p text:style-name="P7"><text:span text:style-name="T14">四、本規範所稱正常社交禮俗標準，指依當地正常習俗，一般人社交餽贈之標準，其市價未超過新臺幣三千元者，或同一年度自同一贈與人取得之餽贈，價值合計未超過新臺幣五千元</text:span><text:span text:style-name="T14">。</text:span></text:p>
      <text:p text:style-name="P6">五、本府員工應依法公正執行職務，無正當理由不得為差別待遇，亦不得假藉職務上之權力、機會或方法，圖本人或第三人之不正利益。</text:p>
      <text:p text:style-name="P6">六、本規範所稱請託關說，指當事人或代表其利益之人就涉及機關業務具體事項之決定或執行與否，以書面、口頭或其他方式，提出有利於本人或不利於第三人之要求，致有違法或不當影響特定權利義務之虞者。</text:p>
      <text:p text:style-name="P5"><text:span text:style-name="T14">七、本府員工遇有請託或關說，應於三日內簽報其長官並知會政風單位。</text:span><text:span text:style-name="T12"><text:line-break/></text:span><text:span text:style-name="T14">請託或關說非以書面為之者，應作成書面紀錄，載明請託或關說者之姓名、身分、時間、地點、方式及內容。</text:span></text:p>
      <text:p text:style-name="P6">八、本府員工遇有請託或關說，無法判斷是否違法或有不當影響時，得依前點規定辦理。</text:p>
      <text:p text:style-name="P5"><text:span text:style-name="T14">九、本規範所稱贈受財物，係指以無償或不相當之對價，收受財物或其他具有經濟價值之權益。</text:span><text:span text:style-name="T18"> </text:span></text:p>
      <text:p text:style-name="P8"><text:soft-page-break/><text:span text:style-name="T14">十、</text:span><text:span text:style-name="T7">本府員工不得收受與其職務有利害關係者之餽贈，但有下列情形之一，且係偶發而無影響特定權利義務之虞者，不在此限：</text:span><text:span text:style-name="T11"> </text:span></text:p>
      <text:p text:style-name="P9">(一)屬機關公務禮儀之性質許可者。</text:p>
      <text:p text:style-name="P9">(二)長官對屬員之獎勵、救助或慰問者。</text:p>
      <text:p text:style-name="P10">(三) 受贈之財物市價在新臺幣五百元以下；或對本機關（構）內多數人為餽贈，其市價總額在新臺幣一千元以下。</text:p>
      <text:p text:style-name="P11"><text:span text:style-name="T7">（四）</text:span><text:span text:style-name="T7">本府員工因訂婚、結婚、生育、喬遷、就職、升遷異動、退休、辭職，本人、配偶或直系親屬傷病、死亡，所為之餽贈且市價未超過正常社交禮俗標準者</text:span><text:span text:style-name="T7">，或</text:span><text:span text:style-name="T7">其他符合社會禮儀或習俗者。</text:span></text:p>
      <text:p text:style-name="P1"><text:span text:style-name="T14">十一、本府員工</text:span><text:span text:style-name="T19">遇有贈受財物情事，應依下列程序處理：</text:span></text:p>
      <text:p text:style-name="P12"><text:span text:style-name="T20">(</text:span><text:span text:style-name="T19">一</text:span><text:span text:style-name="T20">)</text:span><text:span text:style-name="T19">與其職務有利害關係者，除前點但書之情形外，應予以拒絕或退還，並簽報其長官及知會政風單位；退還有困難時，除簽報其長官外，應於受贈之日起三日內，將餽贈之財物送交政風單位處理，並得由公務員以轉贈慈善機構或其他適當方式為之。</text:span></text:p>
      <text:p text:style-name="P12"><text:span text:style-name="T20">(</text:span><text:span text:style-name="T19">二</text:span><text:span text:style-name="T20">)</text:span><text:span text:style-name="T19">除其親屬或經常交往朋友間所為之餽贈外，雖無職務上利害關係，其市價超過正常社交禮俗標準者，應於受贈之日起三日內，簽報其長官，必要時並知會政風單位。</text:span></text:p>
      <text:p text:style-name="P15"><text:span text:style-name="T14">十二、</text:span><text:span text:style-name="T19">本規範有關贈受財物事項，而有下列情形之一者，推定</text:span><text:span text:style-name="T14">本府員工</text:span><text:span text:style-name="T19">係以自己之名義所為：</text:span><text:span text:style-name="T22"> </text:span></text:p>
      <text:p text:style-name="P12"><text:span text:style-name="T20">(</text:span><text:span text:style-name="T19">一</text:span><text:span text:style-name="T20">)</text:span><text:span text:style-name="T19">由其直系血親、配偶或同財共居之家屬要求、期約或收受者。</text:span></text:p>
      <text:p text:style-name="P12"><text:span text:style-name="T20">(</text:span><text:span text:style-name="T19">二</text:span><text:span text:style-name="T20">)</text:span><text:span text:style-name="T19">藉由其他第三人名義要求、期約或收受而轉達予其本人者。</text:span></text:p>
      <text:p text:style-name="P14">十三、本規範所稱飲宴應酬，指本府員工參加與其職務有利害關係或與其身分、職務顯不相宜之飲宴，致影響機關廉潔形象者。</text:p>
      <text:p text:style-name="P15"><text:span text:style-name="T14">十四、本府員工</text:span><text:span text:style-name="T19">對與其職務有利害關係者所邀請之飲宴或其他應酬活動，應予拒絕。但符合下列情形之一者，不在此限：</text:span><text:span text:style-name="T22"> </text:span></text:p>
      <text:p text:style-name="P12"><text:span text:style-name="T20">(</text:span><text:span text:style-name="T19">一</text:span><text:span text:style-name="T20">)</text:span><text:span text:style-name="T19">因本於公務或國際禮儀確有必要參加且在公眾得出入之場所為之。</text:span></text:p>
      <text:p text:style-name="P12"><text:span text:style-name="T20">(</text:span><text:span text:style-name="T19">二</text:span><text:span text:style-name="T20">)</text:span><text:span text:style-name="T19">廠商因公務目的於正當場所開會、舉辦活動，邀請機關派員參加者。</text:span></text:p>
      <text:p text:style-name="P12"><text:span text:style-name="T20">(</text:span><text:span text:style-name="T19">三</text:span><text:span text:style-name="T20">)</text:span><text:span text:style-name="T19">因民俗節慶公開舉辦活動，且邀請一般人參加之餐會。</text:span></text:p>
      <text:p text:style-name="P17"><text:soft-page-break/><text:span text:style-name="T20">(</text:span><text:span text:style-name="T19">四</text:span><text:span text:style-name="T20">)</text:span><text:span text:style-name="T19">長官對屬員之獎勵、慰勞。</text:span></text:p>
      <text:p text:style-name="P12"><text:span text:style-name="T20">(</text:span><text:span text:style-name="T19">五</text:span><text:span text:style-name="T20">) </text:span><text:span text:style-name="T14">本府員工</text:span><text:span text:style-name="T19">因訂婚、結婚、生育、喬遷、就職、升遷異動、退休、辭職，所為之飲宴應酬且其市價未超過正常社交禮俗標準。</text:span></text:p>
      <text:p text:style-name="P16"><text:span text:style-name="T12">十五、</text:span><text:span text:style-name="T23">本府員工遇有前點情形之一者，應先簽報其長官並知會政風單位。參加之飲宴應酬，雖無職務上利害關係，但與其身分、職務顯不相宜者，亦同。</text:span></text:p>
      <text:p text:style-name="P16"><text:span text:style-name="T14">十</text:span><text:span text:style-name="T14">六</text:span><text:span text:style-name="T14">、</text:span><text:span text:style-name="T37">機關因公務目的舉辦餐敘或其他活動，應遵守下列事項：</text:span><text:span text:style-name="T39"><text:line-break/></text:span><text:span text:style-name="T37">（一）如邀請上級長官以外與職務有利害關係者參加，應注意受邀或參與對象之正當性及合理性，並符合舉辦之宗旨。</text:span><text:span text:style-name="T39"><text:line-break/></text:span><text:span text:style-name="T37">（二）餐敘或活動如同時舉辦摸彩或交換禮物活動，應出於參與者之自由意願並提供其同等摸彩或交換禮物之機會。</text:span><text:span text:style-name="T39"><text:line-break/></text:span><text:span text:style-name="T37">（三）前款之摸彩品或禮物之價值以不超過正常社交禮</text:span><text:span text:style-name="T41">俗標準為限。</text:span></text:p>
      <text:p text:style-name="P18"><text:span text:style-name="T14">十</text:span><text:span text:style-name="T14">七</text:span><text:span text:style-name="T14">、</text:span><text:span text:style-name="T12">公務員除</text:span><text:bookmark-start text:name="OLE_LINK12"/><text:span text:style-name="T12">因公務需要經報請長官同意，或有其他正當理由者</text:span><text:bookmark-end text:name="OLE_LINK12"/><text:span text:style-name="T12">外，不得涉足</text:span><text:bookmark-start text:name="OLE_LINK9"/><text:span text:style-name="T12">不妥當之場所</text:span><text:bookmark-end text:name="OLE_LINK9"/><text:span text:style-name="T12">。</text:span></text:p>
      <text:p text:style-name="P19">公務員不得與其職務有利害關係之相關人員為不當接觸。</text:p>
      <text:p text:style-name="P16"><text:span text:style-name="T37">十八、</text:span><text:span text:style-name="T37">本府員工於視察、調查或執行監督工作之出差、會議時，不得在茶點及執行公務確有必要之簡便食、宿、交通以外，接受相關機關飲宴或其他應酬活動之招待。</text:span></text:p>
      <text:p text:style-name="P16"><text:span text:style-name="T24">十九、本府員工出席演講、座談、研習及評審（選）等活動，支領鐘點費每小時不得超過新臺幣五千元。</text:span></text:p>
      <text:p text:style-name="P13">本府員工參加前項活動，另有支領稿費者，每千字不得超過新臺幣二千元。</text:p>
      <text:p text:style-name="P13">本府員工參加第一項活動，如屬與其職務有利害關係者籌辦或邀請，應先簽報其長官核准及知會政風機構登錄後始得前往。</text:p>
      <text:p text:style-name="P15"><text:span text:style-name="T9">二</text:span><text:span text:style-name="T9">十</text:span><text:span text:style-name="T9">、</text:span><text:span text:style-name="T24">本府員工應儘量避免因金錢借貸、邀集或參與合會、擔任財物或身分之保證人致發生財務困窘。</text:span></text:p>
      <text:p text:style-name="P12"><text:span text:style-name="T24">本府員工如因財務狀況異常遭法院強制執行薪資，其人事單位應知會政風機構。 </text:span></text:p>
      <text:p text:style-name="P12"><text:span text:style-name="T9">機關（構）首長及單位主管應加強對屬員之品德操守考核，發現有財務狀況異常、生活違常者，應立即反映及處理。</text:span></text:p>
      <text:p text:style-name="P20"><text:span text:style-name="T14">二十一、</text:span><text:span text:style-name="T14">依本規範規定須知會政風單位者，得以口頭或書面為之。</text:span></text:p>
      <text:p text:style-name="P20"><text:soft-page-break/><text:span text:style-name="T14">二</text:span><text:span text:style-name="T14">十</text:span><text:span text:style-name="T14">二</text:span><text:span text:style-name="T14">、</text:span><text:span text:style-name="T37">本府員工</text:span><text:span text:style-name="T19">知有貪瀆之情事，應向該管長官或政風單位舉發。</text:span></text:p>
      <text:p text:style-name="P22"><text:span text:style-name="T37">本府員工</text:span><text:span text:style-name="T19">知有違反本規範之情事，得向該管長官或政風單位舉發。</text:span></text:p>
      <text:p text:style-name="P20"><text:span text:style-name="T14">二十三</text:span><text:span text:style-name="T14">、本規範規定應由政風單位處理之事項，如該員</text:span><text:span text:style-name="T14">工</text:span><text:span text:style-name="T14">所屬之機關（構）或學校未設政風單位者，由兼辦政風業務人員或其首長指定之</text:span><text:span text:style-name="T14">單位或</text:span><text:span text:style-name="T14">人員辦理，並應轉報上級政風單位處理。</text:span></text:p>
      <text:p text:style-name="P21"><text:span text:style-name="T14">二十</text:span><text:span text:style-name="T14">四</text:span><text:span text:style-name="T14">、為落實執行本規範，得設置審議小組，由政風</text:span><text:span text:style-name="T14">處處長</text:span><text:span text:style-name="T14">擔任召集人，成員由本府教育</text:span><text:span text:style-name="T14">處</text:span><text:span text:style-name="T14">督學、人事</text:span><text:span text:style-name="T14">處考訓科科長</text:span><text:span text:style-name="T14">、研考</text:span><text:span text:style-name="T14">處施政計畫科科長</text:span><text:span text:style-name="T14">、行政</text:span><text:span text:style-name="T14">處</text:span><text:span text:style-name="T14">法制</text:span><text:span text:style-name="T14">科科長</text:span><text:span text:style-name="T14">、政風</text:span><text:span text:style-name="T14">處預防科科長</text:span><text:span text:style-name="T14">及本市警察局督察</text:span><text:span text:style-name="T14">員</text:span><text:span text:style-name="T14">等相關單位</text:span><text:span text:style-name="T14">人員</text:span><text:span text:style-name="T14">組成，並由政風</text:span><text:span text:style-name="T14">處</text:span><text:span text:style-name="T14">負責秘書業務，對於本規範適用爭議案件進行審查及對本規範提出</text:span><text:span text:style-name="T14">修</text:span><text:span text:style-name="T14">正意見。</text:span></text:p>
      <text:p text:style-name="P20"><text:span text:style-name="T14">二十</text:span><text:span text:style-name="T14">五</text:span><text:span text:style-name="T14">、</text:span><text:span text:style-name="T37">本府員工</text:span><text:span text:style-name="T14">違反本規範經查證屬實者，視情節輕重，依相關規定懲處。</text:span></text:p>
      <text:p text:style-name="P1"><text:span text:style-name="T14">二十</text:span><text:span text:style-name="T14">六、</text:span><text:span text:style-name="T14">本規範於本府所屬學校教師適用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84cm" style:writing-mode="lr-tb" style:layout-grid-color="#c0c0c0" style:layout-grid-lines="38" style:layout-grid-base-height="0.635cm" style:layout-grid-ruby-height="0cm" style:layout-grid-mode="both" style:layout-grid-ruby-below="false" style:layout-grid-print="false" style:layout-grid-display="false" style:layout-grid-base-width="0.3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政府暨所屬機關學校員工廉政倫理規範</dc:title>
    <dc:subject>基隆市政府暨所屬機關學校員工廉政倫理規範</dc:subject>
    <meta:keyword>基隆市政府暨所屬機關學校員工廉政倫理規範(100年5月31日基隆市政府第1442次市務會議修正通過)</meta:keyword>
    <meta:initial-creator>基隆市政府</meta:initial-creator>
    <meta:creation-date>2017-11-14T18:57:00</meta:creation-date>
    <dc:date>2020-03-16T10:04:41.574000000</dc:date>
    <meta:print-date>2011-05-23T09:03:00</meta:print-date>
    <meta:editing-cycles>3</meta:editing-cycles>
    <meta:editing-duration>PT2M23S</meta:editing-duration>
    <meta:document-statistic meta:table-count="0" meta:image-count="0" meta:object-count="0" meta:page-count="4" meta:paragraph-count="50" meta:word-count="2564" meta:character-count="2662" meta:non-whitespace-character-count="2584"/>
    <meta:generator>LibreOffice/6.0.6.2$Windows_X86_64 LibreOffice_project/0c292870b25a325b5ed35f6b45599d2ea4458e77</meta:generator>
  </office:meta>
</office:document-meta>
</file>