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margin-bottom="0.05in" fo:line-height="0.1666in"/>
      <style:text-properties style:font-name="標楷體" style:font-name-asian="標楷體" fo:font-size="9pt" style:font-size-asian="9pt" style:font-size-complex="9pt"/>
    </style:style>
    <style:style style:name="TableColumn4" style:family="table-column">
      <style:table-column-properties style:column-width="1.0562in"/>
    </style:style>
    <style:style style:name="TableColumn5" style:family="table-column">
      <style:table-column-properties style:column-width="0.2687in"/>
    </style:style>
    <style:style style:name="TableColumn6" style:family="table-column">
      <style:table-column-properties style:column-width="1.3263in"/>
    </style:style>
    <style:style style:name="TableColumn7" style:family="table-column">
      <style:table-column-properties style:column-width="0.5638in"/>
    </style:style>
    <style:style style:name="TableColumn8" style:family="table-column">
      <style:table-column-properties style:column-width="0.4118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0.0604in"/>
    </style:style>
    <style:style style:name="TableColumn11" style:family="table-column">
      <style:table-column-properties style:column-width="0.4125in"/>
    </style:style>
    <style:style style:name="TableColumn12" style:family="table-column">
      <style:table-column-properties style:column-width="0.4118in"/>
    </style:style>
    <style:style style:name="TableColumn13" style:family="table-column">
      <style:table-column-properties style:column-width="0.4486in"/>
    </style:style>
    <style:style style:name="TableColumn14" style:family="table-column">
      <style:table-column-properties style:column-width="1.3604in"/>
    </style:style>
    <style:style style:name="Table3" style:family="table">
      <style:table-properties style:width="6.672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P25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8" style:family="table-row">
      <style:table-row-properties style:min-row-height="0.0305in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56" style:family="table-row">
      <style:table-row-properties style:min-row-height="0.384in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65" style:family="table-row">
      <style:table-row-properties style:min-row-height="0.384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74" style:family="table-row">
      <style:table-row-properties style:min-row-height="0.384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180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87" style:family="table-row">
      <style:table-row-properties style:min-row-height="1.177in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end" fo:line-height="0.1805in"/>
      <style:text-properties style:font-name="標楷體" style:font-name-asian="標楷體" style:font-size-complex="12pt"/>
    </style:style>
    <style:style style:name="TableRow95" style:family="table-row">
      <style:table-row-properties style:min-row-height="0.309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805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Row106" style:family="table-row">
      <style:table-row-properties style:min-row-height="1.5861in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1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2" style:parent-style-name="內文" style:family="paragraph">
      <style:paragraph-properties fo:text-align="justify" fo:line-height="0.1388in" fo:margin-left="0.1111in" fo:text-indent="-0.111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122" style:family="table-row">
      <style:table-row-properties style:min-row-height="3.9013in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justify" fo:line-height="0.1805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fo:line-height="0.1805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justify" fo:line-height="0.1805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fo:line-height="0.1805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 fo:line-height="0.1805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 fo:line-height="0.1805in" fo:margin-left="0.5555in" fo:text-indent="-0.555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justify" fo:line-height="0.1805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justify" fo:line-height="0.1805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 fo:line-height="0.1805in" fo:margin-left="0.4166in" fo:text-indent="-0.41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基隆市政府暨所屬機關學校　　年度員工一般健康檢查補助費申請表</text:p>
      <text:p text:style-name="P2">113.03.22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簽證編號</text:p>
          </table:table-cell>
          <table:table-cell table:style-name="TableCell18" table:number-columns-spanned="3" table:number-rows-spanned="2">
            <text:p text:style-name="P19">預算科目</text:p>
          </table:table-cell>
          <table:covered-table-cell/>
          <table:covered-table-cell/>
          <table:table-cell table:style-name="TableCell20" table:number-columns-spanned="6">
            <text:p text:style-name="P21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rows-spanned="2">
            <text:p text:style-name="P23">用途摘要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covered-table-cell/>
          <table:table-cell table:style-name="TableCell27">
            <text:p text:style-name="P28">萬</text:p>
          </table:table-cell>
          <table:table-cell table:style-name="TableCell29" table:number-columns-spanned="2">
            <text:p text:style-name="P30">仟</text:p>
          </table:table-cell>
          <table:covered-table-cell/>
          <table:table-cell table:style-name="TableCell31">
            <text:p text:style-name="P32">佰</text:p>
          </table:table-cell>
          <table:table-cell table:style-name="TableCell33">
            <text:p text:style-name="P34">拾</text:p>
          </table:table-cell>
          <table:table-cell table:style-name="TableCell35">
            <text:p text:style-name="P36">元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3">
            <text:p text:style-name="P42">一般行政-人事業務-調查登記-業務費-一般事務費</text:p>
            <text:p text:style-name="P43">(如非由本府人事處編列預算者，請自行填列預算科目)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健康檢查補助費</text:p>
          </table:table-cell>
        </table:table-row>
        <table:table-row table:style-name="TableRow56">
          <table:table-cell table:style-name="TableCell57">
            <text:p text:style-name="P58">機關、單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職稱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4">
            <text:p text:style-name="P71">身分證字號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出生日期</text:p>
          </table:table-cell>
          <table:table-cell table:style-name="TableCell77" table:number-columns-spanned="3">
            <text:p text:style-name="P78">　　年　　月　　日</text:p>
            <text:p text:style-name="P79"><text:span text:style-name="T80">(迄前一年度12月31日止已滿</text:span><text:span text:style-name="T81">　　</text:span><text:span text:style-name="T82">足歲)</text:span></text:p>
          </table:table-cell>
          <table:covered-table-cell/>
          <table:covered-table-cell/>
          <table:table-cell table:style-name="TableCell83" table:number-columns-spanned="4">
            <text:p text:style-name="P84">檢查日期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　　年　　月　　日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11">
            <text:p text:style-name="P89">茲領到</text:p>
            <text:p text:style-name="P90">健康檢查補助費新臺幣　　　萬　　　仟　　　佰　　　拾　　　元整。</text:p>
            <text:p text:style-name="P91"/>
            <text:p text:style-name="P92">此　據<text:tab/><text:tab/><text:s text:c="9"/>　　　經領人　　　　　　　　　　　　　　(簽名或蓋私章)</text:p>
            <text:p text:style-name="P93"/>
            <text:p text:style-name="P94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人、單位主管</text:p>
          </table:table-cell>
          <table:covered-table-cell/>
          <table:table-cell table:style-name="TableCell98">
            <text:p text:style-name="P99">人事單位</text:p>
          </table:table-cell>
          <table:table-cell table:style-name="TableCell100" table:number-columns-spanned="3">
            <text:p text:style-name="P101">出納單位</text:p>
          </table:table-cell>
          <table:covered-table-cell/>
          <table:covered-table-cell/>
          <table:table-cell table:style-name="TableCell102" table:number-columns-spanned="4">
            <text:p text:style-name="P103">主(會)計單位</text:p>
          </table:table-cell>
          <table:covered-table-cell/>
          <table:covered-table-cell/>
          <table:covered-table-cell/>
          <table:table-cell table:style-name="TableCell104">
            <text:p text:style-name="P105">機關首長</text:p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□本案屬第＿類人員，且符合該類人員補助次數及金額等規定</text:p>
            <text:p text:style-name="P111">□已登錄WebHR</text:p>
            <text:p text:style-name="P112"><text:span text:style-name="T113">□</text:span><text:span text:style-name="T114">已造冊列管(工友等</text:span><text:span text:style-name="T115">)</text:span></text:p>
          </table:table-cell>
          <table:table-cell table:style-name="TableCell116" table:number-columns-spanned="3">
            <text:p text:style-name="P117">□列入所得登記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11">
            <text:p text:style-name="P124">-----------------醫療機構收費單據正本黏貼處(須有健康檢查註記)-----------------</text:p>
            <text:p text:style-name="P125">注意事項：</text:p>
            <text:p text:style-name="P126">一、有關員工一般健康檢查補助對象、補助次數、補助費用及醫療機構等，依本府112年6月13日基府人給壹字第1120227864B號函訂定之「基隆市政府暨所屬機關學校員工一般健康檢查補助表」規定辦理。</text:p>
            <text:p text:style-name="P127">二、113年度員工申請健康檢查補助費程序如下：</text:p>
            <text:p text:style-name="P128"><text:span text:style-name="T129">　(一</text:span><text:span text:style-name="T130">)</text:span><text:span text:style-name="T131">本府各單位</text:span><text:span text:style-name="T132">：</text:span><text:span text:style-name="T133">應於</text:span><text:span text:style-name="T134">113</text:span><text:span text:style-name="T135">年</text:span><text:span text:style-name="T136">12</text:span><text:span text:style-name="T137">月</text:span><text:span text:style-name="T138">6</text:span><text:span text:style-name="T139">日</text:span><text:span text:style-name="T140">前將本申請表核章至單位主管後送達本府人事處</text:span><text:span text:style-name="T141">。</text:span></text:p>
            <text:p text:style-name="P142"><text:span text:style-name="T143">　(二</text:span><text:span text:style-name="T144">)</text:span><text:span text:style-name="T145">所屬機關</text:span><text:span text:style-name="T146">(不含警察局</text:span><text:span text:style-name="T147">)</text:span><text:span text:style-name="T148">：</text:span></text:p>
            <text:p text:style-name="P149">　　１、先由本府函文通知各機關113年度之經費分配數，各機關即依該金額開立收據函送本府請款。</text:p>
            <text:p text:style-name="P150">　　２、本府一次將全年經費撥款至各機關後，即由各機關自行執行補助相關事宜，包含：由人事單位審核同仁申請案件各項目之正確性(包含身分類別、補助次數及補助金額等)並至「WebHR&gt;待遇福利子系統&gt;健康檢查補助&gt;健康檢查資料維護」登錄資料，再由出納單位登列所得，並經主(會)計單位及首長核章後，撥款予同仁；並由各機關自行保存本申請表及醫療單據等原始憑證。</text:p>
            <text:p text:style-name="P151"><text:span text:style-name="T152">　　３、</text:span><text:span text:style-name="T153">各機關應於</text:span><text:span text:style-name="T154">113</text:span><text:span text:style-name="T155">年1</text:span><text:span text:style-name="T156">2</text:span><text:span text:style-name="T157">月</text:span><text:span text:style-name="T158">6</text:span><text:span text:style-name="T159">日</text:span><text:span text:style-name="T160">前</text:span><text:span text:style-name="T161">繕造</text:span><text:span text:style-name="T162">「</text:span><text:span text:style-name="T163">執行情形清冊</text:span><text:span text:style-name="T164">」</text:span><text:span text:style-name="T165">(內容包</text:span><text:span text:style-name="T166">含</text:span><text:span text:style-name="T167">職稱、姓名、性別、年齡、身分類別、檢查日期、補助金額、醫療機構名稱代碼等，格式</text:span><text:span text:style-name="T168">由本府人事處</text:span><text:span text:style-name="T169">另訂</text:span><text:span text:style-name="T170">)</text:span><text:span text:style-name="T171">，</text:span><text:span text:style-name="T172">連同「退款支票」(全年</text:span><text:span text:style-name="T173">未執行完畢之金額</text:span><text:span text:style-name="T174">)</text:span><text:span text:style-name="T175">函送本府辦理核銷轉正。</text:span></text:p>
            <text:p text:style-name="P176">　　４、倘年度中經費用罄，各機關得隨時另函報本府申請額外經費以供執行(函報前應先電洽本府人事處查詢經費是否足夠)，其開立收據及後續辦理核銷轉正等事宜，均同上開方式及期限。</text:p>
            <text:p text:style-name="P177">　　５、又各機關於函報相關資料至本府辦理核銷轉正時，應將113年底前已預約確定會受檢之案件費用計算在內，以維護同仁權益。</text:p>
            <text:p text:style-name="P178"><text:span text:style-name="T179">　(三</text:span><text:span text:style-name="T180">)</text:span><text:span text:style-name="T181">所屬學校及警察局</text:span><text:span text:style-name="T182">：因預算非編列於本府人事處，</text:span><text:span text:style-name="T183">自行執行核銷及撥款事宜即可</text:span><text:span text:style-name="T184">；</text:span><text:span text:style-name="T185">惟有關人事單位審核</text:span><text:span text:style-name="T186">案件之標準</text:span><text:span text:style-name="T187">及登錄W</text:span><text:span text:style-name="T188">ebH</text:span><text:span text:style-name="T189">R</text:span><text:span text:style-name="T190">之方式</text:span><text:span text:style-name="T191">，以及出納單位登列所得</text:span><text:span text:style-name="T192">等</text:span><text:span text:style-name="T193">部分，</text:span><text:span text:style-name="T194">仍請確實</text:span><text:span text:style-name="T195">依上開方式</text:span><text:span text:style-name="T196">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思嘉</meta:initial-creator>
    <dc:creator>黃思嘉</dc:creator>
    <meta:creation-date>2024-03-27T00:39:00Z</meta:creation-date>
    <dc:date>2024-03-27T00:39:00Z</dc:date>
    <meta:print-date>2023-06-12T07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7" meta:row-count="8" meta:non-whitespace-character-count="1055"/>
  </office:meta>
</office:document-meta>
</file>