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902in" style:use-optimal-column-width="false"/>
    </style:style>
    <style:style style:name="TableColumn4" style:family="table-column">
      <style:table-column-properties style:column-width="0.6243in" style:use-optimal-column-width="false"/>
    </style:style>
    <style:style style:name="TableColumn5" style:family="table-column">
      <style:table-column-properties style:column-width="0.366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0368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0069in" fo:margin-left="-0.1472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5" style:family="table-row">
      <style:table-row-properties style:row-height="0.379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row-height="0.2333in" style:use-optimal-row-height="false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" style:family="table-row">
      <style:table-row-properties style:row-height="0.645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row-height="0.245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row-height="0.2451in"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2451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24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row-height="0.2451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row-height="0.2451in" style:use-optimal-row-height="false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245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row-height="0.2451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245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row-height="0.2451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row-height="0.24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2451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row-height="0.2451in" style:use-optimal-row-height="false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row-height="0.245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row-height="0.245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row-height="0.2451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row-height="0.245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458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27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89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234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468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7104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4819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pt" style:font-size-asian="1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end"/>
      <style:text-properties style:font-name="標楷體" style:font-name-asian="標楷體"/>
    </style:style>
    <style:style style:name="TableRow370" style:family="table-row">
      <style:table-row-properties style:min-row-height="2.506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388in" fo:margin-left="0.1784in" fo:text-indent="-0.1784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6" style:parent-style-name="內文" style:family="paragraph">
      <style:paragraph-properties fo:line-height="0.1388in"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7" style:parent-style-name="內文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8" style:parent-style-name="內文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79" style:parent-style-name="內文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0" style:parent-style-name="內文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1" style:parent-style-name="內文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2" style:parent-style-name="內文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3" style:parent-style-name="內文" style:family="paragraph">
      <style:paragraph-properties fo:line-height="0.1388in" fo:margin-left="0.2465in" fo:text-indent="-0.07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38in" fo:font-size="10pt" style:font-size-asian="10pt"/>
    </style:style>
    <style:style style:name="P384" style:parent-style-name="內文" style:family="paragraph">
      <style:paragraph-properties fo:line-height="0.1388in" fo:margin-left="0.1784in" fo:text-indent="-0.1784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385" style:parent-style-name="內文" style:family="paragraph">
      <style:paragraph-properties fo:line-height="0.1388in"/>
      <style:text-properties style:font-name="標楷體" style:font-name-asian="標楷體" fo:color="#000000" fo:letter-spacing="0.0138in" fo:font-size="10pt" style:font-size-asian="10pt"/>
    </style:style>
    <style:style style:name="P386" style:parent-style-name="內文" style:family="paragraph">
      <style:paragraph-properties fo:line-height="0.1388in"/>
      <style:text-properties style:font-name="標楷體" style:font-name-asian="標楷體" fo:color="#000000" fo:letter-spacing="0.0138in" fo:font-size="10pt" style:font-size-asian="10pt"/>
    </style:style>
    <style:style style:name="P387" style:parent-style-name="內文" style:family="paragraph">
      <style:paragraph-properties fo:line-height="0.1388in"/>
      <style:text-properties style:font-name="標楷體" style:font-name-asian="標楷體" fo:color="#000000" fo:letter-spacing="0.0138in" fo:font-size="10pt" style:font-size-asian="10pt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390" style:parent-style-name="內文" style:family="paragraph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基隆市政府</text:span><text:span text:style-name="T18">員工</text:span><text:span text:style-name="T19">11</text:span><text:span text:style-name="T20">2</text:span><text:span text:style-name="T21">學年度第</text:span><text:span text:style-name="T22">2</text:span><text:span text:style-name="T23">學期</text:span></text:p>
            <text:p text:style-name="P24">子女教育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申請人姓名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rows-spanned="3">
            <text:p text:style-name="P31">子女</text:p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><text:span text:style-name="T46">身分證</text:span><text:span text:style-name="T47">字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職稱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table-cell table:style-name="TableCell60">
            <text:p text:style-name="P61">就讀學校及年級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>大學及</text:p>
            <text:p text:style-name="P71">獨立學院</text:p>
          </table:table-cell>
          <table:covered-table-cell/>
          <table:table-cell table:style-name="TableCell72" table:number-columns-spanned="2">
            <text:p text:style-name="P73">公立</text:p>
          </table:table-cell>
          <table:covered-table-cell/>
          <table:table-cell table:style-name="TableCell74" table:number-columns-spanned="2">
            <text:p text:style-name="P75"><text:span text:style-name="T76">13</text:span><text:span text:style-name="T77">,</text:span><text:span text:style-name="T78">600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私立</text:p>
          </table:table-cell>
          <table:covered-table-cell/>
          <table:table-cell table:style-name="TableCell89" table:number-columns-spanned="2">
            <text:p text:style-name="P90"><text:span text:style-name="T91">35</text:span><text:span text:style-name="T92">,</text:span><text:span text:style-name="T93">800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夜間學制</text:p>
          </table:table-cell>
          <table:covered-table-cell/>
          <table:table-cell table:style-name="TableCell104" table:number-columns-spanned="2">
            <text:p text:style-name="P105"><text:span text:style-name="T106">14</text:span><text:span text:style-name="T107">,</text:span><text:span text:style-name="T108">300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3">
            <text:p text:style-name="P117">五專後二年</text:p>
            <text:p text:style-name="P118">及二專</text:p>
          </table:table-cell>
          <table:covered-table-cell/>
          <table:table-cell table:style-name="TableCell119" table:number-columns-spanned="2">
            <text:p text:style-name="P120">公立</text:p>
          </table:table-cell>
          <table:covered-table-cell/>
          <table:table-cell table:style-name="TableCell121" table:number-columns-spanned="2">
            <text:p text:style-name="P122"><text:span text:style-name="T123">10</text:span><text:span text:style-name="T124">,</text:span><text:span text:style-name="T125">000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私立</text:p>
          </table:table-cell>
          <table:covered-table-cell/>
          <table:table-cell table:style-name="TableCell136" table:number-columns-spanned="2">
            <text:p text:style-name="P137"><text:span text:style-name="T138">28</text:span><text:span text:style-name="T139">,</text:span><text:span text:style-name="T140">000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夜間部</text:p>
          </table:table-cell>
          <table:covered-table-cell/>
          <table:table-cell table:style-name="TableCell151" table:number-columns-spanned="2">
            <text:p text:style-name="P152"><text:span text:style-name="T153">14</text:span><text:span text:style-name="T154">,</text:span><text:span text:style-name="T155">300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五專前三年</text:p>
          </table:table-cell>
          <table:covered-table-cell/>
          <table:table-cell table:style-name="TableCell165" table:number-columns-spanned="2">
            <text:p text:style-name="P166">公立</text:p>
          </table:table-cell>
          <table:covered-table-cell/>
          <table:table-cell table:style-name="TableCell167" table:number-columns-spanned="2">
            <text:p text:style-name="P168"><text:span text:style-name="T169">7</text:span><text:span text:style-name="T170">,</text:span><text:span text:style-name="T171">700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私立</text:p>
          </table:table-cell>
          <table:covered-table-cell/>
          <table:table-cell table:style-name="TableCell182" table:number-columns-spanned="2">
            <text:p text:style-name="P183"><text:span text:style-name="T184">20</text:span><text:span text:style-name="T185">,</text:span><text:span text:style-name="T186">800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 table:number-rows-spanned="2">
            <text:p text:style-name="P195">高中</text:p>
          </table:table-cell>
          <table:covered-table-cell/>
          <table:table-cell table:style-name="TableCell196" table:number-columns-spanned="2">
            <text:p text:style-name="P197">公立</text:p>
          </table:table-cell>
          <table:covered-table-cell/>
          <table:table-cell table:style-name="TableCell198" table:number-columns-spanned="2">
            <text:p text:style-name="P199"><text:span text:style-name="T200">3</text:span><text:span text:style-name="T201">,</text:span><text:span text:style-name="T202">800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私立</text:p>
          </table:table-cell>
          <table:covered-table-cell/>
          <table:table-cell table:style-name="TableCell213" table:number-columns-spanned="2">
            <text:p text:style-name="P214"><text:span text:style-name="T215">13</text:span><text:span text:style-name="T216">,</text:span><text:span text:style-name="T217">500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>高職</text:p>
          </table:table-cell>
          <table:covered-table-cell/>
          <table:table-cell table:style-name="TableCell227" table:number-columns-spanned="2">
            <text:p text:style-name="P228">公立</text:p>
          </table:table-cell>
          <table:covered-table-cell/>
          <table:table-cell table:style-name="TableCell229" table:number-columns-spanned="2">
            <text:p text:style-name="P230"><text:span text:style-name="T231">3</text:span><text:span text:style-name="T232">,</text:span><text:span text:style-name="T233">200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私立</text:p>
          </table:table-cell>
          <table:covered-table-cell/>
          <table:table-cell table:style-name="TableCell244" table:number-columns-spanned="2">
            <text:p text:style-name="P245"><text:span text:style-name="T246">18</text:span><text:span text:style-name="T247">,</text:span><text:span text:style-name="T248">900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2">
            <text:p text:style-name="P258">實用技能班</text:p>
          </table:table-cell>
          <table:covered-table-cell/>
          <table:table-cell table:style-name="TableCell259" table:number-columns-spanned="2">
            <text:p text:style-name="P260"><text:span text:style-name="T261">1</text:span><text:span text:style-name="T262">,</text:span><text:span text:style-name="T263">500</text:span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國中</text:p>
          </table:table-cell>
          <table:covered-table-cell/>
          <table:table-cell table:style-name="TableCell273" table:number-columns-spanned="2">
            <text:p text:style-name="P274">公私立</text:p>
          </table:table-cell>
          <table:covered-table-cell/>
          <table:table-cell table:style-name="TableCell275" table:number-columns-spanned="2">
            <text:p text:style-name="P276"><text:span text:style-name="T277">500</text:span>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國小</text:p>
          </table:table-cell>
          <table:covered-table-cell/>
          <table:table-cell table:style-name="TableCell287" table:number-columns-spanned="2">
            <text:p text:style-name="P288">公私立</text:p>
          </table:table-cell>
          <table:covered-table-cell/>
          <table:table-cell table:style-name="TableCell289" table:number-columns-spanned="2">
            <text:p text:style-name="P290"><text:span text:style-name="T291">500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>小 <text:s text:c="4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總計(A)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元</text:p>
          </table:table-cell>
          <table:table-cell table:style-name="TableCell314" table:number-columns-spanned="2">
            <text:p text:style-name="P315">代扣所得稅(B)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元</text:p>
          </table:table-cell>
          <table:table-cell table:style-name="TableCell320" table:number-columns-spanned="2">
            <text:p text:style-name="P321">實發金額(A)–(B)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元</text:p>
          </table:table-cell>
        </table:table-row>
        <table:table-row table:style-name="TableRow326">
          <table:table-cell table:style-name="TableCell327" table:number-columns-spanned="12">
            <text:p text:style-name="內文"><text:span text:style-name="T328">繳驗證件</text:span><text:span text:style-name="T329">(高中職以上繳附繳費收據影本，請由申請人簽名，</text:span><text:span text:style-name="T330">如採ATM轉帳繳費</text:span><text:span text:style-name="T331">及信用卡繳費</text:span><text:span text:style-name="T332">者，除ATM轉帳存根</text:span><text:span text:style-name="T333">及信用卡繳費證明單</text:span><text:span text:style-name="T334">外，應併附原繳費通知單。</text:span><text:span text:style-name="T335">國中</text:span><text:span text:style-name="T336">、國</text:span><text:span text:style-name="T337">小免附，初次於</text:span><text:span text:style-name="T338">本府</text:span><text:span text:style-name="T339">申請者，另需繳驗戶口名簿影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人事單位簽註</text:p>
          </table:table-cell>
          <table:table-cell table:style-name="TableCell343" table:number-columns-spanned="8" table:number-rows-spanned="2">
            <text:p text:style-name="P344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機關首長批示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2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主計單位</text:span>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</table:table-row>
        <table:table-row table:style-name="TableRow359">
          <table:table-cell table:style-name="TableCell360">
            <text:p text:style-name="P361">茲領到</text:p>
          </table:table-cell>
          <table:table-cell table:style-name="TableCell362" table:number-columns-spanned="11">
            <text:p text:style-name="內文"><text:span text:style-name="T363">子女教育補助費</text:span><text:span text:style-name="T364"><text:s text:c="13"/></text:span><text:span text:style-name="T365">新</text:span><text:span text:style-name="T366">臺</text:span><text:span text:style-name="T367">幣</text:span><text:span text:style-name="T368"><text:s text:c="32"/>元整</text:span></text:p>
            <text:p text:style-name="P369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子女教育補助切結</text:span></text:p>
          </table:table-cell>
          <table:table-cell table:style-name="TableCell374" table:number-columns-spanned="11">
            <text:p text:style-name="P375">1.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（目前為27,470元)者，以有職業論，不得申請補助。</text:p>
            <text:p text:style-name="P376">2.有下列情形之一者，不得申請子女教育補助：</text:p>
            <text:p text:style-name="P377">(1)全免或減免學雜費(含十二年國民基本教育學費補助)。</text:p>
            <text:p text:style-name="P378">(2)屬未具學籍之學校或補習班學生。</text:p>
            <text:p text:style-name="P379">(3)就讀公私立中等以上學校之選讀生。</text:p>
            <text:p text:style-name="P380">(4)就讀無特定修業年限之學校。</text:p>
            <text:p text:style-name="P381">(5)已獲有軍公教遺族就學費用優待條例享有公費、減免學雜費之優待。</text:p>
            <text:p text:style-name="P382">(6)已領取其他政府提供之獎(補)助。</text:p>
            <text:p text:style-name="P383">(7)依教育部「拉近公私立學校學雜費差距及其配套措施方案」減免學雜費。<text:s/></text:p>
            <text:p text:style-name="P384">3.公教人員請領子女教育補助，如有轉學、轉系、重考、留級、重修情形，其於同一學制重複就讀之年級，不再補助。又畢業後再考入相同學制學校就讀者，不得請領。</text:p>
            <text:p text:style-name="P385">4.夫妻同為公教人員者，其子女教育補助應自行協調由一方申領。</text:p>
            <text:p text:style-name="P386">5.以上所具切結屬實。如有虛偽欺矇情事，願退還所領補助全數，並依法受罰。</text:p>
            <text:p text:style-name="P387"/>
            <text:p text:style-name="P388"><text:span text:style-name="T389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3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wisemaker</meta:initial-creator>
    <dc:creator>郭宜姍</dc:creator>
    <meta:creation-date>2024-02-16T09:23:00Z</meta:creation-date>
    <dc:date>2024-02-16T09:23:00Z</dc:date>
    <meta:print-date>2021-02-18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