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798cm" fo:margin-left="-0.374cm" style:page-number="auto" table:align="left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0.483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0.931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399cm"/>
    </style:style>
    <style:style style:name="表格1.H" style:family="table-column">
      <style:table-column-properties style:column-width="2.103cm"/>
    </style:style>
    <style:style style:name="表格1.I" style:family="table-column">
      <style:table-column-properties style:column-width="1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2.633cm"/>
    </style:style>
    <style:style style:name="表格1.M" style:family="table-column">
      <style:table-column-properties style:column-width="0.739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65cm" style:use-optimal-row-height="false"/>
    </style:style>
    <style:style style:name="表格1.3" style:family="table-row">
      <style:table-row-properties style:row-height="0.593cm" style:use-optimal-row-height="false"/>
    </style:style>
    <style:style style:name="表格1.4" style:family="table-row">
      <style:table-row-properties style:row-height="1.226cm" style:use-optimal-row-height="false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0.623cm" style:use-optimal-row-height="false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2" style:family="table-row">
      <style:table-row-properties style:min-row-height="0.99cm" fo:keep-together="always" style:use-optimal-row-height="false"/>
    </style:style>
    <style:style style:name="表格1.23" style:family="table-row">
      <style:table-row-properties style:min-row-height="0.594cm" fo:keep-together="always" style:use-optimal-row-height="false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189cm" fo:keep-together="always" style:use-optimal-row-height="false"/>
    </style:style>
    <style:style style:name="表格1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1.804cm" fo:keep-together="always" style:use-optimal-row-height="false"/>
    </style:style>
    <style:style style:name="表格1.B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1.224cm" fo:keep-together="always" style:use-optimal-row-height="false"/>
    </style:style>
    <style:style style:name="表格1.B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6.366cm" fo:keep-together="always" style:use-optimal-row-height="false"/>
    </style:style>
    <style:style style:name="表格1.B2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text-properties style:font-name="標楷體" fo:font-size="6pt" style:font-name-asian="標楷體" style:font-size-asian="6pt" style:font-size-complex="6pt"/>
    </style:style>
    <style:style style:name="P10" style:family="paragraph" style:parent-style-name="Text_20_body">
      <style:paragraph-properties fo:line-height="0.353cm"/>
      <style:text-properties fo:color="#000000" style:font-name="標楷體" fo:font-size="10pt" fo:letter-spacing="0.035cm" style:font-name-asian="標楷體" style:font-size-asian="10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margin-left="0.116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30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06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453cm" fo:margin-right="0cm" fo:line-height="0.353cm" fo:text-indent="-0.453cm" style:auto-text-indent="false">
        <style:tab-stops/>
      </style:paragraph-properties>
      <style:text-properties fo:color="#000000" style:font-name="標楷體" fo:font-size="10pt" fo:letter-spacing="0.035cm" style:font-name-asian="標楷體" style:font-size-asian="10pt"/>
    </style:style>
    <style:style style:name="P16" style:family="paragraph" style:parent-style-name="Text_20_body">
      <style:paragraph-properties fo:margin-left="0.626cm" fo:margin-right="0cm" fo:line-height="0.353cm" fo:text-indent="-0.614cm" style:auto-text-indent="false">
        <style:tab-stops/>
      </style:paragraph-properties>
      <style:text-properties fo:color="#000000" style:font-name="標楷體" fo:font-size="10pt" fo:letter-spacing="0.035cm" style:font-name-asian="標楷體" style:font-size-asian="10pt"/>
    </style:style>
    <style:style style:name="P17" style:family="paragraph" style:parent-style-name="Text_20_body">
      <style:paragraph-properties fo:margin-left="0.626cm" fo:margin-right="0cm" fo:line-height="0.353cm" fo:text-indent="-0.191cm" style:auto-text-indent="false">
        <style:tab-stops/>
      </style:paragraph-properties>
      <style:text-properties fo:color="#000000" style:font-name="標楷體" fo:font-size="10pt" fo:letter-spacing="0.035cm" style:font-name-asian="標楷體" style:font-size-asian="10pt"/>
    </style:style>
    <style:style style:name="P18" style:family="paragraph" style:parent-style-name="Text_20_body" style:master-page-name="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fo:font-weight="bold" style:font-name-asian="標楷體" style:font-size-asian="10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pt" style:font-name-asian="標楷體" style:font-size-asian="1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font-size="10pt" fo:letter-spacing="0.035cm" style:font-name-asian="標楷體" style:font-size-asian="10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8"><text:span text:style-name="預設段落字型"><text:span text:style-name="T1">基隆市政府員工109學年度第2學期</text:span></text:span></text:p>
            <text:p text:style-name="P1"><text:span text:style-name="預設段落字型"><text:span text:style-name="T1">子女教育補助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">申請人姓名</text:p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p text:style-name="P7">子女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2">身分證字號</text:span>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table-cell table:style-name="表格1.F4" office:value-type="string">
            <text:p text:style-name="P3">就讀學校及年級</text:p>
            <text:p text:style-name="P4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table:number-rows-spanned="3" table:number-columns-spanned="2" office:value-type="string">
            <text:p text:style-name="P3">大學及</text:p>
            <text:p text:style-name="P3">獨立學院</text:p>
          </table:table-cell>
          <table:covered-table-cell/>
          <table:table-cell table:style-name="表格1.A1" table:number-columns-spanned="2" office:value-type="string">
            <text:p text:style-name="P5">公立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4">13,600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私立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4">35,800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夜間學制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4">14,300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rows-spanned="3" table:number-columns-spanned="2" office:value-type="string">
            <text:p text:style-name="P3">五專後二年</text:p>
            <text:p text:style-name="P3">及二專</text:p>
          </table:table-cell>
          <table:covered-table-cell/>
          <table:table-cell table:style-name="表格1.A1" table:number-columns-spanned="2" office:value-type="string">
            <text:p text:style-name="P5">公立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4">10,000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私立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4">28,000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夜間部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4">14,300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3">五專前三年</text:p>
          </table:table-cell>
          <table:covered-table-cell/>
          <table:table-cell table:style-name="表格1.A1" table:number-columns-spanned="2" office:value-type="string">
            <text:p text:style-name="P5">公立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4">7,700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私立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4">20,800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3">高中</text:p>
          </table:table-cell>
          <table:covered-table-cell/>
          <table:table-cell table:style-name="表格1.A1" table:number-columns-spanned="2" office:value-type="string">
            <text:p text:style-name="P5">公立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4">3,800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私立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4">13,500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rows-spanned="3" table:number-columns-spanned="2" office:value-type="string">
            <text:p text:style-name="P3">高職</text:p>
          </table:table-cell>
          <table:covered-table-cell/>
          <table:table-cell table:style-name="表格1.A1" table:number-columns-spanned="2" office:value-type="string">
            <text:p text:style-name="P5">公立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4">3,200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私立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4">18,900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實用技能班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4">1,500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國中</text:p>
          </table:table-cell>
          <table:covered-table-cell/>
          <table:table-cell table:style-name="表格1.A1" table:number-columns-spanned="2" office:value-type="string">
            <text:p text:style-name="P5">公私立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4">500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國小</text:p>
          </table:table-cell>
          <table:covered-table-cell/>
          <table:table-cell table:style-name="表格1.A1" table:number-columns-spanned="2" office:value-type="string">
            <text:p text:style-name="P5">公私立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4">500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6" office:value-type="string">
            <text:p text:style-name="P3">小 <text:s text:c="4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總計(A)</text:p>
          </table:table-cell>
          <table:table-cell table:style-name="表格1.B21" table:number-columns-spanned="2" office:value-type="string">
            <text:p text:style-name="P3"/>
          </table:table-cell>
          <table:covered-table-cell/>
          <table:table-cell table:style-name="表格1.D21" office:value-type="string">
            <text:p text:style-name="P12">元</text:p>
          </table:table-cell>
          <table:table-cell table:style-name="表格1.A1" table:number-columns-spanned="3" office:value-type="string">
            <text:p text:style-name="P3">代扣所得稅(B)</text:p>
          </table:table-cell>
          <table:covered-table-cell/>
          <table:covered-table-cell/>
          <table:table-cell table:style-name="表格1.B21" office:value-type="string">
            <text:p text:style-name="P3"/>
          </table:table-cell>
          <table:table-cell table:style-name="表格1.D21" office:value-type="string">
            <text:p text:style-name="P13">元</text:p>
          </table:table-cell>
          <table:table-cell table:style-name="表格1.A1" table:number-columns-spanned="2" office:value-type="string">
            <text:p text:style-name="P3">實發金額(A)–(B)</text:p>
          </table:table-cell>
          <table:covered-table-cell/>
          <table:table-cell table:style-name="表格1.B21" office:value-type="string">
            <text:p text:style-name="P3"/>
          </table:table-cell>
          <table:table-cell table:style-name="表格1.D21" office:value-type="string">
            <text:p text:style-name="P14">元</text:p>
          </table:table-cell>
        </table:table-row>
        <table:table-row table:style-name="表格1.22">
          <table:table-cell table:style-name="表格1.A1" table:number-columns-spanned="13" office:value-type="string">
            <text:p text:style-name="Text_20_body"><text:span text:style-name="預設段落字型"><text:span text:style-name="T3">繳驗證件</text:span></text:span><text:span text:style-name="預設段落字型"><text:span text:style-name="T2">(高中職以上繳附繳費收據影本，請由申請人書明「與正本相符」並簽名，如採ATM轉帳繳費者，除ATM轉帳存根外，應併附原繳費通知單。國中小學免附，初次於本機關申請者，另需繳驗戶口名簿影本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office:value-type="string">
            <text:p text:style-name="P3">人事單位簽註</text:p>
          </table:table-cell>
          <table:table-cell table:style-name="表格1.B24" table:number-rows-spanned="2" table:number-columns-spanned="9" office:value-type="string">
            <text:p text:style-name="P2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機關首長批示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"><text:span text:style-name="預設段落字型"><text:span text:style-name="T7">主計單位</text:span></text:span></text:p>
          </table:table-cell>
          <table:table-cell table:style-name="表格1.B2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3">茲領到</text:p>
          </table:table-cell>
          <table:table-cell table:style-name="表格1.B26" table:number-columns-spanned="12" office:value-type="string">
            <text:p text:style-name="Text_20_body"><text:span text:style-name="預設段落字型"><text:span text:style-name="T4">子女教育補助費</text:span></text:span><text:span text:style-name="預設段落字型"><text:span text:style-name="T6"> <text:s text:c="12"/></text:span></text:span><text:span text:style-name="預設段落字型"><text:span text:style-name="T5">新臺幣 <text:s text:c="31"/>元整</text:span></text:span></text:p>
            <text:p text:style-name="P6">具領人： <text:s text:c="22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1"><text:span text:style-name="預設段落字型"><text:span text:style-name="T8">子女教育補助切結</text:span></text:span></text:p>
          </table:table-cell>
          <table:table-cell table:style-name="表格1.B27" table:number-columns-spanned="12" office:value-type="string">
            <text:p text:style-name="P15">1.子女以未婚且無職業需仰賴申請人扶養者為限。公教人員申請子女教育補助時，其未婚子女如繼續從事經常性工作（包括寒暑假短期打工），且自註冊之日起，溯前推算6個月之每月工作平均所得（指子女工作依所得稅法應申報之所得總額）超過勞工基本工資者（目前為24,000元)者，以有職業論，不得申請補助。</text:p>
            <text:p text:style-name="P16">2.有下列情形之一者，不得申請子女教育補助：</text:p>
            <text:p text:style-name="P17">(1)全免或減免學雜費(含十二年國民基本教育學費補助)。</text:p>
            <text:p text:style-name="P17">(2)屬未具學籍之學校或補習班學生。</text:p>
            <text:p text:style-name="P17">(3)就讀公私立中等以上學校之選讀生。</text:p>
            <text:p text:style-name="P17">(4)就讀無特定修業年限之學校。</text:p>
            <text:p text:style-name="P17">(5)已獲有軍公教遺族就學費用優待條例享有公費、減免學雜費之優待。</text:p>
            <text:p text:style-name="P17">(6)已領取其他政府提供之獎(補)助。</text:p>
            <text:p text:style-name="P15">3.公教人員請領子女教育補助，如有轉學、轉系、重考、留級、重修情形，其於同一學制重複就讀之年級，不再補助。又畢業後再考入相同學制學校就讀者，不得請領。</text:p>
            <text:p text:style-name="P10">4.夫妻同為公教人員者，其子女教育補助應自行協調由一方申領。</text:p>
            <text:p text:style-name="P10">5.以上所具切結屬實。如有虛偽欺矇情事，願退還所領補助全數，並依法受罰。</text:p>
            <text:p text:style-name="P10"/>
            <text:p text:style-name="P11"><text:span text:style-name="預設段落字型"><text:span text:style-name="T7">立切結書人:_________________ 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台南市安南區海東國民小學員工九十三學年度第一學期</dc:title>
    <dc:subject/>
    <meta:initial-creator>wisemaker</meta:initial-creator>
    <meta:creation-date>2021-02-18T02:55:00Z</meta:creation-date>
    <dc:date>2021-02-18T15:02:54.283000000</dc:date>
    <meta:print-date>2021-02-18T02:30:00Z</meta:print-date>
    <meta:editing-cycles>4</meta:editing-cycles>
    <meta:editing-duration>PT1M57S</meta:editing-duration>
    <meta:document-statistic meta:table-count="1" meta:image-count="0" meta:object-count="0" meta:page-count="1" meta:paragraph-count="75" meta:word-count="740" meta:character-count="933" meta:non-whitespace-character-count="859"/>
    <meta:template xlink:type="simple" xlink:actuate="onRequest" xlink:title="" xlink:href="file:///C:/Users/94833401/Downloads/子女教補申請書暨切結書(新版11002).odt/Normal.dotm"/>
  </office:meta>
</office:document-meta>
</file>